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2361in" fo:margin-left="0.1375in" fo:text-indent="-0.1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41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41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41in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end" style:line-height-at-least="0.2361in" fo:margin-left="0.2777in" fo:text-indent="-0.2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" style:parent-style-name="清單段落" style:list-style-name="LFO2" style:family="paragraph">
      <style:paragraph-properties style:snap-to-layout-grid="false" style:line-height-at-least="0.2361in"/>
      <style:text-properties style:font-name="標楷體" style:font-name-asian="標楷體" fo:color="#000000"/>
    </style:style>
    <style:style style:name="P18" style:parent-style-name="清單段落" style:list-style-name="LFO3" style:family="paragraph">
      <style:paragraph-properties style:snap-to-layout-grid="false" style:line-height-at-least="0.2361in" fo:margin-left="0.6125in" fo:text-indent="-0.2791in">
        <style:tab-stops/>
      </style:paragraph-properties>
      <style:text-properties style:font-name="標楷體" style:font-name-asian="標楷體" fo:color="#000000"/>
    </style:style>
    <style:style style:name="P19" style:parent-style-name="清單段落" style:list-style-name="LFO3" style:family="paragraph">
      <style:paragraph-properties style:snap-to-layout-grid="false" style:line-height-at-least="0.2361in" fo:margin-left="0.6125in" fo:text-indent="-0.2791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="新細明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P23" style:parent-style-name="清單段落" style:list-style-name="LFO3" style:family="paragraph">
      <style:paragraph-properties style:snap-to-layout-grid="false" style:line-height-at-least="0.2361in" fo:margin-left="0.6125in" fo:text-indent="-0.2791in">
        <style:tab-stops/>
      </style:paragraph-properties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P27" style:parent-style-name="清單段落" style:list-style-name="LFO2" style:family="paragraph">
      <style:paragraph-properties style:snap-to-layout-grid="false" style:line-height-at-least="0.2361in"/>
      <style:text-properties style:font-name="標楷體" style:font-name-asian="標楷體" fo:color="#000000"/>
    </style:style>
    <style:style style:name="P28" style:parent-style-name="清單段落" style:list-style-name="LFO4" style:family="paragraph">
      <style:paragraph-properties style:snap-to-layout-grid="false" style:line-height-at-least="0.2361in" fo:margin-left="0.5909in" fo:text-indent="-0.2701in">
        <style:tab-stops/>
      </style:paragraph-properties>
      <style:text-properties style:font-name="標楷體" style:font-name-asian="標楷體" fo:color="#000000"/>
    </style:style>
    <style:style style:name="P29" style:parent-style-name="清單段落" style:list-style-name="LFO4" style:family="paragraph">
      <style:paragraph-properties style:snap-to-layout-grid="false" style:line-height-at-least="0.2361in" fo:margin-left="0.5909in" fo:text-indent="-0.270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list-style-name="LFO2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清單段落" style:list-style-name="LFO2" style:family="paragraph">
      <style:paragraph-properties style:snap-to-layout-grid="false" style:line-height-at-least="0.2361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清單段落" style:list-style-name="LFO2" style:family="paragraph">
      <style:paragraph-properties style:snap-to-layout-grid="false" style:line-height-at-least="0.2361in" fo:margin-left="0.3347in" fo:text-indent="-0.3347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超連結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Textbody" style:family="paragraph">
      <style:paragraph-properties fo:text-indent="0.3402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清單段落" style:list-style-name="LFO5" style:family="paragraph">
      <style:paragraph-properties style:snap-to-layout-grid="false" style:line-height-at-least="0.2361in"/>
      <style:text-properties style:font-name="標楷體" style:font-name-asian="標楷體" fo:color="#000000"/>
    </style:style>
    <style:style style:name="P67" style:parent-style-name="清單段落" style:list-style-name="LFO6" style:family="paragraph">
      <style:paragraph-properties style:snap-to-layout-grid="false" fo:text-align="justify" style:line-height-at-least="0.2361in" fo:margin-left="0.5541in" fo:text-indent="-0.243in">
        <style:tab-stops/>
      </style:paragraph-properties>
      <style:text-properties style:font-name="標楷體" style:font-name-asian="標楷體" fo:color="#000000"/>
    </style:style>
    <style:style style:name="P68" style:parent-style-name="清單段落" style:list-style-name="LFO6" style:family="paragraph">
      <style:paragraph-properties style:snap-to-layout-grid="false" fo:text-align="justify" style:line-height-at-least="0.2361in" fo:margin-left="0.5909in" fo:text-indent="-0.2777in">
        <style:tab-stops/>
      </style:paragraph-properties>
      <style:text-properties style:font-name="標楷體" style:font-name-asian="標楷體" fo:color="#000000"/>
    </style:style>
    <style:style style:name="P69" style:parent-style-name="清單段落" style:list-style-name="LFO6" style:family="paragraph">
      <style:paragraph-properties style:snap-to-layout-grid="false" fo:text-align="justify" style:line-height-at-least="0.2361in" fo:margin-left="0.5736in" fo:text-indent="-0.2625in">
        <style:tab-stops/>
      </style:paragraph-properties>
      <style:text-properties style:font-name="標楷體" style:font-name-asian="標楷體" fo:color="#000000"/>
    </style:style>
    <style:style style:name="P70" style:parent-style-name="清單段落" style:list-style-name="LFO6" style:family="paragraph">
      <style:paragraph-properties style:snap-to-layout-grid="false" fo:text-align="justify" style:line-height-at-least="0.2361in" fo:margin-left="0.5736in" fo:text-indent="-0.26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7_1" style:family="paragraph">
      <style:paragraph-properties style:snap-to-layout-grid="false" style:line-height-at-least="0.2361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list-style-name="LFO8" style:family="paragraph">
      <style:paragraph-properties style:snap-to-layout-grid="false" style:line-height-at-least="0.2361in"/>
      <style:text-properties style:font-name="標楷體" style:font-name-asian="標楷體" fo:color="#000000"/>
    </style:style>
    <style:style style:name="P98" style:parent-style-name="清單段落" style:family="paragraph">
      <style:paragraph-properties style:snap-to-layout-grid="false" style:line-height-at-least="0.2361in"/>
      <style:text-properties style:font-name="標楷體" style:font-name-asian="標楷體" fo:color="#000000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5" style:family="table-column">
      <style:table-column-properties style:column-width="1.9131in" style:use-optimal-column-width="false"/>
    </style:style>
    <style:style style:name="TableColumn106" style:family="table-column">
      <style:table-column-properties style:column-width="0.9381in" style:use-optimal-column-width="false"/>
    </style:style>
    <style:style style:name="TableColumn107" style:family="table-column">
      <style:table-column-properties style:column-width="2.7562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104" style:family="table">
      <style:table-properties style:width="7.1826in" fo:margin-left="0in" table:align="left"/>
    </style:style>
    <style:style style:name="TableRow110" style:family="table-row">
      <style:table-row-properties style:min-row-height="0.4291in" style:use-optimal-row-height="false"/>
    </style:style>
    <style:style style:name="TableCell111" style:family="table-cell">
      <style:table-cell-properties fo:border-top="0.0069in solid #000000" fo:border-left="0.0069in solid #000000" fo:border-bottom="0.0208in solid #666666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solid #666666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5" style:family="table-cell">
      <style:table-cell-properties fo:border-top="0.0069in solid #000000" fo:border-left="0.0069in solid #000000" fo:border-bottom="0.0208in solid #666666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666666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666666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472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333in"/>
      <style:text-properties style:font-name="標楷體" style:font-name-asian="標楷體" fo:color="#000000" fo:letter-spacing="-0.0027in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163" style:parent-style-name="Textbody" style:family="paragraph">
      <style:paragraph-properties style:snap-to-layout-grid="false" fo:line-height="0.0138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新北市立國民中學</text:span><text:span text:style-name="T5">111</text:span><text:span text:style-name="T6">學年度新進正式教師及代理教師職前講習實施計畫</text:span></text:p>
      <text:p text:style-name="P7"><text:span text:style-name="T8">1</text:span><text:span text:style-name="T9">11</text:span><text:span text:style-name="T10">年8月3</text:span><text:span text:style-name="T11">1</text:span><text:span text:style-name="T12">日</text:span><text:span text:style-name="T13">新北教中字第</text:span><text:span text:style-name="T14">1111654454</text:span><text:span text:style-name="T15">號函核</text:span><text:span text:style-name="T16">定</text:span></text:p>
      <text:list text:style-name="LFO2" text:continue-numbering="true">
        <text:list-item>
          <text:p text:style-name="P17">實施目的：</text:p>
        </text:list-item>
      </text:list>
      <text:list text:style-name="LFO3" text:continue-numbering="true">
        <text:list-item>
          <text:p text:style-name="P18">透過職前講習，使新進教師瞭解本市辦學方針及教學理念。</text:p>
        </text:list-item>
        <text:list-item>
          <text:p text:style-name="P19"><text:span text:style-name="T20">藉由專業教師的案例及經驗分享，提升教師教學</text:span><text:span text:style-name="T21">、</text:span><text:span text:style-name="T22">輔導、班級經營等專業能力。</text:span></text:p>
        </text:list-item>
        <text:list-item>
          <text:p text:style-name="P23"><text:span text:style-name="T24">透過專業講師的精闢講解</text:span><text:span text:style-name="T25">，</text:span><text:span text:style-name="T26">促進教學專業發展，以提昇教師專業素養。</text:span></text:p>
        </text:list-item>
      </text:list>
      <text:list text:style-name="LFO2" text:continue-numbering="true">
        <text:list-item>
          <text:p text:style-name="P27">辦理單位</text:p>
        </text:list-item>
      </text:list>
      <text:list text:style-name="LFO4" text:continue-numbering="true">
        <text:list-item>
          <text:p text:style-name="P28">主辦單位：新北市政府教育局。</text:p>
        </text:list-item>
        <text:list-item>
          <text:p text:style-name="P29"><text:span text:style-name="T30">承辦單位：新北市立碧華國民中學。</text:span></text:p>
        </text:list-item>
      </text:list>
      <text:list text:style-name="LFO2" text:continue-numbering="true">
        <text:list-item>
          <text:p text:style-name="P31"><text:span text:style-name="T32">參加對象：本市</text:span><text:span text:style-name="T33">111</text:span><text:span text:style-name="T34">學年度新進正式、市外介聘至本市教師及</text:span><text:span text:style-name="T35">3</text:span><text:span text:style-name="T36">個月以上之長期代理教師（不含市內介聘、超額、實習及已於本市代理代課過之教師）。</text:span></text:p>
        </text:list-item>
        <text:list-item>
          <text:p text:style-name="P37"><text:span text:style-name="T38">研習日期：</text:span><text:span text:style-name="T39">111</text:span><text:span text:style-name="T40">年</text:span><text:span text:style-name="T41">9</text:span><text:span text:style-name="T42">月</text:span><text:span text:style-name="T43">16</text:span><text:span text:style-name="T44">日（星期五）至</text:span><text:span text:style-name="T45">9</text:span><text:span text:style-name="T46">月</text:span><text:span text:style-name="T47">23</text:span><text:span text:style-name="T48">日</text:span><text:span text:style-name="T49">(</text:span><text:span text:style-name="T50">星期五</text:span><text:span text:style-name="T51">)</text:span><text:span text:style-name="T52">。</text:span></text:p>
        </text:list-item>
        <text:list-item>
          <text:p text:style-name="P53"><text:span text:style-name="T54">研習平台：新北市政府教育局數位學習影音網</text:span><text:span text:style-name="T55">(</text:span><text:a xlink:href="https://estudy.ntpc.edu.tw/Page/Index.aspx" office:target-frame-name="_top" xlink:show="replace"><text:span text:style-name="T56">https://estudy.ntpc.edu.tw/Page/Index.aspx</text:span></text:a><text:span text:style-name="T57">)</text:span></text:p>
        </text:list-item>
      </text:list>
      <text:p text:style-name="P58"><text:span text:style-name="T59">(</text:span><text:span text:style-name="T60">課程路徑：首頁</text:span><text:span text:style-name="T61">\</text:span><text:span text:style-name="T62">課程總覽</text:span><text:span text:style-name="T63">\</text:span><text:span text:style-name="T64">教師專業知能</text:span><text:span text:style-name="T65">)</text:span></text:p>
      <text:list text:style-name="LFO5" text:continue-numbering="true">
        <text:list-item>
          <text:p text:style-name="P66">注意事項</text:p>
        </text:list-item>
      </text:list>
      <text:list text:style-name="LFO6" text:continue-numbering="true">
        <text:list-item>
          <text:p text:style-name="P67">本次參加研習之教師含公費分發、教師甄選、市外介聘、新進長期代理（3個月以上）等本市新進教師，不含市內介聘、超額、實習及已於本市代理代課過之教師。</text:p>
        </text:list-item>
        <text:list-item>
          <text:p text:style-name="P68">已自辦新進教師研習之學校，仍須參加本次新進教師職前講習。</text:p>
        </text:list-item>
        <text:list-item>
          <text:p text:style-name="P69">請各校相關業務負責人員於初任教師報到後，協助登錄新進教師資訊於校務行政系統中，俾利後續研習作業順利進行。</text:p>
        </text:list-item>
        <text:list-item>
          <text:p text:style-name="P70"><text:span text:style-name="T71">請此次新進教師務必參加研習並達成研習課程堂數共計</text:span><text:span text:style-name="T72">6</text:span><text:span text:style-name="T73">堂</text:span><text:span text:style-name="T74">(</text:span><text:span text:style-name="T75">皆為必修課程</text:span><text:span text:style-name="T76">)</text:span><text:span text:style-name="T77">，修習課程後倘有測驗題請務必完成測驗題，系統方能自動登載研習紀錄，並請於校務行政系統下載研習證明</text:span><text:span text:style-name="T78">(</text:span><text:span text:style-name="T79">下載路徑</text:span><text:span text:style-name="T80">：校務行政系統</text:span><text:span text:style-name="T81">\</text:span><text:span text:style-name="T82">教師研習系統</text:span><text:span text:style-name="T83">\</text:span><text:span text:style-name="T84">研習報名</text:span><text:span text:style-name="T85">\</text:span><text:span text:style-name="T86">研習護照</text:span><text:span text:style-name="T87">)</text:span><text:span text:style-name="T88">，列印後供服務學校教務處備查。倘新進教師於該研習時間未達成研習堂數，將通知各校將教師參與研習情形列入教師成績考核之參考。</text:span></text:p>
        </text:list-item>
      </text:list>
      <text:list text:style-name="LFO7_1" text:continue-numbering="true">
        <text:list-item>
          <text:p text:style-name="P89"><text:span text:style-name="T90">本研習聯絡人：碧華國中教務處教學組長鄭喬瑋組長，</text:span><text:span text:style-name="T91">(02)</text:span><text:span text:style-name="T92"><text:s/></text:span><text:span text:style-name="T93">2985-1121</text:span><text:span text:style-name="T94">分機</text:span><text:span text:style-name="T95">621</text:span><text:span text:style-name="T96">。</text:span></text:p>
        </text:list-item>
      </text:list>
      <text:list text:style-name="LFO8" text:continue-numbering="true">
        <text:list-item>
          <text:p text:style-name="P97">本計畫陳新北市政府教育局核可後實施，修正時亦同。</text:p>
        </text:list-item>
      </text:list>
      <text:p text:style-name="P98"/>
      <text:p text:style-name="P99"><text:span text:style-name="T100">新北市立國民中學</text:span><text:span text:style-name="T101">111</text:span><text:span text:style-name="T102">學年度新進正式教師及代理教師</text:span></text:p>
      <text:p text:style-name="P103">【職前講習】課程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課程名稱</text:p>
          </table:table-cell>
          <table:table-cell table:style-name="TableCell113">
            <text:p text:style-name="P114">講師姓名</text:p>
          </table:table-cell>
          <table:table-cell table:style-name="TableCell115">
            <text:p text:style-name="P116">服務單位/職稱</text:p>
          </table:table-cell>
          <table:table-cell table:style-name="TableCell117">
            <text:p text:style-name="P118">課程堂數</text:p>
          </table:table-cell>
          <table:table-cell table:style-name="TableCell119">
            <text:p text:style-name="P120">研習規定</text:p>
          </table:table-cell>
        </table:table-row>
        <table:table-row table:style-name="TableRow121">
          <table:table-cell table:style-name="TableCell122">
            <text:p text:style-name="P123"><text:span text:style-name="T124">班級經營技巧、正向管教與親師合作</text:span></text:p>
          </table:table-cell>
          <table:table-cell table:style-name="TableCell125">
            <text:p text:style-name="P126">吳吉助</text:p>
          </table:table-cell>
          <table:table-cell table:style-name="TableCell127">
            <text:p text:style-name="P128">新北市政府教育局/聘督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必修課程</text:p>
          </table:table-cell>
        </table:table-row>
        <table:table-row table:style-name="TableRow133">
          <table:table-cell table:style-name="TableCell134">
            <text:p text:style-name="P135"><text:span text:style-name="T136">遠距教學</text:span><text:span text:style-name="T137">X</text:span><text:span text:style-name="T138">自主學習</text:span></text:p>
          </table:table-cell>
          <table:table-cell table:style-name="TableCell139">
            <text:p text:style-name="P140"><text:span text:style-name="T141">蔡鈺伶</text:span></text:p>
          </table:table-cell>
          <table:table-cell table:style-name="TableCell142">
            <text:p text:style-name="P143"><text:span text:style-name="T144">新北市永和國中</text:span><text:span text:style-name="T145">/</text:span><text:span text:style-name="T146">輔導團教師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必修課程</text:p>
          </table:table-cell>
        </table:table-row>
        <table:table-row table:style-name="TableRow152">
          <table:table-cell table:style-name="TableCell153">
            <text:p text:style-name="P154">教師權利義務與校園法律實務</text:p>
          </table:table-cell>
          <table:table-cell table:style-name="TableCell155">
            <text:p text:style-name="P156">李宗翰</text:p>
          </table:table-cell>
          <table:table-cell table:style-name="TableCell157">
            <text:p text:style-name="P158">新北市政府教育局秘書室/專員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必修課程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" style:display-name="本文" style:family="paragraph" style:parent-style-name="Textbody">
      <style:paragraph-properties fo:text-align="justify" fo:margin-top="0.0833in" fo:margin-bottom="0.0833in" style:line-height-at-least="0.25in"/>
      <style:text-properties style:font-name="細明體" style:font-name-asian="細明體" style:font-name-complex="細明體" fo:font-weight="bold" style:font-weight-asian="bold" style:letter-kerning="false" fo:font-size="20pt" style:font-size-asian="2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text-align="center" fo:margin-bottom="0.3333in" style:line-height-at-least="0.25in"/>
      <style:text-properties style:font-name="新細明體" style:font-name-asian="新細明體" style:font-name-complex="新細明體" fo:font-weight="bold" style:font-weight-asian="bold" style:letter-kerning="false" fo:font-size="24pt" style:font-size-asian="2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Textbody" style:list-style-name="LFO7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/>
    </style:style>
    <style:style style:name="本文字元" style:display-name="本文 字元" style:family="text">
      <style:text-properties style:font-name="細明體" style:font-name-asian="細明體" style:font-name-complex="Times New Roman" fo:font-weight="bold" style:font-weight-asian="bold" style:letter-kerning="false" fo:font-size="20pt" style:font-size-asian="20pt" style:font-size-complex="10pt"/>
    </style:style>
    <style:style style:name="DateChar" style:display-name="Date Char" style:family="text">
      <style:text-properties style:font-name="Times New Roman" style:font-name-asian="新細明體" style:font-name-complex="Times New Roman" fo:font-size="10pt" style:font-size-asian="10pt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字元" style:display-name="本文 2 字元" style:family="text">
      <style:text-properties style:font-name="新細明體" style:font-name-asian="新細明體" style:font-name-complex="Times New Roman" fo:font-weight="bold" style:font-weight-asian="bold" style:letter-kerning="false" fo:font-size="24pt" style:font-size-asian="24pt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PlainTextChar" style:display-name="Plain Text Char" style:family="text">
      <style:text-properties style:font-name="Times New Roman" style:font-name-asian="新細明體" style:font-name-complex="Times New Roman" fo:font-size="10pt" style:font-size-asian="10pt"/>
    </style:style>
    <style:style style:name="純文字字元" style:display-name="純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fo:font-size="12pt" style:font-size-asian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BalloonTextChar" style:display-name="Balloon Text Char" style:family="text">
      <style:text-properties style:font-name="Arial" style:font-name-asian="新細明體" style:font-name-complex="Arial" fo:font-size="9pt" style:font-size-asian="9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style1461" style:display-name="style1461" style:family="text">
      <style:text-properties fo:font-size="11pt" style:font-size-asian="11pt" style:font-size-complex="11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姝欣</meta:initial-creator>
    <dc:creator>admin</dc:creator>
    <meta:creation-date>2022-08-30T21:46:00Z</meta:creation-date>
    <dc:date>2022-08-30T21:46:00Z</dc:date>
    <meta:print-date>2020-07-15T12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