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2777in" fo:text-indent="0.4916in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 fo:margin-left="0.8861in" fo:text-indent="-0.3937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line-height="0.2777in" fo:text-indent="0.2916in"/>
      <style:text-properties fo:font-size="14pt" style:font-size-asian="14pt" style:font-size-complex="14pt"/>
    </style:style>
    <style:style style:name="TableColumn17" style:family="table-column">
      <style:table-column-properties style:column-width="1.4736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0861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9847in"/>
    </style:style>
    <style:style style:name="Table16" style:family="table">
      <style:table-properties style:width="6.398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25%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1.202in"/>
    </style:style>
    <style:style style:name="Table37" style:family="table">
      <style:table-properties style:width="1.202in" fo:margin-left="0in" table:align="left"/>
    </style:style>
    <style:style style:name="TableRow39" style:family="table-row">
      <style:table-row-properties style:min-row-height="0.2326in"/>
    </style:style>
    <style:style style:name="TableCell40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text-autospace="none" fo:text-align="center" fo:line-height="125%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111" style:parent-style-name="Default" style:family="paragraph">
      <style:paragraph-properties fo:line-height="0.2777in" fo:text-indent="0.2958in"/>
      <style:text-properties fo:font-size="14pt" style:font-size-asian="14pt" style:font-size-complex="14pt"/>
    </style:style>
    <style:style style:name="P112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13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國民教育輔導團國中自然科學領域111學年度第1學期</text:p>
      <text:p text:style-name="P2">團員公開授課實施計畫</text:p>
      <text:p text:style-name="P3">壹、 依據：<text:s/></text:p>
      <text:p text:style-name="P4">一、新北市111學年度十二年國民基本教育精進國民中小學教學品質計畫。</text:p>
      <text:p text:style-name="P5"><text:span text:style-name="T6">二、新北市教育局國民教育輔導團111學年度工作計畫。</text:span><text:span text:style-name="T7"><text:s/></text:span></text:p>
      <text:p text:style-name="P8">貳、 目的：<text:s/></text:p>
      <text:p text:style-name="P9">一、建立市級教學輔導實施機制，協助教師實踐課程，提升教學品質。<text:s/></text:p>
      <text:p text:style-name="P10">二、輔導團與市內教師互相觀課、對話，提供教學經驗交流與分享。<text:s/></text:p>
      <text:p text:style-name="P11">參、 辦理單位：<text:s/></text:p>
      <text:p text:style-name="P12">一、主辦單位:新北市政府教育局<text:s/></text:p>
      <text:p text:style-name="P13">二、承辦單位:新北市國民教育輔導團國中自然科學領域輔導小組、新北市中正國中</text:p>
      <text:p text:style-name="P14">肆、 辦理方式：<text:s/></text:p>
      <text:p text:style-name="P15">一、辦理場次之日期、時間及地點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內容主題</text:p>
          </table:table-cell>
          <table:table-cell table:style-name="TableCell27">
            <text:p text:style-name="P28">方式</text:p>
          </table:table-cell>
          <table:table-cell table:style-name="TableCell29">
            <text:p text:style-name="P30">主持人或主講人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111年10月28日13：00～16：00</text:p>
          </table:table-cell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九年級自然</text:p>
                </table:table-cell>
              </table:table-row>
            </table:table>
            <text:p text:style-name="P42"/>
          </table:table-cell>
          <table:table-cell table:style-name="TableCell43">
            <text:p text:style-name="P44">公開授課、觀課、議課</text:p>
          </table:table-cell>
          <table:table-cell table:style-name="TableCell45">
            <text:p text:style-name="P46">新北市三多國中</text:p>
            <text:p text:style-name="P47">洪俊介老師</text:p>
          </table:table-cell>
          <table:table-cell table:style-name="TableCell48">
            <text:p text:style-name="P49">三多國中</text:p>
          </table:table-cell>
        </table:table-row>
        <table:table-row table:style-name="TableRow50">
          <table:table-cell table:style-name="TableCell51">
            <text:p text:style-name="P52">111年11月9日</text:p>
            <text:p text:style-name="P53">8：00～11：00</text:p>
          </table:table-cell>
          <table:table-cell table:style-name="TableCell54">
            <text:p text:style-name="P55">七年級自然</text:p>
          </table:table-cell>
          <table:table-cell table:style-name="TableCell56">
            <text:p text:style-name="P57">公開授課、觀課、議課</text:p>
          </table:table-cell>
          <table:table-cell table:style-name="TableCell58">
            <text:p text:style-name="P59">新北市漳和國中</text:p>
            <text:p text:style-name="P60">王楹老師</text:p>
          </table:table-cell>
          <table:table-cell table:style-name="TableCell61">
            <text:p text:style-name="P62">漳和國中</text:p>
          </table:table-cell>
        </table:table-row>
        <table:table-row table:style-name="TableRow63">
          <table:table-cell table:style-name="TableCell64">
            <text:p text:style-name="P65">111年12月6日13：00～16：00</text:p>
          </table:table-cell>
          <table:table-cell table:style-name="TableCell66">
            <text:p text:style-name="P67">校訂彈性課程</text:p>
          </table:table-cell>
          <table:table-cell table:style-name="TableCell68">
            <text:p text:style-name="P69">公開授課、觀課、議課</text:p>
          </table:table-cell>
          <table:table-cell table:style-name="TableCell70">
            <text:p text:style-name="P71">新北市三多國中</text:p>
            <text:p text:style-name="P72">陳學淵老師</text:p>
          </table:table-cell>
          <table:table-cell table:style-name="TableCell73">
            <text:p text:style-name="P74">三多國中</text:p>
          </table:table-cell>
        </table:table-row>
        <table:table-row table:style-name="TableRow75">
          <table:table-cell table:style-name="TableCell76">
            <text:p text:style-name="P77">111年12月14日13：30～16：00</text:p>
          </table:table-cell>
          <table:table-cell table:style-name="TableCell78">
            <text:p text:style-name="P79">九年級自然</text:p>
          </table:table-cell>
          <table:table-cell table:style-name="TableCell80">
            <text:p text:style-name="P81">公開授課、觀課、議課</text:p>
          </table:table-cell>
          <table:table-cell table:style-name="TableCell82">
            <text:p text:style-name="P83">新北市海山高中</text:p>
            <text:p text:style-name="P84">胡心如老師</text:p>
          </table:table-cell>
          <table:table-cell table:style-name="TableCell85">
            <text:p text:style-name="P86">海山高中</text:p>
          </table:table-cell>
        </table:table-row>
        <table:table-row table:style-name="TableRow87">
          <table:table-cell table:style-name="TableCell88">
            <text:p text:style-name="P89">111年12月28日９：00～1２：00</text:p>
          </table:table-cell>
          <table:table-cell table:style-name="TableCell90">
            <text:p text:style-name="P91">九年級自然</text:p>
          </table:table-cell>
          <table:table-cell table:style-name="TableCell92">
            <text:p text:style-name="P93">公開授課、觀課、議課</text:p>
          </table:table-cell>
          <table:table-cell table:style-name="TableCell94">
            <text:p text:style-name="P95">新北市柑園國中</text:p>
            <text:p text:style-name="P96">陳晏柔老師</text:p>
          </table:table-cell>
          <table:table-cell table:style-name="TableCell97">
            <text:p text:style-name="P98">柑園國中</text:p>
          </table:table-cell>
        </table:table-row>
        <table:table-row table:style-name="TableRow99">
          <table:table-cell table:style-name="TableCell100">
            <text:p text:style-name="P101">111年12月29日13：00～16：00</text:p>
          </table:table-cell>
          <table:table-cell table:style-name="TableCell102">
            <text:p text:style-name="P103">九年級自然</text:p>
          </table:table-cell>
          <table:table-cell table:style-name="TableCell104">
            <text:p text:style-name="P105">公開授課、觀課、議課</text:p>
          </table:table-cell>
          <table:table-cell table:style-name="TableCell106">
            <text:p text:style-name="P107"><text:bookmark-start text:name="OLE_LINK3"/><text:bookmark-start text:name="OLE_LINK4"/>新北市安康高中</text:p>
            <text:p text:style-name="P108">邱意茵老師<text:bookmark-end text:name="OLE_LINK3"/><text:bookmark-end text:name="OLE_LINK4"/></text:p>
          </table:table-cell>
          <table:table-cell table:style-name="TableCell109">
            <text:p text:style-name="P110">安康高中</text:p>
          </table:table-cell>
        </table:table-row>
      </table:table>
      <text:p text:style-name="P111">二、活動流程：每場次以說課、觀課、議課方式進行</text:p>
      <text:p text:style-name="P112">伍、預期效益<text:s/></text:p>
      <text:p text:style-name="P113">一、藉由輔導團員與教師經驗交流，透過專業對談，形成教師學習社群、精進教學。<text:s/></text:p>
      <text:p text:style-name="P114">二、建立教學輔導之多樣化模式，提升輔導團團員專業素養，強化教學輔導能力。</text:p>
      <text:p text:style-name="P115"><text:s/></text:p>
      <text:soft-page-break/>
      <text:p text:style-name="P116">陸、注意事項：</text:p>
      <text:p text:style-name="P117">參加教師公假登記，承辦學校無開放停車位，建請與會教師多搭乘大眾交通運輸工具，並請自備環保杯，造成不便敬請見諒。</text:p>
      <text:p text:style-name="P118"><text:span text:style-name="T119">柒、本計畫奉核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協行1</meta:initial-creator>
    <dc:creator>Microsoft Office User</dc:creator>
    <meta:creation-date>2022-10-20T09:01:00Z</meta:creation-date>
    <dc:date>2022-10-25T05:49:00Z</dc:date>
    <meta:print-date>2015-09-02T05:59:00Z</meta:print-date>
    <meta:template xlink:href="Normal.dotm" xlink:type="simple"/>
    <meta:editing-cycles>11</meta:editing-cycles>
    <meta:editing-duration>PT1680S</meta:editing-duration>
    <meta:document-statistic meta:page-count="2" meta:paragraph-count="1" meta:word-count="126" meta:character-count="844" meta:row-count="5" meta:non-whitespace-character-count="719"/>
  </office:meta>
</office:document-meta>
</file>