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A6A6A6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T348" style:parent-style-name="預設段落字型" style:family="text">
      <style:text-properties style:font-name="新細明體" style:font-name-asian="新細明體" style:font-size-complex="12pt"/>
    </style:style>
    <style:style style:name="P34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3</text:span><text:span text:style-name="T342">年</text:span><text:span text:style-name="T343">3</text:span><text:span text:style-name="T344">月</text:span><text:span text:style-name="T345">3</text:span><text:span text:style-name="T346">1</text:span><text:span text:style-name="T347">日</text:span><text:span text:style-name="T348">截止</text:span></text:p>
              </text:list-item>
              <text:list-item>
                <text:p text:style-name="P349"><text:span text:style-name="T350">繳費日期</text:span><text:span text:style-name="T351">：</text:span><text:span text:style-name="T352">2023</text:span><text:span text:style-name="T353">年</text:span><text:span text:style-name="T354">4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歐洲盃國際創新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10-19T02:18:00Z</meta:creation-date>
    <dc:date>2022-10-19T02:19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1" meta:character-count="816" meta:row-count="5" meta:non-whitespace-character-count="696"/>
  </office:meta>
</office:document-meta>
</file>