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TableColumn13" style:family="table-column">
      <style:table-column-properties style:column-width="0.8625in"/>
    </style:style>
    <style:style style:name="TableColumn14" style:family="table-column">
      <style:table-column-properties style:column-width="1.0125in"/>
    </style:style>
    <style:style style:name="TableColumn15" style:family="table-column">
      <style:table-column-properties style:column-width="1.875in"/>
    </style:style>
    <style:style style:name="TableColumn16" style:family="table-column">
      <style:table-column-properties style:column-width="1.8319in"/>
    </style:style>
    <style:style style:name="TableColumn17" style:family="table-column">
      <style:table-column-properties style:column-width="1.7208in"/>
    </style:style>
    <style:style style:name="TableColumn18" style:family="table-column">
      <style:table-column-properties style:column-width="0.1111in"/>
    </style:style>
    <style:style style:name="Table12" style:family="table">
      <style:table-properties style:width="7.413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Column60" style:family="table-column">
      <style:table-column-properties style:column-width="0.9in"/>
    </style:style>
    <style:style style:name="TableColumn61" style:family="table-column">
      <style:table-column-properties style:column-width="6.4402in"/>
    </style:style>
    <style:style style:name="Table59" style:family="table">
      <style:table-properties style:width="7.3402in" fo:margin-left="0in" table:align="left"/>
    </style:style>
    <style:style style:name="TableRow62" style:family="table-row">
      <style:table-row-properties style:min-row-height="1.302in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olumn111" style:family="table-column">
      <style:table-column-properties style:column-width="0.9611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3597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3.2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S1" style:family="section">
      <style:section-properties fo:margin-left="0in" fo:margin-right="0in" style:writing-mode="lr-tb"/>
    </style:style>
    <style:style style:name="P125" style:parent-style-name="內文Web" style:family="paragraph">
      <style:paragraph-properties fo:margin-top="0in" fo:margin-bottom="0in" style:line-height-at-least="0.0138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內文"><text:span text:style-name="T21">學校</text:span><text:span text:style-name="T22">　　　　　　　　</text:span></text:p>
          </table:table-cell>
          <table:covered-table-cell/>
          <table:table-cell table:style-name="TableCell23">
            <text:p text:style-name="內文"><text:span text:style-name="T24">班級</text:span><text:span text:style-name="T25">　　　　　　　　</text:span></text:p>
          </table:table-cell>
          <table:table-cell table:style-name="TableCell26">
            <text:p text:style-name="內文"><text:span text:style-name="T27">座號</text:span><text:span text:style-name="T28">　　　　　　　　</text:span></text:p>
          </table:table-cell>
          <table:table-cell table:style-name="TableCell29" table:number-columns-spanned="2">
            <text:p text:style-name="內文"><text:span text:style-name="T30">姓名</text:span><text:span text:style-name="T31">　　　　　　　　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標題</text:p>
          </table:table-cell>
          <table:table-cell table:style-name="TableCell44" table:number-columns-spanned="4">
            <text:p text:style-name="P45">冰原的那場雨</text:p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刊登日期</text:p>
          </table:table-cell>
          <table:table-cell table:style-name="TableCell49" table:number-columns-spanned="4">
            <text:p text:style-name="內文"><text:span text:style-name="T50">20</text:span><text:span text:style-name="T51">2</text:span><text:span text:style-name="T52">2</text:span><text:span text:style-name="T53">/</text:span><text:span text:style-name="T54">10</text:span><text:span text:style-name="T55">/</text:span><text:span text:style-name="T56">17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57"/>
      <text:p text:style-name="P58">一、根據好讀「聯合學苑閱讀任務」文章，回答下列問題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內文"><text:span text:style-name="T64">(</text:span><text:span text:style-name="T65"><text:s text:c="2"/></text:span><text:span text:style-name="T66"><text:s/></text:span><text:span text:style-name="T67"><text:s/></text:span><text:span text:style-name="T68"><text:s/></text:span><text:span text:style-name="T69"><text:s/></text:span><text:span text:style-name="T70"><text:s/></text:span><text:span text:style-name="T71">)</text:span></text:p>
          </table:table-cell>
          <table:table-cell table:style-name="TableCell72">
            <text:p text:style-name="P73">1.<text:s/>根據本文，關於格陵蘭的介紹，下列何者正確？</text:p>
            <text:p text:style-name="P74">（A）格陵蘭身為北極最大島，全年被冰雪覆蓋</text:p>
            <text:p text:style-name="P75">（B）格陵蘭為極地島嶼，夏天永晝，冬日永夜</text:p>
            <text:p text:style-name="P76">（C）格陵蘭因全年都在下雨而導致海平面上升</text:p>
            <text:p text:style-name="P77">（D）格陵蘭的極地氣候使夏天很熱，冬天很冷</text:p>
          </table:table-cell>
        </table:table-row>
        <table:table-row table:style-name="TableRow78">
          <table:table-cell table:style-name="TableCell79">
            <text:p text:style-name="P80"><text:span text:style-name="T81">(<text:s/></text:span><text:span text:style-name="T82"><text:s/></text:span><text:span text:style-name="T83"><text:s/></text:span><text:span text:style-name="T84"><text:s/></text:span><text:span text:style-name="T85"><text:s/></text:span><text:span text:style-name="T86"><text:s text:c="2"/></text:span><text:span text:style-name="T87">)<text:s/></text:span></text:p>
          </table:table-cell>
          <table:table-cell table:style-name="TableCell88">
            <text:p text:style-name="P89">2.<text:s/>根據本文，關於氣候變遷對格陵蘭產生的影響，下列何者最合適？</text:p>
            <text:p text:style-name="P90">（A）全球暖化影響格陵蘭的融冰速度，使得世界多處低窪地區淹水</text:p>
            <text:p text:style-name="P91">（B）去年格陵蘭下起史上第一場雨，科學家認為氣候變遷正在轉好</text:p>
            <text:p text:style-name="P92">（C）氣溫升高加速融冰，格陵蘭進行了氣候調適，漁業成最大收入</text:p>
            <text:p text:style-name="P93">（D）因氣候變遷快速，原以火力發電為主將利用融冰發展水力發電</text:p>
          </table:table-cell>
        </table:table-row>
        <table:table-row table:style-name="TableRow94">
          <table:table-cell table:style-name="TableCell95">
            <text:p text:style-name="內文"><text:span text:style-name="T96">(<text:s/></text:span><text:span text:style-name="T97"><text:s/></text:span><text:span text:style-name="T98"><text:s/></text:span><text:span text:style-name="T99"><text:s/></text:span><text:span text:style-name="T100"><text:s/></text:span><text:span text:style-name="T101"><text:s/></text:span><text:span text:style-name="T102"><text:s/>)<text:s/></text:span></text:p>
          </table:table-cell>
          <table:table-cell table:style-name="TableCell103">
            <text:p text:style-name="P104">3.<text:s/>根據本文，關於政商對於格陵蘭的傷害，用下列成語說明，何者最合適？</text:p>
            <text:p text:style-name="P105">（A）殺身成仁</text:p>
            <text:p text:style-name="P106">（B）推己及人</text:p>
            <text:p text:style-name="P107">（C）捨生取義</text:p>
            <text:p text:style-name="P108">（D）損人利己</text:p>
          </table:table-cell>
        </table:table-row>
      </table:table>
      <text:p text:style-name="P109">二、根據議題，說說看法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議題</text:p>
          </table:table-cell>
          <table:table-cell table:style-name="TableCell116">
            <text:p text:style-name="內文"><text:span text:style-name="T117">我們身</text:span><text:span text:style-name="T118">在台灣，</text:span><text:span text:style-name="T119">與格陵蘭相距甚遠，請列點說明格陵蘭的危機對我們產生的影響。</text:span></text:p>
          </table:table-cell>
        </table:table-row>
        <table:table-row table:style-name="TableRow120">
          <table:table-cell table:style-name="TableCell121">
            <text:p text:style-name="P122">我的看法</text:p>
          </table:table-cell>
          <table:table-cell table:style-name="TableCell123">
            <text:p text:style-name="P124"/>
          </table:table-cell>
        </table:table-row>
      </table:table>
      <text:section text:name="Sect1" text:style-name="S1">
        <text:p text:style-name="P1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暗色網底1-輔色1" style:display-name="暗色網底 1 - 輔色 1" style:family="paragraph">
      <style:text-properties style:font-name="新細明體" fo:font-size="11pt" style:font-size-asian="11pt" style:font-size-complex="11pt" fo:hyphenate="false"/>
    </style:style>
    <style:style style:name="暗色網底1-輔色1字元" style:display-name="暗色網底 1 - 輔色 1 字元" style:family="text">
      <style:text-properties style:font-name="新細明體" fo:font-size="11pt" style:font-size-asian="11pt" style:font-size-complex="11pt" style:language-complex="ar" style:country-complex="SA"/>
    </style:style>
    <style:style style:name="暗色格線1-輔色2" style:display-name="暗色格線 1 - 輔色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sk-title" style:display-name="ask-title" style:family="text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FF0000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29LVL1" style:family="text">
      <style:text-properties style:font-name="Times New Roman" style:font-name-asian="新細明體" style:font-name-complex="Times New Roman"/>
    </style:style>
    <style:style style:name="WW_CharLFO30LVL1" style:family="text">
      <style:text-properties style:font-name="Times New Roman" style:font-name-asian="新細明體" style:font-name-complex="Times New Roman" fo:font-weight="normal" style:font-weight-asian="normal"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5in" fo:margin-bottom="0.354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T2" style:parent-style-name="預設段落字型" style:family="text">
      <style:text-properties fo:font-weight="bold" style:font-weight-asian="bold" fo:color="#4F81BD" style:letter-kerning="true" fo:language="en" fo:country="US" style:language-asian="zh" style:country-asian="TW"/>
    </style:style>
    <style:style style:name="T3" style:parent-style-name="預設段落字型" style:family="text">
      <style:text-properties fo:font-weight="bold" style:font-weight-asian="bold" style:font-weight-complex="bold" fo:color="#4F81BD" style:letter-kerning="true" fo:language="en" fo:country="US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color="#4F81BD" style:letter-kerning="true" fo:language="en" fo:country="US" style:language-asian="zh" style:country-asian="TW"/>
    </style:style>
    <style:style style:name="T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9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T10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 fo:language="en" fo:country="US" style:language-asian="zh" style:country-asian="TW"/>
    </style:style>
    <style:style style:name="P11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2" text:anchor-type="as-char" svg:x="0in" svg:y="0in" svg:width="1.0875in" svg:height="0.31667in" style:rel-width="scale" style:rel-height="scale"><draw:image xlink:href="media/image1.jpeg" xlink:type="simple" xlink:show="embed" xlink:actuate="onLoad"/><svg:title/><svg:desc>group-2</svg:desc></draw:frame></text:span><text:span text:style-name="T3">　　　　</text:span><text:span text:style-name="T4"><text:s text:c="7"/></text:span><text:span text:style-name="T5">udn<text:s/></text:span><text:span text:style-name="T6">教育事業部</text:span><text:span text:style-name="T7"><text:s/></text:span><text:span text:style-name="T8">好讀與</text:span><text:span text:style-name="T9">PISA</text:span><text:span text:style-name="T10">閱讀素養提升計畫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iRis</meta:initial-creator>
    <dc:creator>王瑞芬</dc:creator>
    <meta:creation-date>2022-10-31T09:41:00Z</meta:creation-date>
    <dc:date>2022-10-31T09:41:00Z</dc:date>
    <meta:print-date>2018-11-02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