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0.3194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color="#FF0000"/>
    </style:style>
    <style:style style:name="P17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3194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1.3777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8861in"/>
    </style:style>
    <style:style style:name="Table31" style:family="table">
      <style:table-properties style:width="7.2847in" fo:margin-left="0.0194in" table:align="left"/>
    </style:style>
    <style:style style:name="TableRow39" style:family="table-row">
      <style:table-row-properties style:min-row-height="0.505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7833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25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8pt" style:font-size-asian="8pt" style:font-size-complex="8pt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243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4694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text-properties style:font-name="標楷體" style:font-name-asian="標楷體" fo:font-weight="bold" style:font-weight-asian="bold" fo:color="#ED7D31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02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1.5069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 fo:font-weight="bold" style:font-weight-asian="bold" fo:color="#ED7D31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text-properties style:font-name="標楷體" style:font-name-asian="標楷體" fo:font-weight="bold" style:font-weight-asian="bold" fo:color="#ED7D31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203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3131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7395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2694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1.268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225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line-height="0.3194in"/>
      <style:text-properties style:font-name="標楷體" style:font-name-asian="標楷體"/>
    </style:style>
    <style:style style:name="P285" style:parent-style-name="內文" style:family="paragraph">
      <style:paragraph-properties fo:line-height="0.3194in"/>
      <style:text-properties style:font-name="標楷體" style:font-name-asian="標楷體"/>
    </style:style>
    <style:style style:name="P28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3194in"/>
      <style:text-properties style:font-name="標楷體" style:font-name-asian="標楷體"/>
    </style:style>
    <style:style style:name="P288" style:parent-style-name="內文" style:family="paragraph">
      <style:paragraph-properties fo:line-height="0.3194in"/>
      <style:text-properties style:font-name="標楷體" style:font-name-asian="標楷體"/>
    </style:style>
    <style:style style:name="P289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3194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3194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line-height="0.3194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超連結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line-height="0.3194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line-height="0.3194in"/>
      <style:text-properties style:font-name="標楷體" style:font-name-asian="標楷體"/>
    </style:style>
    <style:style style:name="P364" style:parent-style-name="內文" style:family="paragraph">
      <style:paragraph-properties fo:line-height="0.3194in"/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olumn368" style:family="table-column">
      <style:table-column-properties style:column-width="1.4902in"/>
    </style:style>
    <style:style style:name="TableColumn369" style:family="table-column">
      <style:table-column-properties style:column-width="1.4902in"/>
    </style:style>
    <style:style style:name="TableColumn370" style:family="table-column">
      <style:table-column-properties style:column-width="3.7131in"/>
    </style:style>
    <style:style style:name="Table367" style:family="table">
      <style:table-properties style:width="6.6937in" fo:margin-left="0.4131in" table:align="left"/>
    </style:style>
    <style:style style:name="TableRow371" style:family="table-row">
      <style:table-row-properties style:min-row-height="0.2493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3034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3034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3034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303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3472in" fo:margin-left="1.2847in" fo:text-indent="-1.2847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3034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3472in" fo:margin-left="1.2847in" fo:text-indent="-1.2847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line-height="0.3194in" fo:text-indent="-0.3347in"/>
      <style:text-properties style:font-name="標楷體" style:font-name-asian="標楷體"/>
    </style:style>
    <style:style style:name="P435" style:parent-style-name="內文" style:family="paragraph">
      <style:paragraph-properties fo:line-height="0.3194in" fo:text-indent="-0.3347in"/>
      <style:text-properties style:font-name="標楷體" style:font-name-asian="標楷體"/>
    </style:style>
    <style:style style:name="P436" style:parent-style-name="內文" style:family="paragraph">
      <style:paragraph-properties fo:line-height="0.3194in" fo:text-indent="-0.3347in"/>
      <style:text-properties style:font-name="標楷體" style:font-name-asian="標楷體"/>
    </style:style>
    <style:style style:name="P437" style:parent-style-name="內文" style:family="paragraph">
      <style:paragraph-properties fo:line-height="0.3194in" fo:text-indent="-0.3347in"/>
      <style:text-properties style:font-name="標楷體" style:font-name-asian="標楷體"/>
    </style:style>
    <style:style style:name="P438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line-height="0.3194in"/>
      <style:text-properties style:font-name="標楷體" style:font-name-asian="標楷體"/>
    </style:style>
    <style:style style:name="P440" style:parent-style-name="內文" style:family="paragraph">
      <style:paragraph-properties fo:line-height="0.3194in"/>
      <style:text-properties style:font-name="標楷體" style:font-name-asian="標楷體"/>
    </style:style>
    <style:style style:name="P441" style:parent-style-name="內文" style:family="paragraph">
      <style:paragraph-properties fo:line-height="0.3194in"/>
      <style:text-properties style:font-name="標楷體" style:font-name-asian="標楷體"/>
    </style:style>
    <style:style style:name="P442" style:parent-style-name="內文" style:family="paragraph">
      <style:paragraph-properties fo:line-height="0.3194in"/>
      <style:text-properties style:font-name="標楷體" style:font-name-asian="標楷體"/>
    </style:style>
    <style:style style:name="P443" style:parent-style-name="內文" style:family="paragraph">
      <style:paragraph-properties fo:line-height="0.3194in"/>
      <style:text-properties style:font-name="標楷體" style:font-name-asian="標楷體"/>
    </style:style>
    <style:style style:name="P444" style:parent-style-name="內文" style:family="paragraph">
      <style:paragraph-properties fo:line-height="0.3194in"/>
      <style:text-properties style:font-name="標楷體" style:font-name-asian="標楷體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P446" style:parent-style-name="內文" style:family="paragraph">
      <style:paragraph-properties fo:line-height="0.3194in"/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ableColumn449" style:family="table-column">
      <style:table-column-properties style:column-width="1.375in"/>
    </style:style>
    <style:style style:name="TableColumn450" style:family="table-column">
      <style:table-column-properties style:column-width="5.3187in"/>
    </style:style>
    <style:style style:name="Table448" style:family="table">
      <style:table-properties style:width="6.6937in" fo:margin-left="0.0194in" table:align="left"/>
    </style:style>
    <style:style style:name="TableRow451" style:family="table-row">
      <style:table-row-properties style:min-row-height="0.4875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min-row-height="0.36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4236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min-row-height="0.3541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paragraph-properties fo:line-height="0.3194in"/>
      <style:text-properties style:font-name="標楷體" style:font-name-asian="標楷體" fo:color="#FF0000"/>
    </style:style>
    <style:style style:name="P476" style:parent-style-name="內文" style:family="paragraph">
      <style:paragraph-properties fo:line-height="0.3194in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478" style:parent-style-name="超連結" style:family="text">
      <style:text-properties style:font-name="標楷體" style:font-name-asian="標楷體"/>
    </style:style>
    <style:style style:name="T479" style:parent-style-name="超連結" style:family="text">
      <style:text-properties style:font-name="標楷體" style:font-name-asian="標楷體"/>
    </style:style>
    <style:style style:name="T480" style:parent-style-name="超連結" style:family="text">
      <style:text-properties style:font-name="標楷體" style:font-name-asian="標楷體"/>
    </style:style>
    <style:style style:name="T481" style:parent-style-name="超連結" style:family="text">
      <style:text-properties style:font-name="標楷體" style:font-name-asian="標楷體"/>
    </style:style>
    <style:style style:name="P482" style:parent-style-name="內文" style:family="paragraph">
      <style:paragraph-properties fo:line-height="0.3194in"/>
      <style:text-properties style:font-name="標楷體" style:font-name-asian="標楷體"/>
    </style:style>
  </office:automatic-styles>
  <office:body>
    <office:text text:use-soft-page-breaks="true">
      <text:p text:style-name="P1">新北市鶯歌區中湖國小113年暑假「窯趣柴燒」教師研習營計畫</text:p>
      <text:p text:style-name="P2">一、目的</text:p>
      <text:p text:style-name="P3"><text:span text:style-name="T4">承繼傳統陶瓷藝術，復辟早期柴燒技法，</text:span><text:span text:style-name="T5">傳襲精緻文化，創造高經濟價值的柴燒作品，以</text:span><text:span text:style-name="T6">引發教師陶藝創意教學，</text:span><text:span text:style-name="T7">設計學校本位課程，並</text:span><text:span text:style-name="T8">學習運用在地人力與物力資源，培養學生了解社區文化的技能，進而開創社區發展潛能，推動社區總體營造，辦理師資培訓研習營。</text:span></text:p>
      <text:p text:style-name="P9">二、辦理單位</text:p>
      <text:list text:style-name="LFO1" text:continue-numbering="true">
        <text:list-item>
          <text:p text:style-name="P10">指導單位：新北市政府教育局。</text:p>
        </text:list-item>
        <text:list-item>
          <text:p text:style-name="P11">主辦單位：新北市鶯歌區中湖國小。</text:p>
        </text:list-item>
      </text:list>
      <text:p text:style-name="P12">三、參加對象：本市及鄰近縣市各公私立高中、國中小教師20人。</text:p>
      <text:p text:style-name="P13">四、研習日期</text:p>
      <text:list text:style-name="LFO2" text:continue-numbering="true">
        <text:list-item>
          <text:p text:style-name="P14">時間：<text:s/></text:p>
        </text:list-item>
      </text:list>
      <text:p text:style-name="P15">113年7月1日至7月5日、7月10日（星期三）。</text:p>
      <text:p text:style-name="P16">7/1-7/5課程研習時間為9時至17時，7/4-7/5夜間將安排柴燒實作課程，7/10領取作品，將依參與研習教師之意願安排分時段教學。</text:p>
      <text:list text:style-name="LFO2" text:continue-numbering="true">
        <text:list-item>
          <text:p text:style-name="P17">總研習時數：</text:p>
        </text:list-item>
      </text:list>
      <text:p text:style-name="P18"><text:span text:style-name="T19">全程出席者核發</text:span><text:span text:style-name="T20">48</text:span><text:span text:style-name="T21">小時研習時數</text:span><text:span text:style-name="T22">〈除</text:span><text:span text:style-name="T23">7/10</text:span><text:span text:style-name="T24">研習時數為</text:span><text:span text:style-name="T25">3</text:span><text:span text:style-name="T26">小時外，每日上、下午之</text:span></text:p>
      <text:p text:style-name="P27">研習時數共計7小時，7/4及7/5夜間之研習時數各為5小時〉，惟須依參與研習教師之出席情況核發研習時數。</text:p>
      <text:p text:style-name="P28">五、研習課程</text:p>
      <text:p text:style-name="P29"><text:s text:c="2"/>(一)課程表如下：以花器及茶具文化為製作重點，製作各式花器器皿及茶具為主。</text:p>
      <text:p text:style-name="P30"><text:s text:c="6"/>每位學員作品數量為8件，並依每堂課程規定尺寸完成作品。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課程內容</text:p>
            <text:p text:style-name="P42">時間</text:p>
          </table:table-cell>
          <table:table-cell table:style-name="TableCell43">
            <text:p text:style-name="P44">第一天</text:p>
            <text:p text:style-name="P45">7/1</text:p>
            <text:p text:style-name="P46">(星期一)</text:p>
          </table:table-cell>
          <table:table-cell table:style-name="TableCell47">
            <text:p text:style-name="P48">第二天</text:p>
            <text:p text:style-name="P49">7/2</text:p>
            <text:p text:style-name="P50">(星期二)</text:p>
          </table:table-cell>
          <table:table-cell table:style-name="TableCell51">
            <text:p text:style-name="P52">第三天</text:p>
            <text:p text:style-name="P53">7/3</text:p>
            <text:p text:style-name="P54">(星期三)</text:p>
          </table:table-cell>
          <table:table-cell table:style-name="TableCell55">
            <text:p text:style-name="P56">第四天</text:p>
            <text:p text:style-name="P57">7/4</text:p>
            <text:p text:style-name="P58">(星期四)</text:p>
          </table:table-cell>
          <table:table-cell table:style-name="TableCell59">
            <text:p text:style-name="P60">第五天</text:p>
            <text:p text:style-name="P61">7/5</text:p>
            <text:p text:style-name="P62">(星期五)</text:p>
          </table:table-cell>
          <table:table-cell table:style-name="TableCell63">
            <text:p text:style-name="P64">第六天</text:p>
            <text:p text:style-name="P65">7/10</text:p>
            <text:p text:style-name="P66">(星期三)</text:p>
          </table:table-cell>
        </table:table-row>
        <table:table-row table:style-name="TableRow67">
          <table:table-cell table:style-name="TableCell68">
            <text:p text:style-name="P69">0：00~09: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守窯</text:p>
          </table:table-cell>
          <table:table-cell table:style-name="TableCell78">
            <text:p text:style-name="P79">守窯</text:p>
          </table:table-cell>
          <table:table-cell table:style-name="TableCell80">
            <text:p text:style-name="P81">開窯</text:p>
          </table:table-cell>
        </table:table-row>
        <table:table-row table:style-name="TableRow82">
          <table:table-cell table:style-name="TableCell83" table:number-rows-spanned="5">
            <text:p text:style-name="P84"/>
            <text:p text:style-name="P85"/>
            <text:p text:style-name="P86"/>
            <text:p text:style-name="P87">9：00-12：00</text:p>
            <text:p text:style-name="P88">　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 table:number-rows-spanned="2">
            <text:p text:style-name="P97">課程介紹</text:p>
            <text:p text:style-name="P98">1.陶瓷產業經驗分享</text:p>
            <text:p text:style-name="P99">2.認識柴窯</text:p>
            <text:p text:style-name="P100">3.介紹講師</text:p>
          </table:table-cell>
          <table:table-cell table:style-name="TableCell101" table:number-rows-spanned="4">
            <text:p text:style-name="P102">作品製作〈三〉</text:p>
            <text:p text:style-name="P103">3-1徒手成型:</text:p>
            <text:p text:style-name="P104">筒型花器製作</text:p>
            <text:p text:style-name="P105"/>
            <text:p text:style-name="P106"/>
          </table:table-cell>
          <table:table-cell table:style-name="TableCell107">
            <text:p text:style-name="P108">作品製作(五)<text:s/></text:p>
            <text:p text:style-name="P109"><text:span text:style-name="T110">轆轤成型</text:span></text:p>
          </table:table-cell>
          <table:table-cell table:style-name="TableCell111" table:number-rows-spanned="4">
            <text:p text:style-name="P112">介紹窯〈一〉</text:p>
            <text:p text:style-name="P113">1.溫度控制</text:p>
            <text:p text:style-name="P114">2.薪柴選用與窯火變化</text:p>
            <text:p text:style-name="P115"/>
          </table:table-cell>
          <table:table-cell table:style-name="TableCell116" table:number-rows-spanned="4">
            <text:p text:style-name="P117">窯作品介紹〈一〉</text:p>
            <text:p text:style-name="P118">1.土坏柴燒後的顏色變化</text:p>
            <text:p text:style-name="內文"><text:span text:style-name="T119">2.</text:span><text:span text:style-name="T120">釉片觀察解說</text:span></text:p>
            <text:p text:style-name="P121">3.柴燒的氧化與還原控制</text:p>
          </table:table-cell>
          <table:table-cell table:style-name="TableCell122" table:number-rows-spanned="4">
            <text:p text:style-name="P123">1.領取作品</text:p>
            <text:p text:style-name="P124">2.作品整理打磨</text:p>
            <text:p text:style-name="P125">備註:</text:p>
            <text:p text:style-name="P126">請自備包裝用品保護作品。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3">
            <text:p text:style-name="P132">5-1茶海製作</text:p>
            <text:p text:style-name="P133">5-2茶杯</text:p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講師：楊慶林</text:p>
            <text:p text:style-name="P142">09:00-10:00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陶土介紹</text:p>
            <text:p text:style-name="P152">作品製作(一)</text:p>
            <text:p text:style-name="P153">1-1水方製作</text:p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講師：楊慶林</text:p>
            <text:p text:style-name="P164">10:00-12:00</text:p>
          </table:table-cell>
          <table:table-cell table:style-name="TableCell165">
            <text:p text:style-name="P166">講師：宋佳儒</text:p>
          </table:table-cell>
          <table:table-cell table:style-name="TableCell167">
            <text:p text:style-name="P168">講師：莊碩嘉</text:p>
          </table:table-cell>
          <table:table-cell table:style-name="TableCell169">
            <text:p text:style-name="P170">講師：莊碩嘉</text:p>
          </table:table-cell>
          <table:table-cell table:style-name="TableCell171">
            <text:p text:style-name="P172">講師:楊千儀</text:p>
          </table:table-cell>
          <table:table-cell table:style-name="TableCell173">
            <text:p text:style-name="P174">講師：楊慶林</text:p>
          </table:table-cell>
        </table:table-row>
        <table:table-row table:style-name="TableRow175">
          <table:table-cell table:style-name="TableCell176" table:number-rows-spanned="2">
            <text:p text:style-name="P177"/>
            <text:p text:style-name="P178"/>
            <text:p text:style-name="P179">13：00-17：00</text:p>
            <text:p text:style-name="P180"><text:s text:c="2"/></text:p>
          </table:table-cell>
          <table:table-cell table:style-name="TableCell181">
            <text:p text:style-name="P182">作品製作〈二〉</text:p>
            <text:p text:style-name="P183">2-1押花陶器<text:s/></text:p>
            <text:p text:style-name="P184"/>
          </table:table-cell>
          <table:table-cell table:style-name="TableCell185">
            <text:p text:style-name="P186"><text:span text:style-name="T187">作品製作</text:span><text:span text:style-name="T188">(</text:span><text:span text:style-name="T189">四</text:span><text:span text:style-name="T190">)</text:span><text:span text:style-name="T191"><text:s/></text:span></text:p>
            <text:p text:style-name="P192"><text:span text:style-name="T193">4-1</text:span><text:span text:style-name="T194">手捏陶罐製作</text:span></text:p>
            <text:p text:style-name="P195"/>
          </table:table-cell>
          <table:table-cell table:style-name="TableCell196">
            <text:p text:style-name="P197">作品製作〈六〉</text:p>
            <text:list text:style-name="LFO3" text:continue-numbering="true">
              <text:list-item>
                <text:p text:style-name="P198">攪胎成型</text:p>
              </text:list-item>
            </text:list>
            <text:p text:style-name="P199">花器</text:p>
            <text:p text:style-name="P200"/>
          </table:table-cell>
          <table:table-cell table:style-name="TableCell201">
            <text:p text:style-name="P202">介紹窯〈二〉</text:p>
            <text:p text:style-name="P203">1.柴窯設計</text:p>
            <text:p text:style-name="P204"><text:s text:c="2"/>與建材說</text:p>
            <text:p text:style-name="P205"><text:s text:c="2"/>明</text:p>
            <text:p text:style-name="P206">2.烘胚</text:p>
          </table:table-cell>
          <table:table-cell table:style-name="TableCell207">
            <text:p text:style-name="P208">窯作品介紹〈二〉</text:p>
            <text:p text:style-name="P209">1.電窯、瓦斯</text:p>
            <text:p text:style-name="P210"><text:s text:c="2"/>窯與柴燒的作品區別</text:p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講師:<text:s/>楊千儀</text:p>
          </table:table-cell>
          <table:table-cell table:style-name="TableCell217">
            <text:p text:style-name="P218">講師：連瑜佩</text:p>
          </table:table-cell>
          <table:table-cell table:style-name="TableCell219">
            <text:p text:style-name="P220">講師：黃俊程</text:p>
          </table:table-cell>
          <table:table-cell table:style-name="TableCell221">
            <text:p text:style-name="P222">講師：黃俊程</text:p>
          </table:table-cell>
          <table:table-cell table:style-name="TableCell223">
            <text:p text:style-name="P224">講師：連瑜佩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P228"/>
            <text:p text:style-name="P229"/>
            <text:p text:style-name="P230">19:00~21：00</text:p>
          </table:table-cell>
          <table:table-cell table:style-name="TableCell231" table:number-rows-spanned="4">
            <text:p text:style-name="P232">賦歸</text:p>
          </table:table-cell>
          <table:table-cell table:style-name="TableCell233" table:number-rows-spanned="4">
            <text:p text:style-name="P234">賦歸</text:p>
          </table:table-cell>
          <table:table-cell table:style-name="TableCell235" table:number-rows-spanned="4">
            <text:p text:style-name="P236">賦歸</text:p>
          </table:table-cell>
          <table:table-cell table:style-name="TableCell237">
            <text:p text:style-name="P238">柴燒實作〈一〉</text:p>
            <text:p text:style-name="P239">1.低溫控制</text:p>
            <text:p text:style-name="P240">2.火的顏色與溫度的關係</text:p>
          </table:table-cell>
          <table:table-cell table:style-name="TableCell241">
            <text:p text:style-name="P242">柴燒實作〈三〉</text:p>
            <text:p text:style-name="P243">1.落灰控制</text:p>
            <text:p text:style-name="P244">2.封窯持溫與作品效果</text:p>
          </table:table-cell>
          <table:table-cell table:style-name="TableCell245" table:number-rows-spanned="4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講師：連瑜佩</text:p>
          </table:table-cell>
          <table:table-cell table:style-name="TableCell254">
            <text:p text:style-name="P255">講師：歐長坤<text:s/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2">
            <text:p text:style-name="P259"/>
            <text:p text:style-name="P260"/>
            <text:p text:style-name="P261">21:00~24:00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柴燒實作〈二〉</text:p>
            <text:p text:style-name="P267">1.燒製、陶</text:p>
            <text:p text:style-name="P268"><text:s text:c="2"/>土、瓷土的</text:p>
            <text:p text:style-name="P269"><text:s text:c="2"/>溫度管理<text:s/>與釉色變化</text:p>
          </table:table-cell>
          <table:table-cell table:style-name="TableCell270">
            <text:p text:style-name="P271">柴燒實作〈四〉</text:p>
            <text:p text:style-name="P272">1.木材種類與落灰效果比較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講師：莊碩嘉</text:p>
          </table:table-cell>
          <table:table-cell table:style-name="TableCell281">
            <text:p text:style-name="P282">講師：楊慶林</text:p>
          </table:table-cell>
          <table:covered-table-cell>
            <text:p text:style-name="P283"/>
          </table:covered-table-cell>
        </table:table-row>
      </table:table>
      <text:p text:style-name="P284"><text:s text:c="2"/>(二)本校提供住宿、盥洗（男、女分住，自備睡袋）。</text:p>
      <text:p text:style-name="P285"/>
      <text:p text:style-name="P286">六、研習費用：</text:p>
      <text:list text:style-name="LFO4" text:continue-numbering="true">
        <text:list-item>
          <text:p text:style-name="P287">新台幣3000元(含材料費：陶土、薪柴)。</text:p>
        </text:list-item>
        <text:list-item>
          <text:p text:style-name="P288">餐點：參加教師自行負擔，自備或委託本校代訂。</text:p>
        </text:list-item>
      </text:list>
      <text:p text:style-name="P289"/>
      <text:p text:style-name="P290">七、注意事項：</text:p>
      <text:list text:style-name="LFO5" text:continue-numbering="true">
        <text:list-item>
          <text:p text:style-name="P291"><text:span text:style-name="T292">請於</text:span><text:span text:style-name="T293">新北市政府教師研習系統，報名截止日期</text:span><text:span text:style-name="T294">:6</text:span><text:span text:style-name="T295">月</text:span><text:span text:style-name="T296">26</text:span><text:span text:style-name="T297">日。並填寫報名表</text:span><text:span text:style-name="T298">(</text:span><text:span text:style-name="T299">附件一</text:span><text:span text:style-name="T300">)</text:span><text:span text:style-name="T301">傳真至中湖國小</text:span><text:span text:style-name="T302">(02-26700866)</text:span><text:span text:style-name="T303">或</text:span><text:span text:style-name="T304">e-mail</text:span><text:span text:style-name="T305">至</text:span><text:span text:style-name="T306">mailyyy@ntpc.edu.tw</text:span><text:span text:style-name="T307">與楊老師確認</text:span><text:span text:style-name="T308">，於研習確認可開成後，校方會通知繳交報名費，方完成報名手續。</text:span></text:p>
        </text:list-item>
        <text:list-item>
          <text:p text:style-name="P309"><text:span text:style-name="T310">收費方式：</text:span><text:span text:style-name="T311">於通知繳費後方可繳交報名費</text:span><text:span text:style-name="T312">3000</text:span><text:span text:style-name="T313">元，繳費至</text:span><text:span text:style-name="T314">6</text:span><text:span text:style-name="T315">月</text:span><text:span text:style-name="T316">27</text:span><text:span text:style-name="T317">日</text:span><text:span text:style-name="T318">(</text:span><text:span text:style-name="T319">四</text:span><text:span text:style-name="T320">)17</text:span><text:span text:style-name="T321">：</text:span><text:span text:style-name="T322">00</text:span><text:span text:style-name="T323">，以便確認參加研習人數，可親自</text:span><text:span text:style-name="T324">到校繳交</text:span><text:span text:style-name="T325">或</text:span><text:span text:style-name="T326">現金袋掛號郵寄</text:span><text:span text:style-name="T327">本校</text:span><text:span text:style-name="T328">，</text:span><text:span text:style-name="T329">郵寄住址</text:span><text:span text:style-name="T330">:</text:span><text:span text:style-name="T331"><text:s/></text:span><text:span text:style-name="T332">239</text:span><text:span text:style-name="T333">新北市鶯歌區中湖街</text:span><text:span text:style-name="T334">25</text:span><text:span text:style-name="T335">號（郵戳為憑）</text:span><text:span text:style-name="T336">，並註明</text:span><text:span text:style-name="T337">楊慶林老師收</text:span><text:span text:style-name="T338">，也可以</text:span><text:span text:style-name="T339">親自到校繳費完成報名手續。</text:span></text:p>
        </text:list-item>
        <text:list-item>
          <text:p text:style-name="P340"><text:span text:style-name="T341">公佈錄取名單：</text:span><text:span text:style-name="T342">113</text:span><text:span text:style-name="T343">年</text:span><text:span text:style-name="T344">6</text:span><text:span text:style-name="T345">月</text:span><text:span text:style-name="T346">28</text:span><text:span text:style-name="T347">日〈星期五〉</text:span><text:span text:style-name="T348">17:30</text:span><text:span text:style-name="T349">公告於中湖國小網頁</text:span><text:span text:style-name="T350">(</text:span><text:a xlink:href="http://www.chues.tpc.edu.tw" office:target-frame-name="_top" xlink:show="replace"><text:span text:style-name="T351">www.chues.ntpc.edu.tw</text:span></text:a><text:span text:style-name="T352">)</text:span><text:span text:style-name="T353">，正取老師名單，請務必能參加的老師才上網報名，往年有部分老師於研習系統完成報名卻無法來上課，影響其他老師報名權益，若有名額將開放對陶藝製作有興趣之社會人士參加，謝謝各位老師的配合。</text:span></text:p>
        </text:list-item>
        <text:list-item>
          <text:p text:style-name="P354"><text:span text:style-name="T355">研習人數未滿</text:span><text:span text:style-name="T356">15</text:span><text:span text:style-name="T357">人，將不開</text:span><text:span text:style-name="T358">課；屆時將另行通知已報名老師</text:span><text:span text:style-name="T359">，</text:span><text:span text:style-name="T360">請確實填寫附件一內容</text:span><text:span text:style-name="T361">，</text:span><text:span text:style-name="T362">以便聯繫並維老師們權益。</text:span></text:p>
        </text:list-item>
        <text:list-item>
          <text:p text:style-name="P363">聯絡電話：02-86775640轉601教務處<text:s/>詹主任。</text:p>
        </text:list-item>
        <text:list-item>
          <text:p text:style-name="P364">研習時間若逢例假日，請自行調整課務於六個月內完成補休。</text:p>
        </text:list-item>
      </text:list>
      <text:p text:style-name="P365"/>
      <text:p text:style-name="P366">八、師資介紹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外聘</text:p>
          </table:table-cell>
          <table:table-cell table:style-name="TableCell374">
            <text:p text:style-name="P375">連瑜佩</text:p>
          </table:table-cell>
          <table:table-cell table:style-name="TableCell376">
            <text:p text:style-name="P377">國立台北藝術大學雕塑藝術研究所碩士</text:p>
            <text:p text:style-name="P378">專長：雕塑</text:p>
            <text:p text:style-name="P379">2016臺灣國際陶藝雙年展，入選</text:p>
            <text:p text:style-name="P380">2016 <text:s/>YOUNG ARTV喜來登飯店展出</text:p>
            <text:p text:style-name="P381">2013 <text:s/>第一屆台灣青年陶藝獎<text:s/>雙年展獲獎</text:p>
          </table:table-cell>
        </table:table-row>
        <table:table-row table:style-name="TableRow382">
          <table:table-cell table:style-name="TableCell383">
            <text:p text:style-name="P384">外聘</text:p>
          </table:table-cell>
          <table:table-cell table:style-name="TableCell385">
            <text:p text:style-name="P386">楊千儀</text:p>
          </table:table-cell>
          <table:table-cell table:style-name="TableCell387">
            <text:p text:style-name="P388">國立台北教育大學<text:s/>藝術研究所<text:s/>工藝創作組<text:s/>碩士</text:p>
            <text:p text:style-name="P389">專長:陶藝</text:p>
            <text:p text:style-name="P390">2011<text:s/>台北當代藝術館「『蝴蝶‧笑映』在當代」</text:p>
            <text:p text:style-name="P391">陶藝聯展</text:p>
            <text:p text:style-name="P392">2012<text:s/>鶯歌陶瓷博物館「心物種」陶藝個展三鶯</text:p>
            <text:p text:style-name="P393">藝術村「動物當家」陶藝聯展</text:p>
            <text:p text:style-name="P394">馨文齋主理人</text:p>
          </table:table-cell>
        </table:table-row>
        <table:table-row table:style-name="TableRow395">
          <table:table-cell table:style-name="TableCell396">
            <text:p text:style-name="P397">外聘</text:p>
          </table:table-cell>
          <table:table-cell table:style-name="TableCell398">
            <text:p text:style-name="P399">莊碩嘉</text:p>
          </table:table-cell>
          <table:table-cell table:style-name="TableCell400">
            <text:p text:style-name="P401">美國南伊利諾<text:s/>陶藝創作研究所</text:p>
            <text:p text:style-name="P402">陶藝創作職人</text:p>
            <text:p text:style-name="P403">2013 <text:s/>第一屆台灣青年陶藝獎<text:s/>雙年展獲獎<text:s text:c="5"/></text:p>
          </table:table-cell>
        </table:table-row>
        <table:table-row table:style-name="TableRow404">
          <table:table-cell table:style-name="TableCell405">
            <text:p text:style-name="P406">內聘</text:p>
          </table:table-cell>
          <table:table-cell table:style-name="TableCell407">
            <text:p text:style-name="P408">楊慶林</text:p>
          </table:table-cell>
          <table:table-cell table:style-name="TableCell409">
            <text:p text:style-name="P410">國立台北教育大學<text:s/>藝術教育研究所<text:s/>碩士</text:p>
            <text:p text:style-name="P411">現任新北市鶯歌區中湖國小教師</text:p>
            <text:p text:style-name="P412">專長：玻璃燒成、陶藝</text:p>
          </table:table-cell>
        </table:table-row>
        <table:table-row table:style-name="TableRow413">
          <table:table-cell table:style-name="TableCell414">
            <text:p text:style-name="P415">內聘</text:p>
          </table:table-cell>
          <table:table-cell table:style-name="TableCell416">
            <text:p text:style-name="P417"><text:span text:style-name="T418">黃俊程</text:span></text:p>
          </table:table-cell>
          <table:table-cell table:style-name="TableCell419">
            <text:p text:style-name="P420">國立台北教育大學<text:s/>藝術教育研究所陶藝組碩士</text:p>
            <text:p text:style-name="P421">現任新北市林口區新林國小教師<text:s/></text:p>
            <text:p text:style-name="P422">專長：創課規劃及陶藝</text:p>
          </table:table-cell>
        </table:table-row>
        <table:table-row table:style-name="TableRow423">
          <table:table-cell table:style-name="TableCell424">
            <text:p text:style-name="P425">內聘</text:p>
          </table:table-cell>
          <table:table-cell table:style-name="TableCell426">
            <text:p text:style-name="P427">宋佳儒</text:p>
          </table:table-cell>
          <table:table-cell table:style-name="TableCell428">
            <text:p text:style-name="P429">國立台灣師範大學美術系<text:s/>西畫創作研究所系</text:p>
            <text:p text:style-name="P430">現任中和國小和樂陶社團指導老師</text:p>
            <text:p text:style-name="P431">專長：創課規劃及陶藝教學</text:p>
          </table:table-cell>
        </table:table-row>
      </table:table>
      <text:p text:style-name="P432"/>
      <text:p text:style-name="P433">九、預期效益</text:p>
      <text:list text:style-name="LFO6" text:continue-numbering="true">
        <text:list-item>
          <text:p text:style-name="P434">提升教師陶藝教學專業能力，增進陶藝教學職能。</text:p>
        </text:list-item>
        <text:list-item>
          <text:p text:style-name="P435">引發教師關注本土化教育，學習運用社會資源，擴充教師及學生學習場域。</text:p>
        </text:list-item>
        <text:list-item>
          <text:p text:style-name="P436">突破教學現場的教學活動，結合各校特質教師進行創意教學。</text:p>
        </text:list-item>
        <text:list-item>
          <text:p text:style-name="P437">融入創課精神「動手做，真學習<text:s/>」，運用現有資源產出文創實品。</text:p>
        </text:list-item>
      </text:list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soft-page-break/>
      <text:p text:style-name="P445">--------------------------------------------------------------------------------</text:p>
      <text:p text:style-name="P446"/>
      <text:p text:style-name="P447">附件一、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參加老師姓名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任職學校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E-MAIL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2">
            <text:p text:style-name="P468">聯絡電話</text:p>
          </table:table-cell>
          <table:table-cell table:style-name="TableCell469">
            <text:p text:style-name="P470">學校電話：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手機：</text:p>
          </table:table-cell>
        </table:table-row>
      </table:table>
      <text:p text:style-name="P475">傳真電話：02-26700866<text:s/>請於傳真後，再電話確認02-86775640轉601教務處<text:s/>詹主任</text:p>
      <text:p text:style-name="P476"><text:span text:style-name="T477">。</text:span><text:a xlink:href="mailto:亦可以利用e-mail寄至mailyyy@ntpc.edu.tw" office:target-frame-name="_top" xlink:show="replace"><text:span text:style-name="T478">亦可以利用</text:span><text:span text:style-name="T479">e-mail</text:span><text:span text:style-name="T480">寄至</text:span><text:span text:style-name="T481">mailyyy@ntpc.edu.tw</text:span></text:a>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default-outline-level="6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6字元" style:display-name="標題 6 字元" style:family="text">
      <style:text-properties style:font-name="新細明體" style:font-name-complex="新細明體" fo:font-weight="bold" style:font-weight-asian="bold" style:font-weight-complex="bold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湖國小辦理「陶藝窯趣柴燒」</dc:title>
    <dc:subject/>
    <meta:initial-creator>ava</meta:initial-creator>
    <dc:creator>詹雅婷</dc:creator>
    <meta:creation-date>2024-05-20T08:13:00Z</meta:creation-date>
    <dc:date>2024-05-27T06:37:00Z</dc:date>
    <meta:template xlink:href="Normal" xlink:type="simple"/>
    <meta:editing-cycles>3</meta:editing-cycles>
    <meta:editing-duration>PT60S</meta:editing-duration>
    <meta:document-statistic meta:page-count="4" meta:paragraph-count="5" meta:word-count="420" meta:character-count="2814" meta:row-count="19" meta:non-whitespace-character-count="2399"/>
  </office:meta>
</office:document-meta>
</file>