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cm" table:align="center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2.305cm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padding-left="0.191cm" fo:padding-right="0.203cm" fo:padding-top="0cm" fo:padding-bottom="0cm" fo:border="0.5pt solid #000001" style:writing-mode="lr-tb"/>
    </style:style>
    <style:style style:name="表格1.2" style:family="table-row">
      <style:table-row-properties style:min-row-height="1.041cm"/>
    </style:style>
    <style:style style:name="表格2" style:family="table">
      <style:table-properties style:width="15.993cm" table:align="center"/>
    </style:style>
    <style:style style:name="表格2.A" style:family="table-column">
      <style:table-column-properties style:column-width="3.953cm"/>
    </style:style>
    <style:style style:name="表格2.B" style:family="table-column">
      <style:table-column-properties style:column-width="12.04cm"/>
    </style:style>
    <style:style style:name="表格2.1" style:family="table-row">
      <style:table-row-properties style:min-row-height="0.974cm"/>
    </style:style>
    <style:style style:name="表格2.A1" style:family="table-cell">
      <style:table-cell-properties style:vertical-align="middle" fo:padding-left="0.191cm" fo:padding-right="0.203cm" fo:padding-top="0cm" fo:padding-bottom="0cm" fo:border="0.5pt solid #000001" style:writing-mode="lr-tb"/>
    </style:style>
    <style:style style:name="表格2.2" style:family="table-row">
      <style:table-row-properties style:min-row-height="1.041cm"/>
    </style:style>
    <style:style style:name="表格3" style:family="table">
      <style:table-properties style:width="18.244cm" table:align="center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5.248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1.76cm"/>
    </style:style>
    <style:style style:name="表格3.F" style:family="table-column">
      <style:table-column-properties style:column-width="3.748cm"/>
    </style:style>
    <style:style style:name="表格3.G" style:family="table-column">
      <style:table-column-properties style:column-width="2.757cm"/>
    </style:style>
    <style:style style:name="表格3.1" style:family="table-row">
      <style:table-row-properties style:min-row-height="1.6cm" style:use-optimal-row-height="false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905cm" style:use-optimal-row-height="false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771cm" style:use-optimal-row-height="false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199cm" style:use-optimal-row-height="false"/>
    </style:style>
    <style:style style:name="表格3.15" style:family="table-row">
      <style:table-row-properties style:min-row-height="7.761cm" style:use-optimal-row-height="false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text-align="justify" style:justify-single-word="false" fo:break-before="pag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line-height="107%" fo:text-align="center" style:justify-single-word="false"/>
    </style:style>
    <style:style style:name="P7" style:family="paragraph" style:parent-style-name="Text_20_body">
      <style:paragraph-properties fo:line-height="107%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.988cm" style:auto-text-indent="false" style:snap-to-layout-grid="false"/>
    </style:style>
    <style:style style:name="P22" style:family="paragraph" style:parent-style-name="Text_20_body">
      <style:paragraph-properties fo:margin-left="2.117cm" fo:margin-right="0cm" fo:margin-top="0.318cm" fo:margin-bottom="0.318cm" loext:contextual-spacing="false" fo:line-height="0.494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Text_20_body">
      <style:paragraph-properties fo:margin-top="0.508cm" fo:margin-bottom="0cm" loext:contextual-spacing="false" fo:text-align="justify" style:justify-single-word="false" style:snap-to-layout-grid="false">
        <style:tab-stops>
          <style:tab-stop style:position="17cm" style:type="right"/>
        </style:tab-stops>
      </style:paragraph-properties>
    </style:style>
    <style:style style:name="P24" style:family="paragraph" style:parent-style-name="Text_20_body">
      <style:paragraph-properties fo:margin-top="0.318cm" fo:margin-bottom="0cm" loext:contextual-spacing="false" fo:text-align="start" style:justify-single-word="false" fo:orphans="2" fo:widows="2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Text_20_body">
      <style:paragraph-properties fo:margin-top="0.445cm" fo:margin-bottom="0cm" loext:contextual-spacing="false" fo:text-align="justify" style:justify-single-word="false" style:snap-to-layout-grid="false">
        <style:tab-stops>
          <style:tab-stop style:position="17cm" style:type="right"/>
        </style:tab-stops>
      </style:paragraph-properties>
    </style:style>
    <style:style style:name="P26" style:family="paragraph" style:parent-style-name="Text_20_body" style:master-page-name="MP0">
      <style:paragraph-properties fo:margin-top="0.318cm" fo:margin-bottom="0.318cm" loext:contextual-spacing="false" fo:text-align="justify" style:justify-single-word="false" style:page-number="auto" fo:break-before="page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清單段落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清單段落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Times New Roman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9" style:family="text">
      <style:text-properties fo:color="#ff0000" style:font-name="Times New Roman" style:font-name-asian="標楷體" style:font-name-complex="Times New Roman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【附件1】</text:p>
      <text:p text:style-name="P3">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3">作者</text:span></text:span><text:span text:style-name="預設段落字型"><text:span text:style-name="T4">∕</text:span></text:span><text:span text:style-name="預設段落字型"><text:span text:style-name="T2">團隊</text:span></text:span></text:p>
          </table:table-cell>
          <table:table-cell table:style-name="表格1.A1" office:value-type="string">
            <text:p text:style-name="P7"><text:s/></text:p>
          </table:table-cell>
        </table:table-row>
        <table:table-row table:style-name="表格1.2">
          <table:table-cell table:style-name="表格1.A1" office:value-type="string">
            <text:p text:style-name="P8">教案名稱</text:p>
          </table:table-cell>
          <table:table-cell table:style-name="表格1.A1" office:value-type="string">
            <text:p text:style-name="P7"><text:s/></text:p>
          </table:table-cell>
        </table:table-row>
      </table:table>
      <text:p text:style-name="P20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0">此致</text:p>
      <text:p text:style-name="P22">教育部</text:p>
      <text:p text:style-name="P22">教育部國民及學前教育署</text:p>
      <text:p text:style-name="P22">國立東華大學</text:p>
      <text:p text:style-name="P23"><text:span text:style-name="預設段落字型"><text:span text:style-name="T5">立切結書人1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2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3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4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3"><text:span text:style-name="預設段落字型"><text:span text:style-name="T5">立切結書人5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3"><text:span text:style-name="預設段落字型"><text:span text:style-name="T5">住址：</text:span></text:span><text:span text:style-name="預設段落字型"><text:span text:style-name="T6">　<text:tab/></text:span></text:span></text:p>
      <text:p text:style-name="P24"><text:soft-page-break/>中華民國 <text:s text:c="2"/>年 　　月 　　日</text:p>
      <text:p text:style-name="P2">【附件2】</text:p>
      <text:p text:style-name="P3">智慧財產權授權同意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預設段落字型"><text:span text:style-name="T2">作者</text:span></text:span><text:span text:style-name="預設段落字型"><text:span text:style-name="T4">∕</text:span></text:span><text:span text:style-name="預設段落字型"><text:span text:style-name="T2">團隊</text:span></text:span></text:p>
          </table:table-cell>
          <table:table-cell table:style-name="表格2.A1" office:value-type="string">
            <text:p text:style-name="P7"><text:s/></text:p>
          </table:table-cell>
        </table:table-row>
        <table:table-row table:style-name="表格2.2">
          <table:table-cell table:style-name="表格2.A1" office:value-type="string">
            <text:p text:style-name="P8">教案名稱</text:p>
          </table:table-cell>
          <table:table-cell table:style-name="表格2.A1" office:value-type="string">
            <text:p text:style-name="P7"><text:s/></text:p>
          </table:table-cell>
        </table:table-row>
      </table:table>
      <text:p text:style-name="P21"><text:span text:style-name="預設段落字型"><text:span text:style-name="T5">茲同意本人∕本團隊參加「推動在職教師進修原住民族歷史正義與轉型正義主題相關課程計畫」—「原住民族歷史正義與轉型正義」主題教案徵件活動之教案設計，授權</text:span></text:span><text:span text:style-name="預設段落字型"><text:span text:style-name="T6">教育部、教育部國民及學前教育署、國立東華大學</text:span></text:span><text:span text:style-name="預設段落字型"><text:span text:style-name="T5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span></text:p>
      <text:p text:style-name="P20">此致</text:p>
      <text:p text:style-name="P22">教育部</text:p>
      <text:p text:style-name="P22">教育部國民及學前教育署</text:p>
      <text:p text:style-name="P22">國立東華大學</text:p>
      <text:p text:style-name="P25"><text:span text:style-name="預設段落字型"><text:span text:style-name="T5">立同意書人1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2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3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4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5"><text:span text:style-name="預設段落字型"><text:span text:style-name="T5">立同意書人5：</text:span></text:span><text:span text:style-name="預設段落字型"><text:span text:style-name="T6">　　　　　　</text:span></text:span><text:span text:style-name="預設段落字型"><text:span text:style-name="T7">（簽章）</text:span></text:span><text:span text:style-name="預設段落字型"><text:span text:style-name="T5">　身分證字號：</text:span></text:span><text:span text:style-name="預設段落字型"><text:span text:style-name="T6"><text:tab/></text:span></text:span></text:p>
      <text:p text:style-name="P25"><text:span text:style-name="預設段落字型"><text:span text:style-name="T5">住址：</text:span></text:span><text:span text:style-name="預設段落字型"><text:span text:style-name="T6">　<text:tab/></text:span></text:span></text:p>
      <text:p text:style-name="P24"><text:soft-page-break/>中華民國　　　年 　　月　　 日</text:p>
      <text:p text:style-name="P4">【附件3】</text:p>
      <text:p text:style-name="P3">「原住民族歷史正義與轉型正義」主題教案作品</text:p>
      <text:p text:style-name="P5"><text:span text:style-name="預設段落字型"><text:span text:style-name="T9">（此為教案參考格式，作者可依實際教學活動設計需求進行延伸或修改使用。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0">教案名稱</text:p>
          </table:table-cell>
          <table:covered-table-cell/>
          <table:table-cell table:style-name="表格3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設計者</text:p>
          </table:table-cell>
          <table:covered-table-cell/>
          <table:table-cell table:style-name="表格3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實施年級</text:p>
          </table:table-cell>
          <table:covered-table-cell/>
          <table:table-cell table:style-name="表格3.C3" office:value-type="string">
            <text:p text:style-name="P11"/>
          </table:table-cell>
          <table:table-cell table:style-name="表格3.A1" table:number-columns-spanned="2" office:value-type="string">
            <text:p text:style-name="P10">總節數</text:p>
          </table:table-cell>
          <table:covered-table-cell/>
          <table:table-cell table:style-name="表格3.F3" table:number-columns-spanned="2" office:value-type="string">
            <text:p text:style-name="P15"><text:span text:style-name="預設段落字型"><text:span text:style-name="T7">共</text:span></text:span><text:span text:style-name="預設段落字型"><text:span text:style-name="T8">　　　</text:span></text:span><text:span text:style-name="預設段落字型"><text:span text:style-name="T7">節，</text:span></text:span><text:span text:style-name="預設段落字型"><text:span text:style-name="T8">　　　</text:span></text:span><text:span text:style-name="預設段落字型"><text:span text:style-name="T7">分鐘。</text:span>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0">課程類型</text:p>
          </table:table-cell>
          <table:covered-table-cell/>
          <table:table-cell table:style-name="表格3.C4" office:value-type="string">
            <text:list xml:id="list388660555" text:style-name="L1">
              <text:list-item>
                <text:p text:style-name="P27">議題融入式課程</text:p>
              </text:list-item>
              <text:list-item>
                <text:p text:style-name="P27">議題主題式課程</text:p>
              </text:list-item>
              <text:list-item>
                <text:p text:style-name="P27">議題特色課程</text:p>
              </text:list-item>
            </text:list>
          </table:table-cell>
          <table:table-cell table:style-name="表格3.A1" table:number-columns-spanned="2" office:value-type="string">
            <text:p text:style-name="P10">課程實施時間</text:p>
          </table:table-cell>
          <table:covered-table-cell/>
          <table:table-cell table:style-name="表格3.F4" table:number-columns-spanned="2" office:value-type="string">
            <text:list xml:id="list837792520" text:style-name="L2">
              <text:list-item>
                <text:p text:style-name="P28">領域∕科目：</text:p>
              </text:list-item>
              <text:list-item>
                <text:p text:style-name="P28">校訂必修∕選修</text:p>
              </text:list-item>
              <text:list-item>
                <text:p text:style-name="P28">彈性學習課程∕時間</text:p>
              </text:list-item>
            </text:list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核心</text:p>
            <text:p text:style-name="P10">素養</text:p>
          </table:table-cell>
          <table:table-cell table:style-name="表格3.A1" office:value-type="string">
            <text:p text:style-name="P10">總綱</text:p>
          </table:table-cell>
          <table:table-cell table:style-name="表格3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>領域</text:p>
          </table:table-cell>
          <table:table-cell table:style-name="表格3.C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議題</text:p>
            <text:p text:style-name="P10">融入</text:p>
          </table:table-cell>
          <table:table-cell table:style-name="表格3.A1" office:value-type="string">
            <text:p text:style-name="P10">學習</text:p>
            <text:p text:style-name="P10">主題</text:p>
          </table:table-cell>
          <table:table-cell table:style-name="表格3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>實質</text:p>
            <text:p text:style-name="P10">內涵</text:p>
          </table:table-cell>
          <table:table-cell table:style-name="表格3.C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0">與其他領域∕</text:p>
            <text:p text:style-name="P10">科目的連結</text:p>
          </table:table-cell>
          <table:covered-table-cell/>
          <table:table-cell table:style-name="表格3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" table:number-columns-spanned="2" office:value-type="string">
            <text:p text:style-name="P10">教材來源</text:p>
          </table:table-cell>
          <table:covered-table-cell/>
          <table:table-cell table:style-name="表格3.C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7"><text:span text:style-name="預設段落字型"><text:span text:style-name="T7">教學設備</text:span></text:span><text:span text:style-name="預設段落字型"><text:span text:style-name="T4">∕資源</text:span></text:span></text:p>
          </table:table-cell>
          <table:covered-table-cell/>
          <table:table-cell table:style-name="表格3.C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10">學習目標</text:p>
          </table:table-cell>
          <table:covered-table-cell/>
          <table:table-cell table:style-name="表格3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7" office:value-type="string">
            <text:p text:style-name="P10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4" office:value-type="string">
            <text:p text:style-name="P10">學習活動內容及實施方式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">時間</text:p>
            <text:p text:style-name="P18"><text:span text:style-name="預設段落字型"><text:span text:style-name="T7">（分）</text:span></text:span></text:p>
          </table:table-cell>
          <table:table-cell table:style-name="表格3.A1" office:value-type="string">
            <text:p text:style-name="P10">評量方式</text:p>
          </table:table-cell>
          <table:table-cell table:style-name="表格3.A1" office:value-type="string">
            <text:p text:style-name="P10">備註</text:p>
          </table:table-cell>
        </table:table-row>
        <table:table-row table:style-name="表格3.15">
          <table:table-cell table:style-name="表格3.A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E15" office:value-type="string">
            <text:p text:style-name="P10"/>
          </table:table-cell>
          <table:table-cell table:style-name="表格3.F15" office:value-type="string">
            <text:p text:style-name="P11"/>
          </table:table-cell>
          <table:table-cell table:style-name="表格3.G15" office:value-type="string">
            <text:p text:style-name="P11"/>
          </table:table-cell>
        </table:table-row>
      </table:table>
      <text:p text:style-name="P4">【附錄】</text:p>
      <text:p text:style-name="P14"/>
      <text:p text:style-name="P1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4pt" fo:font-weight="bold" style:font-size-asian="14pt" style:font-weight-asian="bold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style:use-window-font-color="true" fo:font-weight="normal" style:font-weight-asian="normal"/>
    </style:style>
    <style:style style:name="WW_5f_CharLFO15LVL3" style:display-name="WW_CharLFO15LVL3" style:family="text">
      <style:text-properties style:use-window-font-color="tru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er</meta:initial-creator>
    <dc:creator>user</dc:creator>
    <meta:creation-date>2023-03-08T04:01:00Z</meta:creation-date>
    <dc:date>2023-03-08T04:01:00Z</dc:date>
    <meta:editing-cycles>2</meta:editing-cycles>
    <meta:editing-duration>PT0S</meta:editing-duration>
    <meta:document-statistic meta:table-count="3" meta:image-count="0" meta:object-count="0" meta:page-count="5" meta:paragraph-count="83" meta:word-count="880" meta:character-count="1010" meta:non-whitespace-character-count="882"/>
    <meta:template xlink:type="simple" xlink:actuate="onRequest" xlink:title="" xlink:href="../../../../../AppData/Local/Microsoft/Windows/INetCache/IE/ZGPSQ8PB/3a511e194502706e8c58aa9b8c2ffe8e_1120004668-0-2.odt/Normal"/>
  </office:meta>
</office:document-meta>
</file>