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60" draw:name="標題 1" svg:x="1.66667in" svg:y="0.31834in" svg:width="10in" svg:height="0.89378in" presentation:class="title" presentation:placeholder="false">
          <draw:text-box>
            <text:p text:style-name="a359" text:class-names="" text:cond-style-name=""><text:span text:style-name="a357" text:class-names="">粉專</text:span><text:span text:style-name="a358" text:class-names=""/></text:p>
          </draw:text-box>
          <svg:title/>
          <svg:desc/>
        </draw:frame>
        <draw:frame draw:id="id64" presentation:style-name="a429" draw:name="副標題 2" svg:x="1.89394in" svg:y="1.21212in" svg:width="10.0303in" svg:height="6.07576in" presentation:class="subtitle" presentation:placeholder="false">
          <draw:text-box>
            <text:p text:style-name="a365" text:class-names="" text:cond-style-name=""><text:span text:style-name="a361" text:class-names="">◆ 林卡本市集<text:s text:c="1"/></text:span><text:span text:style-name="a362" text:class-names=""><text:s text:c="1"/>Zero carbon<text:s text:c="1"/></text:span><text:span text:style-name="a363" text:class-names="">◆</text:span><text:span text:style-name="a364" text:class-names=""/></text:p>
            <text:p text:style-name="a367" text:class-names="" text:cond-style-name=""><text:span text:style-name="a366" text:class-names=""/></text:p>
            <text:p text:style-name="a376" text:class-names="" text:cond-style-name=""><text:span text:style-name="a368" text:class-names="">「林卡本」</text:span><text:span text:style-name="a369" text:class-names=""><text:s text:c="1"/></text:span><text:span text:style-name="a370" text:class-names="">是一個小煤球，取自「零碳（</text:span><text:span text:style-name="a371" text:class-names="">zero carbon)</text:span><text:span text:style-name="a372" text:class-names="">」諧音，當環境乾淨的時候就是白色毛茸茸的樣子，但是當人類過度使用煤炭時，他就會碳化變成黑色的煤球</text:span><text:span text:style-name="a373" text:class-names="">……</text:span><text:span text:style-name="a374" text:class-names="">。</text:span><text:span text:style-name="a375" text:class-names=""/></text:p>
            <text:p text:style-name="a384" text:class-names="" text:cond-style-name=""><text:span text:style-name="a377" text:class-names="">快來</text:span><text:span text:style-name="a378" text:class-names="">!<text:s text:c="1"/></text:span><text:span text:style-name="a379" text:class-names="">跟著「</text:span><text:span text:style-name="a380" text:class-names="">林卡本</text:span><text:span text:style-name="a381" text:class-names="">」逛市集，體驗一日減碳生活吧</text:span><text:span text:style-name="a382" text:class-names="">!</text:span><text:span text:style-name="a383" text:class-names=""/></text:p>
            <text:p text:style-name="a389" text:class-names="" text:cond-style-name=""><text:span text:style-name="a385" text:class-names="">▲</text:span><text:span text:style-name="a386" text:class-names="">11/13(</text:span><text:span text:style-name="a387" text:class-names="">六</text:span><text:span text:style-name="a388" text:class-names="">) 10:00-16:00</text:span></text:p>
            <text:p text:style-name="a393" text:class-names="" text:cond-style-name=""><text:span text:style-name="a390" text:class-names="">▲新莊運動公園</text:span><text:span text:style-name="a391" text:class-names="">-</text:span><text:span text:style-name="a392" text:class-names="">陽光草坪、林蔭大道</text:span></text:p>
            <text:p text:style-name="a395" text:class-names="" text:cond-style-name=""><text:span text:style-name="a394" text:class-names=""/></text:p>
            <text:p text:style-name="a398" text:class-names="" text:cond-style-name=""><text:span text:style-name="a396" text:class-names="">現場結合學校、市府各局處、綠色攤商及在地小農</text:span><text:span text:style-name="a397" text:class-names=""/></text:p>
            <text:p text:style-name="a401" text:class-names="" text:cond-style-name=""><text:span text:style-name="a399" text:class-names="">提供吃、喝、玩、樂的減碳生活市集與體驗活動</text:span><text:span text:style-name="a400" text:class-names=""/></text:p>
            <text:p text:style-name="a405" text:class-names="" text:cond-style-name=""><text:span text:style-name="a402" text:class-names="">★好好吃</text:span><text:span text:style-name="a403" text:class-names="">-</text:span><text:span text:style-name="a404" text:class-names="">在地食材、當季美食</text:span></text:p>
            <text:p text:style-name="a409" text:class-names="" text:cond-style-name=""><text:span text:style-name="a406" text:class-names="">★好好用</text:span><text:span text:style-name="a407" text:class-names="">-</text:span><text:span text:style-name="a408" text:class-names="">環保商品、創意手作</text:span></text:p>
            <text:p text:style-name="a414" text:class-names="" text:cond-style-name=""><text:span text:style-name="a410" text:class-names="">★好好玩</text:span><text:span text:style-name="a411" text:class-names="">-</text:span><text:span text:style-name="a412" text:class-names="">闖關活動、減碳生活</text:span><text:span text:style-name="a413" text:class-names=""/></text:p>
            <text:p text:style-name="a416" text:class-names="" text:cond-style-name=""><text:span text:style-name="a415" text:class-names=""/></text:p>
            <text:p text:style-name="a419" text:class-names="" text:cond-style-name=""><text:span text:style-name="a417" text:class-names="">歡迎全家大小一起來參與</text:span><text:span text:style-name="a418" text:class-names="">!</text:span></text:p>
            <text:p text:style-name="a422" text:class-names="" text:cond-style-name=""><text:span text:style-name="a420" text:class-names="">=</text:span><text:span text:style-name="a421" text:class-names="">========================================================</text:span></text:p>
            <text:p text:style-name="a425" text:class-names="" text:cond-style-name=""><text:span text:style-name="a423" text:class-names="">◇完成陽光草坪各攤位闖關活動，贈送精美小禮哦</text:span><text:span text:style-name="a424" text:class-names="">!</text:span></text:p>
            <text:p text:style-name="a428" text:class-names="" text:cond-style-name=""><text:span text:style-name="a426" text:class-names="">◇歡迎自備購物袋、環保餐具。</text:span><text:span text:style-name="a427" text:class-names=""/></text:p>
          </draw:text-box>
          <svg:title/>
          <svg:desc/>
        </draw:frame>
      </draw:page>
      <draw:page draw:name="Slide2" draw:style-name="a430" draw:master-page-name="Master1-Layout2-obj-標題及物件" presentation:presentation-page-layout-name="Master1-PPL2" draw:id="Slide-257">
        <draw:frame draw:id="id65" presentation:style-name="a434" draw:name="標題 1" svg:x="0.91667in" svg:y="0.39931in" svg:width="11.5in" svg:height="1.35827in" presentation:class="title" presentation:placeholder="false">
          <draw:text-box>
            <text:p text:style-name="a433" text:class-names="" text:cond-style-name=""><text:span text:style-name="a431" text:class-names="">粉專</text:span><text:span text:style-name="a432" text:class-names=""/></text:p>
          </draw:text-box>
          <svg:title/>
          <svg:desc/>
        </draw:frame>
        <draw:frame draw:id="id66" draw:style-name="a435" draw:name="圖片 3" svg:x="2.91667in" svg:y="0in" svg:width="7.5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36" draw:master-page-name="Master1-Layout2-obj-標題及物件" presentation:presentation-page-layout-name="Master1-PPL2" draw:id="Slide-258">
        <draw:frame draw:id="id67" presentation:style-name="a440" draw:name="標題 1" svg:x="0.91667in" svg:y="0.39931in" svg:width="11.5in" svg:height="1.35827in" presentation:class="title" presentation:placeholder="false">
          <draw:text-box>
            <text:p text:style-name="a439" text:class-names="" text:cond-style-name=""><text:span text:style-name="a437" text:class-names="">粉專</text:span><text:span text:style-name="a438" text:class-names=""/></text:p>
          </draw:text-box>
          <svg:title/>
          <svg:desc/>
        </draw:frame>
        <draw:frame draw:id="id68" draw:style-name="a441" draw:name="圖片 2" svg:x="3.98852in" svg:y="0in" svg:width="5.35629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11/11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11/11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11/11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11/11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11/11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11/11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11/11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11/11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11/11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11/11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11/11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11/11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于心</meta:initial-creator>
    <dc:creator>衛生組長</dc:creator>
    <meta:creation-date>2021-11-09T04:10:20Z</meta:creation-date>
    <dc:date>2021-11-11T02:44:56Z</dc:date>
    <meta:editing-cycles>8</meta:editing-cycles>
    <meta:editing-duration>PT10513S</meta:editing-duration>
    <meta:document-statistic meta:paragraph-count="20" meta:word-count="196"/>
  </office:meta>
</office:document-meta>
</file>