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075in" style:use-optimal-column-width="false"/>
    </style:style>
    <style:style style:name="TableColumn26" style:family="table-column">
      <style:table-column-properties style:column-width="0.318in" style:use-optimal-column-width="false"/>
    </style:style>
    <style:style style:name="TableColumn27" style:family="table-column">
      <style:table-column-properties style:column-width="0.0611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4" style:family="table">
      <style:table-properties style:width="6.7756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6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7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8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71" style:family="table-row">
      <style:table-row-properties style:min-row-height="0.20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0" style:family="table-row">
      <style:table-row-properties style:min-row-height="0.3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0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67" style:family="table-row">
      <style:table-row-properties style:min-row-height="0.182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35" style:family="table-row">
      <style:table-row-properties style:min-row-height="0.115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44" style:family="table-row">
      <style:table-row-properties style:min-row-height="0.228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53" style:family="table-row">
      <style:table-row-properties style:min-row-height="0.228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71" style:family="table-row">
      <style:table-row-properties style:min-row-height="0.228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59" style:family="table-row">
      <style:table-row-properties style:min-row-height="0.214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76" style:family="table-row">
      <style:table-row-properties style:min-row-height="0.214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93" style:family="table-row">
      <style:table-row-properties style:min-row-height="0.214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10" style:family="table-row">
      <style:table-row-properties style:min-row-height="0.214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27" style:family="table-row">
      <style:table-row-properties style:min-row-height="0.214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430" style:family="table-row">
      <style:table-row-properties style:min-row-height="3.2076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944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1" style:parent-style-name="預設段落字型" style:family="text">
      <style:text-properties style:font-name-asian="標楷體, 'DF Kai Shu'"/>
    </style:style>
    <style:style style:name="T44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3" style:parent-style-name="預設段落字型" style:family="text">
      <style:text-properties style:font-name-asian="標楷體, 'DF Kai Shu'"/>
    </style:style>
    <style:style style:name="T444" style:parent-style-name="預設段落字型" style:family="text">
      <style:text-properties style:font-name-asian="標楷體, 'DF Kai Shu'"/>
    </style:style>
    <style:style style:name="T445" style:parent-style-name="預設段落字型" style:family="text">
      <style:text-properties style:font-name-asian="標楷體, 'DF Kai Shu'"/>
    </style:style>
    <style:style style:name="T44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7" style:parent-style-name="預設段落字型" style:family="text">
      <style:text-properties style:font-name-asian="標楷體, 'DF Kai Shu'"/>
    </style:style>
    <style:style style:name="T448" style:parent-style-name="預設段落字型" style:family="text">
      <style:text-properties style:font-name-asian="標楷體, 'DF Kai Shu'"/>
    </style:style>
    <style:style style:name="TableRow449" style:family="table-row">
      <style:table-row-properties style:min-row-height="0.6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52" style:family="table-row">
      <style:table-row-properties style:min-row-height="0.4826in" style:use-optimal-row-height="false"/>
    </style:style>
    <style:style style:name="TableCell4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1944in"/>
    </style:style>
    <style:style style:name="T45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4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57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60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P463" style:parent-style-name="Standard" style:family="paragraph">
      <style:text-properties style:font-name-asian="標楷體, 'DF Kai Shu'"/>
    </style:style>
    <style:style style:name="P464" style:parent-style-name="Standard" style:family="paragraph">
      <style:text-properties style:font-name="標楷體, 'DF Kai Shu'" style:font-name-asian="標楷體, 'DF Kai Shu'" style:font-name-complex="標楷體, 'DF Kai Shu'"/>
    </style:style>
  </office:automatic-styles>
  <office:body>
    <office:text text:use-soft-page-breaks="true">
      <text:p text:style-name="P1">新北市文山國民中學學務人力</text:p>
      <text:p text:style-name="P3">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本次</text:p>
            <text:p text:style-name="P41">應徵職務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性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</text:span><text:span text:style-name="T67">如無外國國籍，請註明「無」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通訊處</text:p>
          </table:table-cell>
          <table:table-cell table:style-name="TableCell74" table:number-columns-spanned="3">
            <text:p text:style-name="P75">戶籍地</text:p>
          </table:table-cell>
          <table:covered-table-cell/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電話號碼</text:p>
          </table:table-cell>
          <table:table-cell table:style-name="TableCell80" table:number-columns-spanned="4" table:number-rows-spanned="3">
            <text:p text:style-name="P81">住宅：</text:p>
            <text:p text:style-name="P82"/>
            <text:p text:style-name="P83">手機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電子郵件信箱</text:p>
          </table:table-cell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4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所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2" table:number-rows-spanned="2">
            <text:p text:style-name="P111">肆業</text:p>
          </table:table-cell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4">
            <text:p text:style-name="P215"><text:span text:style-name="T216">工</text:span><text:span text:style-name="T217"><text:s text:c="2"/></text:span><text:span text:style-name="T218">作</text:span><text:span text:style-name="T219"><text:s text:c="2"/></text:span><text:span text:style-name="T220">經</text:span><text:span text:style-name="T221"><text:s text:c="2"/></text:span><text:span text:style-name="T222">歷</text:span><text:span text:style-name="T223">(</text:span><text:span text:style-name="T224">請由最新一筆經歷開始書寫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4">
            <text:p text:style-name="P282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備註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4">
            <text:p text:style-name="P321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專長項目</text:p>
          </table:table-cell>
          <table:covered-table-cell/>
          <table:table-cell table:style-name="TableCell325" table:number-columns-spanned="3" table:number-rows-spanned="2">
            <text:p text:style-name="P326">證照名稱</text:p>
          </table:table-cell>
          <table:covered-table-cell/>
          <table:covered-table-cell/>
          <table:table-cell table:style-name="TableCell327" table:number-columns-spanned="8">
            <text:p text:style-name="P3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證件日期文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認證機關</text:p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專長描述</text:p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6" table:number-columns-spanned="4">
            <text:p text:style-name="P337">年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>
            <text:p text:style-name="P341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ext:soft-page-break/>
        <table:table-row table:style-name="TableRow427">
          <table:table-cell table:style-name="TableCell428" table:number-columns-spanned="24">
            <text:p text:style-name="P429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4">
            <text:p text:style-name="P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4">
            <text:p text:style-name="P435">欲報名學校志願序(得多間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4">
            <text:p text:style-name="P438"><text:span text:style-name="T439">繳交證件：</text:span><text:span text:style-name="T440">□</text:span><text:span text:style-name="T441">國民身分證影</text:span><text:span text:style-name="T442">本</text:span><text:span text:style-name="T443">□</text:span><text:span text:style-name="T444">學經歷及相關證照影本</text:span><text:span text:style-name="T445">□</text:span><text:span text:style-name="T446">身心障礙者手冊影本</text:span><text:span text:style-name="T447">□</text:span><text:span text:style-name="T4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><text:span text:style-name="T455">資格審查：</text:span><text:span text:style-name="T456">□</text:span><text:span text:style-name="T457">合格</text:span><text:span text:style-name="T458"><text:s text:c="5"/></text:span><text:span text:style-name="T459">□</text:span><text:span text:style-name="T460">不合格</text:span><text:span text:style-name="T461"><text:s text:c="11"/></text:span><text:span text:style-name="T46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註：本表如不敷使用，請自行延長。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WW_CharLFO1LVL1" style:family="text">
      <style:text-properties style:font-name="標楷體, 'DF Kai Shu'" style:font-name-asian="標楷體, 'DF Kai Shu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'DF Kai Shu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, 'DF Kai Shu'" style:font-name-asian="標楷體, 'DF Kai Shu'" style:font-name-complex="標楷體, 'DF Kai Shu'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user</dc:creator>
    <meta:creation-date>2025-07-11T07:23:00Z</meta:creation-date>
    <dc:date>2025-07-11T07:23:00Z</dc:date>
    <meta:print-date>2019-04-15T18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