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016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2.0062in" style:use-optimal-column-width="false"/>
    </style:style>
    <style:style style:name="Table2" style:family="table">
      <style:table-properties style:width="6.052in" fo:margin-left="-0.0034in" table:align="left"/>
    </style:style>
    <style:style style:name="TableRow7" style:family="table-row">
      <style:table-row-properties style:min-row-height="0.470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17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letter-kerning="true" fo:font-size="12pt" style:font-size-asian="12pt" style:font-size-complex="12pt"/>
    </style:style>
    <style:style style:name="TableRow25" style:family="table-row">
      <style:table-row-properties style:min-row-height="2.956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34" style:family="table-row">
      <style:table-row-properties style:min-row-height="2.457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Textbody" style:family="paragraph">
      <style:paragraph-properties style:line-break="normal" fo:text-align="end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764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Textbody" style:family="paragraph">
      <style:paragraph-properties style:line-break="normal" fo:margin-right="0.7777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8" style:parent-style-name="Textbody" style:family="paragraph">
      <style:paragraph-properties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0" style:family="table-column">
      <style:table-column-properties style:column-width="1.0166in" style:use-optimal-column-width="false"/>
    </style:style>
    <style:style style:name="TableColumn51" style:family="table-column">
      <style:table-column-properties style:column-width="2.0013in" style:use-optimal-column-width="false"/>
    </style:style>
    <style:style style:name="TableColumn52" style:family="table-column">
      <style:table-column-properties style:column-width="1.0277in" style:use-optimal-column-width="false"/>
    </style:style>
    <style:style style:name="TableColumn53" style:family="table-column">
      <style:table-column-properties style:column-width="2.0062in" style:use-optimal-column-width="false"/>
    </style:style>
    <style:style style:name="Table49" style:family="table">
      <style:table-properties style:width="6.052in" fo:margin-left="-0.0034in" table:align="left"/>
    </style:style>
    <style:style style:name="TableRow54" style:family="table-row">
      <style:table-row-properties style:min-row-height="0.470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71" style:parent-style-name="內文" style:family="paragraph">
      <style:paragraph-properties fo:widows="2" fo:orphans="2"/>
      <style:text-properties style:letter-kerning="true" fo:font-size="12pt" style:font-size-asian="12pt" style:font-size-complex="12pt"/>
    </style:style>
    <style:style style:name="TableRow72" style:family="table-row">
      <style:table-row-properties style:min-row-height="2.956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/>
    </style:style>
    <style:style style:name="P80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81" style:family="table-row">
      <style:table-row-properties style:min-row-height="2.45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Textbody" style:family="paragraph">
      <style:paragraph-properties style:line-break="normal" fo:text-align="end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885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Textbody" style:family="paragraph">
      <style:paragraph-properties style:line-break="normal" fo:margin-right="0.7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4"/>陳 <text:s/>述 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年 <text:s text:c="3"/>月 <text:s text:c="3"/>日</text:span></text:p>
          </table:table-cell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<text:span text:style-name="T22"><text:s text:c="2"/>年 <text:s text:c="3"/>班 <text:s text:c="3"/>號</text:span></text:p>
          </table:table-cell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<text:span text:style-name="T28">陳述</text:span></text:p>
            <text:p text:style-name="P29"><text:span text:style-name="T30">內容</text:span></text:p>
          </table:table-cell>
          <table:table-cell table:style-name="TableCell31" table:number-columns-spanned="3">
            <text:p text:style-name="P32">學生得就事實經過、意見及其他補充為陳述 (例如：我(和什麼人)、在什麼時間、什麼地點、做了什麼事，結果如何？發生這件事情，我的看法如何？)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家長</text:p>
            <text:p text:style-name="P37">意見</text:p>
          </table:table-cell>
          <table:table-cell table:style-name="TableCell38" table:number-columns-spanned="3">
            <text:p text:style-name="P39"><text:span text:style-name="T40">家長簽名： <text:s text:c="19"/>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導師</text:p>
            <text:p text:style-name="P44">意見</text:p>
          </table:table-cell>
          <table:table-cell table:style-name="TableCell45" table:number-columns-spanned="3">
            <text:p text:style-name="P46"><text:s text:c="20"/>導師簽名：</text:p>
          </table:table-cell>
          <table:covered-table-cell/>
          <table:covered-table-cell/>
        </table:table-row>
      </table:table>
      <text:p text:style-name="P47"><text:s text:c="16"/></text:p>
      <text:soft-page-break/>
      <text:p text:style-name="P48"><text:s text:c="15"/>陳 <text:s/>述 <text:s/>書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學生姓名</text:p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>填表時間</text:p>
          </table:table-cell>
          <table:table-cell table:style-name="TableCell61" table:number-rows-spanned="2">
            <text:p text:style-name="P62"><text:span text:style-name="T63"><text:s text:c="2"/>年 <text:s text:c="3"/>月 <text:s text:c="3"/>日</text:span></text:p>
          </table:table-cell>
        </table:table-row>
        <table:table-row table:style-name="TableRow64">
          <table:table-cell table:style-name="TableCell65">
            <text:p text:style-name="P66">班級</text:p>
          </table:table-cell>
          <table:table-cell table:style-name="TableCell67">
            <text:p text:style-name="P68"><text:span text:style-name="T69"><text:s text:c="2"/>年 <text:s text:c="3"/>班 <text:s text:c="3"/>號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陳述</text:span></text:p>
            <text:p text:style-name="P76"><text:span text:style-name="T77">內容</text:span></text:p>
          </table:table-cell>
          <table:table-cell table:style-name="TableCell78" table:number-columns-spanned="3">
            <text:p text:style-name="P79">學生得就事實經過、意見及其他補充為陳述 (例如：我(和什麼人)、在什麼時間、什麼地點、做了什麼事，結果如何？發生這件事情，我的看法如何？)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家長</text:p>
            <text:p text:style-name="P84">意見</text:p>
          </table:table-cell>
          <table:table-cell table:style-name="TableCell85" table:number-columns-spanned="3">
            <text:p text:style-name="P86"><text:span text:style-name="T87">家長簽名： <text:s text:c="19"/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導師</text:p>
            <text:p text:style-name="P91">意見</text:p>
          </table:table-cell>
          <table:table-cell table:style-name="TableCell92" table:number-columns-spanned="3">
            <text:p text:style-name="P93"><text:s text:c="20"/>導師簽名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2T00:55:00Z</meta:creation-date>
    <dc:date>2022-12-22T00:55:00Z</dc:date>
    <meta:template xlink:href="Normal.dotm" xlink:type="simple"/>
    <meta:editing-cycles>2</meta:editing-cycles>
    <meta:editing-duration>PT60S</meta:editing-duration>
    <meta:document-statistic meta:page-count="2" meta:paragraph-count="1" meta:word-count="66" meta:character-count="442" meta:row-count="3" meta:non-whitespace-character-count="377"/>
  </office:meta>
</office:document-meta>
</file>