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39">
      <style:graphic-properties fo:wrap-option="wrap" fo:padding-top="0.06922in" fo:padding-bottom="0.06922in" fo:padding-left="0.06922in" fo:padding-right="0.06922in" draw:textarea-vertical-align="middle" draw:textarea-horizontal-align="left" draw:fill="solid" draw:fill-color="#ccf5ff" draw:opacity="100%"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42">
      <style:graphic-properties fo:wrap-option="wrap" fo:padding-top="0.06922in" fo:padding-bottom="0.06922in" fo:padding-left="0.06922in" fo:padding-right="0.06922in" draw:textarea-vertical-align="middle" draw:textarea-horizontal-align="left" draw:fill="solid" draw:fill-color="#ccf5ff" draw:opacity="100%"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45">
      <style:graphic-properties fo:wrap-option="wrap" fo:padding-top="0.06922in" fo:padding-bottom="0.06922in" fo:padding-left="0.06922in" fo:padding-right="0.06922in" draw:textarea-vertical-align="middle" draw:textarea-horizontal-align="left" draw:fill="solid" draw:fill-color="#ccf5ff" draw:opacity="100%"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48">
      <style:graphic-properties fo:wrap-option="wrap" fo:padding-top="0.06922in" fo:padding-bottom="0.06922in" fo:padding-left="0.06922in" fo:padding-right="0.06922in" draw:textarea-vertical-align="middle" draw:textarea-horizontal-align="left" draw:fill="solid" draw:fill-color="#ccf5ff" draw:opacity="100%" draw:stroke="none"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51">
      <style:graphic-properties fo:wrap-option="wrap" fo:padding-top="0.06922in" fo:padding-bottom="0.06922in" fo:padding-left="0.06922in" fo:padding-right="0.06922in" draw:textarea-vertical-align="middle" draw:textarea-horizontal-align="left" draw:fill="solid" draw:fill-color="#ccf5ff" draw:opacity="100%" draw:stroke="none" draw:auto-grow-width="false" draw:auto-grow-height="false"/>
      <style:paragraph-properties style:font-independent-line-spacing="true" style:writing-mode="lr-tb"/>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54">
      <style:graphic-properties fo:wrap-option="wrap" fo:padding-top="0.06922in" fo:padding-bottom="0.06922in" fo:padding-left="0.06922in" fo:padding-right="0.06922in" draw:textarea-vertical-align="middle" draw:textarea-horizontal-align="left" draw:fill="solid" draw:fill-color="#ccf5ff" draw:opacity="100%" draw:stroke="none"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57">
      <style:graphic-properties fo:wrap-option="wrap" fo:padding-top="0.06922in" fo:padding-bottom="0.06922in" fo:padding-left="0.06922in" fo:padding-right="0.06922in" draw:textarea-vertical-align="middle" draw:textarea-horizontal-align="left" draw:fill="solid" draw:fill-color="#ccf5ff" draw:opacity="100%"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60">
      <style:graphic-properties fo:wrap-option="wrap" fo:padding-top="0.06922in" fo:padding-bottom="0.06922in" fo:padding-left="0.06922in" fo:padding-right="0.06922in" draw:textarea-vertical-align="middle" draw:textarea-horizontal-align="left" draw:fill="solid" draw:fill-color="#ccf5ff" draw:opacity="100%"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06922in" fo:padding-bottom="0.06922in" fo:padding-left="0.06922in" fo:padding-right="0.06922in" draw:textarea-vertical-align="middle" draw:textarea-horizontal-align="left" draw:fill="solid" draw:fill-color="#ccf5ff" draw:opacity="100%"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66">
      <style:graphic-properties fo:wrap-option="wrap" fo:padding-top="0.06922in" fo:padding-bottom="0.06922in" fo:padding-left="0.06922in" fo:padding-right="0.06922in" draw:textarea-vertical-align="middle" draw:textarea-horizontal-align="left" draw:fill="solid" draw:fill-color="#ccf5ff" draw:opacity="100%" draw:stroke="none" draw:auto-grow-width="false" draw:auto-grow-height="fals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69">
      <style:graphic-properties fo:wrap-option="wrap" fo:padding-top="0.06922in" fo:padding-bottom="0.06922in" fo:padding-left="0.06922in" fo:padding-right="0.06922in" draw:textarea-vertical-align="middle" draw:textarea-horizontal-align="left" draw:fill="solid" draw:fill-color="#ccf5ff" draw:opacity="100%"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wrap" fo:padding-top="0.06922in" fo:padding-bottom="0.06922in" fo:padding-left="0.06922in" fo:padding-right="0.06922in" draw:textarea-vertical-align="middle" draw:textarea-horizontal-align="left" draw:fill="solid" draw:fill-color="#72d3ce" draw:opacity="100%"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06922in" fo:padding-bottom="0.06922in" fo:padding-left="0.06922in" fo:padding-right="0.06922in" draw:textarea-vertical-align="middle" draw:textarea-horizontal-align="left" draw:fill="solid" draw:fill-color="#215b6f" draw:opacity="100%"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78">
      <style:graphic-properties fo:wrap-option="wrap" fo:padding-top="0.06922in" fo:padding-bottom="0.06922in" fo:padding-left="0.06922in" fo:padding-right="0.06922in" draw:textarea-vertical-align="middle" draw:textarea-horizontal-align="left" draw:fill="solid" draw:fill-color="#215b6f" draw:opacity="100%"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06922in" fo:padding-bottom="0.06922in" fo:padding-left="0.06922in" fo:padding-right="0.06922in" draw:textarea-vertical-align="middle" draw:textarea-horizontal-align="left" draw:fill="solid" draw:fill-color="#ffda6f" draw:opacity="100%"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06922in" fo:padding-bottom="0.06922in" fo:padding-left="0.06922in" fo:padding-right="0.06922in" draw:textarea-vertical-align="middle" draw:textarea-horizontal-align="left" draw:fill="solid" draw:fill-color="#ffda6f" draw:opacity="100%"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87">
      <style:graphic-properties fo:wrap-option="wrap" fo:padding-top="0.06922in" fo:padding-bottom="0.06922in" fo:padding-left="0.06922in" fo:padding-right="0.06922in" draw:textarea-vertical-align="middle" draw:textarea-horizontal-align="left" draw:fill="solid" draw:fill-color="#215b6f" draw:opacity="100%"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90">
      <style:graphic-properties fo:wrap-option="wrap" fo:padding-top="0.06922in" fo:padding-bottom="0.06922in" fo:padding-left="0.06922in" fo:padding-right="0.06922in" draw:textarea-vertical-align="middle" draw:textarea-horizontal-align="left" draw:fill="solid" draw:fill-color="#215b6f" draw:opacity="100%"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06922in" fo:padding-bottom="0.06922in" fo:padding-left="0.06922in" fo:padding-right="0.06922in" draw:textarea-vertical-align="middle" draw:textarea-horizontal-align="left" draw:fill="solid" draw:fill-color="#ffda6f" draw:opacity="100%"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96">
      <style:graphic-properties fo:wrap-option="wrap" fo:padding-top="0.06922in" fo:padding-bottom="0.06922in" fo:padding-left="0.06922in" fo:padding-right="0.06922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97">
      <style:graphic-properties draw:fill="none" draw:stroke="solid" svg:stroke-width="0.01042in" svg:stroke-color="#000000" svg:stroke-opacity="100%" draw:stroke-linejoin="round" svg:stroke-linecap="butt"/>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9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39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20">
      <style:drawing-page-properties draw:fill="solid" draw:fill-color="#eefc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3">
      <style:graphic-properties fo:wrap-option="wrap" fo:padding-top="0.06922in" fo:padding-bottom="0.06922in" fo:padding-left="0.06922in" fo:padding-right="0.06922in" draw:textarea-vertical-align="middle" draw:textarea-horizontal-align="left" draw:fill="solid" draw:fill-color="#72d3ce" draw:opacity="100%"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6922in" fo:padding-bottom="0.06922in" fo:padding-left="0.06922in" fo:padding-right="0.06922in" draw:textarea-vertical-align="middle" draw:textarea-horizontal-align="left" draw:fill="solid" draw:fill-color="#fe8763" draw:opacity="100%"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06922in" fo:padding-bottom="0.06922in" fo:padding-left="0.06922in" fo:padding-right="0.06922in" draw:textarea-vertical-align="middle" draw:textarea-horizontal-align="left" draw:fill="solid" draw:fill-color="#ffda6f" draw:opacity="100%" draw:stroke="none" draw:auto-grow-width="false" draw:auto-grow-height="false"/>
      <style:paragraph-properties style:font-independent-line-spacing="tru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2">
      <style:graphic-properties fo:wrap-option="wrap" fo:padding-top="0.06922in" fo:padding-bottom="0.06922in" fo:padding-left="0.06922in" fo:padding-right="0.06922in" draw:textarea-vertical-align="middle" draw:textarea-horizontal-align="left" draw:fill="solid" draw:fill-color="#f6b26b" draw:opacity="100%"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
      <style:text-properties fo:font-variant="normal" fo:text-transform="none" fo:color="#00252e"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
      <style:text-properties fo:font-variant="normal" fo:text-transform="none" fo:color="#00252e"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
      <style:text-properties fo:font-variant="normal" fo:text-transform="none" fo:color="#00252e"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252e"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6" style:parent-style-name="Graphics">
      <style:graphic-properties draw:fill="none" fo:clip="rect(0in, 2.29045in, 0in, 1.23751in)" draw:stroke="non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7" style:parent-style-name="Graphics">
      <style:graphic-properties draw:fill="none" fo:clip="rect(0in, 0.92418in, 0in, 1.20916in)" draw:stroke="non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8" style:parent-style-name="Graphics">
      <style:graphic-properties draw:fill="none" fo:clip="rect(0.01535in, 3.19941in, -0.01535in, 0.65494in)" draw:stroke="non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presentation>
      <draw:page draw:name="Slide1" draw:style-name="a120" draw:master-page-name="Master1-Layout1-title-TITLE" presentation:presentation-page-layout-name="Master1-PPL1" draw:id="Slide-256">
        <draw:custom-shape svg:x="-0.10053in" svg:y="0.24659in" svg:width="3.05908in" svg:height="3.19976in" draw:id="id29" draw:style-name="a123" draw:name="Google Shape;364;p31">
          <svg:title/>
          <svg:desc/>
          <text:p text:style-name="a122" text:class-names="" text:cond-style-name=""><text:span text:style-name="a121" text:class-names=""/></text:p>
          <draw:enhanced-geometry xmlns:dr3d="urn:oasis:names:tc:opendocument:xmlns:dr3d:1.0" draw:type="non-primitive" svg:viewBox="0 0 91139 95330" draw:enhanced-path="M 18028 4668 L 17814 4097 17528 3549 17409 3073 17433 2263 17743 1596 18386 977 18862 668 19529 406 20172 120 20719 1 21672 25 22434 382 23053 1072 23315 1549 23911 2739 25268 5049 27507 8360 29102 10479 29269 10693 29602 10932 29959 10955 30340 10836 30555 10693 31865 9931 35318 8098 36032 7669 37461 7050 44629 4430 46368 3883 48344 3501 51273 3144 53250 3025 55203 3025 57179 3168 59132 3406 61085 3811 62061 4073 63300 4454 65657 5383 67896 6526 70087 7836 71135 8574 72302 9384 74540 11146 76636 13027 78636 15004 80494 17076 82280 19267 84780 22672 86305 25053 87733 27649 88829 29888 89519 31650 90234 33389 90639 34413 91044 35960 91139 37032 91115 37580 91067 38104 90782 38723 90520 39009 90210 39175 89829 39271 89162 39223 88662 39009 88186 38747 87471 38008 87186 37556 85709 34960 82566 29888 79136 25006 75421 20338 73421 18100 72397 17076 71397 16052 71230 15861 70873 15671 70492 15671 70111 15837 69920 16004 69492 16361 68753 17147 68182 17957 67753 18838 67467 19743 67301 20719 67277 21719 67396 22767 67491 23315 68134 25077 70682 31769 71944 35413 72087 36175 72087 36508 71968 37151 71706 37699 71230 38151 70920 38318 70587 38461 69896 38604 69182 38580 68515 38366 68158 38199 67848 37961 67301 37437 67086 37127 66681 36508 65324 33912 64086 30864 63300 28387 62585 25554 62038 22386 61847 20624 61799 20052 61895 18981 62180 17981 62633 17052 63514 15790 65038 14266 65872 13575 66300 13242 66777 13003 66967 12908 67181 12694 67181 12479 67015 12241 66848 12122 65657 11313 63204 9788 61918 9122 61085 8741 59394 8121 57680 7740 55965 7526 54226 7455 52512 7550 49892 7907 48130 8288 47939 8312 47582 8479 47535 8669 47535 8860 47820 9122 47963 9241 48678 9860 49964 11170 51726 13289 52798 14813 53321 15623 53702 16504 53893 17004 54226 17433 54584 18076 54846 18766 55322 19957 55798 21124 56060 21743 56227 22386 56322 22934 56536 23458 56751 24077 57037 25363 57156 26649 57108 27983 57013 28626 56941 29007 56655 29721 56417 30031 56251 30221 55893 30507 55274 30745 54393 30674 53822 30316 53512 29983 53369 29769 53155 29364 52893 28507 52798 28054 52488 26077 52131 24101 52083 23648 51940 23220 51845 22934 51774 22648 51702 22124 51488 21648 50607 19529 49416 17052 48940 16290 47868 14885 46630 13670 45177 12694 44320 12337 43558 12051 42010 11789 40462 11765 38914 12003 38128 12194 37532 12337 36437 12765 35913 13099 35318 13456 34175 14266 33675 14718 33413 14980 33151 15385 33127 15718 33365 16147 33603 16409 38056 21243 42629 25982 45082 28602 48630 32650 50845 35508 51869 36984 52583 38056 53917 40295 54465 41462 54607 41747 54941 42152 55346 42390 55870 42462 56179 42414 57275 42224 59466 42057 61633 42128 63776 42462 64848 42748 65943 43224 67944 44272 69730 45343 71349 46486 72778 47653 74016 48820 75636 50559 77231 52726 78350 54607 79303 56655 79470 57060 79732 57751 80089 59132 80232 60537 80184 61966 80065 62680 79922 63228 79541 63776 79232 64014 78874 64133 78470 64133 77827 63919 77374 63585 76874 63133 76064 62156 75064 60513 74469 59346 74254 58775 73921 58275 73016 56512 71468 53964 70230 52416 69492 51702 68872 51130 67586 50130 66253 49273 64848 48558 63371 47963 61871 47534 60299 47225 58656 47082 57822 47058 57537 47058 57156 47129 57013 47320 57037 47701 57132 48011 57703 50249 58656 54750 59347 59299 59751 63895 59823 66205 59847 67514 59775 70134 59513 72730 59013 75302 58656 76564 58323 77517 57632 78802 56989 79541 56632 79898 56203 80208 55274 80565 54322 80589 53441 80255 53036 79969 52702 79350 52464 78683 52345 78136 52345 77040 52393 76492 52678 73516 53131 69039 53321 66062 53345 64561 53345 62704 53107 59013 52583 55393 51774 51797 51226 50011 51154 49844 51131 49654 51059 49249 50773 48534 50630 48177 50107 46796 49654 45653 49487 45319 49321 44938 49154 44510 48797 43652 48511 43271 47749 41771 46106 38866 45177 37461 44939 37080 44558 36532 44224 36222 44034 36127 43891 36127 43748 36151 43200 36365 42343 36961 41367 38199 40866 39152 40509 39914 40223 40723 40104 40938 39962 41366 39962 41604 39771 42557 39485 44462 39271 47344 39247 51154 39438 54988 39557 56917 39842 61823 40128 69205 40176 74135 40152 76588 40057 79517 39723 83899 39295 86804 39009 88233 38699 89471 38104 91281 37580 92424 37247 92996 37009 93353 36485 93972 35889 94496 35222 94901 34532 95163 33794 95306 33032 95330 32222 95211 31817 95092 31293 94901 30531 94401 30102 93710 30031 92805 30126 92258 30221 91757 30579 90829 30817 90376 31365 89305 32389 87114 33293 84899 34056 82660 34675 80398 35151 78064 35484 75707 35651 73301 35651 72087 35651 71182 35580 70301 35342 70301 34270 70706 32341 71682 31793 72039 29793 73087 26911 74849 25077 76135 24173 76826 23268 77564 21577 79112 20076 80827 19171 82279 18648 83327 18433 83875 18243 84351 18005 85328 17933 85828 17766 87280 17243 89400 16647 90733 16242 91376 15814 91948 14766 92901 14123 93258 13837 93401 13266 93544 12718 93544 12194 93448 11718 93210 11313 92853 11003 92424 10765 91877 10694 91567 10574 90686 10622 88900 10789 88042 11051 86685 11860 84089 12980 81636 14361 79326 15194 78231 15837 77397 17243 75802 18743 74349 20315 72992 21982 71730 23696 70539 26411 68943 28316 67991 30102 67205 31626 66490 31769 66395 31912 66348 32674 66014 33460 65705 34294 65371 35199 64966 35484 64466 35484 63561 35437 62775 35365 59060 35318 51630 35413 47891 35461 46320 35651 43200 36008 40080 36628 36984 37080 35460 37223 34984 37604 34079 38104 33246 38723 32507 39128 32198 39319 32031 39485 31769 39390 31436 39104 31174 37390 29816 34175 26863 32627 25315 31460 24101 29174 21577 27030 18981 24982 16290 23982 14909 23768 14599 23458 14266 23196 14289 22934 14647 22744 14980 22029 16266 20839 18909 19862 21624 19076 24410 18719 25839 18624 26173 18671 26601 18933 26792 19171 26840 20148 27030 21982 27697 23649 28649 25197 29816 25935 30459 27221 31602 28983 33508 30079 34841 30579 35556 31174 36484 32127 38485 32508 39509 32674 40128 32770 41366 32722 41985 32698 42414 32460 42962 32174 43224 31984 43319 31746 43414 31293 43462 30864 43343 30460 43129 30293 42986 29793 42486 29031 41319 28721 40700 28388 39866 27816 38175 27459 37365 27173 36770 26506 35675 25744 34698 24887 33841 23934 33079 22910 32436 21815 31864 20624 31412 20005 31221 19171 30959 18409 30793 18100 30793 17909 30936 17790 31221 17671 31960 17576 32769 17266 35341 17004 39223 17004 41819 17052 43105 17123 43914 17385 45462 17766 46939 18243 48392 19171 50487 20672 53202 21529 54512 22172 55488 23125 56965 23672 58013 23887 58560 24196 59299 24482 60037 24554 60299 24625 60823 24530 61323 24244 61751 24030 61966 23601 62180 23172 62323 22863 62394 22267 62347 21982 62299 21482 62132 21005 61942 20148 61466 18719 60275 17504 58870 16504 57274 16076 56441 15718 55441 13718 50582 13313 49535 12908 48034 12194 44915 11908 43248 11003 44034 9503 45677 8884 46558 8217 47677 7193 49987 6574 52416 6335 54917 6359 56226 6526 58679 7169 63514 7526 65943 7621 66562 7669 67800 7645 68419 7598 68967 7312 69848 6764 70515 5954 70991 5431 71182 4930 71301 3978 71325 3097 71063 2335 70491 2001 70110 1739 69729 1525 69277 1168 68396 811 67538 572 66610 215 64752 48 62871 1 60989 48 60037 72 59465 72 58894 144 58465 215 58036 358 56346 1001 53107 1763 50773 2382 49249 3144 47772 4002 46344 4478 45653 5169 44700 6597 42867 8169 41152 9908 39604 10860 38913 11075 38747 11408 38413 11622 38008 11741 37532 11765 37270 11837 35960 12122 33365 12551 30769 13146 28221 13480 26959 13670 26506 13766 26030 14361 24125 15790 20386 17457 16742 19386 13242 20434 11551 20624 11217 20839 10622 20839 10050 20624 9455 20434 9169 19052 6693 18028 466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139"/>
            <draw:equation draw:name="f7" draw:formula="?f4 / 95330"/>
            <draw:equation draw:name="f8" draw:formula="?f0 / ?f6"/>
            <draw:equation draw:name="f9" draw:formula="?f1 / ?f6"/>
            <draw:equation draw:name="f10" draw:formula="?f2 / ?f7"/>
            <draw:equation draw:name="f11" draw:formula="?f3 / ?f7"/>
          </draw:enhanced-geometry>
        </draw:custom-shape>
        <draw:custom-shape svg:width="2.08924in" svg:height="2.93395in" draw:id="id30" draw:style-name="a126" draw:transform="translate(-1.04462in -1.46698in) rotate(-0.18017) translate(1.31158in 9.27625in)" draw:name="Google Shape;365;p31">
          <svg:title/>
          <svg:desc/>
          <text:p text:style-name="a125" text:class-names="" text:cond-style-name=""><text:span text:style-name="a124" text:class-names=""/></text:p>
          <draw:enhanced-geometry xmlns:dr3d="urn:oasis:names:tc:opendocument:xmlns:dr3d:1.0" draw:type="non-primitive" svg:viewBox="0 0 49654 69730" draw:enhanced-path="M 22743 63395 L 23220 63133 24006 62490 24649 61704 25173 60823 25387 60346 25411 60132 25530 59942 25673 59299 25673 57608 25696 57227 25554 56846 25101 56274 24482 55917 23791 55750 23410 55703 22053 55560 19409 55060 18100 54702 17647 54583 16766 54440 15909 54488 15051 54726 14647 54964 14075 55298 12003 56941 11479 57251 11074 57489 10241 57846 9407 58013 8502 57917 8050 57751 7788 57608 7383 57227 7193 56989 7074 56631 7145 56131 7693 55607 8169 55369 8860 55060 10336 54631 11027 54345 11313 54202 11646 53869 11717 53512 11527 53107 11313 52869 9955 53274 7978 53917 7383 54059 6240 54059 5668 53869 5430 53797 5097 53631 4930 53440 4883 53297 4883 53155 4954 52893 5216 52607 5407 52440 5883 52250 7455 51821 8264 51511 8383 51368 8431 51202 8264 50916 7836 50583 7550 50344 6502 49582 2620 46677 1025 45320 334 44629 191 44391 72 44105 1 43605 167 43224 596 42914 906 42795 1382 42676 2334 42652 3716 42938 4621 43224 5264 43438 6454 44010 8145 45081 9241 45844 10193 46582 13765 49511 15694 51011 16052 51226 16742 51321 19290 51273 20695 51130 21005 50987 21243 50773 21481 50249 21434 49654 21100 49130 20815 48916 18671 47511 16480 46201 15647 45724 14956 45320 14170 44581 13408 43843 13218 43605 12956 43105 12860 42843 12789 42533 12765 41962 12860 41438 13075 40962 13432 40604 13861 40319 14385 40152 14956 40104 15290 40128 15742 40223 16647 40509 17909 41104 18695 41581 20124 42748 21886 44272 22529 44915 23625 46367 24077 47153 24720 48177 26149 50082 26982 50940 27411 51345 28316 52011 29269 52512 30245 52869 31793 53178 33912 53250 35032 53155 35246 53107 35603 52964 35889 52702 36080 52392 36199 51845 35961 51011 35651 50630 34698 49559 33793 48439 33555 48058 33222 47749 32079 46439 30078 43629 29245 42128 28602 41033 27506 39580 26697 38699 25792 37913 24839 37223 23791 36627 22648 36103 22053 35889 21219 35556 20362 35222 19933 34984 19433 34889 18528 34722 16266 34032 15766 33936 15051 33746 14027 33341 13384 32984 13099 32746 12765 32412 12432 32103 12146 31745 11717 30960 11527 30126 11622 29269 11789 28792 12051 28459 12408 28149 12884 27983 13837 27887 15242 28126 16171 28411 16456 28554 16909 28769 17171 28769 17290 28673 17385 28530 17409 28245 17219 27745 17099 27411 17004 27149 16861 26911 16623 26530 15980 25982 15575 25792 15075 25577 14194 25006 13003 23982 12265 23220 12003 22934 11646 22267 11503 21910 11336 21458 11360 20815 11551 20410 11694 20195 11884 20029 12265 19767 12718 19648 13194 19648 13432 19695 13884 19814 14742 20148 15909 20815 16647 21362 17219 21862 18219 22934 18624 23553 18909 24101 19195 24625 19505 25220 20029 26435 20576 28340 20838 29650 20862 29983 20934 30293 20981 30602 21219 31055 21815 31507 22267 31769 22458 31888 22601 32031 23768 32888 26173 34555 27411 35294 27649 35460 28030 35603 28197 35389 28221 35103 28126 34627 27887 34222 27316 33031 26816 31817 26697 31388 26292 30650 26054 30293 24768 27983 22648 24649 21124 22505 20291 21458 19981 21005 19171 20243 18766 19862 18600 19719 18433 19552 18171 19290 17671 18862 17361 18695 16742 18266 15480 17552 14170 16933 12813 16409 12098 16218 11527 16052 10408 15623 9360 15075 8407 14361 7978 13908 7669 13599 7240 12932 7002 12289 6978 11694 7121 11122 7478 10622 8002 10193 8693 9836 9122 9693 9646 9646 10146 9669 10765 9765 11360 9931 11836 10074 12289 10217 12956 10503 14194 11194 14742 11646 17409 14170 20076 16671 21100 17766 22029 18909 22172 19052 22386 19195 22601 19195 22791 19029 22910 18862 23386 18028 23791 17171 23982 16814 24053 16409 24244 15671 24458 14194 24553 12742 24530 11313 24291 9146 23648 6288 23220 4883 23029 4335 22863 3787 22672 3121 22458 2478 22458 2097 22577 1382 22863 763 23363 287 23720 96 24006 1 24601 72 25244 406 25839 977 26101 1358 26625 2192 27435 3906 27983 5716 28221 7621 28221 8598 28126 10193 27697 13313 27316 14861 27244 15123 27244 15575 27435 15909 27792 16171 28030 16266 28292 16338 28769 16314 29150 16123 29435 15766 29554 15504 29721 14885 29816 13575 29888 12932 29959 12337 30150 11432 30459 10908 30698 10670 30864 10551 31483 10265 32245 10074 32746 10122 32984 10265 33055 10408 33127 10622 33174 11051 33079 11694 32865 12122 32626 12408 32126 12956 31960 13289 31960 13599 32079 14028 32317 14218 32722 14218 32984 14123 33389 13932 33936 13289 34151 12908 34484 12218 34937 10765 35175 10027 35389 9503 35865 8836 36389 8598 36723 8550 36889 8622 37199 8812 37508 9241 37723 10336 37699 10908 37580 11598 36961 13265 36008 15052 34889 16671 34341 17338 33865 17790 32769 18528 31602 19052 30316 19314 29626 19338 28911 19338 27864 19076 27221 18767 26935 18552 26768 18433 26530 18314 26339 18386 26197 18624 26125 18790 25673 20100 25101 21386 24982 21624 24911 22101 24958 22553 25149 23006 25292 23244 26101 24411 27578 26816 28245 28078 29054 29554 30436 32603 31055 34174 31388 34984 31841 35699 32126 36032 32746 36461 33436 36580 34174 36389 34532 36151 35127 35675 36103 34508 36484 33841 36580 33651 36627 33389 36532 33222 36270 33150 36080 33150 35627 33127 34770 32912 34008 32531 33317 32007 32436 31055 31650 29650 31460 29007 31317 28483 31341 27697 31602 27244 31841 27078 32079 26935 32555 26935 33222 27292 33627 27626 34698 28602 35746 29578 36056 29840 36604 30102 37008 30078 37223 30007 37413 29888 37628 29602 37747 29054 37723 28650 37723 28102 37580 27006 37437 26482 37270 25816 37199 24482 37318 23815 37413 23482 37675 22910 38009 22482 38437 22196 38914 22053 39437 22053 39961 22220 40509 22529 40771 22744 41128 23291 41652 24458 42009 25673 42200 26911 42200 28173 42033 29412 41676 30626 41152 31793 40819 32341 39795 33841 38247 36032 37318 37580 36937 38390 36508 39366 35889 41319 35699 42819 35699 43819 35818 44819 36103 45844 36294 46367 36604 47082 37389 48368 38342 49511 39461 50535 40057 51011 40319 51202 40914 51392 41509 51368 42105 51178 42390 51011 42748 50821 43272 50249 43462 49892 43938 49106 44558 47463 44843 45748 44724 43986 44510 43105 44391 42605 44272 41605 44296 40604 44486 39628 44629 39128 44867 38580 45391 37937 45867 37651 46177 37580 46487 37556 47058 37651 47558 37937 47987 38366 48177 38628 48654 39318 49320 40771 49654 42271 49606 43867 49416 44700 49201 45462 48654 46915 47939 48273 47010 49511 46463 50106 45796 50821 45081 51488 45010 51607 45034 51916 45391 52488 46201 53345 46987 53988 47225 54107 47630 54274 48154 54607 48368 55060 48273 55703 48130 56179 47915 56536 47344 57155 46701 57655 45963 58036 45201 58298 44438 58441 43700 58465 43033 58370 42724 58275 42295 58060 41224 57298 39985 56679 38914 56346 37580 56131 35913 56084 34937 56131 34103 56179 33269 56203 32888 56250 32507 56227 31317 56298 30293 56227 29983 56155 29507 56203 29197 56441 28983 56893 28888 57203 28697 58108 28102 59799 27316 61418 26363 62942 25792 63657 25411 64133 24553 65038 24077 65443 23815 65705 23529 65967 23386 66038 23196 66276 23029 66300 22196 66943 20433 67919 18552 68634 16576 69158 15575 69372 15266 69444 14956 69515 14218 69634 12265 69729 9384 69729 8669 69658 7788 69515 6526 69158 5716 68777 5335 68515 4883 68158 4430 67515 4311 66991 4335 66729 4406 66443 4668 66014 5097 65705 5597 65538 5883 65514 6502 65490 7717 65586 9503 65919 10693 66181 11932 66443 13789 66800 15051 66872 15694 66848 16123 66800 16528 66705 16885 66586 17290 66252 17433 65919 17433 65728 17409 65562 17266 65300 16885 65014 16552 64871 15528 64347 13646 63180 12789 62561 12670 62394 12646 62180 12789 61823 13241 61418 14075 61132 14789 61061 14956 61085 16004 61394 18766 62466 19243 62680 19600 62895 20672 63538 21386 63776 21672 63752 22196 63538 22743 6339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654"/>
            <draw:equation draw:name="f7" draw:formula="?f4 / 69730"/>
            <draw:equation draw:name="f8" draw:formula="?f0 / ?f6"/>
            <draw:equation draw:name="f9" draw:formula="?f1 / ?f6"/>
            <draw:equation draw:name="f10" draw:formula="?f2 / ?f7"/>
            <draw:equation draw:name="f11" draw:formula="?f3 / ?f7"/>
          </draw:enhanced-geometry>
        </draw:custom-shape>
        <draw:custom-shape svg:width="1.99164in" svg:height="1.63928in" draw:id="id31" draw:style-name="a129" draw:transform="translate(-0.99582in -0.81964in) rotate(-0.5355) translate(6.16167in 9.92528in)" draw:name="Google Shape;366;p31">
          <svg:title/>
          <svg:desc/>
          <text:p text:style-name="a128" text:class-names="" text:cond-style-name=""><text:span text:style-name="a127" text:class-names=""/></text:p>
          <draw:enhanced-geometry xmlns:dr3d="urn:oasis:names:tc:opendocument:xmlns:dr3d:1.0" draw:type="non-primitive" svg:viewBox="0 0 43748 36008" draw:enhanced-path="M 35056 0 L 34770 24 34294 239 33913 620 33698 1120 33698 1405 33698 3025 33603 5954 33389 8478 33079 10645 32888 11598 32174 11384 30864 10717 29745 9860 28792 8883 27673 7407 26887 6025 26792 5859 26721 5668 26459 5382 26125 5168 25744 5049 25530 5025 25244 5049 24958 5144 24720 5287 24339 5692 24149 6168 24172 6716 24268 6978 24411 7311 25315 8883 26268 10193 26863 10907 26578 10907 25244 10788 24815 10645 24601 10598 24172 10598 23744 10741 23410 10979 23148 11336 23077 11550 23005 11812 23053 12360 23148 12622 23291 12860 23720 13194 23958 13289 24196 13360 25577 13646 26530 13694 27340 13670 28697 13289 29245 12979 29912 13384 31388 14051 32174 14289 31888 15146 31341 16432 30698 17528 30578 17647 30507 17742 30412 17837 30245 18099 28578 19457 26601 20552 25268 21076 24720 19790 23577 17456 22410 15456 21196 13741 20576 13027 20934 12479 21553 11312 22315 9526 22672 8335 22672 8312 23029 7026 23410 4668 23601 2001 23577 1477 23553 1215 23339 715 22958 358 22482 167 22196 143 22148 143 21862 167 21386 405 21005 786 20815 1286 20815 1572 20815 1834 20672 4144 20410 5859 19957 5454 19171 4501 18266 3049 17957 2358 17862 2167 17600 1858 17266 1644 16885 1525 16671 1525 16385 1548 16123 1620 15885 1763 15504 2144 15385 2382 15290 2644 15313 3192 15385 3453 15623 4001 17123 6383 18266 7645 19148 8383 19648 8693 19410 9336 18838 10550 18481 11146 18004 10812 17028 10312 16552 10121 15933 9883 14742 9050 14194 8526 14170 8502 13384 7645 11979 5644 10884 3596 10098 1858 9860 1191 9741 953 9384 548 8883 310 8360 286 8074 358 7812 477 7407 834 7193 1310 7145 1858 7240 2120 7431 2668 8622 5311 9860 7478 10646 8597 10241 8597 9312 8574 7764 8216 6192 7478 5931 7288 5740 7169 5311 7026 5097 7002 4764 7026 4192 7311 3978 7550 3835 7788 3692 8288 3763 8836 4025 9312 4240 9502 4692 9836 6883 10836 8431 11241 9598 11384 10884 11384 12194 11217 12837 11050 13480 11598 14885 12455 15623 12765 15980 12884 16718 13289 17528 13884 18362 14718 19243 15765 20172 17099 21100 18742 22077 20695 22577 21838 21624 22005 19481 22291 18290 22386 17028 22410 15861 22314 15956 21624 15885 20195 15552 18814 15075 17528 14194 15813 13146 14289 12908 13979 12694 13765 12146 13503 11836 13479 11598 13479 11146 13646 10955 13789 10741 13979 10503 14456 10431 15003 10598 15504 10765 15742 11098 16170 11956 17504 12741 19195 13099 20528 13146 21409 13099 21814 12003 21457 10955 21005 10789 20909 10622 20862 9646 20338 7907 19171 6431 17909 5192 16647 3787 14837 2763 13194 2644 12932 2430 12598 1787 12193 1382 12146 1072 12170 787 12289 548 12431 191 12836 1 13336 25 13884 144 14146 429 14741 2716 17980 4573 19909 6050 21195 6883 21814 5145 22219 2739 22505 2168 22529 1739 22529 1215 22695 810 23053 572 23553 548 23839 548 24124 739 24624 1096 25029 1572 25267 1858 25291 2668 25291 4121 25172 6169 24839 8717 24172 10193 23672 10979 24005 12646 24553 13551 24767 13694 24815 13837 24839 14694 24982 16457 25172 17909 25172 18433 25148 19886 25053 22458 24696 23625 24458 24411 26649 25982 31888 26792 34960 26863 35174 27102 35579 27459 35841 27887 36008 28292 36008 28459 35960 28721 35889 29173 35555 29316 35341 29435 35103 29531 34555 29483 34293 28721 31316 27125 26006 26292 23672 27316 23291 29054 22457 30412 21600 31412 20790 31793 20457 32293 20552 33889 20767 34889 20790 35865 20767 37485 20528 38604 20243 39723 19790 40866 19195 41938 18385 42986 17385 43462 16766 43629 16551 43748 16027 43748 15742 43676 15480 43415 15003 43200 14837 43010 14694 42581 14551 42367 14551 42033 14575 41462 14837 41247 15099 40914 15527 40152 16266 39342 16837 38509 17290 37247 17742 35603 18004 34246 18004 33674 17956 34079 17171 34913 14956 35318 13503 35651 12122 35913 10503 36985 10098 38723 9121 40080 8002 41081 6787 41819 5621 42271 4573 42629 3430 42676 3192 42700 2906 42581 2382 42271 1953 41819 1667 41533 1596 41247 1572 40723 1691 40295 2001 40009 2477 39938 2739 39914 2882 39604 3811 39056 4835 38509 5597 37770 6335 36842 7026 36294 7335 36389 6002 36484 3001 36461 1358 36437 1072 36223 596 35841 215 3534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748"/>
            <draw:equation draw:name="f7" draw:formula="?f4 / 36008"/>
            <draw:equation draw:name="f8" draw:formula="?f0 / ?f6"/>
            <draw:equation draw:name="f9" draw:formula="?f1 / ?f6"/>
            <draw:equation draw:name="f10" draw:formula="?f2 / ?f7"/>
            <draw:equation draw:name="f11" draw:formula="?f3 / ?f7"/>
          </draw:enhanced-geometry>
        </draw:custom-shape>
        <draw:g draw:name="Google Shape;367;p31" draw:id="id32">
          <svg:title/>
          <svg:desc/>
          <draw:custom-shape svg:x="2.63976in" svg:y="9.95246in" svg:width="0.63757in" svg:height="0.59195in" draw:id="id57" draw:style-name="a381" draw:name="Google Shape;368;p31">
            <svg:title/>
            <svg:desc/>
            <text:p text:style-name="a380" text:class-names="" text:cond-style-name=""><text:span text:style-name="a379" text:class-names=""/></text:p>
            <draw:enhanced-geometry xmlns:dr3d="urn:oasis:names:tc:opendocument:xmlns:dr3d:1.0" draw:type="non-primitive" svg:viewBox="0 0 15907 14766" draw:enhanced-path="M 5296 0 L 4624 41 4053 82 3076 285 2669 428 2139 672 1345 1283 1080 1670 856 2037 591 2872 510 3747 571 4623 775 5845 1080 7067 1100 7393 999 7780 510 9307 143 10753 1 11771 41 12729 286 13584 510 13971 754 14256 1100 14500 1304 14623 1854 14745 2893 14765 3768 14643 4461 14500 5968 14134 6762 13889 7801 13543 9898 12749 10917 12321 11955 11853 13768 10957 15132 10162 15723 9674 15906 9409 15906 9307 15825 9103 15499 8778 14664 8350 13564 7820 12831 7332 12139 6660 11568 5764 11365 5193 11019 4236 10591 3381 10204 2709 9247 1589 8086 733 7068 306 6334 122 5947 61 529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907"/>
              <draw:equation draw:name="f7" draw:formula="?f4 / 14766"/>
              <draw:equation draw:name="f8" draw:formula="?f0 / ?f6"/>
              <draw:equation draw:name="f9" draw:formula="?f1 / ?f6"/>
              <draw:equation draw:name="f10" draw:formula="?f2 / ?f7"/>
              <draw:equation draw:name="f11" draw:formula="?f3 / ?f7"/>
            </draw:enhanced-geometry>
          </draw:custom-shape>
          <draw:custom-shape svg:x="2.53447in" svg:y="10.09779in" svg:width="0.16902in" svg:height="0.34537in" draw:id="id58" draw:style-name="a384" draw:name="Google Shape;369;p31">
            <svg:title/>
            <svg:desc/>
            <text:p text:style-name="a383" text:class-names="" text:cond-style-name=""><text:span text:style-name="a382" text:class-names=""/></text:p>
            <draw:enhanced-geometry xmlns:dr3d="urn:oasis:names:tc:opendocument:xmlns:dr3d:1.0" draw:type="non-primitive" svg:viewBox="0 0 4217 8615" draw:enhanced-path="M 754 0 L 673 41 530 245 306 1242 326 2281 469 2974 754 3625 1202 4155 1528 4358 1202 4603 713 5173 367 5825 163 6476 1 7413 41 8350 82 8533 184 8615 550 8554 1426 8065 3463 6497 3890 6110 4216 3707 3850 3177 2098 957 1263 183 937 21 75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17"/>
              <draw:equation draw:name="f7" draw:formula="?f4 / 8615"/>
              <draw:equation draw:name="f8" draw:formula="?f0 / ?f6"/>
              <draw:equation draw:name="f9" draw:formula="?f1 / ?f6"/>
              <draw:equation draw:name="f10" draw:formula="?f2 / ?f7"/>
              <draw:equation draw:name="f11" draw:formula="?f3 / ?f7"/>
            </draw:enhanced-geometry>
          </draw:custom-shape>
          <draw:custom-shape svg:x="2.87813in" svg:y="9.95491in" svg:width="0.21307in" svg:height="0.55439in" draw:id="id59" draw:style-name="a387" draw:name="Google Shape;370;p31">
            <svg:title/>
            <svg:desc/>
            <text:p text:style-name="a386" text:class-names="" text:cond-style-name=""><text:span text:style-name="a385" text:class-names=""/></text:p>
            <draw:enhanced-geometry xmlns:dr3d="urn:oasis:names:tc:opendocument:xmlns:dr3d:1.0" draw:type="non-primitive" svg:viewBox="0 0 5316 13829" draw:enhanced-path="M 0 0 L 367 917 897 2790 1243 4705 1385 6599 1406 8432 1324 10183 1039 12545 815 13828 1854 13482 3951 12688 4970 12260 5173 11018 5316 8615 5194 6334 4868 4257 4644 3320 4257 2648 3300 1528 2139 672 1121 245 387 61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16"/>
              <draw:equation draw:name="f7" draw:formula="?f4 / 13829"/>
              <draw:equation draw:name="f8" draw:formula="?f0 / ?f6"/>
              <draw:equation draw:name="f9" draw:formula="?f1 / ?f6"/>
              <draw:equation draw:name="f10" draw:formula="?f2 / ?f7"/>
              <draw:equation draw:name="f11" draw:formula="?f3 / ?f7"/>
            </draw:enhanced-geometry>
          </draw:custom-shape>
          <draw:custom-shape svg:x="2.66017in" svg:y="9.96958in" svg:width="0.1584in" svg:height="0.57484in" draw:id="id60" draw:style-name="a390" draw:name="Google Shape;371;p31">
            <svg:title/>
            <svg:desc/>
            <text:p text:style-name="a389" text:class-names="" text:cond-style-name=""><text:span text:style-name="a388" text:class-names=""/></text:p>
            <draw:enhanced-geometry xmlns:dr3d="urn:oasis:names:tc:opendocument:xmlns:dr3d:1.0" draw:type="non-primitive" svg:viewBox="0 0 3952 14339" draw:enhanced-path="M 2160 1 L 1630 245 836 856 571 1243 856 2221 1243 4115 1386 5947 1345 7658 1182 9247 897 10713 367 12587 1 13544 245 13829 591 14073 795 14196 1345 14318 2384 14338 3259 14216 3544 13238 3870 11243 3952 9226 3850 7251 3585 5337 3219 3565 2587 1223 216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52"/>
              <draw:equation draw:name="f7" draw:formula="?f4 / 14339"/>
              <draw:equation draw:name="f8" draw:formula="?f0 / ?f6"/>
              <draw:equation draw:name="f9" draw:formula="?f1 / ?f6"/>
              <draw:equation draw:name="f10" draw:formula="?f2 / ?f7"/>
              <draw:equation draw:name="f11" draw:formula="?f3 / ?f7"/>
            </draw:enhanced-geometry>
          </draw:custom-shape>
          <draw:custom-shape svg:x="2.84875in" svg:y="10.38354in" svg:width="0.13636in" svg:height="0.19271in" draw:id="id61" draw:style-name="a393" draw:name="Google Shape;372;p31">
            <svg:title/>
            <svg:desc/>
            <text:p text:style-name="a392" text:class-names="" text:cond-style-name=""><text:span text:style-name="a391" text:class-names=""/></text:p>
            <draw:enhanced-geometry xmlns:dr3d="urn:oasis:names:tc:opendocument:xmlns:dr3d:1.0" draw:type="non-primitive" svg:viewBox="0 0 3402 4807" draw:enhanced-path="M 1589 0 L 835 20 123 367 41 468 0 998 21 3360 163 4338 326 4725 448 4786 632 4806 1059 4664 1772 4134 3137 2709 3381 2362 3401 2159 3116 1079 2729 550 2322 244 2078 143 158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02"/>
              <draw:equation draw:name="f7" draw:formula="?f4 / 4807"/>
              <draw:equation draw:name="f8" draw:formula="?f0 / ?f6"/>
              <draw:equation draw:name="f9" draw:formula="?f1 / ?f6"/>
              <draw:equation draw:name="f10" draw:formula="?f2 / ?f7"/>
              <draw:equation draw:name="f11" draw:formula="?f3 / ?f7"/>
            </draw:enhanced-geometry>
          </draw:custom-shape>
          <draw:custom-shape svg:x="2.97689in" svg:y="10.14269in" svg:width="0.06044in" svg:height="0.04005in" draw:id="id62" draw:style-name="a396" draw:name="Google Shape;373;p31">
            <svg:title/>
            <svg:desc/>
            <text:p text:style-name="a395" text:class-names="" text:cond-style-name=""><text:span text:style-name="a394" text:class-names=""/></text:p>
            <draw:enhanced-geometry xmlns:dr3d="urn:oasis:names:tc:opendocument:xmlns:dr3d:1.0" draw:type="non-primitive" svg:viewBox="0 0 1508 999" draw:enhanced-path="M 612 0 L 327 122 123 326 21 591 1 754 21 876 123 998 449 998 754 957 1060 998 1386 998 1508 876 1508 754 1508 591 1386 326 1182 122 91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8"/>
              <draw:equation draw:name="f7" draw:formula="?f4 / 999"/>
              <draw:equation draw:name="f8" draw:formula="?f0 / ?f6"/>
              <draw:equation draw:name="f9" draw:formula="?f1 / ?f6"/>
              <draw:equation draw:name="f10" draw:formula="?f2 / ?f7"/>
              <draw:equation draw:name="f11" draw:formula="?f3 / ?f7"/>
            </draw:enhanced-geometry>
          </draw:custom-shape>
        </draw:g>
        <draw:g draw:name="Google Shape;374;p31" draw:id="id33">
          <svg:title/>
          <svg:desc/>
          <draw:custom-shape svg:x="2.98732in" svg:y="8.68688in" svg:width="1.86317in" svg:height="1.91341in" draw:id="id54" draw:style-name="a372" draw:name="Google Shape;375;p31">
            <svg:title/>
            <svg:desc/>
            <text:p text:style-name="a371" text:class-names="" text:cond-style-name=""><text:span text:style-name="a370" text:class-names=""/></text:p>
            <draw:enhanced-geometry xmlns:dr3d="urn:oasis:names:tc:opendocument:xmlns:dr3d:1.0" draw:type="non-primitive" svg:viewBox="0 0 24697 25363" draw:enhanced-path="M 18528 12336 L 18528 11955 18600 11169 18814 10431 19171 9788 19457 9502 19886 9145 20767 8645 21648 8407 22481 8455 23243 8764 23886 9360 24386 10193 24648 11289 24696 11932 24696 13027 24458 15146 24172 16194 23886 17171 23124 19052 22148 20790 20910 22410 20195 23148 19576 23720 18290 24577 16933 25125 15575 25363 14218 25268 12884 24863 11622 24148 10479 23124 9931 22481 9431 21814 8550 20386 7431 18171 6716 16671 6168 15480 5049 13122 4406 12003 3930 11241 2787 9907 2096 9336 1453 8836 739 7955 381 7335 143 6669 0 5978 0 4859 143 4073 262 3668 691 2882 1263 2191 1953 1572 3096 810 4478 167 4954 72 5644 1 6954 215 8145 786 9193 1691 9598 2215 10050 2882 10765 4287 11550 6502 11932 8050 12241 9598 12670 12694 12908 14218 13075 15123 13575 16909 13908 17766 14075 18099 14480 18742 14742 19028 15004 19314 15480 19695 15932 19790 16480 19624 16813 19433 17123 19243 17361 18981 17480 18766 17718 18076 18028 16551 18480 13170 18528 123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697"/>
              <draw:equation draw:name="f7" draw:formula="?f4 / 25363"/>
              <draw:equation draw:name="f8" draw:formula="?f0 / ?f6"/>
              <draw:equation draw:name="f9" draw:formula="?f1 / ?f6"/>
              <draw:equation draw:name="f10" draw:formula="?f2 / ?f7"/>
              <draw:equation draw:name="f11" draw:formula="?f3 / ?f7"/>
            </draw:enhanced-geometry>
          </draw:custom-shape>
          <draw:custom-shape svg:x="3.11844in" svg:y="8.78925in" svg:width="0.48335in" svg:height="0.34861in" draw:id="id55" draw:style-name="a375" draw:name="Google Shape;376;p31">
            <svg:title/>
            <svg:desc/>
            <text:p text:style-name="a374" text:class-names="" text:cond-style-name=""><text:span text:style-name="a373" text:class-names=""/></text:p>
            <draw:enhanced-geometry xmlns:dr3d="urn:oasis:names:tc:opendocument:xmlns:dr3d:1.0" draw:type="non-primitive" svg:viewBox="0 0 6407 4621" draw:enhanced-path="M 2001 4621 L 1382 4597 692 4359 358 4049 239 3835 96 3525 1 2954 120 2406 382 1882 549 1644 882 1263 1858 596 3073 120 4097 1 4788 72 5121 168 5597 358 6240 930 6407 1454 6407 1858 6193 2454 5859 2835 5431 3240 4502 3859 3502 4288 2501 4549 2001 462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07"/>
              <draw:equation draw:name="f7" draw:formula="?f4 / 4621"/>
              <draw:equation draw:name="f8" draw:formula="?f0 / ?f6"/>
              <draw:equation draw:name="f9" draw:formula="?f1 / ?f6"/>
              <draw:equation draw:name="f10" draw:formula="?f2 / ?f7"/>
              <draw:equation draw:name="f11" draw:formula="?f3 / ?f7"/>
            </draw:enhanced-geometry>
          </draw:custom-shape>
          <draw:custom-shape svg:x="4.51801in" svg:y="9.38577in" svg:width="0.26593in" svg:height="0.14915in" draw:id="id56" draw:style-name="a378" draw:name="Google Shape;377;p31">
            <svg:title/>
            <svg:desc/>
            <text:p text:style-name="a377" text:class-names="" text:cond-style-name=""><text:span text:style-name="a376" text:class-names=""/></text:p>
            <draw:enhanced-geometry xmlns:dr3d="urn:oasis:names:tc:opendocument:xmlns:dr3d:1.0" draw:type="non-primitive" svg:viewBox="0 0 3525 1977" draw:enhanced-path="M 2144 1977 L 1596 1977 858 1810 429 1572 239 1382 119 1239 0 929 24 643 239 405 381 310 715 167 1382 0 2048 24 2715 191 3049 358 3287 500 3501 810 3525 1072 3501 1215 3382 1501 3096 1834 2810 1953 2620 1977 2358 1977 2144 19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25"/>
              <draw:equation draw:name="f7" draw:formula="?f4 / 1977"/>
              <draw:equation draw:name="f8" draw:formula="?f0 / ?f6"/>
              <draw:equation draw:name="f9" draw:formula="?f1 / ?f6"/>
              <draw:equation draw:name="f10" draw:formula="?f2 / ?f7"/>
              <draw:equation draw:name="f11" draw:formula="?f3 / ?f7"/>
            </draw:enhanced-geometry>
          </draw:custom-shape>
        </draw:g>
        <draw:custom-shape svg:width="1.30158in" svg:height="1.26188in" draw:id="id34" draw:style-name="a132" draw:transform="translate(-0.65079in -0.63094in) rotate(-2.30598) translate(1.94328in 2.46296in)" draw:name="Google Shape;378;p31">
          <svg:title/>
          <svg:desc/>
          <text:p text:style-name="a131" text:class-names="" text:cond-style-name=""><text:span text:style-name="a130" text:class-names=""/></text:p>
          <draw:enhanced-geometry xmlns:dr3d="urn:oasis:names:tc:opendocument:xmlns:dr3d:1.0" draw:type="non-primitive" svg:viewBox="0 0 17933 17386" draw:enhanced-path="M 15099 1 L 14599 72 12884 1216 10407 3097 10264 3192 9883 3240 9169 3049 7954 2382 6597 1382 5883 811 5549 525 4906 215 4335 120 3858 239 3525 501 3334 930 3287 1430 3453 2025 3644 2335 4311 3335 5621 4883 5883 5312 5954 5574 6002 6026 5740 6478 4978 6883 4335 7074 3430 7312 1858 7788 929 8217 453 8527 143 8931 0 9384 0 9670 24 9860 167 10194 429 10432 834 10622 1667 10765 3334 10622 4430 10408 5311 10241 6454 10170 7216 10336 7264 10408 7335 10432 7669 11146 7835 12289 7835 13170 7859 14313 8074 15957 8359 16742 8621 17100 8931 17314 9288 17385 9479 17362 9741 17314 10169 17076 10479 16671 10717 16147 10931 15171 11074 13528 11122 12599 11169 11932 11431 11098 11789 10741 12265 10694 12527 10717 13003 10884 14789 11837 15908 12313 16242 12408 16861 12456 17337 12337 17718 12051 17909 11670 17933 11170 17718 10646 17290 10074 16932 9789 16242 9217 14980 8074 14075 7026 13741 6359 13718 6002 13765 5835 15123 3025 15885 1096 15861 596 15670 334 15551 215 15408 120 1509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933"/>
            <draw:equation draw:name="f7" draw:formula="?f4 / 17386"/>
            <draw:equation draw:name="f8" draw:formula="?f0 / ?f6"/>
            <draw:equation draw:name="f9" draw:formula="?f1 / ?f6"/>
            <draw:equation draw:name="f10" draw:formula="?f2 / ?f7"/>
            <draw:equation draw:name="f11" draw:formula="?f3 / ?f7"/>
          </draw:enhanced-geometry>
        </draw:custom-shape>
        <draw:g draw:name="Google Shape;379;p31" draw:id="id35">
          <svg:title/>
          <svg:desc/>
          <draw:custom-shape svg:x="1.89197in" svg:y="6.69278in" svg:width="0.08911in" svg:height="0.08908in" draw:id="id48" draw:style-name="a354" draw:name="Google Shape;380;p31">
            <svg:title/>
            <svg:desc/>
            <text:p text:style-name="a353" text:class-names="" text:cond-style-name=""><text:span text:style-name="a352" text:class-names=""/></text:p>
            <draw:enhanced-geometry xmlns:dr3d="urn:oasis:names:tc:opendocument:xmlns:dr3d:1.0" draw:type="non-primitive" svg:viewBox="0 0 3669 3668" draw:enhanced-path="M 1834 0 L 1453 24 787 286 310 786 25 1453 1 1834 25 2191 310 2858 787 3358 1453 3644 1834 3668 2215 3644 2858 3358 3359 2858 3644 2191 3668 1834 3644 1453 3359 786 2858 286 2215 24 18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69"/>
              <draw:equation draw:name="f7" draw:formula="?f4 / 3668"/>
              <draw:equation draw:name="f8" draw:formula="?f0 / ?f6"/>
              <draw:equation draw:name="f9" draw:formula="?f1 / ?f6"/>
              <draw:equation draw:name="f10" draw:formula="?f2 / ?f7"/>
              <draw:equation draw:name="f11" draw:formula="?f3 / ?f7"/>
            </draw:enhanced-geometry>
          </draw:custom-shape>
          <draw:custom-shape svg:x="2.0493in" svg:y="6.30179in" svg:width="0.15096in" svg:height="0.15099in" draw:id="id49" draw:style-name="a357" draw:name="Google Shape;381;p31">
            <svg:title/>
            <svg:desc/>
            <text:p text:style-name="a356" text:class-names="" text:cond-style-name=""><text:span text:style-name="a355" text:class-names=""/></text:p>
            <draw:enhanced-geometry xmlns:dr3d="urn:oasis:names:tc:opendocument:xmlns:dr3d:1.0" draw:type="non-primitive" svg:viewBox="0 0 6216 6217" draw:enhanced-path="M 2787 1 L 2191 144 1643 358 1143 691 715 1120 381 1620 143 2168 24 2787 0 3097 24 3430 143 4025 381 4597 715 5073 1143 5502 1643 5835 2191 6074 2787 6193 3120 6216 3430 6193 4049 6074 4596 5835 5097 5502 5525 5073 5859 4597 6097 4025 6216 3430 6216 3097 6216 2787 6097 2168 5859 1620 5525 1120 5097 691 4596 358 4049 144 343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16"/>
              <draw:equation draw:name="f7" draw:formula="?f4 / 6217"/>
              <draw:equation draw:name="f8" draw:formula="?f0 / ?f6"/>
              <draw:equation draw:name="f9" draw:formula="?f1 / ?f6"/>
              <draw:equation draw:name="f10" draw:formula="?f2 / ?f7"/>
              <draw:equation draw:name="f11" draw:formula="?f3 / ?f7"/>
            </draw:enhanced-geometry>
          </draw:custom-shape>
          <draw:custom-shape svg:x="1.6988in" svg:y="6.259in" svg:width="0.08563in" svg:height="0.08563in" draw:id="id50" draw:style-name="a360" draw:name="Google Shape;382;p31">
            <svg:title/>
            <svg:desc/>
            <text:p text:style-name="a359" text:class-names="" text:cond-style-name=""><text:span text:style-name="a358" text:class-names=""/></text:p>
            <draw:enhanced-geometry xmlns:dr3d="urn:oasis:names:tc:opendocument:xmlns:dr3d:1.0" draw:type="non-primitive" svg:viewBox="0 0 3526 3526" draw:enhanced-path="M 1763 1 L 1406 24 763 286 286 763 24 1406 1 1763 24 2120 286 2763 763 3239 1406 3501 1763 3525 2120 3501 2763 3239 3239 2763 3501 2120 3525 1763 3501 1406 3239 763 2763 286 2120 24 176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26"/>
              <draw:equation draw:name="f7" draw:formula="?f4 / 3526"/>
              <draw:equation draw:name="f8" draw:formula="?f0 / ?f6"/>
              <draw:equation draw:name="f9" draw:formula="?f1 / ?f6"/>
              <draw:equation draw:name="f10" draw:formula="?f2 / ?f7"/>
              <draw:equation draw:name="f11" draw:formula="?f3 / ?f7"/>
            </draw:enhanced-geometry>
          </draw:custom-shape>
          <draw:custom-shape svg:x="1.5328in" svg:y="5.47821in" svg:width="0.23949in" svg:height="0.23946in" draw:id="id51" draw:style-name="a363" draw:name="Google Shape;383;p31">
            <svg:title/>
            <svg:desc/>
            <text:p text:style-name="a362" text:class-names="" text:cond-style-name=""><text:span text:style-name="a361" text:class-names=""/></text:p>
            <draw:enhanced-geometry xmlns:dr3d="urn:oasis:names:tc:opendocument:xmlns:dr3d:1.0" draw:type="non-primitive" svg:viewBox="0 0 9861 9860" draw:enhanced-path="M 4931 0 L 4430 24 3454 215 2573 596 1787 1143 1120 1810 596 2596 215 3477 25 4430 1 4930 25 5454 215 6406 596 7287 1120 8073 1787 8740 2573 9288 3454 9645 4430 9859 5431 9859 6383 9645 7288 9288 8074 8740 8741 8073 9265 7287 9646 6406 9836 5454 9860 4930 9836 4430 9646 3477 9265 2596 8741 1810 8074 1143 7288 596 6383 215 5431 24 493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61"/>
              <draw:equation draw:name="f7" draw:formula="?f4 / 9860"/>
              <draw:equation draw:name="f8" draw:formula="?f0 / ?f6"/>
              <draw:equation draw:name="f9" draw:formula="?f1 / ?f6"/>
              <draw:equation draw:name="f10" draw:formula="?f2 / ?f7"/>
              <draw:equation draw:name="f11" draw:formula="?f3 / ?f7"/>
            </draw:enhanced-geometry>
          </draw:custom-shape>
          <draw:custom-shape svg:x="1.77226in" svg:y="5.6708in" svg:width="0.4176in" svg:height="0.41819in" draw:id="id52" draw:style-name="a366" draw:name="Google Shape;384;p31">
            <svg:title/>
            <svg:desc/>
            <text:p text:style-name="a365" text:class-names="" text:cond-style-name=""><text:span text:style-name="a364" text:class-names=""/></text:p>
            <draw:enhanced-geometry xmlns:dr3d="urn:oasis:names:tc:opendocument:xmlns:dr3d:1.0" draw:type="non-primitive" svg:viewBox="0 0 17195 17219" draw:enhanced-path="M 8597 0 L 7716 48 6025 381 4477 1024 3120 1953 1953 3120 1024 4501 357 6049 24 7716 0 8597 24 9502 357 11169 1024 12717 1953 14098 3120 15265 4477 16170 6025 16837 7716 17171 8597 17218 9478 17171 11145 16837 12693 16170 14074 15265 15241 14098 16170 12717 16813 11169 17170 9502 17194 8597 17170 7716 16813 6049 16170 4501 15241 3120 14074 1953 12693 1024 11145 381 9478 48 859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95"/>
              <draw:equation draw:name="f7" draw:formula="?f4 / 17219"/>
              <draw:equation draw:name="f8" draw:formula="?f0 / ?f6"/>
              <draw:equation draw:name="f9" draw:formula="?f1 / ?f6"/>
              <draw:equation draw:name="f10" draw:formula="?f2 / ?f7"/>
              <draw:equation draw:name="f11" draw:formula="?f3 / ?f7"/>
            </draw:enhanced-geometry>
          </draw:custom-shape>
          <draw:custom-shape svg:x="1.98336in" svg:y="5.17631in" svg:width="0.13246in" svg:height="0.13246in" draw:id="id53" draw:style-name="a369" draw:name="Google Shape;385;p31">
            <svg:title/>
            <svg:desc/>
            <text:p text:style-name="a368" text:class-names="" text:cond-style-name=""><text:span text:style-name="a367" text:class-names=""/></text:p>
            <draw:enhanced-geometry xmlns:dr3d="urn:oasis:names:tc:opendocument:xmlns:dr3d:1.0" draw:type="non-primitive" svg:viewBox="0 0 5454 5454" draw:enhanced-path="M 2715 0 L 2168 48 1191 453 453 1191 24 2167 0 2739 24 3286 453 4263 1191 5001 2168 5430 2715 5454 3287 5430 4263 5001 5001 4263 5406 3286 5454 2739 5406 2167 5001 1191 4263 453 3287 48 271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54"/>
              <draw:equation draw:name="f7" draw:formula="?f4 / 5454"/>
              <draw:equation draw:name="f8" draw:formula="?f0 / ?f6"/>
              <draw:equation draw:name="f9" draw:formula="?f1 / ?f6"/>
              <draw:equation draw:name="f10" draw:formula="?f2 / ?f7"/>
              <draw:equation draw:name="f11" draw:formula="?f3 / ?f7"/>
            </draw:enhanced-geometry>
          </draw:custom-shape>
        </draw:g>
        <draw:g draw:name="Google Shape;386;p31" draw:id="id36">
          <svg:title/>
          <svg:desc/>
          <draw:custom-shape svg:x="4.60114in" svg:y="4.95741in" svg:width="0.08911in" svg:height="0.08908in" draw:id="id43" draw:style-name="a339" draw:name="Google Shape;387;p31">
            <svg:title/>
            <svg:desc/>
            <text:p text:style-name="a338" text:class-names="" text:cond-style-name=""><text:span text:style-name="a337" text:class-names=""/></text:p>
            <draw:enhanced-geometry xmlns:dr3d="urn:oasis:names:tc:opendocument:xmlns:dr3d:1.0" draw:type="non-primitive" svg:viewBox="0 0 3669 3668" draw:enhanced-path="M 1834 0 L 1453 24 787 286 310 786 25 1453 1 1834 25 2191 310 2858 787 3358 1453 3644 1834 3668 2215 3644 2858 3358 3359 2858 3644 2191 3668 1834 3644 1453 3359 786 2858 286 2215 24 18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69"/>
              <draw:equation draw:name="f7" draw:formula="?f4 / 3668"/>
              <draw:equation draw:name="f8" draw:formula="?f0 / ?f6"/>
              <draw:equation draw:name="f9" draw:formula="?f1 / ?f6"/>
              <draw:equation draw:name="f10" draw:formula="?f2 / ?f7"/>
              <draw:equation draw:name="f11" draw:formula="?f3 / ?f7"/>
            </draw:enhanced-geometry>
          </draw:custom-shape>
          <draw:custom-shape svg:x="4.32528in" svg:y="4.30905in" svg:width="0.15096in" svg:height="0.15099in" draw:id="id44" draw:style-name="a342" draw:name="Google Shape;388;p31">
            <svg:title/>
            <svg:desc/>
            <text:p text:style-name="a341" text:class-names="" text:cond-style-name=""><text:span text:style-name="a340" text:class-names=""/></text:p>
            <draw:enhanced-geometry xmlns:dr3d="urn:oasis:names:tc:opendocument:xmlns:dr3d:1.0" draw:type="non-primitive" svg:viewBox="0 0 6216 6217" draw:enhanced-path="M 2787 1 L 2191 144 1643 358 1143 691 715 1120 381 1620 143 2168 24 2787 0 3097 24 3430 143 4025 381 4597 715 5073 1143 5502 1643 5835 2191 6074 2787 6193 3120 6216 3430 6193 4049 6074 4596 5835 5097 5502 5525 5073 5859 4597 6097 4025 6216 3430 6216 3097 6216 2787 6097 2168 5859 1620 5525 1120 5097 691 4596 358 4049 144 343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16"/>
              <draw:equation draw:name="f7" draw:formula="?f4 / 6217"/>
              <draw:equation draw:name="f8" draw:formula="?f0 / ?f6"/>
              <draw:equation draw:name="f9" draw:formula="?f1 / ?f6"/>
              <draw:equation draw:name="f10" draw:formula="?f2 / ?f7"/>
              <draw:equation draw:name="f11" draw:formula="?f3 / ?f7"/>
            </draw:enhanced-geometry>
          </draw:custom-shape>
          <draw:custom-shape svg:x="4.69023in" svg:y="4.62846in" svg:width="0.08563in" svg:height="0.08563in" draw:id="id45" draw:style-name="a345" draw:name="Google Shape;389;p31">
            <svg:title/>
            <svg:desc/>
            <text:p text:style-name="a344" text:class-names="" text:cond-style-name=""><text:span text:style-name="a343" text:class-names=""/></text:p>
            <draw:enhanced-geometry xmlns:dr3d="urn:oasis:names:tc:opendocument:xmlns:dr3d:1.0" draw:type="non-primitive" svg:viewBox="0 0 3526 3526" draw:enhanced-path="M 1763 1 L 1406 24 763 286 286 763 24 1406 1 1763 24 2120 286 2763 763 3239 1406 3501 1763 3525 2120 3501 2763 3239 3239 2763 3501 2120 3525 1763 3501 1406 3239 763 2763 286 2120 24 1763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26"/>
              <draw:equation draw:name="f7" draw:formula="?f4 / 3526"/>
              <draw:equation draw:name="f8" draw:formula="?f0 / ?f6"/>
              <draw:equation draw:name="f9" draw:formula="?f1 / ?f6"/>
              <draw:equation draw:name="f10" draw:formula="?f2 / ?f7"/>
              <draw:equation draw:name="f11" draw:formula="?f3 / ?f7"/>
            </draw:enhanced-geometry>
          </draw:custom-shape>
          <draw:custom-shape svg:x="4.67993in" svg:y="3.98661in" svg:width="0.23949in" svg:height="0.23946in" draw:id="id46" draw:style-name="a348" draw:name="Google Shape;390;p31">
            <svg:title/>
            <svg:desc/>
            <text:p text:style-name="a347" text:class-names="" text:cond-style-name=""><text:span text:style-name="a346" text:class-names=""/></text:p>
            <draw:enhanced-geometry xmlns:dr3d="urn:oasis:names:tc:opendocument:xmlns:dr3d:1.0" draw:type="non-primitive" svg:viewBox="0 0 9861 9860" draw:enhanced-path="M 4931 0 L 4430 24 3454 215 2573 596 1787 1143 1120 1810 596 2596 215 3477 25 4430 1 4930 25 5454 215 6406 596 7287 1120 8073 1787 8740 2573 9288 3454 9645 4430 9859 5431 9859 6383 9645 7288 9288 8074 8740 8741 8073 9265 7287 9646 6406 9836 5454 9860 4930 9836 4430 9646 3477 9265 2596 8741 1810 8074 1143 7288 596 6383 215 5431 24 493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61"/>
              <draw:equation draw:name="f7" draw:formula="?f4 / 9860"/>
              <draw:equation draw:name="f8" draw:formula="?f0 / ?f6"/>
              <draw:equation draw:name="f9" draw:formula="?f1 / ?f6"/>
              <draw:equation draw:name="f10" draw:formula="?f2 / ?f7"/>
              <draw:equation draw:name="f11" draw:formula="?f3 / ?f7"/>
            </draw:enhanced-geometry>
          </draw:custom-shape>
          <draw:custom-shape svg:x="4.38165in" svg:y="3.56902in" svg:width="0.13246in" svg:height="0.13246in" draw:id="id47" draw:style-name="a351" draw:name="Google Shape;391;p31">
            <svg:title/>
            <svg:desc/>
            <text:p text:style-name="a350" text:class-names="" text:cond-style-name=""><text:span text:style-name="a349" text:class-names=""/></text:p>
            <draw:enhanced-geometry xmlns:dr3d="urn:oasis:names:tc:opendocument:xmlns:dr3d:1.0" draw:type="non-primitive" svg:viewBox="0 0 5454 5454" draw:enhanced-path="M 2715 0 L 2168 48 1191 453 453 1191 24 2167 0 2739 24 3286 453 4263 1191 5001 2168 5430 2715 5454 3287 5430 4263 5001 5001 4263 5406 3286 5454 2739 5406 2167 5001 1191 4263 453 3287 48 271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54"/>
              <draw:equation draw:name="f7" draw:formula="?f4 / 5454"/>
              <draw:equation draw:name="f8" draw:formula="?f0 / ?f6"/>
              <draw:equation draw:name="f9" draw:formula="?f1 / ?f6"/>
              <draw:equation draw:name="f10" draw:formula="?f2 / ?f7"/>
              <draw:equation draw:name="f11" draw:formula="?f3 / ?f7"/>
            </draw:enhanced-geometry>
          </draw:custom-shape>
        </draw:g>
        <draw:frame draw:id="id37" draw:style-name="a139" draw:name="文字方塊 6" svg:x="0.28391in" svg:y="0.25708in" svg:width="6.93218in" svg:height="1.17806in">
          <draw:text-box>
            <text:p text:style-name="a136" text:class-names="" text:cond-style-name=""><text:span text:style-name="a133" text:class-names="">110</text:span><text:span text:style-name="a134" text:class-names="">年度教育部國教署補助</text:span><text:span text:style-name="a135" text:class-names=""/></text:p>
            <text:p text:style-name="a138" text:class-names="" text:cond-style-name=""><text:span text:style-name="a137" text:class-names="">辦理海洋教育體驗課程及交流活動</text:span></text:p>
          </draw:text-box>
          <svg:title/>
          <svg:desc/>
        </draw:frame>
        <draw:frame draw:id="id38" draw:style-name="a155" draw:name="文字方塊 37" svg:x="-1.03153in" svg:y="1.53295in" svg:width="5.95095in" svg:height="2.12051in">
          <draw:text-box>
            <text:p text:style-name="a142" text:class-names="" text:cond-style-name=""><text:span text:style-name="a140" text:class-names="">主辦單位： 教育部國教署</text:span><text:span text:style-name="a141" text:class-names=""/></text:p>
            <text:p text:style-name="a145" text:class-names="" text:cond-style-name=""><text:span text:style-name="a143" text:class-names=""><text:s text:c="11"/>新北市政府教育局</text:span><text:span text:style-name="a144" text:class-names=""/></text:p>
            <text:p text:style-name="a147" text:class-names="" text:cond-style-name=""><text:span text:style-name="a146" text:class-names=""/></text:p>
            <text:p text:style-name="a150" text:class-names="" text:cond-style-name=""><text:span text:style-name="a148" text:class-names=""><text:s text:c="2"/>協辦單位： 龍洞灣海洋公園</text:span><text:span text:style-name="a149" text:class-names=""/></text:p>
            <text:p text:style-name="a152" text:class-names="" text:cond-style-name=""><text:span text:style-name="a151" text:class-names=""/></text:p>
            <text:p text:style-name="a154" text:class-names="" text:cond-style-name=""><text:span text:style-name="a153" text:class-names=""><text:s text:c="2"/>承辦單位： 新北市和美國小</text:span></text:p>
          </draw:text-box>
          <svg:title/>
          <svg:desc/>
        </draw:frame>
        <draw:frame draw:id="id39" draw:style-name="a156" draw:transform="translate(-0.94442in -0.94442in) rotate(-6.1252) translate(1.01846in 7.00967in)" draw:name="圖片 8" svg:width="1.88884in" svg:height="1.88884in" style:rel-width="scale" style:rel-height="scale">
          <draw:image xlink:href="media/image1.jpg" xlink:type="simple" xlink:show="embed" xlink:actuate="onLoad"/>
          <svg:title/>
          <svg:desc/>
        </draw:frame>
        <draw:frame draw:id="id40" draw:style-name="a157" draw:transform="translate(-1.02416in -1.02416in) rotate(-5.95327) translate(5.81483in 2.61166in)" draw:name="圖片 10" svg:width="2.04832in" svg:height="2.04832in" style:rel-width="scale" style:rel-height="scale">
          <draw:image xlink:href="media/image2.JPG" xlink:type="simple" xlink:show="embed" xlink:actuate="onLoad"/>
          <svg:title/>
          <svg:desc/>
        </draw:frame>
        <draw:frame draw:id="id41" draw:style-name="a158" draw:name="圖片 12" svg:x="-0.09149in" svg:y="3.65358in" svg:width="2.38896in" svg:height="2.38896in" style:rel-width="scale" style:rel-height="scale">
          <draw:image xlink:href="media/image3.jpg" xlink:type="simple" xlink:show="embed" xlink:actuate="onLoad"/>
          <svg:title/>
          <svg:desc/>
        </draw:frame>
        <draw:frame draw:id="id42" draw:style-name="a336" draw:name="文字方塊 1" svg:x="2.55867in" svg:y="3.86279in" svg:width="3.729in" svg:height="4.94785in">
          <draw:text-box>
            <text:p text:style-name="a168" text:class-names="" text:cond-style-name=""><text:span text:style-name="a159" text:class-names="">111</text:span><text:span text:style-name="a160" text:class-names="">年</text:span><text:span text:style-name="a161" text:class-names="">6</text:span><text:span text:style-name="a162" text:class-names="">月</text:span><text:span text:style-name="a163" text:class-names="">2</text:span><text:span text:style-name="a164" text:class-names="">日</text:span><text:span text:style-name="a165" text:class-names="">(</text:span><text:span text:style-name="a166" text:class-names="">星期四</text:span><text:span text:style-name="a167" text:class-names="">)</text:span></text:p>
            <text:p text:style-name="a193" text:class-names="" text:cond-style-name=""><text:span text:style-name="a169" text:class-names="">第</text:span><text:span text:style-name="a170" text:class-names="">1</text:span><text:span text:style-name="a171" text:class-names="">梯上午場：</text:span><text:span text:style-name="a172" text:class-names="">8</text:span><text:span text:style-name="a173" text:class-names="">：</text:span><text:span text:style-name="a174" text:class-names="">30</text:span><text:span text:style-name="a175" text:class-names=""><text:s text:c="1"/></text:span><text:span text:style-name="a176" text:class-names="">~</text:span><text:span text:style-name="a177" text:class-names=""><text:s text:c="1"/></text:span><text:span text:style-name="a178" text:class-names="">12</text:span><text:span text:style-name="a179" text:class-names="">：</text:span><text:span text:style-name="a180" text:class-names="">00<text:line-break/></text:span><text:span text:style-name="a181" text:class-names="">第</text:span><text:span text:style-name="a182" text:class-names="">2</text:span><text:span text:style-name="a183" text:class-names="">梯下午場：</text:span><text:span text:style-name="a184" text:class-names="">12</text:span><text:span text:style-name="a185" text:class-names="">：</text:span><text:span text:style-name="a186" text:class-names="">30</text:span><text:span text:style-name="a187" text:class-names=""><text:s text:c="1"/></text:span><text:span text:style-name="a188" text:class-names="">~</text:span><text:span text:style-name="a189" text:class-names=""><text:s text:c="1"/></text:span><text:span text:style-name="a190" text:class-names="">16</text:span><text:span text:style-name="a191" text:class-names="">：</text:span><text:span text:style-name="a192" text:class-names="">00</text:span></text:p>
            <text:p text:style-name="a203" text:class-names="" text:cond-style-name=""><text:span text:style-name="a194" text:class-names="">111</text:span><text:span text:style-name="a195" text:class-names="">年</text:span><text:span text:style-name="a196" text:class-names="">6</text:span><text:span text:style-name="a197" text:class-names="">月</text:span><text:span text:style-name="a198" text:class-names="">6</text:span><text:span text:style-name="a199" text:class-names="">日</text:span><text:span text:style-name="a200" text:class-names="">(</text:span><text:span text:style-name="a201" text:class-names="">星期一</text:span><text:span text:style-name="a202" text:class-names="">)</text:span></text:p>
            <text:p text:style-name="a228" text:class-names="" text:cond-style-name=""><text:span text:style-name="a204" text:class-names="">第</text:span><text:span text:style-name="a205" text:class-names="">3</text:span><text:span text:style-name="a206" text:class-names="">梯上午場：</text:span><text:span text:style-name="a207" text:class-names="">8</text:span><text:span text:style-name="a208" text:class-names="">：</text:span><text:span text:style-name="a209" text:class-names="">30</text:span><text:span text:style-name="a210" text:class-names=""><text:s text:c="1"/></text:span><text:span text:style-name="a211" text:class-names="">~</text:span><text:span text:style-name="a212" text:class-names=""><text:s text:c="1"/></text:span><text:span text:style-name="a213" text:class-names="">12</text:span><text:span text:style-name="a214" text:class-names="">：</text:span><text:span text:style-name="a215" text:class-names="">00<text:line-break/></text:span><text:span text:style-name="a216" text:class-names="">第</text:span><text:span text:style-name="a217" text:class-names="">4</text:span><text:span text:style-name="a218" text:class-names="">梯下午場：</text:span><text:span text:style-name="a219" text:class-names="">12</text:span><text:span text:style-name="a220" text:class-names="">：</text:span><text:span text:style-name="a221" text:class-names="">30</text:span><text:span text:style-name="a222" text:class-names=""><text:s text:c="1"/></text:span><text:span text:style-name="a223" text:class-names="">~</text:span><text:span text:style-name="a224" text:class-names=""><text:s text:c="1"/></text:span><text:span text:style-name="a225" text:class-names="">16</text:span><text:span text:style-name="a226" text:class-names="">：</text:span><text:span text:style-name="a227" text:class-names="">00</text:span></text:p>
            <text:p text:style-name="a238" text:class-names="" text:cond-style-name=""><text:span text:style-name="a229" text:class-names="">111</text:span><text:span text:style-name="a230" text:class-names="">年</text:span><text:span text:style-name="a231" text:class-names="">6</text:span><text:span text:style-name="a232" text:class-names="">月</text:span><text:span text:style-name="a233" text:class-names="">7</text:span><text:span text:style-name="a234" text:class-names="">日</text:span><text:span text:style-name="a235" text:class-names="">(</text:span><text:span text:style-name="a236" text:class-names="">星期二</text:span><text:span text:style-name="a237" text:class-names="">)</text:span></text:p>
            <text:p text:style-name="a263" text:class-names="" text:cond-style-name=""><text:span text:style-name="a239" text:class-names="">第</text:span><text:span text:style-name="a240" text:class-names="">5</text:span><text:span text:style-name="a241" text:class-names="">梯上午場：</text:span><text:span text:style-name="a242" text:class-names="">8</text:span><text:span text:style-name="a243" text:class-names="">：</text:span><text:span text:style-name="a244" text:class-names="">30</text:span><text:span text:style-name="a245" text:class-names=""><text:s text:c="1"/></text:span><text:span text:style-name="a246" text:class-names="">~</text:span><text:span text:style-name="a247" text:class-names=""><text:s text:c="1"/></text:span><text:span text:style-name="a248" text:class-names="">12</text:span><text:span text:style-name="a249" text:class-names="">：</text:span><text:span text:style-name="a250" text:class-names="">00<text:line-break/></text:span><text:span text:style-name="a251" text:class-names="">第</text:span><text:span text:style-name="a252" text:class-names="">6</text:span><text:span text:style-name="a253" text:class-names="">梯下午場：</text:span><text:span text:style-name="a254" text:class-names="">12</text:span><text:span text:style-name="a255" text:class-names="">：</text:span><text:span text:style-name="a256" text:class-names="">30</text:span><text:span text:style-name="a257" text:class-names=""><text:s text:c="1"/></text:span><text:span text:style-name="a258" text:class-names="">~</text:span><text:span text:style-name="a259" text:class-names=""><text:s text:c="1"/></text:span><text:span text:style-name="a260" text:class-names="">16</text:span><text:span text:style-name="a261" text:class-names="">：</text:span><text:span text:style-name="a262" text:class-names="">00</text:span></text:p>
            <text:p text:style-name="a273" text:class-names="" text:cond-style-name=""><text:span text:style-name="a264" text:class-names="">111</text:span><text:span text:style-name="a265" text:class-names="">年</text:span><text:span text:style-name="a266" text:class-names="">6</text:span><text:span text:style-name="a267" text:class-names="">月</text:span><text:span text:style-name="a268" text:class-names="">8</text:span><text:span text:style-name="a269" text:class-names="">日</text:span><text:span text:style-name="a270" text:class-names="">(</text:span><text:span text:style-name="a271" text:class-names="">星期三</text:span><text:span text:style-name="a272" text:class-names="">)</text:span></text:p>
            <text:p text:style-name="a298" text:class-names="" text:cond-style-name=""><text:span text:style-name="a274" text:class-names="">第</text:span><text:span text:style-name="a275" text:class-names="">7</text:span><text:span text:style-name="a276" text:class-names="">梯上午場：</text:span><text:span text:style-name="a277" text:class-names="">8</text:span><text:span text:style-name="a278" text:class-names="">：</text:span><text:span text:style-name="a279" text:class-names="">30</text:span><text:span text:style-name="a280" text:class-names=""><text:s text:c="1"/></text:span><text:span text:style-name="a281" text:class-names="">~</text:span><text:span text:style-name="a282" text:class-names=""><text:s text:c="1"/></text:span><text:span text:style-name="a283" text:class-names="">12</text:span><text:span text:style-name="a284" text:class-names="">：</text:span><text:span text:style-name="a285" text:class-names="">00<text:line-break/></text:span><text:span text:style-name="a286" text:class-names="">第</text:span><text:span text:style-name="a287" text:class-names="">8</text:span><text:span text:style-name="a288" text:class-names="">梯下午場：</text:span><text:span text:style-name="a289" text:class-names="">12</text:span><text:span text:style-name="a290" text:class-names="">：</text:span><text:span text:style-name="a291" text:class-names="">30</text:span><text:span text:style-name="a292" text:class-names=""><text:s text:c="1"/></text:span><text:span text:style-name="a293" text:class-names="">~</text:span><text:span text:style-name="a294" text:class-names=""><text:s text:c="1"/></text:span><text:span text:style-name="a295" text:class-names="">16</text:span><text:span text:style-name="a296" text:class-names="">：</text:span><text:span text:style-name="a297" text:class-names="">00</text:span></text:p>
            <text:p text:style-name="a308" text:class-names="" text:cond-style-name=""><text:span text:style-name="a299" text:class-names="">111</text:span><text:span text:style-name="a300" text:class-names="">年</text:span><text:span text:style-name="a301" text:class-names="">6</text:span><text:span text:style-name="a302" text:class-names="">月</text:span><text:span text:style-name="a303" text:class-names="">10</text:span><text:span text:style-name="a304" text:class-names="">日</text:span><text:span text:style-name="a305" text:class-names="">(</text:span><text:span text:style-name="a306" text:class-names="">星期五</text:span><text:span text:style-name="a307" text:class-names="">)</text:span></text:p>
            <text:p text:style-name="a333" text:class-names="" text:cond-style-name=""><text:span text:style-name="a309" text:class-names="">第</text:span><text:span text:style-name="a310" text:class-names="">9</text:span><text:span text:style-name="a311" text:class-names="">梯上午場：</text:span><text:span text:style-name="a312" text:class-names="">8</text:span><text:span text:style-name="a313" text:class-names="">：</text:span><text:span text:style-name="a314" text:class-names="">30</text:span><text:span text:style-name="a315" text:class-names=""><text:s text:c="1"/></text:span><text:span text:style-name="a316" text:class-names="">~</text:span><text:span text:style-name="a317" text:class-names=""><text:s text:c="1"/></text:span><text:span text:style-name="a318" text:class-names="">12</text:span><text:span text:style-name="a319" text:class-names="">：</text:span><text:span text:style-name="a320" text:class-names="">00<text:line-break/></text:span><text:span text:style-name="a321" text:class-names="">第</text:span><text:span text:style-name="a322" text:class-names="">10</text:span><text:span text:style-name="a323" text:class-names="">梯下午場：</text:span><text:span text:style-name="a324" text:class-names="">12</text:span><text:span text:style-name="a325" text:class-names="">：</text:span><text:span text:style-name="a326" text:class-names="">30</text:span><text:span text:style-name="a327" text:class-names=""><text:s text:c="1"/></text:span><text:span text:style-name="a328" text:class-names="">~</text:span><text:span text:style-name="a329" text:class-names=""><text:s text:c="1"/></text:span><text:span text:style-name="a330" text:class-names="">16</text:span><text:span text:style-name="a331" text:class-names="">：</text:span><text:span text:style-name="a332" text:class-names="">00</text:span></text:p>
            <text:p text:style-name="a335" text:class-names="" text:cond-style-name=""><text:span text:style-name="a334" text:class-names=""/></text:p>
          </draw:text-box>
          <svg:title/>
          <svg:desc/>
        </draw:frame>
        <presentation:notes draw:style-name="a399">
          <draw:page-thumbnail draw:page-number="1" svg:x="2.30903in" svg:y="0.81424in" svg:width="2.81597in" svg:height="4.07118in" presentation:class="page" draw:id="id63" presentation:style-name="a397" draw:name="Google Shape;359;g8bd36fada1_0_194:notes">
            <svg:title/>
            <svg:desc/>
          </draw:page-thumbnail>
          <draw:frame draw:id="id64" presentation:style-name="a398" draw:name="Google Shape;360;g8bd36fada1_0_194:notes" svg:x="0.7434in" svg:y="5.15655in" svg:width="5.94722in" svg:height="4.88516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presentation:placeholder presentation:object="title" svg:x="2.1373in" svg:y="5.02933in" svg:width="3.22564in" svg:height="1.7351in"/>
      <presentation:placeholder presentation:object="subtitle" svg:x="2.13718in" svg:y="6.76444in" svg:width="3.22564in" svg:height="1.66939in"/>
    </style:presentation-page-layout>
    <style:presentation-page-layout style:name="Master1-PPL2" style:display-name="SECTION_TITLE_AND_DESCRIPTION">
      <presentation:placeholder presentation:object="title" svg:x="0.59055in" svg:y="2.89976in" svg:width="3.15945in" svg:height="1.68329in"/>
      <presentation:placeholder presentation:object="subtitle" svg:x="0.59055in" svg:y="4.583in" svg:width="3.15945in" svg:height="3.36721in"/>
    </style:presentation-page-layout>
    <style:presentation-page-layout style:name="Master1-PPL3" style:display-name="BLANK"/>
    <style:presentation-page-layout style:name="Master1-PPL4" style:display-name="CUSTOM_29_1"/>
    <style:style style:family="table-cell" style:name="a117">
      <style:table-cell-properties/>
      <style:text-properties/>
    </style:style>
    <style:style style:family="table-cell" style:name="a111">
      <style:table-cell-properties fo:border-top="0.01042in solid #9e9e9e" fo:border-bottom="0.01042in solid #9e9e9e" fo:border-left="0.01042in solid #9e9e9e" fo:border-right="0.01042in solid #9e9e9e"/>
      <style:text-properties fo:color="#000000" fo:font-family="Arial" style:font-family-asian="Arial" style:font-family-complex="Arial"/>
    </style:style>
    <style:style style:family="table-cell" style:name="a118">
      <style:table-cell-properties/>
      <style:text-properties/>
    </style:style>
    <style:style style:family="table-cell" style:name="a112">
      <style:table-cell-properties/>
      <style:text-properties/>
    </style:style>
    <style:style style:family="table-cell" style:name="a119">
      <style:table-cell-properties/>
      <style:text-properties/>
    </style:style>
    <style:style style:family="table-cell" style:name="a113">
      <style:table-cell-properties/>
      <style:text-properties/>
    </style:style>
    <style:style style:family="table-cell" style:name="a114">
      <style:table-cell-properties/>
      <style:text-properties/>
    </style:style>
    <style:style style:family="graphic" style:name="Graphics"/>
    <style:style style:family="table-cell" style:name="a115">
      <style:table-cell-properties/>
      <style:text-properties/>
    </style:style>
    <style:style style:family="table-cell" style:name="a116">
      <style:table-cell-properties/>
      <style:text-properties/>
    </style:style>
    <style:default-style style:family="graphic">
      <style:graphic-properties draw:fill="solid" draw:fill-color="#058dc7" draw:opacity="100%" draw:stroke="solid" svg:stroke-width="0.02778in" svg:stroke-color="#036692" svg:stroke-opacity="100%" svg:stroke-linecap="butt"/>
    </style:default-style>
    <table:table-template table:name="{27D979E6-B68D-4FAB-9830-56BFB0B3EF09}">
      <table:first-row table:style-name="a116" table:paragraph-style-name=""/>
      <table:last-row table:style-name="a117" table:paragraph-style-name=""/>
      <table:first-column table:style-name="a118" table:paragraph-style-name=""/>
      <table:last-column table:style-name="a119" table:paragraph-style-name=""/>
      <table:body table:style-name="a111" table:paragraph-style-name=""/>
      <table:even-rows table:style-name="a114" table:paragraph-style-name=""/>
      <table:odd-rows table:style-name="a115" table:paragraph-style-name=""/>
      <table:even-columns table:style-name="a112" table:paragraph-style-name=""/>
      <table:odd-columns table:style-name="a113" table:paragraph-style-name=""/>
    </table:table-template>
  </office:styles>
  <office:automatic-styles>
    <style:page-layout style:name="pageLayout1">
      <style:page-layout-properties fo:page-width="7.5in" fo:page-height="10.83333in" style:print-orientation="portrait"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graphic" style:name="a86">
      <style:graphic-properties fo:wrap-option="wrap" fo:padding-top="0.09998in" fo:padding-bottom="0.09998in" fo:padding-left="0.09998in" fo:padding-right="0.09998in" draw:textarea-vertical-align="middle" draw:textarea-horizontal-align="left" draw:fill="solid" draw:fill-color="#ccf5ff" draw:opacity="100%"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9998in" fo:padding-bottom="0.09998in" fo:padding-left="0.09998in" fo:padding-right="0.09998in" draw:textarea-vertical-align="middle" draw:textarea-horizontal-align="left" draw:fill="solid" draw:fill-color="#ccf5ff" draw:opacity="100%" draw:stroke="none" draw:auto-grow-width="false" draw:auto-grow-height="false"/>
      <style:paragraph-properties style:font-independent-line-spacing="true" style:writing-mode="lr-tb"/>
    </style:style>
    <style:style style:family="graphic" style:name="a89">
      <style:graphic-properties fo:wrap-option="wrap" fo:padding-top="0.09998in" fo:padding-bottom="0.09998in" fo:padding-left="0.09998in" fo:padding-right="0.09998in" draw:textarea-vertical-align="middle" draw:textarea-horizontal-align="left" draw:fill="solid" draw:fill-color="#ccf5ff" draw:opacity="100%"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9998in" fo:padding-bottom="0.09998in" fo:padding-left="0.09998in" fo:padding-right="0.09998in" draw:textarea-vertical-align="middle" draw:textarea-horizontal-align="left" draw:fill="solid" draw:fill-color="#ccf5ff" draw:opacity="100%"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9998in" fo:padding-bottom="0.09998in" fo:padding-left="0.09998in" fo:padding-right="0.09998in" draw:textarea-vertical-align="middle" draw:textarea-horizontal-align="left" draw:fill="solid" draw:fill-color="#ccf5ff" draw:opacity="100%"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6922in" fo:padding-bottom="0.06922in" fo:padding-left="0.06922in" fo:padding-right="0.06922in" draw:textarea-vertical-align="middle" draw:textarea-horizontal-align="left" draw:fill="solid" draw:fill-color="#ccf5ff" draw:opacity="100%" draw:stroke="none" draw:auto-grow-width="false" draw:auto-grow-height="false"/>
      <style:paragraph-properties style:font-independent-line-spacing="true" style:writing-mode="lr-tb"/>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16b7d1" style:text-line-through-type="none" style:text-line-through-style="none" style:text-line-through-width="auto" style:text-line-through-color="font-color" style:text-position="0% 100%" fo:font-family="Josefin Sans" style:font-family-asian="Josefin Sans" style:font-family-complex="Josefin Sans" fo:font-size="0.57694in" style:font-size-asian="0.57694in" style:font-size-complex="0.5769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24">
      <style:text-properties fo:font-variant="normal" fo:text-transform="none" fo:color="#215b6f" style:text-line-through-type="none" style:text-line-through-style="none" style:text-line-through-width="auto" style:text-line-through-color="font-color" style:text-position="0% 100%" fo:font-family="Bellota Text" style:font-family-asian="Bellota Text" style:font-family-complex="Bellota Text" fo:font-size="0.16347in" style:font-size-asian="0.16347in" style:font-size-complex="0.1634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fo:text-align="center"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7">
      <style:graphic-properties draw:fill="none" draw:stroke="solid" svg:stroke-width="0.01042in" svg:stroke-color="#000000" svg:stroke-opacity="100%" draw:stroke-linejoin="round" svg:stroke-linecap="butt"/>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9998in" fo:padding-bottom="0.09998in" fo:padding-left="0.09998in" fo:padding-right="0.09998in" draw:textarea-vertical-align="middle" draw:textarea-horizontal-align="left" draw:fill="solid" draw:fill-color="#ccf5ff" draw:opacity="100%"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9998in" fo:padding-bottom="0.09998in" fo:padding-left="0.09998in" fo:padding-right="0.09998in" draw:textarea-vertical-align="middle" draw:textarea-horizontal-align="left" draw:fill="solid" draw:fill-color="#ccf5ff" draw:opacity="100%"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09998in" fo:padding-bottom="0.09998in" fo:padding-left="0.09998in" fo:padding-right="0.09998in" draw:textarea-vertical-align="middle" draw:textarea-horizontal-align="left" draw:fill="solid" draw:fill-color="#ccf5ff" draw:opacity="100%" draw:stroke="none" draw:auto-grow-width="false" draw:auto-grow-height="false"/>
      <style:paragraph-properties style:font-independent-line-spacing="true" style:writing-mode="lr-tb"/>
    </style:style>
    <style:style style:family="graphic" style:name="a98">
      <style:graphic-properties fo:wrap-option="wrap" fo:padding-top="0.09998in" fo:padding-bottom="0.09998in" fo:padding-left="0.09998in" fo:padding-right="0.09998in" draw:textarea-vertical-align="middle" draw:textarea-horizontal-align="left" draw:fill="solid" draw:fill-color="#ccf5ff" draw:opacity="100%" draw:stroke="none" draw:auto-grow-width="false" draw:auto-grow-height="false"/>
      <style:paragraph-properties style:font-independent-line-spacing="true" style:writing-mode="lr-tb"/>
    </style:style>
    <style:style style:family="presentation" style:name="a61">
      <style:graphic-properties draw:fill="none" draw:stroke="solid" svg:stroke-width="0.01042in" svg:stroke-color="#000000" svg:stroke-opacity="100%" draw:stroke-linejoin="round" svg:stroke-linecap="butt"/>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eefc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01">
      <style:graphic-properties fo:wrap-option="wrap" fo:padding-top="0.09998in" fo:padding-bottom="0.09998in" fo:padding-left="0.09998in" fo:padding-right="0.09998in" draw:textarea-vertical-align="middle" draw:textarea-horizontal-align="left" draw:fill="solid" draw:fill-color="#ccf5ff" draw:opacity="100%" draw:stroke="none" draw:auto-grow-width="false" draw:auto-grow-height="false"/>
      <style:paragraph-properties style:font-independent-line-spacing="true" style:writing-mode="lr-tb"/>
    </style:style>
    <style:style style:family="presentation" style:name="a6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16b7d1" style:text-line-through-type="none" style:text-line-through-style="none" style:text-line-through-width="auto" style:text-line-through-color="font-color" style:text-position="0% 100%" fo:font-family="Josefin Sans" style:font-family-asian="Josefin Sans" style:font-family-complex="Josefin Sans"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
      <style:drawing-page-properties draw:fill="non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04">
      <style:graphic-properties fo:wrap-option="wrap" fo:padding-top="0.09998in" fo:padding-bottom="0.09998in" fo:padding-left="0.09998in" fo:padding-right="0.09998in" draw:textarea-vertical-align="middle" draw:textarea-horizontal-align="left" draw:fill="solid" draw:fill-color="#ccf5ff" draw:opacity="100%" draw:stroke="none" draw:auto-grow-width="false" draw:auto-grow-height="false"/>
      <style:paragraph-properties style:font-independent-line-spacing="true" style:writing-mode="lr-tb"/>
    </style:style>
    <style:style style:family="presentation" style:name="a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215b6f" style:text-line-through-type="none" style:text-line-through-style="none" style:text-line-through-width="auto" style:text-line-through-color="font-color" style:text-position="0% 100%" fo:font-family="Bellota Text" style:font-family-asian="Bellota Text" style:font-family-complex="Bellota Tex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5">
      <style:graphic-properties draw:fill="none" draw:stroke="solid" svg:stroke-width="0.01042in" svg:stroke-color="#000000" svg:stroke-opacity="100%" draw:stroke-linejoin="round" svg:stroke-linecap="butt"/>
    </style:style>
    <style:style style:family="presentation" style:name="a68">
      <style:graphic-properties draw:fill="none" draw:stroke="solid" svg:stroke-width="0.01042in" svg:stroke-color="#000000" svg:stroke-opacity="100%" draw:stroke-linejoin="round" svg:stroke-linecap="butt"/>
    </style:style>
    <style:style style:family="presentation" style:name="a3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
      <style:drawing-page-properties draw:fill="solid" draw:fill-color="#eefc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16b7d1" style:text-line-through-type="none" style:text-line-through-style="none" style:text-line-through-width="auto" style:text-line-through-color="font-color" style:text-position="0% 100%" fo:font-family="Josefin Sans" style:font-family-asian="Josefin Sans" style:font-family-complex="Josefin Sans"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8">
      <style:graphic-properties draw:fill="none" draw:stroke="solid" svg:stroke-width="0.01042in" svg:stroke-color="#000000" svg:stroke-opacity="100%" draw:stroke-linejoin="round" svg:stroke-linecap="butt"/>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215b6f" style:text-line-through-type="none" style:text-line-through-style="none" style:text-line-through-width="auto" style:text-line-through-color="font-color" style:text-position="0% 100%" fo:font-family="Bellota Text" style:font-family-asian="Bellota Text" style:font-family-complex="Bellota Text" fo:font-size="0.17306in" style:font-size-asian="0.17306in" style:font-size-complex="0.173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4">
      <style:drawing-page-properties draw:fill="solid" draw:fill-color="#eefc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6922in" fo:padding-bottom="0.06922in" fo:padding-left="0.06922in" fo:padding-right="0.06922in" draw:textarea-vertical-align="middle" draw:textarea-horizontal-align="left" draw:fill="solid" draw:fill-color="#ccf5ff" draw:opacity="100%"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9998in" fo:padding-bottom="0.09998in" fo:padding-left="0.09998in" fo:padding-right="0.09998in" draw:textarea-vertical-align="middle" draw:textarea-horizontal-align="left" draw:fill="solid" draw:fill-color="#ccf5ff" draw:opacity="100%"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9998in" fo:padding-bottom="0.09998in" fo:padding-left="0.09998in" fo:padding-right="0.09998in" draw:textarea-vertical-align="middle" draw:textarea-horizontal-align="left" draw:fill="solid" draw:fill-color="#ccf5ff" draw:opacity="100%"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9998in" fo:padding-bottom="0.09998in" fo:padding-left="0.09998in" fo:padding-right="0.09998in" draw:textarea-vertical-align="middle" draw:textarea-horizontal-align="left" draw:fill="solid" draw:fill-color="#ccf5ff" draw:opacity="100%"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
      <style:drawing-page-properties draw:fill="solid" draw:fill-color="#eefc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6922in" fo:padding-bottom="0.06922in" fo:padding-left="0.06922in" fo:padding-right="0.06922in" draw:textarea-vertical-align="middle" draw:textarea-horizontal-align="left" draw:fill="solid" draw:fill-color="#ccf5ff" draw:opacity="100%" draw:stroke="none" draw:auto-grow-width="false" draw:auto-grow-height="false"/>
      <style:paragraph-properties style:font-independent-line-spacing="tru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9998in" fo:padding-bottom="0.09998in" fo:padding-left="0.09998in" fo:padding-right="0.09998in" draw:textarea-vertical-align="middle" draw:textarea-horizontal-align="left" draw:fill="solid" draw:fill-color="#ccf5ff" draw:opacity="100%"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9998in" fo:padding-bottom="0.09998in" fo:padding-left="0.09998in" fo:padding-right="0.09998in" draw:textarea-vertical-align="middle" draw:textarea-horizontal-align="center" draw:fill="solid" draw:fill-color="#ccf5ff" draw:opacity="100%"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
      <text:list-level-style-bullet text:level="1" text:bullet-char="●">
        <style:list-level-properties text:space-before="0.13889in" text:min-label-width="0.36111in"/>
        <style:text-properties fo:color="#215b6f" fo:font-family="Bellota Text" fo:font-size="0.22222in"/>
      </text:list-level-style-bullet>
      <text:list-level-style-bullet text:level="2" text:bullet-char="●">
        <style:list-level-properties text:space-before="0.63889in" text:min-label-width="0.36111in"/>
        <style:text-properties fo:color="#215b6f" fo:font-family="Bellota Text" fo:font-size="0.22222in"/>
      </text:list-level-style-bullet>
      <text:list-level-style-bullet text:level="3" text:bullet-char="●">
        <style:list-level-properties text:space-before="1.13889in" text:min-label-width="0.36111in"/>
        <style:text-properties fo:color="#215b6f" fo:font-family="Bellota Text" fo:font-size="0.22222in"/>
      </text:list-level-style-bullet>
      <text:list-level-style-bullet text:level="4" text:bullet-char="●">
        <style:list-level-properties text:space-before="1.63889in" text:min-label-width="0.36111in"/>
        <style:text-properties fo:color="#215b6f" fo:font-family="Bellota Text" fo:font-size="0.22222in"/>
      </text:list-level-style-bullet>
      <text:list-level-style-bullet text:level="5" text:bullet-char="●">
        <style:list-level-properties text:space-before="2.13889in" text:min-label-width="0.36111in"/>
        <style:text-properties fo:color="#215b6f" fo:font-family="Bellota Text" fo:font-size="0.22222in"/>
      </text:list-level-style-bullet>
      <text:list-level-style-bullet text:level="6" text:bullet-char="●">
        <style:list-level-properties text:space-before="2.63889in" text:min-label-width="0.36111in"/>
        <style:text-properties fo:color="#215b6f" fo:font-family="Bellota Text" fo:font-size="0.22222in"/>
      </text:list-level-style-bullet>
      <text:list-level-style-bullet text:level="7" text:bullet-char="●">
        <style:list-level-properties text:space-before="3.13889in" text:min-label-width="0.36111in"/>
        <style:text-properties fo:color="#215b6f" fo:font-family="Bellota Text" fo:font-size="0.22222in"/>
      </text:list-level-style-bullet>
      <text:list-level-style-bullet text:level="8" text:bullet-char="●">
        <style:list-level-properties text:space-before="3.63889in" text:min-label-width="0.36111in"/>
        <style:text-properties fo:color="#215b6f" fo:font-family="Bellota Text" fo:font-size="0.22222in"/>
      </text:list-level-style-bullet>
      <text:list-level-style-bullet text:level="9" text:bullet-char="●">
        <style:list-level-properties text:space-before="4.13889in" text:min-label-width="0.36111in"/>
        <style:text-properties fo:color="#215b6f" fo:font-family="Bellota Text" fo:font-size="0.22222in"/>
      </text:list-level-style-bullet>
    </text:list-style>
    <text:list-style style:name="a1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0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7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office:automatic-styles>
  <office:master-styles>
    <draw:layer-set>
      <draw:layer draw:name="Master1-bg" draw:protected="true"/>
    </draw:layer-set>
    <style:master-page style:name="Master1-Sea-Life-XL-by-Slidesgo" style:page-layout-name="pageLayout1" draw:style-name="a0">
      <draw:frame draw:id="id0" presentation:style-name="a3" draw:name="Google Shape;6;p1" svg:x="0.59055in" svg:y="1.13736in" svg:width="6.98868in" svg:height="1.20623in" presentation:class="title" presentation:placeholder="false">
        <draw:text-box>
          <text:p text:style-name="a2" text:class-names="" text:cond-style-name=""><text:span text:style-name="a1" text:class-names=""/></text:p>
        </draw:text-box>
        <svg:title/>
        <svg:desc/>
      </draw:frame>
      <draw:frame draw:id="id1" presentation:style-name="a7" draw:name="Google Shape;7;p1" svg:x="0.59055in" svg:y="2.6274in" svg:width="6.98868in" svg:height="7.19568in" presentation:class="outline" presentation:placeholder="false">
        <draw:text-box>
          <text:list text:style-name="a6">
            <text:list-item>
              <text:p text:style-name="a5" text:class-names="" text:cond-style-name=""><text:span text:style-name="a4" text:class-names=""/></text:p>
            </text:list-item>
          </text:list>
        </draw:text-box>
        <svg:title/>
        <svg:desc/>
      </draw:frame>
      <presentation:notes style:page-layout-name="pageLayout2" draw:style-name="a13">
        <draw:page-thumbnail svg:x="2.30903in" svg:y="0.81424in" svg:width="2.81597in" svg:height="4.07118in" presentation:class="page" draw:id="id2" presentation:style-name="a8" draw:name="Google Shape;3;n">
          <svg:title/>
          <svg:desc/>
        </draw:page-thumbnail>
        <draw:frame draw:id="id3" presentation:style-name="a12" draw:name="Google Shape;4;n" svg:x="0.7434in" svg:y="5.15655in" svg:width="5.94722in" svg:height="4.88516in" presentation:class="notes" presentation:placeholder="false">
          <draw:text-box>
            <text:list text:style-name="a11">
              <text:list-item>
                <text:p text:style-name="a10" text:class-names="" text:cond-style-name=""><text:span text:style-name="a9" text:class-names=""/></text:p>
              </text:list-item>
            </text:list>
          </draw:text-box>
          <svg:title/>
          <svg:desc/>
        </draw:frame>
      </presentation:notes>
    </style:master-page>
    <style:master-page style:name="Master1-Layout1-title-TITLE" style:page-layout-name="pageLayout1" draw:style-name="a14">
      <draw:custom-shape svg:x="4.0429in" svg:y="0.4024in" svg:width="3.46511in" svg:height="10.46531in" draw:id="id4" draw:style-name="a17" draw:name="Google Shape;9;p2">
        <svg:title/>
        <svg:desc/>
        <text:p text:style-name="a16" text:class-names="" text:cond-style-name=""><text:span text:style-name="a15" text:class-names=""/></text:p>
        <draw:enhanced-geometry xmlns:dr3d="urn:oasis:names:tc:opendocument:xmlns:dr3d:1.0" draw:type="non-primitive" svg:viewBox="0 0 135743 159652" draw:enhanced-path="M 88161 0 L 86780 95 84756 429 82136 1262 79612 2501 77254 4096 75064 5978 73087 8121 71325 10478 69848 13027 68634 15670 67752 18409 67205 21171 67109 22552 67062 23481 67133 25267 67371 26934 67776 28530 68324 30030 68991 31435 69801 32769 70729 34055 72301 35817 74706 38008 77350 39984 80160 41818 84518 44414 88709 46914 91281 48629 93591 50415 95044 51844 95901 52820 96616 53868 97211 54940 97663 56083 97949 57298 98044 57917 98140 59155 98140 61536 97925 63823 97497 66014 96878 68062 96044 69991 95020 71800 93829 73444 92472 74920 90972 76230 89305 77349 87518 78302 85613 79016 83613 79540 81493 79826 79279 79874 78159 79778 77374 79731 75921 79802 74563 80040 73254 80445 72063 80993 70944 81707 69920 82541 68991 83517 68181 84589 67443 85756 66824 87018 66276 88351 65871 89756 65562 91233 65347 92733 65276 94257 65300 95805 65442 97377 65704 98949 66085 100497 66609 101997 67252 103497 68014 104926 68896 106307 69943 107617 71110 108832 72396 109975 73849 110999 75445 111904 77183 112690 79064 113333 81089 113833 82160 114000 83065 114166 84708 114619 86185 115214 87447 115976 88519 116857 89424 117834 90162 118929 90733 120096 91138 121358 91400 122644 91519 124002 91496 125359 91329 126764 91043 128145 90638 129526 90114 130884 89471 132194 88733 133432 87900 134623 86971 135718 85971 136718 84875 137600 83732 138362 82494 138981 81208 139457 79874 139767 78469 139886 77040 139790 75587 139505 74087 139005 72563 138243 71015 137242 70253 136623 69634 136123 68276 135218 66848 134385 65300 133646 62870 132694 59346 131741 55559 131122 51606 130860 47534 130908 43366 131265 39199 131932 35055 132860 30983 134099 27077 135599 23362 137338 19885 139338 16718 141577 13932 144053 12693 145363 0 159652 135743 159652 135743 10812 135457 10740 133480 10740 132171 11050 131194 11407 130194 11931 129170 12669 128170 13646 127193 14884 126265 16408 125431 18266 124693 20457 124074 23052 123836 24505 123717 25243 123335 26577 122835 27792 122216 28839 121478 29768 120621 30530 119692 31173 118692 31697 117620 32078 116501 32316 115334 32435 114143 32412 112905 32292 111690 32030 110452 31649 109237 31149 108642 30864 108070 30530 107213 29697 106618 28649 106260 27434 106022 25339 106022 22052 106046 18385 105760 15480 105379 13503 104760 11526 103855 9550 102617 7597 100997 5692 100021 4763 99330 4168 97949 3120 96568 2239 95163 1500 93758 929 92353 500 90948 191 89543 24 8816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5743"/>
          <draw:equation draw:name="f7" draw:formula="?f4 / 159652"/>
          <draw:equation draw:name="f8" draw:formula="?f0 / ?f6"/>
          <draw:equation draw:name="f9" draw:formula="?f1 / ?f6"/>
          <draw:equation draw:name="f10" draw:formula="?f2 / ?f7"/>
          <draw:equation draw:name="f11" draw:formula="?f3 / ?f7"/>
        </draw:enhanced-geometry>
      </draw:custom-shape>
      <draw:custom-shape svg:x="-0.12614in" svg:y="-0.49124in" svg:width="2.25003in" svg:height="7.73432in" draw:id="id5" draw:style-name="a20" draw:name="Google Shape;10;p2">
        <svg:title/>
        <svg:desc/>
        <text:p text:style-name="a19" text:class-names="" text:cond-style-name=""><text:span text:style-name="a18" text:class-names=""/></text:p>
        <draw:enhanced-geometry xmlns:dr3d="urn:oasis:names:tc:opendocument:xmlns:dr3d:1.0" draw:type="non-primitive" svg:viewBox="0 0 85519 114477" draw:enhanced-path="M 0 1 L 0 114333 1144 114405 3334 114476 5454 114405 7478 114238 9383 113976 11217 113571 12956 113095 14599 112523 16170 111857 17647 111095 19743 109832 22219 107880 24386 105641 26268 103212 27863 100592 29197 97830 30292 94972 31150 92043 31793 89066 32245 86113 32483 83208 32531 81779 32602 80398 32912 77993 33484 75945 34246 74254 35222 72873 36389 71801 37699 71015 39151 70491 40747 70182 42438 70062 44224 70134 46081 70348 48939 70896 52869 71920 54845 72492 55822 72777 57917 73277 60108 73635 62394 73897 64704 73992 67038 73920 69324 73658 71587 73230 73730 72539 75778 71634 77659 70491 79350 69062 80827 67348 82041 65323 82970 62990 83565 60299 83732 58822 83780 58108 83780 56703 83661 55250 83399 53821 83042 52416 82541 51035 81946 49677 81232 48391 80374 47177 79422 46034 78350 45010 77159 44081 75873 43271 74468 42628 72944 42128 71301 41771 70444 41676 69563 41580 67967 41199 66490 40604 65157 39818 63990 38842 62966 37746 62109 36484 61394 35151 60870 33698 60513 32198 60323 30650 60323 29078 60513 27506 60870 25934 61442 24410 62228 22934 62704 22243 63204 21553 64300 20386 65490 19433 66776 18623 68134 17957 69515 17433 71658 16790 74516 16099 77255 15408 79112 14765 80255 14242 81279 13575 82160 12789 82541 12313 82899 11836 83542 10812 84304 9264 84971 7169 85328 5168 85518 2477 85375 239 8532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519"/>
          <draw:equation draw:name="f7" draw:formula="?f4 / 114477"/>
          <draw:equation draw:name="f8" draw:formula="?f0 / ?f6"/>
          <draw:equation draw:name="f9" draw:formula="?f1 / ?f6"/>
          <draw:equation draw:name="f10" draw:formula="?f2 / ?f7"/>
          <draw:equation draw:name="f11" draw:formula="?f3 / ?f7"/>
        </draw:enhanced-geometry>
      </draw:custom-shape>
      <draw:frame draw:id="id6" presentation:style-name="a23" draw:name="Google Shape;11;p2" svg:x="2.1373in" svg:y="5.02933in" svg:width="3.22564in" svg:height="1.7351in" presentation:class="title" presentation:placeholder="false">
        <draw:text-box>
          <text:p text:style-name="a22" text:class-names="" text:cond-style-name=""><text:span text:style-name="a21" text:class-names=""/></text:p>
        </draw:text-box>
        <svg:title/>
        <svg:desc/>
      </draw:frame>
      <draw:frame draw:id="id7" presentation:style-name="a26" draw:name="Google Shape;12;p2" svg:x="2.13718in" svg:y="6.76444in" svg:width="3.22564in" svg:height="1.66939in" presentation:class="subtitle" presentation:placeholder="false">
        <draw:text-box>
          <text:p text:style-name="a25" text:class-names="" text:cond-style-name=""><text:span text:style-name="a24" text:class-names=""/></text:p>
        </draw:text-box>
        <svg:title/>
        <svg:desc/>
      </draw:frame>
      <presentation:notes style:page-layout-name="pageLayout2" draw:style-name="a32">
        <draw:page-thumbnail svg:x="2.30903in" svg:y="0.81424in" svg:width="2.81597in" svg:height="4.07118in" presentation:class="page" draw:id="id2" presentation:style-name="a27" draw:name="Google Shape;3;n">
          <svg:title/>
          <svg:desc/>
        </draw:page-thumbnail>
        <draw:frame draw:id="id3" presentation:style-name="a31" draw:name="Google Shape;4;n" svg:x="0.7434in" svg:y="5.15655in" svg:width="5.94722in" svg:height="4.88516in" presentation:class="notes" presentation:placeholder="false">
          <draw:text-box>
            <text:list text:style-name="a30">
              <text:list-item>
                <text:p text:style-name="a29" text:class-names="" text:cond-style-name=""><text:span text:style-name="a28" text:class-names=""/></text:p>
              </text:list-item>
            </text:list>
          </draw:text-box>
          <svg:title/>
          <svg:desc/>
        </draw:frame>
      </presentation:notes>
    </style:master-page>
    <style:master-page style:name="Master1-Layout2-cust-SECTION_TITLE_AND_DESCRIPTION" style:page-layout-name="pageLayout1" draw:style-name="a33">
      <draw:frame draw:id="id8" presentation:style-name="a36" draw:name="Google Shape;92;p9" svg:x="0.59055in" svg:y="2.89976in" svg:width="3.15945in" svg:height="1.68329in" presentation:class="title" presentation:placeholder="false">
        <draw:text-box>
          <text:p text:style-name="a35" text:class-names="" text:cond-style-name=""><text:span text:style-name="a34" text:class-names=""/></text:p>
        </draw:text-box>
        <svg:title/>
        <svg:desc/>
      </draw:frame>
      <draw:frame draw:id="id9" presentation:style-name="a39" draw:name="Google Shape;93;p9" svg:x="0.59055in" svg:y="4.583in" svg:width="3.15945in" svg:height="3.36721in" presentation:class="subtitle" presentation:placeholder="false">
        <draw:text-box>
          <text:p text:style-name="a38" text:class-names="" text:cond-style-name=""><text:span text:style-name="a37" text:class-names=""/></text:p>
        </draw:text-box>
        <svg:title/>
        <svg:desc/>
      </draw:frame>
      <draw:g draw:name="Google Shape;94;p9" draw:id="id10">
        <svg:title/>
        <svg:desc/>
        <draw:custom-shape svg:width="7.28375in" svg:height="1.68133in" draw:id="id11" draw:style-name="a42" draw:transform="translate(-3.64187in -0.84066in) rotate(-1.83255) translate(0.41124in 1.61864in)" draw:name="Google Shape;95;p9">
          <svg:title/>
          <svg:desc/>
          <text:p text:style-name="a41" text:class-names="" text:cond-style-name=""><text:span text:style-name="a40" text:class-names=""/></text:p>
          <draw:enhanced-geometry xmlns:dr3d="urn:oasis:names:tc:opendocument:xmlns:dr3d:1.0" draw:type="non-primitive" svg:viewBox="0 0 129323 76657" draw:enhanced-path="M 48247 1 L 47351 21 45620 204 44011 612 42484 1182 41038 1956 39673 2892 38390 3972 37189 5194 36028 6538 34928 8004 33380 10387 31445 13870 29653 17596 27087 23401 24541 29205 22770 32891 20876 36312 19369 38654 18310 40080 17189 41383 16008 42565 14766 43603 13442 44459 12750 44825 11691 45395 9715 46556 7923 47778 6335 49020 4950 50324 3728 51668 2689 53012 1813 54377 1141 55741 612 57106 245 58450 42 59794 1 61097 103 62360 367 63582 754 64743 1284 65863 1956 66901 2771 67859 3687 68734 4746 69528 5927 70201 7210 70771 8595 71219 10102 71545 11711 71728 13422 71769 15214 71667 17108 71382 19104 70954 21161 70343 23299 69549 24399 69060 25295 68673 27230 67940 29368 67268 31731 66677 34337 66189 37209 65842 40366 65618 43828 65557 47616 65659 51730 65985 56210 66494 61077 67268 66352 68266 72034 69549 78164 71117 84742 72991 88245 74070 89997 74600 93377 75455 96595 76066 99650 76473 102562 76656 105332 76656 107939 76453 110383 76086 112684 75557 114822 74844 116818 74009 118671 73052 120362 71952 121910 70750 123315 69447 124577 68042 125677 66575 126634 65028 127449 63439 128101 61790 128630 60120 128997 58429 129241 56719 129323 55008 129282 53318 129078 51627 128732 49978 128264 48389 127653 46841 126899 45355 126003 43949 124964 42626 124394 42015 123804 41404 122663 40365 121523 39469 120402 38736 119303 38145 118223 37697 117124 37351 116044 37147 114435 37005 112256 37147 110036 37575 107755 38227 104171 39449 100281 40752 97491 41526 94518 42157 91341 42544 87919 42626 85170 42442 83256 42178 82278 42015 81300 41811 79468 41241 77798 40487 76250 39591 74845 38532 73541 37331 72360 35986 71281 34561 70283 33013 69366 31384 68104 28818 66617 25193 65252 21466 63969 17739 62666 14094 61261 10652 60079 8269 59244 6803 58308 5438 57330 4196 56230 3076 55049 2119 53766 1324 52361 713 50813 265 49143 41 4824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323"/>
            <draw:equation draw:name="f7" draw:formula="?f4 / 76657"/>
            <draw:equation draw:name="f8" draw:formula="?f0 / ?f6"/>
            <draw:equation draw:name="f9" draw:formula="?f1 / ?f6"/>
            <draw:equation draw:name="f10" draw:formula="?f2 / ?f7"/>
            <draw:equation draw:name="f11" draw:formula="?f3 / ?f7"/>
          </draw:enhanced-geometry>
        </draw:custom-shape>
        <draw:custom-shape svg:x="6.63844in" svg:y="7.13911in" svg:width="0.44297in" svg:height="1.13172in" draw:id="id12" draw:style-name="a45" draw:name="Google Shape;96;p9">
          <svg:title/>
          <svg:desc/>
          <text:p text:style-name="a44" text:class-names="" text:cond-style-name=""><text:span text:style-name="a43" text:class-names=""/></text:p>
          <draw:enhanced-geometry xmlns:dr3d="urn:oasis:names:tc:opendocument:xmlns:dr3d:1.0" draw:type="non-primitive" svg:viewBox="0 0 4502 4479" draw:enhanced-path="M 2239 1 L 1787 25 977 358 382 977 24 1787 1 2240 24 2692 382 3502 977 4121 1787 4454 2239 4478 2715 4454 3501 4121 4120 3502 4454 2692 4502 2240 4454 1787 4120 977 3501 358 2715 25 223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2"/>
            <draw:equation draw:name="f7" draw:formula="?f4 / 4479"/>
            <draw:equation draw:name="f8" draw:formula="?f0 / ?f6"/>
            <draw:equation draw:name="f9" draw:formula="?f1 / ?f6"/>
            <draw:equation draw:name="f10" draw:formula="?f2 / ?f7"/>
            <draw:equation draw:name="f11" draw:formula="?f3 / ?f7"/>
          </draw:enhanced-geometry>
        </draw:custom-shape>
        <draw:custom-shape svg:x="2.79091in" svg:y="8.73512in" svg:width="0.37611in" svg:height="0.96085in" draw:id="id13" draw:style-name="a48" draw:name="Google Shape;97;p9">
          <svg:title/>
          <svg:desc/>
          <text:p text:style-name="a47" text:class-names="" text:cond-style-name=""><text:span text:style-name="a46" text:class-names=""/></text:p>
          <draw:enhanced-geometry xmlns:dr3d="urn:oasis:names:tc:opendocument:xmlns:dr3d:1.0" draw:type="non-primitive" svg:viewBox="0 0 4502 4479" draw:enhanced-path="M 2239 1 L 1787 25 977 358 382 977 24 1787 1 2240 24 2692 382 3502 977 4121 1787 4454 2239 4478 2715 4454 3501 4121 4120 3502 4454 2692 4502 2240 4454 1787 4120 977 3501 358 2715 25 223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2"/>
            <draw:equation draw:name="f7" draw:formula="?f4 / 4479"/>
            <draw:equation draw:name="f8" draw:formula="?f0 / ?f6"/>
            <draw:equation draw:name="f9" draw:formula="?f1 / ?f6"/>
            <draw:equation draw:name="f10" draw:formula="?f2 / ?f7"/>
            <draw:equation draw:name="f11" draw:formula="?f3 / ?f7"/>
          </draw:enhanced-geometry>
        </draw:custom-shape>
        <draw:custom-shape svg:x="1.67833in" svg:y="0.57213in" svg:width="0.22125in" svg:height="0.56525in" draw:id="id14" draw:style-name="a51" draw:name="Google Shape;98;p9">
          <svg:title/>
          <svg:desc/>
          <text:p text:style-name="a50" text:class-names="" text:cond-style-name=""><text:span text:style-name="a49" text:class-names=""/></text:p>
          <draw:enhanced-geometry xmlns:dr3d="urn:oasis:names:tc:opendocument:xmlns:dr3d:1.0" draw:type="non-primitive" svg:viewBox="0 0 4502 4479" draw:enhanced-path="M 2239 1 L 1787 25 977 358 382 977 24 1787 1 2240 24 2692 382 3502 977 4121 1787 4454 2239 4478 2715 4454 3501 4121 4120 3502 4454 2692 4502 2240 4454 1787 4120 977 3501 358 2715 25 223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2"/>
            <draw:equation draw:name="f7" draw:formula="?f4 / 4479"/>
            <draw:equation draw:name="f8" draw:formula="?f0 / ?f6"/>
            <draw:equation draw:name="f9" draw:formula="?f1 / ?f6"/>
            <draw:equation draw:name="f10" draw:formula="?f2 / ?f7"/>
            <draw:equation draw:name="f11" draw:formula="?f3 / ?f7"/>
          </draw:enhanced-geometry>
        </draw:custom-shape>
        <draw:custom-shape svg:x="2.21695in" svg:y="9.62302in" svg:width="0.22125in" svg:height="0.56525in" draw:id="id15" draw:style-name="a54" draw:name="Google Shape;99;p9">
          <svg:title/>
          <svg:desc/>
          <text:p text:style-name="a53" text:class-names="" text:cond-style-name=""><text:span text:style-name="a52" text:class-names=""/></text:p>
          <draw:enhanced-geometry xmlns:dr3d="urn:oasis:names:tc:opendocument:xmlns:dr3d:1.0" draw:type="non-primitive" svg:viewBox="0 0 4502 4479" draw:enhanced-path="M 2239 1 L 1787 25 977 358 382 977 24 1787 1 2240 24 2692 382 3502 977 4121 1787 4454 2239 4478 2715 4454 3501 4121 4120 3502 4454 2692 4502 2240 4454 1787 4120 977 3501 358 2715 25 223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2"/>
            <draw:equation draw:name="f7" draw:formula="?f4 / 4479"/>
            <draw:equation draw:name="f8" draw:formula="?f0 / ?f6"/>
            <draw:equation draw:name="f9" draw:formula="?f1 / ?f6"/>
            <draw:equation draw:name="f10" draw:formula="?f2 / ?f7"/>
            <draw:equation draw:name="f11" draw:formula="?f3 / ?f7"/>
          </draw:enhanced-geometry>
        </draw:custom-shape>
        <draw:custom-shape svg:x="4.63547in" svg:y="1.00103in" svg:width="0.44297in" svg:height="1.13172in" draw:id="id16" draw:style-name="a57" draw:name="Google Shape;100;p9">
          <svg:title/>
          <svg:desc/>
          <text:p text:style-name="a56" text:class-names="" text:cond-style-name=""><text:span text:style-name="a55" text:class-names=""/></text:p>
          <draw:enhanced-geometry xmlns:dr3d="urn:oasis:names:tc:opendocument:xmlns:dr3d:1.0" draw:type="non-primitive" svg:viewBox="0 0 4502 4479" draw:enhanced-path="M 2239 1 L 1787 25 977 358 382 977 24 1787 1 2240 24 2692 382 3502 977 4121 1787 4454 2239 4478 2715 4454 3501 4121 4120 3502 4454 2692 4502 2240 4454 1787 4120 977 3501 358 2715 25 223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2"/>
            <draw:equation draw:name="f7" draw:formula="?f4 / 4479"/>
            <draw:equation draw:name="f8" draw:formula="?f0 / ?f6"/>
            <draw:equation draw:name="f9" draw:formula="?f1 / ?f6"/>
            <draw:equation draw:name="f10" draw:formula="?f2 / ?f7"/>
            <draw:equation draw:name="f11" draw:formula="?f3 / ?f7"/>
          </draw:enhanced-geometry>
        </draw:custom-shape>
        <draw:custom-shape svg:x="2.02797in" svg:y="1.38389in" svg:width="0.14327in" svg:height="0.36601in" draw:id="id17" draw:style-name="a60" draw:name="Google Shape;101;p9">
          <svg:title/>
          <svg:desc/>
          <text:p text:style-name="a59" text:class-names="" text:cond-style-name=""><text:span text:style-name="a58" text:class-names=""/></text:p>
          <draw:enhanced-geometry xmlns:dr3d="urn:oasis:names:tc:opendocument:xmlns:dr3d:1.0" draw:type="non-primitive" svg:viewBox="0 0 4502 4479" draw:enhanced-path="M 2239 1 L 1787 25 977 358 382 977 24 1787 1 2240 24 2692 382 3502 977 4121 1787 4454 2239 4478 2715 4454 3501 4121 4120 3502 4454 2692 4502 2240 4454 1787 4120 977 3501 358 2715 25 223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2"/>
            <draw:equation draw:name="f7" draw:formula="?f4 / 4479"/>
            <draw:equation draw:name="f8" draw:formula="?f0 / ?f6"/>
            <draw:equation draw:name="f9" draw:formula="?f1 / ?f6"/>
            <draw:equation draw:name="f10" draw:formula="?f2 / ?f7"/>
            <draw:equation draw:name="f11" draw:formula="?f3 / ?f7"/>
          </draw:enhanced-geometry>
        </draw:custom-shape>
      </draw:g>
      <presentation:notes style:page-layout-name="pageLayout2" draw:style-name="a66">
        <draw:page-thumbnail svg:x="2.30903in" svg:y="0.81424in" svg:width="2.81597in" svg:height="4.07118in" presentation:class="page" draw:id="id2" presentation:style-name="a61" draw:name="Google Shape;3;n">
          <svg:title/>
          <svg:desc/>
        </draw:page-thumbnail>
        <draw:frame draw:id="id3" presentation:style-name="a65" draw:name="Google Shape;4;n" svg:x="0.7434in" svg:y="5.15655in" svg:width="5.94722in" svg:height="4.88516in" presentation:class="notes" presentation:placeholder="false">
          <draw:text-box>
            <text:list text:style-name="a64">
              <text:list-item>
                <text:p text:style-name="a63" text:class-names="" text:cond-style-name=""><text:span text:style-name="a62" text:class-names=""/></text:p>
              </text:list-item>
            </text:list>
          </draw:text-box>
          <svg:title/>
          <svg:desc/>
        </draw:frame>
      </presentation:notes>
    </style:master-page>
    <style:master-page style:name="Master1-Layout3-blank-BLANK" style:page-layout-name="pageLayout1" draw:style-name="a67">
      <presentation:notes style:page-layout-name="pageLayout2" draw:style-name="a73">
        <draw:page-thumbnail svg:x="2.30903in" svg:y="0.81424in" svg:width="2.81597in" svg:height="4.07118in" presentation:class="page" draw:id="id2" presentation:style-name="a68" draw:name="Google Shape;3;n">
          <svg:title/>
          <svg:desc/>
        </draw:page-thumbnail>
        <draw:frame draw:id="id3" presentation:style-name="a72" draw:name="Google Shape;4;n" svg:x="0.7434in" svg:y="5.15655in" svg:width="5.94722in" svg:height="4.88516in" presentation:class="notes" presentation:placeholder="false">
          <draw:text-box>
            <text:list text:style-name="a71">
              <text:list-item>
                <text:p text:style-name="a70" text:class-names="" text:cond-style-name=""><text:span text:style-name="a69" text:class-names=""/></text:p>
              </text:list-item>
            </text:list>
          </draw:text-box>
          <svg:title/>
          <svg:desc/>
        </draw:frame>
      </presentation:notes>
    </style:master-page>
    <style:master-page style:name="Master1-Layout4-cust-CUSTOM_29_1" style:page-layout-name="pageLayout1" draw:style-name="a74">
      <draw:g draw:name="Google Shape;343;p28" draw:id="id18">
        <svg:title/>
        <svg:desc/>
        <draw:custom-shape svg:x="2.34207in" svg:y="5.33531in" svg:width="0.37721in" svg:height="0.96865in" draw:id="id20" draw:style-name="a80" draw:name="Google Shape;344;p28">
          <svg:title/>
          <svg:desc/>
          <text:p text:style-name="a79" text:class-names="" text:cond-style-name=""><text:span text:style-name="a7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04316in" svg:y="7.88616in" svg:width="0.5096in" svg:height="1.30859in" draw:id="id21" draw:style-name="a83" draw:name="Google Shape;345;p28">
          <svg:title/>
          <svg:desc/>
          <text:p text:style-name="a82" text:class-names="" text:cond-style-name=""><text:span text:style-name="a8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10.99658in" svg:height="4.12252in" draw:id="id22" draw:style-name="a86" draw:transform="translate(-5.49829in -2.06126in) rotate(-2.26998) translate(-0.15446in 11.12505in)" draw:name="Google Shape;346;p28">
          <svg:title/>
          <svg:desc/>
          <text:p text:style-name="a85" text:class-names="" text:cond-style-name=""><text:span text:style-name="a84" text:class-names=""/></text:p>
          <draw:enhanced-geometry xmlns:dr3d="urn:oasis:names:tc:opendocument:xmlns:dr3d:1.0" draw:type="non-primitive" svg:viewBox="0 0 50512 38843" draw:enhanced-path="M 19338 1 L 17528 144 15766 525 14075 1144 12432 2001 11646 2549 11098 2978 10288 3883 9788 4835 9526 5812 9503 6836 9645 7907 10098 9527 10527 10598 10765 11241 11146 12503 11384 13742 11503 14980 11432 16195 11217 17385 10789 18528 10169 19624 9765 20172 9312 20743 8240 21767 6454 23125 3978 24839 2287 26268 1287 27340 858 27935 644 28316 310 29150 96 30102 1 31126 24 32150 191 33150 453 34079 810 34913 1048 35246 1168 35413 2049 36342 2977 37104 4192 37866 5668 38485 7407 38842 8860 38818 9884 38675 10431 38532 11527 38199 13837 37151 17409 35222 20934 33531 22624 33008 23720 32841 24768 32841 25792 33031 26744 33460 27625 34151 28054 34603 28483 35079 29483 35937 30626 36699 31912 37366 33293 37890 34746 38318 36270 38604 37794 38771 39342 38794 40842 38675 42319 38413 43700 38009 45010 37437 46177 36699 47201 35818 48034 34746 48392 34127 48701 33484 49297 32055 49797 30483 50178 28816 50416 27030 50511 25220 50416 23387 50106 21577 49582 19814 48796 18147 47749 16576 46391 15171 44724 13932 42724 12908 40342 12146 37580 11670 36008 11551 35675 11479 34746 10932 33746 10003 32912 8860 32650 8264 32317 7526 31364 6145 30864 5454 30388 4716 29316 3406 28078 2311 26625 1454 25792 1144 24887 811 23029 334 21196 72 19338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512"/>
            <draw:equation draw:name="f7" draw:formula="?f4 / 38843"/>
            <draw:equation draw:name="f8" draw:formula="?f0 / ?f6"/>
            <draw:equation draw:name="f9" draw:formula="?f1 / ?f6"/>
            <draw:equation draw:name="f10" draw:formula="?f2 / ?f7"/>
            <draw:equation draw:name="f11" draw:formula="?f3 / ?f7"/>
          </draw:enhanced-geometry>
        </draw:custom-shape>
        <draw:custom-shape svg:width="0.22125in" svg:height="0.56525in" draw:id="id23" draw:style-name="a89" draw:transform="translate(-0.11063in -0.28262in) rotate(-3.14159) translate(6.61418in 5.41666in)" draw:name="Google Shape;347;p28">
          <svg:title/>
          <svg:desc/>
          <text:p text:style-name="a88" text:class-names="" text:cond-style-name=""><text:span text:style-name="a87" text:class-names=""/></text:p>
          <draw:enhanced-geometry xmlns:dr3d="urn:oasis:names:tc:opendocument:xmlns:dr3d:1.0" draw:type="non-primitive" svg:viewBox="0 0 4502 4479" draw:enhanced-path="M 2239 1 L 1787 25 977 358 382 977 24 1787 1 2240 24 2692 382 3502 977 4121 1787 4454 2239 4478 2715 4454 3501 4121 4120 3502 4454 2692 4502 2240 4454 1787 4120 977 3501 358 2715 25 223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2"/>
            <draw:equation draw:name="f7" draw:formula="?f4 / 4479"/>
            <draw:equation draw:name="f8" draw:formula="?f0 / ?f6"/>
            <draw:equation draw:name="f9" draw:formula="?f1 / ?f6"/>
            <draw:equation draw:name="f10" draw:formula="?f2 / ?f7"/>
            <draw:equation draw:name="f11" draw:formula="?f3 / ?f7"/>
          </draw:enhanced-geometry>
        </draw:custom-shape>
        <draw:custom-shape svg:width="0.15746in" svg:height="0.40223in" draw:id="id24" draw:style-name="a92" draw:transform="translate(-0.07873in -0.20112in) rotate(-3.14159) translate(1.39522in 4.42667in)" draw:name="Google Shape;348;p28">
          <svg:title/>
          <svg:desc/>
          <text:p text:style-name="a91" text:class-names="" text:cond-style-name=""><text:span text:style-name="a90" text:class-names=""/></text:p>
          <draw:enhanced-geometry xmlns:dr3d="urn:oasis:names:tc:opendocument:xmlns:dr3d:1.0" draw:type="non-primitive" svg:viewBox="0 0 4502 4479" draw:enhanced-path="M 2239 1 L 1787 25 977 358 382 977 24 1787 1 2240 24 2692 382 3502 977 4121 1787 4454 2239 4478 2715 4454 3501 4121 4120 3502 4454 2692 4502 2240 4454 1787 4120 977 3501 358 2715 25 223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2"/>
            <draw:equation draw:name="f7" draw:formula="?f4 / 4479"/>
            <draw:equation draw:name="f8" draw:formula="?f0 / ?f6"/>
            <draw:equation draw:name="f9" draw:formula="?f1 / ?f6"/>
            <draw:equation draw:name="f10" draw:formula="?f2 / ?f7"/>
            <draw:equation draw:name="f11" draw:formula="?f3 / ?f7"/>
          </draw:enhanced-geometry>
        </draw:custom-shape>
        <draw:custom-shape svg:width="0.67963in" svg:height="1.73638in" draw:id="id25" draw:style-name="a95" draw:transform="translate(-0.33981in -0.86819in) rotate(-3.14159) translate(0.86223in 1.3434in)" draw:name="Google Shape;349;p28">
          <svg:title/>
          <svg:desc/>
          <text:p text:style-name="a94" text:class-names="" text:cond-style-name=""><text:span text:style-name="a93" text:class-names=""/></text:p>
          <draw:enhanced-geometry xmlns:dr3d="urn:oasis:names:tc:opendocument:xmlns:dr3d:1.0" draw:type="non-primitive" svg:viewBox="0 0 4502 4479" draw:enhanced-path="M 2239 1 L 1787 25 977 358 382 977 24 1787 1 2240 24 2692 382 3502 977 4121 1787 4454 2239 4478 2715 4454 3501 4121 4120 3502 4454 2692 4502 2240 4454 1787 4120 977 3501 358 2715 25 223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2"/>
            <draw:equation draw:name="f7" draw:formula="?f4 / 4479"/>
            <draw:equation draw:name="f8" draw:formula="?f0 / ?f6"/>
            <draw:equation draw:name="f9" draw:formula="?f1 / ?f6"/>
            <draw:equation draw:name="f10" draw:formula="?f2 / ?f7"/>
            <draw:equation draw:name="f11" draw:formula="?f3 / ?f7"/>
          </draw:enhanced-geometry>
        </draw:custom-shape>
        <draw:custom-shape svg:width="0.44482in" svg:height="1.13646in" draw:id="id26" draw:style-name="a98" draw:transform="translate(-0.22241in -0.56823in) rotate(-3.14159) translate(4.18755in 2.0081in)" draw:name="Google Shape;350;p28">
          <svg:title/>
          <svg:desc/>
          <text:p text:style-name="a97" text:class-names="" text:cond-style-name=""><text:span text:style-name="a96" text:class-names=""/></text:p>
          <draw:enhanced-geometry xmlns:dr3d="urn:oasis:names:tc:opendocument:xmlns:dr3d:1.0" draw:type="non-primitive" svg:viewBox="0 0 4502 4479" draw:enhanced-path="M 2239 1 L 1787 25 977 358 382 977 24 1787 1 2240 24 2692 382 3502 977 4121 1787 4454 2239 4478 2715 4454 3501 4121 4120 3502 4454 2692 4502 2240 4454 1787 4120 977 3501 358 2715 25 223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2"/>
            <draw:equation draw:name="f7" draw:formula="?f4 / 4479"/>
            <draw:equation draw:name="f8" draw:formula="?f0 / ?f6"/>
            <draw:equation draw:name="f9" draw:formula="?f1 / ?f6"/>
            <draw:equation draw:name="f10" draw:formula="?f2 / ?f7"/>
            <draw:equation draw:name="f11" draw:formula="?f3 / ?f7"/>
          </draw:enhanced-geometry>
        </draw:custom-shape>
        <draw:custom-shape svg:width="0.22125in" svg:height="0.56525in" draw:id="id27" draw:style-name="a101" draw:transform="translate(-0.11063in -0.28262in) rotate(-3.14159) translate(3.86063in 6.26431in)" draw:name="Google Shape;351;p28">
          <svg:title/>
          <svg:desc/>
          <text:p text:style-name="a100" text:class-names="" text:cond-style-name=""><text:span text:style-name="a99" text:class-names=""/></text:p>
          <draw:enhanced-geometry xmlns:dr3d="urn:oasis:names:tc:opendocument:xmlns:dr3d:1.0" draw:type="non-primitive" svg:viewBox="0 0 4502 4479" draw:enhanced-path="M 2239 1 L 1787 25 977 358 382 977 24 1787 1 2240 24 2692 382 3502 977 4121 1787 4454 2239 4478 2715 4454 3501 4121 4120 3502 4454 2692 4502 2240 4454 1787 4120 977 3501 358 2715 25 223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2"/>
            <draw:equation draw:name="f7" draw:formula="?f4 / 4479"/>
            <draw:equation draw:name="f8" draw:formula="?f0 / ?f6"/>
            <draw:equation draw:name="f9" draw:formula="?f1 / ?f6"/>
            <draw:equation draw:name="f10" draw:formula="?f2 / ?f7"/>
            <draw:equation draw:name="f11" draw:formula="?f3 / ?f7"/>
          </draw:enhanced-geometry>
        </draw:custom-shape>
        <draw:custom-shape svg:width="0.36343in" svg:height="0.92852in" draw:id="id28" draw:style-name="a104" draw:transform="translate(-0.18172in -0.46426in) rotate(-3.14159) translate(7.0557in 8.54045in)" draw:name="Google Shape;352;p28">
          <svg:title/>
          <svg:desc/>
          <text:p text:style-name="a103" text:class-names="" text:cond-style-name=""><text:span text:style-name="a102" text:class-names=""/></text:p>
          <draw:enhanced-geometry xmlns:dr3d="urn:oasis:names:tc:opendocument:xmlns:dr3d:1.0" draw:type="non-primitive" svg:viewBox="0 0 4502 4479" draw:enhanced-path="M 2239 1 L 1787 25 977 358 382 977 24 1787 1 2240 24 2692 382 3502 977 4121 1787 4454 2239 4478 2715 4454 3501 4121 4120 3502 4454 2692 4502 2240 4454 1787 4120 977 3501 358 2715 25 223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2"/>
            <draw:equation draw:name="f7" draw:formula="?f4 / 4479"/>
            <draw:equation draw:name="f8" draw:formula="?f0 / ?f6"/>
            <draw:equation draw:name="f9" draw:formula="?f1 / ?f6"/>
            <draw:equation draw:name="f10" draw:formula="?f2 / ?f7"/>
            <draw:equation draw:name="f11" draw:formula="?f3 / ?f7"/>
          </draw:enhanced-geometry>
        </draw:custom-shape>
      </draw:g>
      <draw:custom-shape svg:width="4.28231in" svg:height="10.58621in" draw:id="id19" draw:style-name="a77" draw:transform="translate(-2.14115in -5.2931in) rotate(-5.49782) translate(7.55677in -1.38126in)" draw:name="Google Shape;353;p28">
        <svg:title/>
        <svg:desc/>
        <text:p text:style-name="a76" text:class-names="" text:cond-style-name=""><text:span text:style-name="a75" text:class-names=""/></text:p>
        <draw:enhanced-geometry xmlns:dr3d="urn:oasis:names:tc:opendocument:xmlns:dr3d:1.0" draw:type="non-primitive" svg:viewBox="0 0 50512 38843" draw:enhanced-path="M 19338 1 L 17528 144 15766 525 14075 1144 12432 2001 11646 2549 11098 2978 10288 3883 9788 4835 9526 5812 9503 6836 9645 7907 10098 9527 10527 10598 10765 11241 11146 12503 11384 13742 11503 14980 11432 16195 11217 17385 10789 18528 10169 19624 9765 20172 9312 20743 8240 21767 6454 23125 3978 24839 2287 26268 1287 27340 858 27935 644 28316 310 29150 96 30102 1 31126 24 32150 191 33150 453 34079 810 34913 1048 35246 1168 35413 2049 36342 2977 37104 4192 37866 5668 38485 7407 38842 8860 38818 9884 38675 10431 38532 11527 38199 13837 37151 17409 35222 20934 33531 22624 33008 23720 32841 24768 32841 25792 33031 26744 33460 27625 34151 28054 34603 28483 35079 29483 35937 30626 36699 31912 37366 33293 37890 34746 38318 36270 38604 37794 38771 39342 38794 40842 38675 42319 38413 43700 38009 45010 37437 46177 36699 47201 35818 48034 34746 48392 34127 48701 33484 49297 32055 49797 30483 50178 28816 50416 27030 50511 25220 50416 23387 50106 21577 49582 19814 48796 18147 47749 16576 46391 15171 44724 13932 42724 12908 40342 12146 37580 11670 36008 11551 35675 11479 34746 10932 33746 10003 32912 8860 32650 8264 32317 7526 31364 6145 30864 5454 30388 4716 29316 3406 28078 2311 26625 1454 25792 1144 24887 811 23029 334 21196 72 19338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512"/>
          <draw:equation draw:name="f7" draw:formula="?f4 / 38843"/>
          <draw:equation draw:name="f8" draw:formula="?f0 / ?f6"/>
          <draw:equation draw:name="f9" draw:formula="?f1 / ?f6"/>
          <draw:equation draw:name="f10" draw:formula="?f2 / ?f7"/>
          <draw:equation draw:name="f11" draw:formula="?f3 / ?f7"/>
        </draw:enhanced-geometry>
      </draw:custom-shape>
      <presentation:notes style:page-layout-name="pageLayout2" draw:style-name="a110">
        <draw:page-thumbnail svg:x="2.30903in" svg:y="0.81424in" svg:width="2.81597in" svg:height="4.07118in" presentation:class="page" draw:id="id2" presentation:style-name="a105" draw:name="Google Shape;3;n">
          <svg:title/>
          <svg:desc/>
        </draw:page-thumbnail>
        <draw:frame draw:id="id3" presentation:style-name="a109" draw:name="Google Shape;4;n" svg:x="0.7434in" svg:y="5.15655in" svg:width="5.94722in" svg:height="4.88516in" presentation:class="notes" presentation:placeholder="false">
          <draw:text-box>
            <text:list text:style-name="a108">
              <text:list-item>
                <text:p text:style-name="a107" text:class-names="" text:cond-style-name=""><text:span text:style-name="a106"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user</meta:initial-creator>
    <dc:creator>user</dc:creator>
    <dc:date>2022-05-13T04:22:08Z</dc:date>
    <meta:editing-cycles>9</meta:editing-cycles>
    <meta:editing-duration>PT3027S</meta:editing-duration>
    <meta:document-statistic meta:paragraph-count="18" meta:word-count="220"/>
  </office:meta>
</office:document-meta>
</file>