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03cm" fo:margin-left="0.236cm" table:align="left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983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3.29cm"/>
    </style:style>
    <style:style style:name="表格1.1" style:family="table-row">
      <style:table-row-properties style:min-row-height="1.272cm" style:use-optimal-row-height="false"/>
    </style:style>
    <style:style style:name="表格1.A1" style:family="table-cell">
      <style:table-cell-properties style:vertical-align="middle" style:border-line-width-left="0.009cm 0.009cm 0.009cm" style:border-line-width-top="0.009cm 0.009cm 0.009cm" fo:padding="0cm" fo:border-left="0.75pt double #000000" fo:border-right="0.5pt solid #000000" fo:border-top="0.75pt double #000000" fo:border-bottom="0.5pt solid #000000" style:writing-mode="lr-tb"/>
    </style:style>
    <style:style style:name="表格1.B1" style:family="table-cell">
      <style:table-cell-properties style:vertical-align="middle" style:border-line-width-top="0.009cm 0.009cm 0.009cm" fo:padding="0cm" fo:border-left="0.5pt solid #000000" fo:border-right="0.5pt solid #000000" fo:border-top="0.75pt double #000000" fo:border-bottom="0.5pt solid #000000" style:writing-mode="lr-tb"/>
    </style:style>
    <style:style style:name="表格1.D1" style:family="table-cell">
      <style:table-cell-properties style:vertical-align="middle" style:border-line-width-right="0.009cm 0.009cm 0.009cm" style:border-line-width-top="0.009cm 0.009cm 0.009cm" fo:padding="0cm" fo:border-left="0.5pt solid #000000" fo:border-right="0.75pt double #000000" fo:border-top="0.75pt double #000000" fo:border-bottom="0.5pt solid #000000" style:writing-mode="lr-tb"/>
    </style:style>
    <style:style style:name="表格1.2" style:family="table-row">
      <style:table-row-properties style:min-row-height="1.457cm" style:use-optimal-row-height="false"/>
    </style:style>
    <style:style style:name="表格1.A2" style:family="table-cell">
      <style:table-cell-properties style:vertical-align="middle" style:border-line-width-left="0.009cm 0.009cm 0.009cm" fo:padding="0cm" fo:border-left="0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style:border-line-width-right="0.009cm 0.009cm 0.009cm" fo:padding="0cm" fo:border-left="0.5pt solid #000000" fo:border-right="0.75pt double #000000" fo:border-top="0.5pt solid #000000" fo:border-bottom="0.5pt solid #000000" style:writing-mode="lr-tb"/>
    </style:style>
    <style:style style:name="表格1.3" style:family="table-row">
      <style:table-row-properties style:min-row-height="1.268cm" style:use-optimal-row-height="false"/>
    </style:style>
    <style:style style:name="表格1.4" style:family="table-row">
      <style:table-row-properties style:min-row-height="1.27cm" style:use-optimal-row-height="false"/>
    </style:style>
    <style:style style:name="表格1.5" style:family="table-row">
      <style:table-row-properties style:min-row-height="1.244cm" style:use-optimal-row-height="false"/>
    </style:style>
    <style:style style:name="表格1.7" style:family="table-row">
      <style:table-row-properties style:min-row-height="1.051cm" style:use-optimal-row-height="false"/>
    </style:style>
    <style:style style:name="表格1.A7" style:family="table-cell">
      <style:table-cell-properties style:vertical-align="middle" style:border-line-width-left="0.009cm 0.009cm 0.009cm" style:border-line-width-bottom="0.009cm 0.009cm 0.009cm" fo:padding="0cm" fo:border-left="0.75pt double #000000" fo:border-right="0.5pt solid #000000" fo:border-top="0.5pt solid #000000" fo:border-bottom="0.75pt double #000000" style:writing-mode="lr-tb"/>
    </style:style>
    <style:style style:name="表格1.B7" style:family="table-cell">
      <style:table-cell-properties style:border-line-width-right="0.009cm 0.009cm 0.009cm" style:border-line-width-bottom="0.009cm 0.009cm 0.009cm" fo:padding="0cm" fo:border-left="0.5pt solid #000000" fo:border-right="0.75pt double #000000" fo:border-top="0.5pt solid #000000" fo:border-bottom="0.75pt double #000000" style:writing-mode="lr-tb"/>
    </style:style>
    <style:style style:name="P1" style:family="paragraph" style:parent-style-name="Text_20_body">
      <style:paragraph-properties fo:line-height="0.882cm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line-height="0.882cm">
        <style:tab-stops>
          <style:tab-stop style:position="2.49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margin-left="2.471cm" fo:margin-right="0cm" fo:line-height="0.882cm" fo:text-indent="-2.471cm" style:auto-text-indent="false">
        <style:tab-stops>
          <style:tab-stop style:position="0.021cm"/>
        </style:tab-stops>
      </style:paragraph-properties>
    </style:style>
    <style:style style:name="P5" style:family="paragraph" style:parent-style-name="Text_20_body">
      <style:paragraph-properties fo:margin-left="2.469cm" fo:margin-right="0cm" fo:line-height="0.882cm" fo:text-indent="-2.469cm" style:auto-text-indent="false">
        <style:tab-stops>
          <style:tab-stop style:position="0.02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2.469cm" fo:margin-right="0cm" fo:line-height="0.882cm" fo:text-indent="-2.469cm" style:auto-text-indent="false">
        <style:tab-stops>
          <style:tab-stop style:position="0.023cm"/>
        </style:tab-stops>
      </style:paragraph-properties>
    </style:style>
    <style:style style:name="P8" style:family="paragraph" style:parent-style-name="Text_20_body">
      <style:paragraph-properties fo:margin-left="2.469cm" fo:margin-right="0cm" fo:line-height="0.882cm" fo:text-indent="-2.469cm" style:auto-text-indent="false">
        <style:tab-stops/>
      </style:paragraph-properties>
    </style:style>
    <style:style style:name="P9" style:family="paragraph" style:parent-style-name="Text_20_body">
      <style:paragraph-properties fo:margin-left="3.955cm" fo:margin-right="0cm" fo:line-height="0.882cm" fo:text-indent="-3.955cm" style:auto-text-indent="false">
        <style:tab-stops/>
      </style:paragraph-properties>
    </style:style>
    <style:style style:name="P10" style:family="paragraph" style:parent-style-name="本文">
      <style:paragraph-properties fo:margin-left="4.219cm" fo:margin-right="0.18cm" fo:margin-top="0.335cm" fo:margin-bottom="0cm" loext:contextual-spacing="false" fo:line-height="0.882cm" fo:text-indent="-3.951cm" style:auto-text-indent="false">
        <style:tab-stops/>
      </style:paragraph-properties>
    </style:style>
    <style:style style:name="P11" style:family="paragraph" style:parent-style-name="本文">
      <style:paragraph-properties fo:margin-left="4.219cm" fo:margin-right="0.18cm" fo:margin-top="0.335cm" fo:margin-bottom="0cm" loext:contextual-spacing="false" fo:line-height="0.882cm" fo:text-indent="-3.951cm" style:auto-text-indent="false">
        <style:tab-stops/>
      </style:paragraph-properties>
      <style:text-properties fo:language="en" fo:country="US" style:letter-kerning="true" style:font-name-complex="Times New Roman" style:language-complex="ar" style:country-complex="SA"/>
    </style:style>
    <style:style style:name="P12" style:family="paragraph" style:parent-style-name="本文">
      <style:paragraph-properties fo:margin-left="3.657cm" fo:margin-right="0.048cm" fo:margin-top="0cm" fo:margin-bottom="0cm" loext:contextual-spacing="false" fo:line-height="0.882cm" fo:text-indent="0.563cm" style:auto-text-indent="false">
        <style:tab-stops/>
      </style:paragraph-properties>
      <style:text-properties fo:language="en" fo:country="US" style:letter-kerning="true" style:font-name-complex="Times New Roman" style:language-complex="ar" style:country-complex="SA"/>
    </style:style>
    <style:style style:name="P13" style:family="paragraph" style:parent-style-name="Text_20_body">
      <style:paragraph-properties fo:margin-left="0.268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4" style:family="paragraph" style:parent-style-name="Text_20_body">
      <style:paragraph-properties fo:margin-left="0.268cm" fo:margin-right="0cm" fo:margin-top="0.161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P15" style:family="paragraph" style:parent-style-name="本文">
      <style:paragraph-properties fo:margin-left="0cm" fo:margin-right="0cm" fo:margin-top="0.007cm" fo:margin-bottom="0cm" loext:contextual-spacing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6" style:family="paragraph" style:parent-style-name="Table_20_Paragraph">
      <style:paragraph-properties fo:margin-top="0.314cm" fo:margin-bottom="0cm" loext:contextual-spacing="false" fo:text-align="center" style:justify-single-word="false">
        <style:tab-stops>
          <style:tab-stop style:position="1.713cm"/>
        </style:tab-stops>
      </style:paragraph-properties>
      <style:text-properties fo:font-size="13pt" style:font-size-asian="13pt" style:language-asian="en" style:country-asian="US"/>
    </style:style>
    <style:style style:name="P17" style:family="paragraph" style:parent-style-name="Table_20_Paragraph">
      <style:paragraph-properties fo:margin-top="0.314cm" fo:margin-bottom="0cm" loext:contextual-spacing="false">
        <style:tab-stops>
          <style:tab-stop style:position="4.413cm"/>
          <style:tab-stop style:position="5.793cm"/>
        </style:tab-stops>
      </style:paragraph-properties>
    </style:style>
    <style:style style:name="P18" style:family="paragraph" style:parent-style-name="Table_20_Paragraph">
      <style:text-properties style:font-name="Times New Roman" fo:font-size="14pt" style:font-size-asian="14pt" style:language-asian="en" style:country-asian="US"/>
    </style:style>
    <style:style style:name="P19" style:family="paragraph" style:parent-style-name="Table_20_Paragraph">
      <style:paragraph-properties fo:text-align="center" style:justify-single-word="false"/>
      <style:text-properties style:font-name="Times New Roman" fo:font-size="14pt" style:font-size-asian="14pt" style:language-asian="en" style:country-asian="US"/>
    </style:style>
    <style:style style:name="P20" style:family="paragraph" style:parent-style-name="Table_20_Paragraph">
      <style:paragraph-properties fo:text-align="center" style:justify-single-word="false"/>
      <style:text-properties style:font-name="Times New Roman" fo:font-size="14pt" style:font-size-asian="14pt"/>
    </style:style>
    <style:style style:name="P21" style:family="paragraph" style:parent-style-name="Table_20_Paragraph">
      <style:paragraph-properties fo:margin-left="0.035cm" fo:margin-right="0.018cm" fo:margin-top="0.31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35cm" fo:margin-right="0.018cm" fo:margin-top="0.3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35cm" fo:margin-right="0.018cm" fo:margin-top="0.349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style:font-size-asian="13pt" style:language-asian="en" style:country-asian="US"/>
    </style:style>
    <style:style style:name="P24" style:family="paragraph" style:parent-style-name="Table_20_Paragraph">
      <style:paragraph-properties fo:margin-left="0.032cm" fo:margin-right="-0.102cm" fo:margin-top="0.3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cm" fo:margin-right="0.004cm" fo:text-align="center" style:justify-single-word="false" fo:text-indent="0cm" style:auto-text-indent="false">
        <style:tab-stops>
          <style:tab-stop style:position="0.854cm"/>
          <style:tab-stop style:position="1.709cm"/>
        </style:tab-stops>
      </style:paragraph-properties>
      <style:text-properties fo:font-size="13pt" style:font-size-asian="13pt" style:language-asian="en" style:country-asian="US"/>
    </style:style>
    <style:style style:name="P26" style:family="paragraph" style:parent-style-name="Table_20_Paragraph">
      <style:paragraph-properties fo:margin-left="0cm" fo:margin-right="0.004cm" fo:text-align="center" style:justify-single-word="false" fo:text-indent="0cm" style:auto-text-indent="false">
        <style:tab-stops>
          <style:tab-stop style:position="0.854cm"/>
          <style:tab-stop style:position="1.709cm"/>
        </style:tab-stops>
      </style:paragraph-properties>
      <style:text-properties fo:font-size="13pt" style:font-size-asian="13pt"/>
    </style:style>
    <style:style style:name="P27" style:family="paragraph" style:parent-style-name="Table_20_Paragraph">
      <style:paragraph-properties fo:margin-left="0.051cm" fo:margin-right="0cm" fo:margin-top="0.342cm" fo:margin-bottom="0cm" loext:contextual-spacing="false" fo:text-align="center" style:justify-single-word="false" fo:text-indent="0cm" style:auto-text-indent="false">
        <style:tab-stops>
          <style:tab-stop style:position="0.813cm"/>
          <style:tab-stop style:position="1.626cm"/>
          <style:tab-stop style:position="2.439cm"/>
        </style:tab-stops>
      </style:paragraph-properties>
      <style:text-properties fo:font-size="13pt" style:font-size-asian="13pt" style:language-asian="en" style:country-asian="US"/>
    </style:style>
    <style:style style:name="P28" style:family="paragraph" style:parent-style-name="Table_20_Paragraph">
      <style:paragraph-properties fo:margin-top="0.002cm" fo:margin-bottom="0cm" loext:contextual-spacing="false" fo:line-height="0.601cm">
        <style:tab-stops>
          <style:tab-stop style:position="0.968cm"/>
        </style:tab-stops>
      </style:paragraph-properties>
    </style:style>
    <style:style style:name="P29" style:family="paragraph" style:parent-style-name="Table_20_Paragraph">
      <style:paragraph-properties fo:margin-top="0.002cm" fo:margin-bottom="0cm" loext:contextual-spacing="false" fo:line-height="0.601cm">
        <style:tab-stops>
          <style:tab-stop style:position="0.968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30" style:family="paragraph" style:parent-style-name="Table_20_Paragraph">
      <style:paragraph-properties fo:margin-top="0.201cm" fo:margin-bottom="0cm" loext:contextual-spacing="false" fo:text-align="center" style:justify-single-word="false">
        <style:tab-stops>
          <style:tab-stop style:position="1.713cm"/>
        </style:tab-stops>
      </style:paragraph-properties>
      <style:text-properties fo:font-size="13pt" style:font-size-asian="13pt" style:language-asian="en" style:country-asian="US"/>
    </style:style>
    <style:style style:name="P31" style:family="paragraph" style:parent-style-name="Table_20_Paragraph">
      <style:paragraph-properties fo:margin-left="0.049cm" fo:margin-right="0cm" fo:margin-top="0.201cm" fo:margin-bottom="0cm" loext:contextual-spacing="false" fo:text-indent="0cm" style:auto-text-indent="false">
        <style:tab-stops/>
      </style:paragraph-properties>
    </style:style>
    <style:style style:name="P32" style:family="paragraph" style:parent-style-name="本文">
      <style:paragraph-properties fo:margin-left="0.766cm" fo:margin-right="0cm" fo:margin-top="0.03cm" fo:margin-bottom="0cm" loext:contextual-spacing="false" fo:line-height="0.667cm" fo:text-indent="0cm" style:auto-text-indent="false">
        <style:tab-stops>
          <style:tab-stop style:position="2.221cm"/>
          <style:tab-stop style:position="8.645cm"/>
        </style:tab-stops>
      </style:paragraph-properties>
    </style:style>
    <style:style style:name="P33" style:family="paragraph" style:parent-style-name="Text_20_body">
      <style:paragraph-properties fo:margin-left="0.693cm" fo:margin-right="0cm" fo:line-height="0.568cm" fo:text-indent="0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margin-left="0.93cm" fo:margin-right="0cm" fo:margin-top="0.164cm" fo:margin-bottom="0cm" loext:contextual-spacing="false" fo:line-height="0.882cm" fo:text-align="center" style:justify-single-word="false" fo:text-indent="0cm" style:auto-text-indent="false" style:page-number="auto" fo:break-before="page">
        <style:tab-stops/>
      </style:paragraph-properties>
      <style:text-properties fo:font-size="16pt" fo:font-weight="bold" style:font-size-asian="16pt" style:font-weight-asian="bold"/>
    </style:style>
    <style:style style:name="P35" style:family="paragraph" style:parent-style-name="Text_20_body">
      <style:paragraph-properties fo:line-height="0.882cm"/>
      <style:text-properties fo:font-size="14pt" fo:font-weight="bold" style:font-size-asian="14pt" style:font-weight-asian="bold" style:font-size-complex="14pt"/>
    </style:style>
    <style:style style:name="P36" style:family="paragraph" style:parent-style-name="Table_20_Paragraph" style:list-style-name="L1">
      <style:paragraph-properties fo:line-height="0.601cm" fo:text-align="center" style:justify-single-word="false">
        <style:tab-stops>
          <style:tab-stop style:position="0.002cm"/>
        </style:tab-stops>
      </style:paragraph-properties>
    </style:style>
    <style:style style:name="P37" style:family="paragraph" style:parent-style-name="Table_20_Paragraph" style:list-style-name="L1">
      <style:paragraph-properties fo:margin-top="0.002cm" fo:margin-bottom="0cm" loext:contextual-spacing="false" fo:line-height="0.601cm" fo:text-align="center" style:justify-single-word="false">
        <style:tab-stops>
          <style:tab-stop style:position="0.002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style:letter-kerning="true" style:font-name-complex="Times New Roman" style:language-complex="ar" style:country-complex="SA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font-size="13pt" fo:letter-spacing="-0.067cm" style:font-size-asian="13pt" style:language-asian="en" style:country-asian="US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size-asian="13pt" style:language-asian="en" style:country-asian="US"/>
    </style:style>
    <style:style style:name="T12" style:family="text">
      <style:text-properties fo:font-size="13pt" style:font-size-asian="13pt" style:language-asian="en" style:country-asian="US" style:text-scale="95%"/>
    </style:style>
    <style:style style:name="T13" style:family="text">
      <style:text-properties fo:font-size="13pt" style:font-size-asian="13pt" style:language-asian="en" style:country-asian="US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etter-spacing="0.081cm" style:font-size-asian="13pt" style:language-asian="en" style:country-asian="US"/>
    </style:style>
    <style:style style:name="T16" style:family="text">
      <style:text-properties fo:font-size="13pt" fo:font-weight="bold" style:font-size-asian="13pt" style:font-weight-asian="bold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86cm" fo:margin-left="0.967cm"/>
        </style:list-level-properties>
        <style:text-properties style:font-name="標楷體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86cm" fo:margin-left="1.18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86cm" fo:margin-left="1.413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86cm" fo:margin-left="1.64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86cm" fo:margin-left="1.87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86cm" fo:margin-left="2.106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86cm" fo:margin-left="2.33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86cm" fo:margin-left="2.56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86cm" fo:margin-left="2.7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111年童軍教育種子教師團行政暨多元智能研習實施計畫</text:p>
      <text:p text:style-name="P2"><text:s text:c="2"/>一、目 <text:s text:c="3"/>的：</text:p>
      <text:p text:style-name="P4"><text:span text:style-name="預設段落字型"><text:span text:style-name="T1"><text:s text:c="6"/></text:span></text:span><text:span text:style-name="預設段落字型"><text:span text:style-name="T3">(一)教育部國民及學前教育署為因應十二年國民基本教育落實「適性揚才」之教育目標，精進童軍教育人員對於多元課程社團教學的設計能力，強化對於學生潛能開發、探索之能力，提供適性發展之環境，並具備優質童軍教育之知能，爰辦理研習。</text:span></text:span></text:p>
      <text:p text:style-name="P5"><text:s text:c="6"/>(二)加強童軍團長對青少年休閒教育、探索教育及品德教育，培養童軍教師領導才能，加深對童軍團之認識與瞭解，以利積極展開童軍組訓及活動，提高童軍團行政工作效率。</text:p>
      <text:p text:style-name="P7"><text:span text:style-name="預設段落字型"><text:span text:style-name="T3"><text:s text:c="6"/>(三)培訓各縣市童軍種子教師，於所屬地區辦理童軍專業研習等培能精進課程，強化協助區內學校與社區結合之功能。</text:span></text:span></text:p>
      <text:p text:style-name="P3"><text:span text:style-name="預設段落字型"><text:span text:style-name="T1"><text:s text:c="2"/>二、主辦單位：</text:span></text:span><text:span text:style-name="預設段落字型"><text:span text:style-name="T3">教育部國民及學前教育署。</text:span></text:span></text:p>
      <text:p text:style-name="P3"><text:span text:style-name="預設段落字型"><text:span text:style-name="T1"><text:s text:c="2"/>三、承辦單位：</text:span></text:span><text:span text:style-name="預設段落字型"><text:span text:style-name="T3">國立臺東高級商業職業學校、臺灣省童軍會。</text:span></text:span></text:p>
      <text:p text:style-name="P9"><text:span text:style-name="預設段落字型"><text:span text:style-name="T1"><text:s text:c="2"/>四、協辦單位：</text:span></text:span><text:span text:style-name="預設段落字型"><text:span text:style-name="T3">臺東縣政府、各直轄市(縣)政府教育局(處)、縣市童軍會、財團法人臺灣省童軍文教基金會、私立天主教公東高級工業職業學校、私立臺東聖母醫院、</text:span></text:span><text:span text:style-name="預設段落字型"><text:span text:style-name="T4">國立成功商業水產職業學校</text:span></text:span><text:span text:style-name="預設段落字型"><text:span text:style-name="T3">。</text:span></text:span></text:p>
      <text:p text:style-name="P3"><text:span text:style-name="預設段落字型"><text:span text:style-name="T1"><text:s text:c="2"/>五、舉辦日期：</text:span></text:span><text:span text:style-name="預設段落字型"><text:span text:style-name="T3">111年7月13、14、15日(星期三、四、五)。</text:span></text:span></text:p>
      <text:p text:style-name="P3"><text:span text:style-name="預設段落字型"><text:span text:style-name="T1"><text:s text:c="2"/>六、舉辦地點：</text:span></text:span><text:span text:style-name="預設段落字型"><text:span text:style-name="T3">國立臺東高級商業職業學校、國立成功商業水產職業學校。</text:span></text:span></text:p>
      <text:p text:style-name="P3"><text:span text:style-name="預設段落字型"><text:span text:style-name="T1"><text:s text:c="2"/>七、舉辦方式及日程：</text:span></text:span><text:span text:style-name="預設段落字型"><text:span text:style-name="T3">採宿營研習(計三天二夜)。</text:span></text:span></text:p>
      <text:p text:style-name="P9"><text:span text:style-name="預設段落字型"><text:span text:style-name="T1"><text:s text:c="2"/>八、研習方式：</text:span></text:span><text:span text:style-name="預設段落字型"><text:span text:style-name="T3">分小隊作業、個別作業及集體活動三大類，並以表演、演講、設計、討論、參觀、評鑑等方式進行團務工作研習。</text:span></text:span></text:p>
      <text:p text:style-name="P1"><text:s text:c="2"/>九、參加對象：</text:p>
      <text:p text:style-name="P6"><text:s text:c="6"/>(一)各縣市高級中等學校、國中及國小之童軍團長(或童軍課程教師)，<text:soft-page-break/>並以欲培養之種子教師為優先推薦對象。</text:p>
      <text:p text:style-name="P6"><text:s text:c="6"/>(二)給予研習時數18小時，研習時間請勿擅自離營或缺席。</text:p>
      <text:p text:style-name="P8"><text:span text:style-name="預設段落字型"><text:span text:style-name="T3"><text:s text:c="6"/>(三)各縣市均應派員參加。</text:span></text:span></text:p>
      <text:p text:style-name="P3"><text:span text:style-name="預設段落字型"><text:span text:style-name="T1"><text:s text:c="2"/>十、參加人數：</text:span></text:span><text:span text:style-name="預設段落字型"><text:span text:style-name="T3">學員預計 90人，工作人員及輔導員 30人。</text:span></text:span></text:p>
      <text:p text:style-name="P1">十一、經 <text:s text:c="3"/>費：</text:p>
      <text:p text:style-name="P6"><text:s text:c="6"/>(一)參加人員免費。</text:p>
      <text:p text:style-name="P6"><text:s text:c="6"/>(二)本活動經費由教育部國民及學前教育署委辦經費項下支應。</text:p>
      <text:p text:style-name="P8"><text:span text:style-name="預設段落字型"><text:span text:style-name="T3"><text:s text:c="6"/>(三)本研習提供食宿，工作人員及學員之往返交通費由原服務單位支應。</text:span></text:span></text:p>
      <text:p text:style-name="P10"><text:span text:style-name="預設段落字型"><text:span text:style-name="T5">十二、報名方式</text:span></text:span><text:span text:style-name="預設段落字型"><text:span text:style-name="T6">：</text:span></text:span><text:span text:style-name="預設段落字型"><text:span text:style-name="T7">由各縣市政府教育處(局)會同童軍會遴薦適當人選，請各縣市童軍會於111年6月29日(星期三)前，將名冊彙整後，</text:span></text:span><text:a xlink:type="simple" xlink:href="mailto:mail至teach202@mail.tscvs.ttct.edu.tw" office:target-frame-name="_top" xlink:show="replace" text:style-name="Internet_20_link" text:visited-style-name="Visited_20_Internet_20_Link"><text:span text:style-name="預設段落字型">mail至teach202@mail.tscvs.ttct.edu.tw</text:span></text:a><text:span text:style-name="預設段落字型"><text:span text:style-name="T7">「國立臺東高級商業職業學校」收。洽詢電話：(089)350575 </text:span></text:span></text:p>
      <text:p text:style-name="P11"><text:s text:c="38"/>徐德治主任(分機2200)</text:p>
      <text:p text:style-name="P12"><text:s text:c="22"/>林弘毅老師(分機2204)。</text:p>
      <text:p text:style-name="P1">十三、防疫相關規定:</text:p>
      <text:p text:style-name="P6"><text:s text:c="6"/>(一)活動過程中，請所有人員自備口罩並全程佩戴。</text:p>
      <text:p text:style-name="P8"><text:span text:style-name="預設段落字型"><text:span text:style-name="T3"><text:s text:c="6"/>(二)所有人員須配合進行體溫及健康狀況監控，倘若發燒(耳溫</text:span></text:span><text:span text:style-name="預設段落字型"><text:span text:style-name="T8">≥</text:span></text:span><text:span text:style-name="預設段落字型"><text:span text:style-name="T3">38度；額溫</text:span></text:span><text:span text:style-name="預設段落字型"><text:span text:style-name="T8">≥</text:span></text:span><text:span text:style-name="預設段落字型"><text:span text:style-name="T3">37.5℃)，或有明顯呼吸道症狀(咳嗽)、腹瀉等不適狀況，請返家休養或儘速就醫。</text:span></text:span></text:p>
      <text:p text:style-name="P6"><text:s text:c="6"/>(三)依中央流行疫情指揮中心最新防疫政策及教育部最新修正之「高級中等以下學校及幼兒園因應嚴重特殊傳染性肺炎防疫管理指引」適時調整辦理，倘臺東縣政府另有強化之防疫措施，應予以配合。</text:p>
      <text:p text:style-name="P8"><text:span text:style-name="預設段落字型"><text:span text:style-name="T3"><text:s text:c="6"/>(四)請參與人員線上填寫111年童軍教育種子教師團行政暨多元智能研</text:span></text:span><text:soft-page-break/><text:span text:style-name="預設段落字型"><text:span text:style-name="T3">習健康關懷問卷，網址: </text:span></text:span><text:a xlink:type="simple" xlink:href="https://forms.gle/phxWBTCqXCBr7QBs8" office:target-frame-name="_top" xlink:show="replace" text:style-name="Internet_20_link" text:visited-style-name="Visited_20_Internet_20_Link"><text:span text:style-name="超連結"><text:span text:style-name="T3">https://forms.gle/phxWBTCqXCBr7QBs8</text:span></text:span></text:a><text:span text:style-name="預設段落字型"><text:span text:style-name="T3">。</text:span></text:span></text:p>
      <text:p text:style-name="P1">十四、本計畫實施有功人員於活動後辦理敘獎。</text:p>
      <text:p text:style-name="P1">十五、本計畫奉核准後實施。</text:p>
      <text:p text:style-name="P1"/>
      <text:p text:style-name="P1"/>
      <text:p text:style-name="P1"/>
      <text:p text:style-name="P1"/>
      <text:p text:style-name="P13">………………………………………………………………………………………</text:p>
      <text:p text:style-name="P14">111年童軍教育種子教師團行政暨多元智能研習報名表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姓 <text:s/>名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1"><text:span text:style-name="預設段落字型"><text:span text:style-name="T9">出 生 年 月 日</text:span></text:span></text:p>
          </table:table-cell>
          <table:table-cell table:style-name="表格1.D1" table:number-columns-spanned="3" office:value-type="string">
            <text:p text:style-name="P17"><text:span text:style-name="預設段落字型"><text:span text:style-name="T10"><text:s text:c="8"/></text:span></text:span><text:span text:style-name="預設段落字型"><text:span text:style-name="T11">年 <text:s text:c="3"/>月 <text:s text:c="3"/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15">服務單位</text:span>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2"><text:span text:style-name="預設段落字型"><text:span text:style-name="T10">姓 <text:s text:c="4"/>別</text:span></text:span></text:p>
          </table:table-cell>
          <table:table-cell table:style-name="表格1.D2" table:number-columns-spanned="3" office:value-type="string">
            <text:p text:style-name="P20"><text:s text:c="8"/>(為安排住宿所需)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<text:span text:style-name="預設段落字型"><text:span text:style-name="T15">聯絡電話</text:span>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3">行 動 電 話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5">聯<text:tab/>絡<text:tab/>處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rows-spanned="2" table:number-columns-spanned="2" office:value-type="string">
            <text:p text:style-name="P27">飲<text:tab/>食<text:tab/>習<text:tab/>慣</text:p>
          </table:table-cell>
          <table:covered-table-cell/>
          <table:table-cell table:style-name="表格1.D2" table:number-rows-spanned="2" office:value-type="string">
            <text:list xml:id="list479628251" text:style-name="L1">
              <text:list-item>
                <text:p text:style-name="P37"><text:span text:style-name="預設段落字型"><text:span text:style-name="T12">葷食</text:span></text:span></text:p>
              </text:list-item>
              <text:list-item>
                <text:p text:style-name="P36"><text:span text:style-name="預設段落字型"><text:span text:style-name="T12">素食</text:span></text:span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25">電子信箱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交通方式</text:p>
          </table:table-cell>
          <table:table-cell table:style-name="表格1.B2" table:number-columns-spanned="2" office:value-type="string">
            <text:p text:style-name="P28"><text:span text:style-name="預設段落字型"><text:span text:style-name="T2">□</text:span></text:span><text:span text:style-name="預設段落字型"><text:span text:style-name="T14">臺東火車站10點搭乘接駁車</text:span></text:span></text:p>
            <text:p text:style-name="P28"><text:span text:style-name="預設段落字型"><text:span text:style-name="T2">□</text:span></text:span><text:span text:style-name="預設段落字型"><text:span text:style-name="T14">自行前往</text:span></text:span></text:p>
          </table:table-cell>
          <table:covered-table-cell/>
          <table:table-cell table:style-name="表格1.D2" office:value-type="string">
            <text:p text:style-name="P28"><text:span text:style-name="預設段落字型"><text:span text:style-name="T13">住宿安排</text:span></text:span></text:p>
          </table:table-cell>
          <table:table-cell table:style-name="表格1.D2" table:number-columns-spanned="2" office:value-type="string">
            <text:p text:style-name="P29">□是</text:p>
            <text:p text:style-name="P28"><text:span text:style-name="預設段落字型"><text:span text:style-name="T13">□否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0">說<text:tab/>明</text:p>
          </table:table-cell>
          <table:table-cell table:style-name="表格1.B7" table:number-columns-spanned="5" office:value-type="string">
            <text:p text:style-name="P31"><text:span text:style-name="預設段落字型"><text:span text:style-name="T10">本報名表請以『</text:span></text:span><text:span text:style-name="預設段落字型"><text:span text:style-name="T16">正楷』</text:span></text:span><text:span text:style-name="預設段落字型"><text:span text:style-name="T10">詳填後，請mail至新北市童軍會：s6379@ms26.hinet.net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校<text:tab/>長：<text:tab/>簽章</text:p>
      <text:p text:style-name="P33">（團主任委員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left="1.117cm" fo:margin-right="0cm" fo:margin-top="0.333cm" fo:margin-bottom="0cm" loext:contextual-spacing="false" fo:hyphenation-ladder-count="no-limit" fo:text-indent="0cm" style:auto-text-indent="false" style:text-autospace="none">
        <style:tab-stops/>
      </style:paragraph-properties>
      <style:text-properties fo:font-size="14pt" fo:language="zh" fo:country="TW" style:letter-kerning="false" style:font-size-asian="14pt" style:font-name-complex="標楷體" style:font-family-complex="標楷體" style:font-family-generic-complex="script" style:font-pitch-complex="fixed" style:font-size-complex="14pt" style:language-complex="zh" style:country-complex="TW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fo:font-size="11pt" fo:language="zh" fo:country="TW" style:letter-kerning="false" style:font-size-asian="11pt" style:font-name-complex="標楷體" style:font-family-complex="標楷體" style:font-family-generic-complex="script" style:font-pitch-complex="fixed" style:language-complex="zh" style:country-complex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zh" style:country-complex="TW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pt" fo:language="zh" fo:country="TW" style:font-name-asian="標楷體" style:font-family-asian="標楷體" style:font-family-generic-asian="script" style:font-pitch-asian="fixed" style:font-size-asian="13pt" style:language-asian="zh" style:country-asian="TW" style:font-name-complex="標楷體" style:font-family-complex="標楷體" style:font-family-generic-complex="script" style:font-pitch-complex="fixed" style:font-size-complex="13pt" style:language-complex="zh" style:country-complex="TW" style:text-scale="99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meta:creation-date>2022-06-20T01:31:00Z</meta:creation-date>
    <dc:date>2022-06-20T14:47:19.323000000</dc:date>
    <meta:print-date>2022-06-15T01:29:00Z</meta:print-date>
    <meta:editing-cycles>3</meta:editing-cycles>
    <meta:editing-duration>PT1H3M45S</meta:editing-duration>
    <meta:document-statistic meta:table-count="1" meta:image-count="0" meta:object-count="0" meta:page-count="3" meta:paragraph-count="56" meta:word-count="1262" meta:character-count="1643" meta:non-whitespace-character-count="1427"/>
    <meta:template xlink:type="simple" xlink:actuate="onRequest" xlink:title="" xlink:href="../f6a69c805ef8c4b86dd5ce04aff7583d_0076453A00_ATTCH3.odt/Normal"/>
  </office:meta>
</office:document-meta>
</file>