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justify" style:justify-single-word="false" style:punctuation-wrap="simple"/>
      <style:text-properties style:font-name="標楷體" fo:font-size="16pt" style:font-name-asian="標楷體" style:font-size-asian="16pt" style:font-name-complex="Arial Unicode MS" style:font-size-complex="16pt"/>
    </style:style>
    <style:style style:name="P2" style:family="paragraph" style:parent-style-name="Text_20_body" style:master-page-name="MP0">
      <style:paragraph-properties fo:text-align="justify" style:justify-single-word="false" style:page-number="1" fo:break-before="page" style:punctuation-wrap="simple"/>
      <style:text-properties style:font-name="標楷體" fo:font-size="16pt" style:font-name-asian="標楷體" style:font-size-asian="16pt" style:font-name-complex="Arial Unicode MS" style:font-size-complex="16pt"/>
    </style:style>
    <style:style style:name="P3" style:family="paragraph" style:parent-style-name="清單段落" style:list-style-name="L1">
      <style:paragraph-properties fo:margin-left="1.251cm" fo:margin-right="0cm" fo:text-align="justify" style:justify-single-word="false" fo:text-indent="-1.251cm" style:auto-text-indent="false" style:punctuation-wrap="simple">
        <style:tab-stops/>
      </style:paragraph-properties>
      <style:text-properties style:font-name="標楷體" fo:font-size="16pt" style:font-name-asian="標楷體" style:font-size-asian="16pt" style:font-name-complex="Arial Unicode MS" style:font-size-complex="16pt"/>
    </style:style>
    <style:style style:name="T1" style:family="text">
      <style:text-properties officeooo:rsid="0010af1e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【111年軍民聯合防空(萬安45號)演習宣導跑馬燈稿】（範例）</text:p>
      <text:p text:style-name="P1"/>
      <text:list xml:id="list2645631574" text:style-name="L1">
        <text:list-item>
          <text:p text:style-name="P3">111年軍民聯合防空(萬安4<text:span text:style-name="T1">5</text:span>號)演習訂於111年7月25日13時30分至14時，在儘量不影響民眾生活作息原則下，實施30分鐘警報發放及人車管制。</text:p>
        </text:list-item>
        <text:list-item>
          <text:p text:style-name="P3">演習時防空疏散避難設施應配合設置標示牌，所有行人、車輛須接受軍、憲、警察及民防人員引導逕行防空疏散避難。</text:p>
        </text:list-item>
        <text:list-item>
          <text:p text:style-name="P3">各機場、港口之飛機、船舶、鐵路、高（快）速鐵、公路及捷運車輛，均照常起降、靠離與行駛，其下飛機（船舶、車輛）旅客、接送親友與下交流道車輛，仍須實施防空疏散避難。</text:p>
        </text:list-item>
        <text:list-item>
          <text:p text:style-name="P3">各公、民營工廠照常營運，但須關閉門窗及實施人員管制（臺灣電力公司不實施斷電措施）。</text:p>
        </text:list-item>
        <text:list-item>
          <text:p text:style-name="P3">有關防空避難設施相關資訊，請多利用智慧型手機下載本市「新北市iPolice」APP或內政部警政署「警政服務」APP查詢，或參閱本市警察局資訊服務網及內政部警政署全球資訊網「防空疏散避難專區」。</text:p>
        </text:list-item>
        <text:list-item>
          <text:p text:style-name="P3">111年軍民聯合防空「萬安45號」演習當日，國防部以「空中威脅告警系統」對演習區域內以行動電話輔助通知防空演習告警訊息。</text:p>
        </text:list-item>
        <text:list-item>
          <text:p text:style-name="P3">防空演習時罰則提醒：違反演習所為命令者，處新臺幣三萬元以上十五萬元以下罰鍰。(民防法第二十一條及第二十五條參照）</text:p>
        </text:list-item>
      </text:list>
      <text:p text:style-name="P1"/>
      <text:p text:style-name="P1"/>
      <text:p text:style-name="P1">※注意事項</text:p>
      <text:p text:style-name="P1">請各大眾傳播媒體及國人配合協助宣導，以使全民了解與支持，以期圓滿達成任務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name-asian="Arial" style:font-family-asian="Arial" style:font-family-generic-asian="swiss" style:font-pitch-asian="variable" style:font-size-asian="15pt" style:font-size-complex="15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" fo:font-family="Calibri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line-height="100%"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meta:initial-creator>楊秦岳</meta:initial-creator>
    <meta:creation-date>2021-09-07T05:00:00Z</meta:creation-date>
    <dc:date>2022-07-05T10:10:42.420000000</dc:date>
    <meta:print-date>2021-09-06T07:25:00Z</meta:print-date>
    <meta:editing-cycles>7</meta:editing-cycles>
    <meta:editing-duration>PT7M5S</meta:editing-duration>
    <meta:document-statistic meta:table-count="0" meta:image-count="0" meta:object-count="0" meta:page-count="1" meta:paragraph-count="10" meta:word-count="519" meta:character-count="545" meta:non-whitespace-character-count="545"/>
    <meta:template xlink:type="simple" xlink:actuate="onRequest" xlink:title="" xlink:href="Normal.dotm"/>
  </office:meta>
</office:document-meta>
</file>