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BiauKai" svg:font-family="BiauKai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0013in" style:page-number="1"/>
    </style:style>
    <style:style style:name="T2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6pt" style:font-size-asian="16pt" style:font-size-complex="16pt"/>
    </style:style>
    <style:style style:name="TableColumn6" style:family="table-column">
      <style:table-column-properties style:column-width="1.6701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0.8854in" style:use-optimal-column-width="false"/>
    </style:style>
    <style:style style:name="TableColumn10" style:family="table-column">
      <style:table-column-properties style:column-width="0.0527in" style:use-optimal-column-width="false"/>
    </style:style>
    <style:style style:name="TableColumn11" style:family="table-column">
      <style:table-column-properties style:column-width="0.2291in" style:use-optimal-column-width="false"/>
    </style:style>
    <style:style style:name="TableColumn12" style:family="table-column">
      <style:table-column-properties style:column-width="0.2104in" style:use-optimal-column-width="false"/>
    </style:style>
    <style:style style:name="TableColumn13" style:family="table-column">
      <style:table-column-properties style:column-width="0.0187in" style:use-optimal-column-width="false"/>
    </style:style>
    <style:style style:name="TableColumn14" style:family="table-column">
      <style:table-column-properties style:column-width="0.2291in" style:use-optimal-column-width="false"/>
    </style:style>
    <style:style style:name="TableColumn15" style:family="table-column">
      <style:table-column-properties style:column-width="0.2291in" style:use-optimal-column-width="false"/>
    </style:style>
    <style:style style:name="TableColumn16" style:family="table-column">
      <style:table-column-properties style:column-width="0.1111in" style:use-optimal-column-width="false"/>
    </style:style>
    <style:style style:name="TableColumn17" style:family="table-column">
      <style:table-column-properties style:column-width="0.118in" style:use-optimal-column-width="false"/>
    </style:style>
    <style:style style:name="TableColumn18" style:family="table-column">
      <style:table-column-properties style:column-width="0.2291in" style:use-optimal-column-width="false"/>
    </style:style>
    <style:style style:name="TableColumn19" style:family="table-column">
      <style:table-column-properties style:column-width="0.2291in" style:use-optimal-column-width="false"/>
    </style:style>
    <style:style style:name="TableColumn20" style:family="table-column">
      <style:table-column-properties style:column-width="0.2291in" style:use-optimal-column-width="false"/>
    </style:style>
    <style:style style:name="TableColumn21" style:family="table-column">
      <style:table-column-properties style:column-width="0.2125in" style:use-optimal-column-width="false"/>
    </style:style>
    <style:style style:name="TableColumn22" style:family="table-column">
      <style:table-column-properties style:column-width="0.0187in" style:use-optimal-column-width="false"/>
    </style:style>
    <style:style style:name="Table5" style:family="table">
      <style:table-properties style:width="6.4451in" fo:margin-left="0in" table:align="left"/>
    </style:style>
    <style:style style:name="TableRow23" style:family="table-row">
      <style:table-row-properties style:min-row-height="0.6173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0" fo:orphans="0" fo:text-align="justify"/>
    </style:style>
    <style:style style:name="T26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0" fo:orphans="0"/>
    </style:style>
    <style:style style:name="T29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ableRow32" style:family="table-row">
      <style:table-row-properties style:min-row-height="0.6173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0" fo:orphans="0" fo:text-align="justify"/>
    </style:style>
    <style:style style:name="T35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0" fo:orphans="0"/>
    </style:style>
    <style:style style:name="T38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ableRow50" style:family="table-row">
      <style:table-row-properties style:min-row-height="0.6173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0" fo:orphans="0" fo:text-align="justify"/>
    </style:style>
    <style:style style:name="T53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0" fo:orphans="0" fo:text-align="justify" fo:margin-right="-0.0069in"/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0" fo:orphans="0" fo:text-align="justify" fo:margin-right="-0.0298in"/>
    </style:style>
    <style:style style:name="T58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0" fo:orphans="0" fo:text-align="justify" fo:margin-right="0.7in"/>
      <style:text-properties style:font-name="標楷體" style:font-name-asian="標楷體" fo:color="#000000" fo:font-size="14pt" style:font-size-asian="14pt" style:font-size-complex="14pt"/>
    </style:style>
    <style:style style:name="TableRow63" style:family="table-row">
      <style:table-row-properties style:min-row-height="0.6173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0" fo:orphans="0" fo:text-align="justify"/>
    </style:style>
    <style:style style:name="T66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0" fo:orphans="0" fo:text-align="justify" fo:margin-right="-0.0069in"/>
    </style:style>
    <style:style style:name="T69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0" fo:orphans="0" fo:text-align="justify" fo:margin-right="-0.0326in"/>
    </style:style>
    <style:style style:name="T77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0" fo:orphans="0" fo:text-align="justify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0" fo:orphans="0" fo:text-align="justify"/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0" fo:orphans="0" fo:text-align="justify"/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0" fo:orphans="0" fo:text-align="justify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0" fo:orphans="0" fo:text-align="justify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0" fo:orphans="0" fo:text-align="justify"/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0" fo:orphans="0" fo:text-align="justify"/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0" fo:orphans="0" fo:text-align="justify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0" fo:orphans="0" fo:text-align="justify"/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0" fo:orphans="0" fo:text-align="justify"/>
      <style:text-properties style:font-name="標楷體" style:font-name-asian="標楷體" fo:color="#000000" fo:font-size="14pt" style:font-size-asian="14pt" style:font-size-complex="14pt"/>
    </style:style>
    <style:style style:name="TableRow98" style:family="table-row">
      <style:table-row-properties style:min-row-height="0.6173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0" fo:orphans="0" fo:text-align="justify"/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0" fo:orphans="0" fo:text-align="justify"/>
      <style:text-properties style:font-name="標楷體" style:font-name-asian="標楷體" fo:color="#000000" fo:font-size="14pt" style:font-size-asian="14pt" style:font-size-complex="14pt"/>
    </style:style>
    <style:style style:name="TableRow103" style:family="table-row">
      <style:table-row-properties style:min-row-height="0.6173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0" fo:orphans="0" fo:text-align="justify"/>
      <style:text-properties style:font-name="標楷體" style:font-name-asian="標楷體" style:font-name-complex="Gungsuh" fo:color="#000000" fo:font-size="14pt" style:font-size-asian="14pt" style:font-size-complex="14pt"/>
    </style:style>
    <style:style style:name="P106" style:parent-style-name="內文" style:family="paragraph">
      <style:paragraph-properties fo:widows="0" fo:orphans="0" fo:text-align="justify"/>
      <style:text-properties style:font-name="標楷體" style:font-name-asian="標楷體" style:font-name-complex="Gungsuh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0" fo:orphans="0" fo:text-align="justify" fo:margin-right="-0.0069in"/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widows="0" fo:orphans="0" fo:text-align="justify" fo:margin-right="-0.0069in"/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0" fo:orphans="0" fo:text-align="justify" fo:margin-right="-0.0298in"/>
      <style:text-properties style:font-name="標楷體" style:font-name-asian="標楷體" style:font-name-complex="Gungsuh" fo:color="#000000" fo:font-size="14pt" style:font-size-asian="14pt" style:font-size-complex="14pt"/>
    </style:style>
    <style:style style:name="P112" style:parent-style-name="內文" style:family="paragraph">
      <style:paragraph-properties fo:widows="0" fo:orphans="0" fo:text-align="justify"/>
      <style:text-properties style:font-name="標楷體" style:font-name-asian="標楷體" style:font-name-complex="Gungsuh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0" fo:orphans="0" fo:text-align="justify"/>
    </style:style>
    <style:style style:name="T115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ableRow118" style:family="table-row">
      <style:table-row-properties style:min-row-height="0.6173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0" fo:orphans="0" fo:text-align="justify"/>
      <style:text-properties style:font-name="標楷體" style:font-name-asian="標楷體" style:font-name-complex="Gungsuh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0" fo:orphans="0" fo:text-align="justify" fo:margin-right="-0.0069in"/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0" fo:orphans="0" fo:text-align="justify"/>
      <style:text-properties style:font-name="標楷體" style:font-name-asian="標楷體" style:font-name-complex="Gungsuh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0" fo:orphans="0" fo:text-align="justify"/>
      <style:text-properties style:font-name="標楷體" style:font-name-asian="標楷體" fo:color="#000000" fo:font-size="14pt" style:font-size-asian="14pt" style:font-size-complex="14pt"/>
    </style:style>
    <style:style style:name="TableRow127" style:family="table-row">
      <style:table-row-properties style:min-row-height="0.6173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0" fo:orphans="0" fo:text-align="justify"/>
      <style:text-properties style:font-name="標楷體" style:font-name-asian="標楷體" style:font-name-complex="Gungsuh" fo:color="#000000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0" fo:orphans="0" fo:text-align="center"/>
    </style:style>
    <style:style style:name="T132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0" fo:orphans="0" fo:text-align="justify"/>
      <style:text-properties style:font-name="標楷體" style:font-name-asian="標楷體" style:font-name-complex="Gungsuh" fo:color="#000000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0" fo:orphans="0" fo:text-align="justify"/>
      <style:text-properties style:font-name="標楷體" style:font-name-asian="標楷體" style:font-name-complex="Gungsuh" fo:color="#000000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0" fo:orphans="0" fo:text-align="justify"/>
      <style:text-properties style:font-name="標楷體" style:font-name-asian="標楷體" style:font-name-complex="Gungsuh" fo:color="#000000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0" fo:orphans="0" fo:text-align="justify"/>
      <style:text-properties style:font-name="標楷體" style:font-name-asian="標楷體" style:font-name-complex="Gungsuh" fo:color="#000000" fo:font-size="12pt" style:font-size-asian="12pt" style:font-size-complex="12pt"/>
    </style:style>
    <style:style style:name="TableRow142" style:family="table-row">
      <style:table-row-properties style:min-row-height="0.6173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0" fo:orphans="0" fo:text-align="justify"/>
    </style:style>
    <style:style style:name="T145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0" fo:orphans="0" fo:text-align="justify" fo:margin-right="-0.0069in"/>
      <style:text-properties style:font-name="標楷體"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0" fo:orphans="0" fo:text-align="justify" fo:margin-right="-0.0451in"/>
    </style:style>
    <style:style style:name="T153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0" fo:orphans="0" fo:text-align="justify"/>
      <style:text-properties style:font-name="標楷體" style:font-name-asian="標楷體" fo:color="#000000" fo:font-size="14pt" style:font-size-asian="14pt" style:font-size-complex="14pt"/>
    </style:style>
    <style:style style:name="TableRow158" style:family="table-row">
      <style:table-row-properties style:min-row-height="0.6173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0" fo:orphans="0" fo:text-align="justify"/>
    </style:style>
    <style:style style:name="T161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0" fo:orphans="0" fo:text-align="justify" fo:margin-right="-0.0069in"/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0" fo:orphans="0" fo:text-align="justify" fo:margin-right="-0.0416in"/>
    </style:style>
    <style:style style:name="T167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0" fo:orphans="0" fo:text-align="justify"/>
      <style:text-properties style:font-name="標楷體" style:font-name-asian="標楷體" fo:color="#000000" fo:font-size="14pt" style:font-size-asian="14pt" style:font-size-complex="14pt"/>
    </style:style>
    <style:style style:name="TableRow172" style:family="table-row">
      <style:table-row-properties style:min-row-height="0.6173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0" fo:orphans="0" fo:text-align="justify"/>
    </style:style>
    <style:style style:name="T175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0" fo:orphans="0" fo:text-align="justify"/>
      <style:text-properties style:font-name="標楷體" style:font-name-asian="標楷體" fo:color="#000000" fo:font-size="14pt" style:font-size-asian="14pt" style:font-size-complex="14pt"/>
    </style:style>
    <style:style style:name="TableRow178" style:family="table-row">
      <style:table-row-properties style:min-row-height="0.6173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0" fo:orphans="0" fo:text-align="justify"/>
      <style:text-properties style:font-name="標楷體" style:font-name-asian="標楷體" fo:color="#000000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0" fo:orphans="0" fo:text-align="end"/>
      <style:text-properties style:font-name="標楷體" style:font-name-asian="標楷體" fo:color="#000000" fo:font-size="14pt" style:font-size-asian="14pt" style:font-size-complex="14pt"/>
    </style:style>
    <style:style style:name="TableRow183" style:family="table-row">
      <style:table-row-properties style:min-row-height="0.6173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0" fo:orphans="0" fo:text-align="justify"/>
    </style:style>
    <style:style style:name="T186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0" fo:orphans="0" fo:text-align="justify"/>
      <style:text-properties style:font-name="標楷體" style:font-name-asian="標楷體" fo:color="#000000" fo:font-size="14pt" style:font-size-asian="14pt" style:font-size-complex="14pt"/>
    </style:style>
    <style:style style:name="TableRow189" style:family="table-row">
      <style:table-row-properties style:min-row-height="0.6173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0" fo:orphans="0" fo:text-align="justify"/>
    </style:style>
    <style:style style:name="T192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194" style:parent-style-name="內文" style:family="paragraph">
      <style:paragraph-properties fo:widows="0" fo:orphans="0" fo:text-align="justify"/>
    </style:style>
    <style:style style:name="T195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0" fo:orphans="0"/>
    </style:style>
    <style:style style:name="T199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202" style:parent-style-name="內文" style:family="paragraph">
      <style:paragraph-properties fo:margin-right="1.1111in"/>
    </style:style>
    <style:style style:name="T203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P205" style:parent-style-name="內文" style:family="paragraph">
      <style:paragraph-properties fo:margin-left="0.1965in" fo:margin-right="-0.0013in" fo:text-indent="-0.196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  <style:style style:name="P210" style:parent-style-name="內文" style:family="paragraph">
      <style:paragraph-properties fo:margin-left="0.1972in" fo:margin-right="-0.0013in" fo:text-indent="-0.1972in">
        <style:tab-stops/>
      </style:paragraph-properties>
      <style:text-properties style:font-name="標楷體" style:font-name-asian="標楷體" style:font-name-complex="Gungsuh" fo:color="#000000" fo:font-size="12pt" style:font-size-asian="12pt" style:font-size-complex="12pt"/>
    </style:style>
    <style:style style:name="P211" style:parent-style-name="內文" style:family="paragraph">
      <style:paragraph-properties fo:margin-left="0.1972in" fo:margin-right="-0.0013in" fo:text-indent="-0.1972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2">中華民國童軍總會國家研習營112年服務員增能訓練</text:span><text:span text:style-name="T3"><text:s text:c="2"/></text:span><text:span text:style-name="T4">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參加訓練名稱</text:span></text:p>
          </table:table-cell>
          <table:table-cell table:style-name="TableCell27" table:number-columns-spanned="15">
            <text:p text:style-name="P28"><text:span text:style-name="T29">中華民國童軍總會國家研習營1</text:span><text:span text:style-name="T30">1</text:span><text:span text:style-name="T31">2年服務員增能訓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"/>
          </table:table-cell>
        </table:table-row>
        <table:table-row table:style-name="TableRow32">
          <table:table-cell table:style-name="TableCell33">
            <text:p text:style-name="P34"><text:span text:style-name="T35">舉辦日期</text:span></text:p>
          </table:table-cell>
          <table:table-cell table:style-name="TableCell36" table:number-columns-spanned="15">
            <text:p text:style-name="P37"><text:span text:style-name="T38">中華民國</text:span><text:span text:style-name="T39">1</text:span><text:span text:style-name="T40">12</text:span><text:span text:style-name="T41">年</text:span><text:span text:style-name="T42">9</text:span><text:span text:style-name="T43">月</text:span><text:span text:style-name="T44">1</text:span><text:span text:style-name="T45">4</text:span><text:span text:style-name="T46">日</text:span><text:span text:style-name="T47">~</text:span><text:span text:style-name="T48">15</text:span><text:span text:style-name="T4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"/>
          </table:table-cell>
        </table:table-row>
        <table:table-row table:style-name="TableRow50">
          <table:table-cell table:style-name="TableCell51">
            <text:p text:style-name="P52"><text:span text:style-name="T53">參加人員姓名</text:span>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<text:span text:style-name="T58">性</text:span><text:span text:style-name="T59"><text:s text:c="2"/></text:span><text:span text:style-name="T60">別</text:span></text:p>
          </table:table-cell>
          <table:table-cell table:style-name="TableCell61" table:number-columns-spanned="12">
            <text:p text:style-name="P62"><text:s text:c="2"/>□男 <text:s text:c="2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出生年月日</text:span></text:p>
          </table:table-cell>
          <table:table-cell table:style-name="TableCell67" table:number-columns-spanned="2">
            <text:p text:style-name="P68"><text:span text:style-name="T69"><text:s text:c="4"/></text:span><text:span text:style-name="T70">年</text:span><text:span text:style-name="T71"><text:s text:c="3"/></text:span><text:span text:style-name="T72">月</text:span><text:span text:style-name="T73"><text:s text:c="3"/></text:span><text:span text:style-name="T74">日</text:span></text:p>
          </table:table-cell>
          <table:covered-table-cell/>
          <table:table-cell table:style-name="TableCell75">
            <text:p text:style-name="P76"><text:span text:style-name="T77">身分證字號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參加組別</text:p>
          </table:table-cell>
          <table:table-cell table:style-name="TableCell101" table:number-columns-spanned="15">
            <text:p text:style-name="P102">□稚齡暨幼童軍組 <text:s text:c="3"/>□童軍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2"/>
          </table:table-cell>
        </table:table-row>
        <table:table-row table:style-name="TableRow103">
          <table:table-cell table:style-name="TableCell104">
            <text:p text:style-name="P105">參加輔導人員</text:p>
            <text:p text:style-name="P106">木章訓練期別</text:p>
          </table:table-cell>
          <table:table-cell table:style-name="TableCell107" table:number-columns-spanned="2">
            <text:p text:style-name="P108">第 <text:s text:c="4"/>期</text:p>
            <text:p text:style-name="P109">輔導人員木章訓練</text:p>
          </table:table-cell>
          <table:covered-table-cell/>
          <table:table-cell table:style-name="TableCell110">
            <text:p text:style-name="P111">頒 <text:s/>發</text:p>
            <text:p text:style-name="P112">木章日期</text:p>
          </table:table-cell>
          <table:table-cell table:style-name="TableCell113" table:number-columns-spanned="12">
            <text:p text:style-name="P114"><text:span text:style-name="T115"><text:s text:c="5"/></text:span><text:span text:style-name="T116">年</text:span><text:span text:style-name="T117"><text:s text:c="5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4"/>
          </table:table-cell>
        </table:table-row>
        <table:table-row table:style-name="TableRow118">
          <table:table-cell table:style-name="TableCell119">
            <text:p text:style-name="P120">服務單位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>職<text:s text:c="2"/>稱</text:p>
          </table:table-cell>
          <table:table-cell table:style-name="TableCell125" table:number-columns-spanned="12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6"/>
          </table:table-cell>
        </table:table-row>
        <table:table-row table:style-name="TableRow127">
          <table:table-cell table:style-name="TableCell128">
            <text:p text:style-name="P129">公假需求</text:p>
          </table:table-cell>
          <table:table-cell table:style-name="TableCell130">
            <text:p text:style-name="P131"><text:span text:style-name="T132">□是 □</text:span><text:span text:style-name="T133">否</text:span></text:p>
          </table:table-cell>
          <table:table-cell table:style-name="TableCell134">
            <text:p text:style-name="P135">公假函單位</text:p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4">
            <text:p text:style-name="P139">職稱</text:p>
          </table:table-cell>
          <table:covered-table-cell/>
          <table:covered-table-cell/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所屬童軍</text:span><text:span text:style-name="T146">單位(</text:span><text:span text:style-name="T147">團</text:span><text:span text:style-name="T148">)</text:span>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><text:span text:style-name="T153">職</text:span><text:span text:style-name="T154"><text:s text:c="3"/></text:span><text:span text:style-name="T155">稱</text:span></text:p>
          </table:table-cell>
          <table:table-cell table:style-name="TableCell156" table:number-columns-spanned="12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手機</text:span><text:span text:style-name="T162">號碼</text:span>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><text:span text:style-name="T167">飲</text:span><text:span text:style-name="T168"><text:s text:c="3"/></text:span><text:span text:style-name="T169">食</text:span></text:p>
          </table:table-cell>
          <table:table-cell table:style-name="TableCell170" table:number-columns-spanned="12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通訊地址</text:span></text:p>
          </table:table-cell>
          <table:table-cell table:style-name="TableCell176" table:number-columns-spanned="15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7"/>
          </table:table-cell>
        </table:table-row>
        <table:table-row table:style-name="TableRow178">
          <table:table-cell table:style-name="TableCell179">
            <text:p text:style-name="P180">E-mail</text:p>
          </table:table-cell>
          <table:table-cell table:style-name="TableCell181" table:number-columns-spanned="15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特殊疾病</text:span></text:p>
          </table:table-cell>
          <table:table-cell table:style-name="TableCell187" table:number-columns-spanned="15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所屬童軍</text:span><text:span text:style-name="T193">會</text:span></text:p>
            <text:p text:style-name="P194"><text:span text:style-name="T195">推薦</text:span><text:span text:style-name="T196">核章</text:span></text:p>
          </table:table-cell>
          <table:table-cell table:style-name="TableCell197" table:number-columns-spanned="15">
            <text:p text:style-name="P198"><text:span text:style-name="T199">總幹事</text:span><text:span text:style-name="T200">: <text:s text:c="3"/></text:span><text:span text:style-name="T201"><text:s text:c="6"/>理事長： <text:s text:c="6"/>童軍會： 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8"/>
          </table:table-cell>
        </table:table-row>
      </table:table>
      <text:p text:style-name="P202"><text:span text:style-name="T203">備註</text:span><text:span text:style-name="T204">:<text:s/></text:span></text:p>
      <text:p text:style-name="P205"><text:span text:style-name="T206">1.</text:span><text:span text:style-name="T207">受訓期間請穿著標準童軍制服報到，服裝部分請至中華民國童軍文教基金會購買</text:span><text:span text:style-name="T208">(02-27517976)</text:span><text:span text:style-name="T209">。</text:span></text:p>
      <text:p text:style-name="P210">2.本表填寫後，請寄(送)至中華民國童軍總會國家研習營，並以郵政劃撥方式繳交參加費新台幣1200元，完成報名程序。</text:p>
      <text:p text:style-name="P211"><text:span text:style-name="T212">3.請檢附木章證書影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BiauKai" svg:font-family="BiauKai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U WEICHIN</meta:initial-creator>
    <dc:creator>謝添達</dc:creator>
    <meta:creation-date>2023-08-01T05:17:00Z</meta:creation-date>
    <dc:date>2023-08-01T05:17:00Z</dc:date>
    <meta:print-date>2023-07-21T05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500" meta:row-count="3" meta:non-whitespace-character-count="427"/>
  </office:meta>
</office:document-meta>
</file>