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48">
      <style:table-cell-properties fo:border="thin solid #000000" style:vertical-align="middle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fo:background-color="#FFFF00" style:cell-protect="hidden-and-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#D8E4B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E4BC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BF8F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background-color="#FFFF00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AN([.P4]=1))" style:apply-style-name="cf1" style:base-cell-address="112技職.I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P4&gt;0&quot;)">
          <table:help-message table:title="報考電腦維修需高級合格" table:display="true">
            <text:p>有報考電腦維修需輸入高級合格日期</text:p>
          </table:help-message>
          <table:error-message table:title="需要高級通過始得報考" table:display="true" table:message-type="information">
            <text:p>請輸入高級通過日期</text:p>
          </table:error-message>
        </table:content-validation>
        <table:content-validation table:name="val2" table:condition="of:cell-content-is-in-list(&quot;國七&quot;;&quot;國八&quot;;&quot;國九&quot;;&quot;高一&quot;;&quot;高二&quot;;&quot;高三&quot;)">
          <table:help-message table:display="true"/>
          <table:error-message table:title="請用選單輸入" table:display="true">
            <text:p>請用選單輸入</text:p>
          </table:error-message>
        </table:content-validation>
        <table:content-validation table:name="val3" table:condition="of:cell-content-is-in-list(&quot;帶隊團長&quot;;&quot;童軍&quot;;&quot;行義&quot;)">
          <table:help-message table:display="true"/>
          <table:error-message table:title="請用選單輸入" table:display="true">
            <text:p>請用選單輸入</text:p>
          </table:error-message>
        </table:content-validation>
        <table:content-validation table:name="val4" table:condition="of:cell-content-is-in-list(&quot;鉗工&quot;;&quot;電腦維修&quot;;&quot;鉗工、電腦維修&quot;;&quot;簿記、統計圖表&quot;;&quot;漆工&quot;;&quot;無&quot;)">
          <table:help-message table:display="true"/>
          <table:error-message table:title="請用選單輸入" table:display="true">
            <text:p>請用選單輸入</text:p>
          </table:error-message>
        </table:content-validation>
        <table:content-validation table:name="val5" table:condition="of:cell-content-is-in-list(&quot;泥工&quot;;&quot;電工&quot;;&quot;泥工、電工&quot;;&quot;簿記、統計圖表&quot;;&quot;漆工&quot;;&quot;無&quot;)">
          <table:help-message table:display="true"/>
          <table:error-message table:title="請用選單輸入" table:display="true">
            <text:p>請用選單輸入</text:p>
          </table:error-message>
        </table:content-validation>
      </table:content-validations>
      <table:table table:name="112技職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16359" table:default-cell-style-name="ce3"/>
        <table:table-row table:style-name="ro1">
          <table:table-cell office:value-type="string" table:number-columns-spanned="11" table:number-rows-spanned="1" table:style-name="ce45">
            <text:p>新北市112年度童軍技職類專科考驗報名表</text:p>
          </table:table-cell>
          <table:covered-table-cell table:number-columns-repeated="10"/>
          <table:table-cell table:number-columns-repeated="9" table:style-name="ce23"/>
          <table:table-cell table:style-name="ce24"/>
          <table:table-cell office:value-type="string" table:number-columns-spanned="4" table:number-rows-spanned="1" table:style-name="ce43">
            <text:p>保險資料請團長協助填妥，請與同意書上法定代理人相同</text:p>
          </table:table-cell>
          <table:covered-table-cell table:number-columns-repeated="3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63">
            <text:p>編號</text:p>
          </table:table-cell>
          <table:table-cell office:value-type="string" table:number-columns-spanned="1" table:number-rows-spanned="2" table:style-name="ce63">
            <text:p>校名(團名)</text:p>
          </table:table-cell>
          <table:table-cell office:value-type="string" table:number-columns-spanned="1" table:number-rows-spanned="2" table:style-name="ce63">
            <text:p>職別</text:p>
          </table:table-cell>
          <table:table-cell office:value-type="string" table:number-columns-spanned="1" table:number-rows-spanned="2" table:style-name="ce64">
            <text:p>姓 名</text:p>
          </table:table-cell>
          <table:table-cell office:value-type="string" table:number-columns-spanned="1" table:number-rows-spanned="2" table:style-name="ce64">
            <text:p>出生年月日</text:p>
          </table:table-cell>
          <table:table-cell office:value-type="string" table:number-columns-spanned="1" table:number-rows-spanned="2" table:style-name="ce65">
            <text:p>身分證字號</text:p>
          </table:table-cell>
          <table:table-cell office:value-type="string" table:number-columns-spanned="1" table:number-rows-spanned="2" table:style-name="ce65">
            <text:p>緊急聯絡人電話</text:p>
          </table:table-cell>
          <table:table-cell office:value-type="string" table:number-columns-spanned="1" table:number-rows-spanned="2" table:style-name="ce65">
            <text:p>就讀年級</text:p>
          </table:table-cell>
          <table:table-cell office:value-type="string" table:number-columns-spanned="1" table:number-rows-spanned="2" table:style-name="ce65">
            <text:p>高級合格日期</text:p>
          </table:table-cell>
          <table:table-cell office:value-type="string" table:number-columns-spanned="1" table:number-rows-spanned="2" table:style-name="ce60">
            <text:p>上午報考項目</text:p>
          </table:table-cell>
          <table:table-cell office:value-type="string" table:number-columns-spanned="1" table:number-rows-spanned="2" table:style-name="ce60">
            <text:p>下午報考項目</text:p>
          </table:table-cell>
          <table:table-cell office:value-type="string" table:number-columns-spanned="7" table:number-rows-spanned="1" table:style-name="ce38">
            <text:p>考驗科目統計(請勿更改內容)</text:p>
          </table:table-cell>
          <table:covered-table-cell table:number-columns-repeated="6"/>
          <table:table-cell office:value-type="string" table:number-columns-spanned="1" table:number-rows-spanned="2" table:style-name="ce61">
            <text:p>考驗費用</text:p>
          </table:table-cell>
          <table:table-cell office:value-type="string" table:style-name="ce31">
            <text:p>科數,最多4科</text:p>
          </table:table-cell>
          <table:table-cell office:value-type="string" table:style-name="ce25">
            <text:p>備註</text:p>
          </table:table-cell>
          <table:table-cell office:value-type="string" table:style-name="ce33">
            <text:p>法定代理人</text:p>
            <text:p>姓名</text:p>
          </table:table-cell>
          <table:table-cell office:value-type="string" table:style-name="ce7">
            <text:p>關係</text:p>
          </table:table-cell>
          <table:table-cell office:value-type="string" table:style-name="ce33">
            <text:p>法定代理人</text:p>
            <text:p>生日</text:p>
          </table:table-cell>
          <table:table-cell office:value-type="string" table:style-name="ce33">
            <text:p>法定代理人</text:p>
            <text:p>身份證字號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鉗工</text:p>
          </table:table-cell>
          <table:table-cell office:value-type="string" table:style-name="ce37">
            <text:p>漆工</text:p>
          </table:table-cell>
          <table:table-cell office:value-type="string" table:style-name="ce37">
            <text:p>泥工</text:p>
          </table:table-cell>
          <table:table-cell office:value-type="string" table:style-name="ce27">
            <text:p>電工</text:p>
          </table:table-cell>
          <table:table-cell office:value-type="string" table:style-name="ce27">
            <text:p>電腦維修</text:p>
          </table:table-cell>
          <table:table-cell office:value-type="string" table:style-name="ce27">
            <text:p>簿記</text:p>
          </table:table-cell>
          <table:table-cell office:value-type="string" table:style-name="ce27">
            <text:p>統計圖表</text:p>
          </table:table-cell>
          <table:covered-table-cell/>
          <table:table-cell table:style-name="ce35"/>
          <table:table-cell office:value-type="string" table:number-columns-spanned="1" table:number-rows-spanned="30" table:style-name="ce62">
            <text:p>鉗工、漆工、泥工每項收費150元，電工、電腦維修、簿記、統計圖表每項收費100元，每人至多報名4科，<text:span text:style-name="T2">本報名表已經用公式填入，黃色區域請勿更動</text:span>，以免造成計算有誤，每梯次25名，報名前請確認名額是否額滿。</text:p>
          </table:table-cell>
          <table:table-cell table:number-columns-repeated="4" table:style-name="ce4"/>
          <table:table-cell table:number-columns-repeated="16359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4"/>
          <table:table-cell table:content-validation-name="val3" table:style-name="ce6"/>
          <table:table-cell table:number-columns-repeated="2" table:style-name="ce6"/>
          <table:table-cell table:number-columns-repeated="2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4]=&quot;鉗工&quot;;[.$J4]=&quot;鉗工、電腦維修&quot;);1;0)" table:style-name="ce28">
            <text:p>0</text:p>
          </table:table-cell>
          <table:table-cell office:value-type="float" office:value="0" table:formula="of:=IF(OR([.$J4]=&quot;漆工&quot;;[.$K4]=&quot;漆工&quot;);1;0)" table:style-name="ce28">
            <text:p>0</text:p>
          </table:table-cell>
          <table:table-cell office:value-type="float" office:value="0" table:formula="of:=IF(OR([.$K4]=&quot;泥工&quot;;[.$K4]=&quot;泥工、電工&quot;);1;0)" table:style-name="ce28">
            <text:p>0</text:p>
          </table:table-cell>
          <table:table-cell office:value-type="float" office:value="0" table:formula="of:=IF(OR([.$K4]=&quot;電工&quot;;[.$K4]=&quot;泥工、電工&quot;);1;0)" table:style-name="ce28">
            <text:p>0</text:p>
          </table:table-cell>
          <table:table-cell office:value-type="float" office:value="0" table:formula="of:=IF(OR([.$J4]=&quot;電腦維修&quot;;[.$J4]=&quot;鉗工、電腦維修&quot;);1;0)" table:style-name="ce28">
            <text:p>0</text:p>
          </table:table-cell>
          <table:table-cell office:value-type="float" office:value="0" table:formula="of:=IF(OR([.$J4]=&quot;簿記、統計圖表&quot;;[.$K4]=&quot;簿記、統計圖表&quot;);1;0)" table:style-name="ce28">
            <text:p>0</text:p>
          </table:table-cell>
          <table:table-cell office:value-type="float" office:value="0" table:formula="of:=IF(OR([.$J4]=&quot;簿記、統計圖表&quot;;[.$K4]=&quot;簿記、統計圖表&quot;);1;0)" table:style-name="ce28">
            <text:p>0</text:p>
          </table:table-cell>
          <table:table-cell office:value-type="float" office:value="0" table:formula="of:=SUM([.$L4:.$N4])*150+SUM([.$O4:.$R4])*100" table:style-name="ce29">
            <text:p>0</text:p>
          </table:table-cell>
          <table:table-cell office:value-type="float" office:value="0" table:formula="of:=SUM([.L4:.R4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office:value-type="float" office:value="2" table:style-name="ce36">
            <text:p>2</text:p>
          </table:table-cell>
          <table:table-cell table:style-name="ce4"/>
          <table:table-cell table:content-validation-name="val3" table:style-name="ce6"/>
          <table:table-cell table:number-columns-repeated="2" table:style-name="ce6"/>
          <table:table-cell table:number-columns-repeated="2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5]=&quot;鉗工&quot;;[.$J5]=&quot;鉗工、電腦維修&quot;);1;0)" table:style-name="ce28">
            <text:p>0</text:p>
          </table:table-cell>
          <table:table-cell office:value-type="float" office:value="0" table:formula="of:=IF(OR([.$J5]=&quot;漆工&quot;;[.$K5]=&quot;漆工&quot;);1;0)" table:style-name="ce28">
            <text:p>0</text:p>
          </table:table-cell>
          <table:table-cell office:value-type="float" office:value="0" table:formula="of:=IF(OR([.$K5]=&quot;泥工&quot;;[.$K5]=&quot;泥工、電工&quot;);1;0)" table:style-name="ce28">
            <text:p>0</text:p>
          </table:table-cell>
          <table:table-cell office:value-type="float" office:value="0" table:formula="of:=IF(OR([.$K5]=&quot;電工&quot;;[.$K5]=&quot;泥工、電工&quot;);1;0)" table:style-name="ce28">
            <text:p>0</text:p>
          </table:table-cell>
          <table:table-cell office:value-type="float" office:value="0" table:formula="of:=IF(OR([.$J5]=&quot;電腦維修&quot;;[.$J5]=&quot;鉗工、電腦維修&quot;);1;0)" table:style-name="ce28">
            <text:p>0</text:p>
          </table:table-cell>
          <table:table-cell office:value-type="float" office:value="0" table:formula="of:=IF(OR([.$J5]=&quot;簿記、統計圖表&quot;;[.$K5]=&quot;簿記、統計圖表&quot;);1;0)" table:style-name="ce28">
            <text:p>0</text:p>
          </table:table-cell>
          <table:table-cell office:value-type="float" office:value="0" table:formula="of:=IF(OR([.$J5]=&quot;簿記、統計圖表&quot;;[.$K5]=&quot;簿記、統計圖表&quot;);1;0)" table:style-name="ce28">
            <text:p>0</text:p>
          </table:table-cell>
          <table:table-cell office:value-type="float" office:value="0" table:formula="of:=SUM([.$L5:.$N5])*150+SUM([.$O5:.$R5])*100" table:style-name="ce29">
            <text:p>0</text:p>
          </table:table-cell>
          <table:table-cell office:value-type="float" office:value="0" table:formula="of:=SUM([.L5:.R5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table:number-columns-repeated="2" table:style-name="ce4"/>
          <table:table-cell table:content-validation-name="val3" table:style-name="ce6"/>
          <table:table-cell table:number-columns-repeated="2" table:style-name="ce6"/>
          <table:table-cell table:number-columns-repeated="2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6]=&quot;鉗工&quot;;[.$J6]=&quot;鉗工、電腦維修&quot;);1;0)" table:style-name="ce28">
            <text:p>0</text:p>
          </table:table-cell>
          <table:table-cell office:value-type="float" office:value="0" table:formula="of:=IF(OR([.$J6]=&quot;漆工&quot;;[.$K6]=&quot;漆工&quot;);1;0)" table:style-name="ce28">
            <text:p>0</text:p>
          </table:table-cell>
          <table:table-cell office:value-type="float" office:value="0" table:formula="of:=IF(OR([.$K6]=&quot;泥工&quot;;[.$K6]=&quot;泥工、電工&quot;);1;0)" table:style-name="ce28">
            <text:p>0</text:p>
          </table:table-cell>
          <table:table-cell office:value-type="float" office:value="0" table:formula="of:=IF(OR([.$K6]=&quot;電工&quot;;[.$K6]=&quot;泥工、電工&quot;);1;0)" table:style-name="ce28">
            <text:p>0</text:p>
          </table:table-cell>
          <table:table-cell office:value-type="float" office:value="0" table:formula="of:=IF(OR([.$J6]=&quot;電腦維修&quot;;[.$J6]=&quot;鉗工、電腦維修&quot;);1;0)" table:style-name="ce28">
            <text:p>0</text:p>
          </table:table-cell>
          <table:table-cell office:value-type="float" office:value="0" table:formula="of:=IF(OR([.$J6]=&quot;簿記、統計圖表&quot;;[.$K6]=&quot;簿記、統計圖表&quot;);1;0)" table:style-name="ce28">
            <text:p>0</text:p>
          </table:table-cell>
          <table:table-cell office:value-type="float" office:value="0" table:formula="of:=IF(OR([.$J6]=&quot;簿記、統計圖表&quot;;[.$K6]=&quot;簿記、統計圖表&quot;);1;0)" table:style-name="ce28">
            <text:p>0</text:p>
          </table:table-cell>
          <table:table-cell office:value-type="float" office:value="0" table:formula="of:=SUM([.$L6:.$N6])*150+SUM([.$O6:.$R6])*100" table:style-name="ce29">
            <text:p>0</text:p>
          </table:table-cell>
          <table:table-cell office:value-type="float" office:value="0" table:formula="of:=SUM([.L6:.R6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table:number-columns-repeated="2" table:style-name="ce4"/>
          <table:table-cell table:content-validation-name="val3" table:style-name="ce6"/>
          <table:table-cell table:number-columns-repeated="2" table:style-name="ce6"/>
          <table:table-cell table:number-columns-repeated="2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7]=&quot;鉗工&quot;;[.$J7]=&quot;鉗工、電腦維修&quot;);1;0)" table:style-name="ce28">
            <text:p>0</text:p>
          </table:table-cell>
          <table:table-cell office:value-type="float" office:value="0" table:formula="of:=IF(OR([.$J7]=&quot;漆工&quot;;[.$K7]=&quot;漆工&quot;);1;0)" table:style-name="ce28">
            <text:p>0</text:p>
          </table:table-cell>
          <table:table-cell office:value-type="float" office:value="0" table:formula="of:=IF(OR([.$K7]=&quot;泥工&quot;;[.$K7]=&quot;泥工、電工&quot;);1;0)" table:style-name="ce28">
            <text:p>0</text:p>
          </table:table-cell>
          <table:table-cell office:value-type="float" office:value="0" table:formula="of:=IF(OR([.$K7]=&quot;電工&quot;;[.$K7]=&quot;泥工、電工&quot;);1;0)" table:style-name="ce28">
            <text:p>0</text:p>
          </table:table-cell>
          <table:table-cell office:value-type="float" office:value="0" table:formula="of:=IF(OR([.$J7]=&quot;電腦維修&quot;;[.$J7]=&quot;鉗工、電腦維修&quot;);1;0)" table:style-name="ce28">
            <text:p>0</text:p>
          </table:table-cell>
          <table:table-cell office:value-type="float" office:value="0" table:formula="of:=IF(OR([.$J7]=&quot;簿記、統計圖表&quot;;[.$K7]=&quot;簿記、統計圖表&quot;);1;0)" table:style-name="ce28">
            <text:p>0</text:p>
          </table:table-cell>
          <table:table-cell office:value-type="float" office:value="0" table:formula="of:=IF(OR([.$J7]=&quot;簿記、統計圖表&quot;;[.$K7]=&quot;簿記、統計圖表&quot;);1;0)" table:style-name="ce28">
            <text:p>0</text:p>
          </table:table-cell>
          <table:table-cell office:value-type="float" office:value="0" table:formula="of:=SUM([.$L7:.$N7])*150+SUM([.$O7:.$R7])*100" table:style-name="ce29">
            <text:p>0</text:p>
          </table:table-cell>
          <table:table-cell office:value-type="float" office:value="0" table:formula="of:=SUM([.L7:.R7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table:number-columns-repeated="2" table:style-name="ce4"/>
          <table:table-cell table:content-validation-name="val3" table:style-name="ce6"/>
          <table:table-cell table:number-columns-repeated="2" table:style-name="ce6"/>
          <table:table-cell table:number-columns-repeated="2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8]=&quot;鉗工&quot;;[.$J8]=&quot;鉗工、電腦維修&quot;);1;0)" table:style-name="ce28">
            <text:p>0</text:p>
          </table:table-cell>
          <table:table-cell office:value-type="float" office:value="0" table:formula="of:=IF(OR([.$J8]=&quot;漆工&quot;;[.$K8]=&quot;漆工&quot;);1;0)" table:style-name="ce28">
            <text:p>0</text:p>
          </table:table-cell>
          <table:table-cell office:value-type="float" office:value="0" table:formula="of:=IF(OR([.$K8]=&quot;泥工&quot;;[.$K8]=&quot;泥工、電工&quot;);1;0)" table:style-name="ce28">
            <text:p>0</text:p>
          </table:table-cell>
          <table:table-cell office:value-type="float" office:value="0" table:formula="of:=IF(OR([.$K8]=&quot;電工&quot;;[.$K8]=&quot;泥工、電工&quot;);1;0)" table:style-name="ce28">
            <text:p>0</text:p>
          </table:table-cell>
          <table:table-cell office:value-type="float" office:value="0" table:formula="of:=IF(OR([.$J8]=&quot;電腦維修&quot;;[.$J8]=&quot;鉗工、電腦維修&quot;);1;0)" table:style-name="ce28">
            <text:p>0</text:p>
          </table:table-cell>
          <table:table-cell office:value-type="float" office:value="0" table:formula="of:=IF(OR([.$J8]=&quot;簿記、統計圖表&quot;;[.$K8]=&quot;簿記、統計圖表&quot;);1;0)" table:style-name="ce28">
            <text:p>0</text:p>
          </table:table-cell>
          <table:table-cell office:value-type="float" office:value="0" table:formula="of:=IF(OR([.$J8]=&quot;簿記、統計圖表&quot;;[.$K8]=&quot;簿記、統計圖表&quot;);1;0)" table:style-name="ce28">
            <text:p>0</text:p>
          </table:table-cell>
          <table:table-cell office:value-type="float" office:value="0" table:formula="of:=SUM([.$L8:.$N8])*150+SUM([.$O8:.$R8])*100" table:style-name="ce29">
            <text:p>0</text:p>
          </table:table-cell>
          <table:table-cell office:value-type="float" office:value="0" table:formula="of:=SUM([.L8:.R8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table:number-columns-repeated="2" table:style-name="ce4"/>
          <table:table-cell table:content-validation-name="val3" table:style-name="ce6"/>
          <table:table-cell table:number-columns-repeated="2" table:style-name="ce6"/>
          <table:table-cell table:number-columns-repeated="2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9]=&quot;鉗工&quot;;[.$J9]=&quot;鉗工、電腦維修&quot;);1;0)" table:style-name="ce28">
            <text:p>0</text:p>
          </table:table-cell>
          <table:table-cell office:value-type="float" office:value="0" table:formula="of:=IF(OR([.$J9]=&quot;漆工&quot;;[.$K9]=&quot;漆工&quot;);1;0)" table:style-name="ce28">
            <text:p>0</text:p>
          </table:table-cell>
          <table:table-cell office:value-type="float" office:value="0" table:formula="of:=IF(OR([.$K9]=&quot;泥工&quot;;[.$K9]=&quot;泥工、電工&quot;);1;0)" table:style-name="ce28">
            <text:p>0</text:p>
          </table:table-cell>
          <table:table-cell office:value-type="float" office:value="0" table:formula="of:=IF(OR([.$K9]=&quot;電工&quot;;[.$K9]=&quot;泥工、電工&quot;);1;0)" table:style-name="ce28">
            <text:p>0</text:p>
          </table:table-cell>
          <table:table-cell office:value-type="float" office:value="0" table:formula="of:=IF(OR([.$J9]=&quot;電腦維修&quot;;[.$J9]=&quot;鉗工、電腦維修&quot;);1;0)" table:style-name="ce28">
            <text:p>0</text:p>
          </table:table-cell>
          <table:table-cell office:value-type="float" office:value="0" table:formula="of:=IF(OR([.$J9]=&quot;簿記、統計圖表&quot;;[.$K9]=&quot;簿記、統計圖表&quot;);1;0)" table:style-name="ce28">
            <text:p>0</text:p>
          </table:table-cell>
          <table:table-cell office:value-type="float" office:value="0" table:formula="of:=IF(OR([.$J9]=&quot;簿記、統計圖表&quot;;[.$K9]=&quot;簿記、統計圖表&quot;);1;0)" table:style-name="ce28">
            <text:p>0</text:p>
          </table:table-cell>
          <table:table-cell office:value-type="float" office:value="0" table:formula="of:=SUM([.$L9:.$N9])*150+SUM([.$O9:.$R9])*100" table:style-name="ce29">
            <text:p>0</text:p>
          </table:table-cell>
          <table:table-cell office:value-type="float" office:value="0" table:formula="of:=SUM([.L9:.R9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table:number-columns-repeated="2" table:style-name="ce4"/>
          <table:table-cell table:content-validation-name="val3" table:style-name="ce6"/>
          <table:table-cell table:style-name="ce4"/>
          <table:table-cell table:number-columns-repeated="3" table:style-name="ce26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0]=&quot;鉗工&quot;;[.$J10]=&quot;鉗工、電腦維修&quot;);1;0)" table:style-name="ce28">
            <text:p>0</text:p>
          </table:table-cell>
          <table:table-cell office:value-type="float" office:value="0" table:formula="of:=IF(OR([.$J10]=&quot;漆工&quot;;[.$K10]=&quot;漆工&quot;);1;0)" table:style-name="ce28">
            <text:p>0</text:p>
          </table:table-cell>
          <table:table-cell office:value-type="float" office:value="0" table:formula="of:=IF(OR([.$K10]=&quot;泥工&quot;;[.$K10]=&quot;泥工、電工&quot;);1;0)" table:style-name="ce28">
            <text:p>0</text:p>
          </table:table-cell>
          <table:table-cell office:value-type="float" office:value="0" table:formula="of:=IF(OR([.$K10]=&quot;電工&quot;;[.$K10]=&quot;泥工、電工&quot;);1;0)" table:style-name="ce28">
            <text:p>0</text:p>
          </table:table-cell>
          <table:table-cell office:value-type="float" office:value="0" table:formula="of:=IF(OR([.$J10]=&quot;電腦維修&quot;;[.$J10]=&quot;鉗工、電腦維修&quot;);1;0)" table:style-name="ce28">
            <text:p>0</text:p>
          </table:table-cell>
          <table:table-cell office:value-type="float" office:value="0" table:formula="of:=IF(OR([.$J10]=&quot;簿記、統計圖表&quot;;[.$K10]=&quot;簿記、統計圖表&quot;);1;0)" table:style-name="ce28">
            <text:p>0</text:p>
          </table:table-cell>
          <table:table-cell office:value-type="float" office:value="0" table:formula="of:=IF(OR([.$J10]=&quot;簿記、統計圖表&quot;;[.$K10]=&quot;簿記、統計圖表&quot;);1;0)" table:style-name="ce28">
            <text:p>0</text:p>
          </table:table-cell>
          <table:table-cell office:value-type="float" office:value="0" table:formula="of:=SUM([.$L10:.$N10])*150+SUM([.$O10:.$R10])*100" table:style-name="ce29">
            <text:p>0</text:p>
          </table:table-cell>
          <table:table-cell office:value-type="float" office:value="0" table:formula="of:=SUM([.L10:.R10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1]=&quot;鉗工&quot;;[.$J11]=&quot;鉗工、電腦維修&quot;);1;0)" table:style-name="ce28">
            <text:p>0</text:p>
          </table:table-cell>
          <table:table-cell office:value-type="float" office:value="0" table:formula="of:=IF(OR([.$J11]=&quot;漆工&quot;;[.$K11]=&quot;漆工&quot;);1;0)" table:style-name="ce28">
            <text:p>0</text:p>
          </table:table-cell>
          <table:table-cell office:value-type="float" office:value="0" table:formula="of:=IF(OR([.$K11]=&quot;泥工&quot;;[.$K11]=&quot;泥工、電工&quot;);1;0)" table:style-name="ce28">
            <text:p>0</text:p>
          </table:table-cell>
          <table:table-cell office:value-type="float" office:value="0" table:formula="of:=IF(OR([.$K11]=&quot;電工&quot;;[.$K11]=&quot;泥工、電工&quot;);1;0)" table:style-name="ce28">
            <text:p>0</text:p>
          </table:table-cell>
          <table:table-cell office:value-type="float" office:value="0" table:formula="of:=IF(OR([.$J11]=&quot;電腦維修&quot;;[.$J11]=&quot;鉗工、電腦維修&quot;);1;0)" table:style-name="ce28">
            <text:p>0</text:p>
          </table:table-cell>
          <table:table-cell office:value-type="float" office:value="0" table:formula="of:=IF(OR([.$J11]=&quot;簿記、統計圖表&quot;;[.$K11]=&quot;簿記、統計圖表&quot;);1;0)" table:style-name="ce28">
            <text:p>0</text:p>
          </table:table-cell>
          <table:table-cell office:value-type="float" office:value="0" table:formula="of:=IF(OR([.$J11]=&quot;簿記、統計圖表&quot;;[.$K11]=&quot;簿記、統計圖表&quot;);1;0)" table:style-name="ce28">
            <text:p>0</text:p>
          </table:table-cell>
          <table:table-cell office:value-type="float" office:value="0" table:formula="of:=SUM([.$L11:.$N11])*150+SUM([.$O11:.$R11])*100" table:style-name="ce29">
            <text:p>0</text:p>
          </table:table-cell>
          <table:table-cell office:value-type="float" office:value="0" table:formula="of:=SUM([.L11:.R11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3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2]=&quot;鉗工&quot;;[.$J12]=&quot;鉗工、電腦維修&quot;);1;0)" table:style-name="ce28">
            <text:p>0</text:p>
          </table:table-cell>
          <table:table-cell office:value-type="float" office:value="0" table:formula="of:=IF(OR([.$J12]=&quot;漆工&quot;;[.$K12]=&quot;漆工&quot;);1;0)" table:style-name="ce28">
            <text:p>0</text:p>
          </table:table-cell>
          <table:table-cell office:value-type="float" office:value="0" table:formula="of:=IF(OR([.$K12]=&quot;泥工&quot;;[.$K12]=&quot;泥工、電工&quot;);1;0)" table:style-name="ce28">
            <text:p>0</text:p>
          </table:table-cell>
          <table:table-cell office:value-type="float" office:value="0" table:formula="of:=IF(OR([.$K12]=&quot;電工&quot;;[.$K12]=&quot;泥工、電工&quot;);1;0)" table:style-name="ce28">
            <text:p>0</text:p>
          </table:table-cell>
          <table:table-cell office:value-type="float" office:value="0" table:formula="of:=IF(OR([.$J12]=&quot;電腦維修&quot;;[.$J12]=&quot;鉗工、電腦維修&quot;);1;0)" table:style-name="ce28">
            <text:p>0</text:p>
          </table:table-cell>
          <table:table-cell office:value-type="float" office:value="0" table:formula="of:=IF(OR([.$J12]=&quot;簿記、統計圖表&quot;;[.$K12]=&quot;簿記、統計圖表&quot;);1;0)" table:style-name="ce28">
            <text:p>0</text:p>
          </table:table-cell>
          <table:table-cell office:value-type="float" office:value="0" table:formula="of:=IF(OR([.$J12]=&quot;簿記、統計圖表&quot;;[.$K12]=&quot;簿記、統計圖表&quot;);1;0)" table:style-name="ce28">
            <text:p>0</text:p>
          </table:table-cell>
          <table:table-cell office:value-type="float" office:value="0" table:formula="of:=SUM([.$L12:.$N12])*150+SUM([.$O12:.$R12])*100" table:style-name="ce29">
            <text:p>0</text:p>
          </table:table-cell>
          <table:table-cell office:value-type="float" office:value="0" table:formula="of:=SUM([.L12:.R12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3]=&quot;鉗工&quot;;[.$J13]=&quot;鉗工、電腦維修&quot;);1;0)" table:style-name="ce28">
            <text:p>0</text:p>
          </table:table-cell>
          <table:table-cell office:value-type="float" office:value="0" table:formula="of:=IF(OR([.$J13]=&quot;漆工&quot;;[.$K13]=&quot;漆工&quot;);1;0)" table:style-name="ce28">
            <text:p>0</text:p>
          </table:table-cell>
          <table:table-cell office:value-type="float" office:value="0" table:formula="of:=IF(OR([.$K13]=&quot;泥工&quot;;[.$K13]=&quot;泥工、電工&quot;);1;0)" table:style-name="ce28">
            <text:p>0</text:p>
          </table:table-cell>
          <table:table-cell office:value-type="float" office:value="0" table:formula="of:=IF(OR([.$K13]=&quot;電工&quot;;[.$K13]=&quot;泥工、電工&quot;);1;0)" table:style-name="ce28">
            <text:p>0</text:p>
          </table:table-cell>
          <table:table-cell office:value-type="float" office:value="0" table:formula="of:=IF(OR([.$J13]=&quot;電腦維修&quot;;[.$J13]=&quot;鉗工、電腦維修&quot;);1;0)" table:style-name="ce28">
            <text:p>0</text:p>
          </table:table-cell>
          <table:table-cell office:value-type="float" office:value="0" table:formula="of:=IF(OR([.$J13]=&quot;簿記、統計圖表&quot;;[.$K13]=&quot;簿記、統計圖表&quot;);1;0)" table:style-name="ce28">
            <text:p>0</text:p>
          </table:table-cell>
          <table:table-cell office:value-type="float" office:value="0" table:formula="of:=IF(OR([.$J13]=&quot;簿記、統計圖表&quot;;[.$K13]=&quot;簿記、統計圖表&quot;);1;0)" table:style-name="ce28">
            <text:p>0</text:p>
          </table:table-cell>
          <table:table-cell office:value-type="float" office:value="0" table:formula="of:=SUM([.$L13:.$N13])*150+SUM([.$O13:.$R13])*100" table:style-name="ce29">
            <text:p>0</text:p>
          </table:table-cell>
          <table:table-cell office:value-type="float" office:value="0" table:formula="of:=SUM([.L13:.R13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4]=&quot;鉗工&quot;;[.$J14]=&quot;鉗工、電腦維修&quot;);1;0)" table:style-name="ce28">
            <text:p>0</text:p>
          </table:table-cell>
          <table:table-cell office:value-type="float" office:value="0" table:formula="of:=IF(OR([.$J14]=&quot;漆工&quot;;[.$K14]=&quot;漆工&quot;);1;0)" table:style-name="ce28">
            <text:p>0</text:p>
          </table:table-cell>
          <table:table-cell office:value-type="float" office:value="0" table:formula="of:=IF(OR([.$K14]=&quot;泥工&quot;;[.$K14]=&quot;泥工、電工&quot;);1;0)" table:style-name="ce28">
            <text:p>0</text:p>
          </table:table-cell>
          <table:table-cell office:value-type="float" office:value="0" table:formula="of:=IF(OR([.$K14]=&quot;電工&quot;;[.$K14]=&quot;泥工、電工&quot;);1;0)" table:style-name="ce28">
            <text:p>0</text:p>
          </table:table-cell>
          <table:table-cell office:value-type="float" office:value="0" table:formula="of:=IF(OR([.$J14]=&quot;電腦維修&quot;;[.$J14]=&quot;鉗工、電腦維修&quot;);1;0)" table:style-name="ce28">
            <text:p>0</text:p>
          </table:table-cell>
          <table:table-cell office:value-type="float" office:value="0" table:formula="of:=IF(OR([.$J14]=&quot;簿記、統計圖表&quot;;[.$K14]=&quot;簿記、統計圖表&quot;);1;0)" table:style-name="ce28">
            <text:p>0</text:p>
          </table:table-cell>
          <table:table-cell office:value-type="float" office:value="0" table:formula="of:=IF(OR([.$J14]=&quot;簿記、統計圖表&quot;;[.$K14]=&quot;簿記、統計圖表&quot;);1;0)" table:style-name="ce28">
            <text:p>0</text:p>
          </table:table-cell>
          <table:table-cell office:value-type="float" office:value="0" table:formula="of:=SUM([.$L14:.$N14])*150+SUM([.$O14:.$R14])*100" table:style-name="ce29">
            <text:p>0</text:p>
          </table:table-cell>
          <table:table-cell office:value-type="float" office:value="0" table:formula="of:=SUM([.L14:.R14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5]=&quot;鉗工&quot;;[.$J15]=&quot;鉗工、電腦維修&quot;);1;0)" table:style-name="ce28">
            <text:p>0</text:p>
          </table:table-cell>
          <table:table-cell office:value-type="float" office:value="0" table:formula="of:=IF(OR([.$J15]=&quot;漆工&quot;;[.$K15]=&quot;漆工&quot;);1;0)" table:style-name="ce28">
            <text:p>0</text:p>
          </table:table-cell>
          <table:table-cell office:value-type="float" office:value="0" table:formula="of:=IF(OR([.$K15]=&quot;泥工&quot;;[.$K15]=&quot;泥工、電工&quot;);1;0)" table:style-name="ce28">
            <text:p>0</text:p>
          </table:table-cell>
          <table:table-cell office:value-type="float" office:value="0" table:formula="of:=IF(OR([.$K15]=&quot;電工&quot;;[.$K15]=&quot;泥工、電工&quot;);1;0)" table:style-name="ce28">
            <text:p>0</text:p>
          </table:table-cell>
          <table:table-cell office:value-type="float" office:value="0" table:formula="of:=IF(OR([.$J15]=&quot;電腦維修&quot;;[.$J15]=&quot;鉗工、電腦維修&quot;);1;0)" table:style-name="ce28">
            <text:p>0</text:p>
          </table:table-cell>
          <table:table-cell office:value-type="float" office:value="0" table:formula="of:=IF(OR([.$J15]=&quot;簿記、統計圖表&quot;;[.$K15]=&quot;簿記、統計圖表&quot;);1;0)" table:style-name="ce28">
            <text:p>0</text:p>
          </table:table-cell>
          <table:table-cell office:value-type="float" office:value="0" table:formula="of:=IF(OR([.$J15]=&quot;簿記、統計圖表&quot;;[.$K15]=&quot;簿記、統計圖表&quot;);1;0)" table:style-name="ce28">
            <text:p>0</text:p>
          </table:table-cell>
          <table:table-cell office:value-type="float" office:value="0" table:formula="of:=SUM([.$L15:.$N15])*150+SUM([.$O15:.$R15])*100" table:style-name="ce29">
            <text:p>0</text:p>
          </table:table-cell>
          <table:table-cell office:value-type="float" office:value="0" table:formula="of:=SUM([.L15:.R15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6]=&quot;鉗工&quot;;[.$J16]=&quot;鉗工、電腦維修&quot;);1;0)" table:style-name="ce28">
            <text:p>0</text:p>
          </table:table-cell>
          <table:table-cell office:value-type="float" office:value="0" table:formula="of:=IF(OR([.$J16]=&quot;漆工&quot;;[.$K16]=&quot;漆工&quot;);1;0)" table:style-name="ce28">
            <text:p>0</text:p>
          </table:table-cell>
          <table:table-cell office:value-type="float" office:value="0" table:formula="of:=IF(OR([.$K16]=&quot;泥工&quot;;[.$K16]=&quot;泥工、電工&quot;);1;0)" table:style-name="ce28">
            <text:p>0</text:p>
          </table:table-cell>
          <table:table-cell office:value-type="float" office:value="0" table:formula="of:=IF(OR([.$K16]=&quot;電工&quot;;[.$K16]=&quot;泥工、電工&quot;);1;0)" table:style-name="ce28">
            <text:p>0</text:p>
          </table:table-cell>
          <table:table-cell office:value-type="float" office:value="0" table:formula="of:=IF(OR([.$J16]=&quot;電腦維修&quot;;[.$J16]=&quot;鉗工、電腦維修&quot;);1;0)" table:style-name="ce28">
            <text:p>0</text:p>
          </table:table-cell>
          <table:table-cell office:value-type="float" office:value="0" table:formula="of:=IF(OR([.$J16]=&quot;簿記、統計圖表&quot;;[.$K16]=&quot;簿記、統計圖表&quot;);1;0)" table:style-name="ce28">
            <text:p>0</text:p>
          </table:table-cell>
          <table:table-cell office:value-type="float" office:value="0" table:formula="of:=IF(OR([.$J16]=&quot;簿記、統計圖表&quot;;[.$K16]=&quot;簿記、統計圖表&quot;);1;0)" table:style-name="ce28">
            <text:p>0</text:p>
          </table:table-cell>
          <table:table-cell office:value-type="float" office:value="0" table:formula="of:=SUM([.$L16:.$N16])*150+SUM([.$O16:.$R16])*100" table:style-name="ce29">
            <text:p>0</text:p>
          </table:table-cell>
          <table:table-cell office:value-type="float" office:value="0" table:formula="of:=SUM([.L16:.R16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7]=&quot;鉗工&quot;;[.$J17]=&quot;鉗工、電腦維修&quot;);1;0)" table:style-name="ce28">
            <text:p>0</text:p>
          </table:table-cell>
          <table:table-cell office:value-type="float" office:value="0" table:formula="of:=IF(OR([.$J17]=&quot;漆工&quot;;[.$K17]=&quot;漆工&quot;);1;0)" table:style-name="ce28">
            <text:p>0</text:p>
          </table:table-cell>
          <table:table-cell office:value-type="float" office:value="0" table:formula="of:=IF(OR([.$K17]=&quot;泥工&quot;;[.$K17]=&quot;泥工、電工&quot;);1;0)" table:style-name="ce28">
            <text:p>0</text:p>
          </table:table-cell>
          <table:table-cell office:value-type="float" office:value="0" table:formula="of:=IF(OR([.$K17]=&quot;電工&quot;;[.$K17]=&quot;泥工、電工&quot;);1;0)" table:style-name="ce28">
            <text:p>0</text:p>
          </table:table-cell>
          <table:table-cell office:value-type="float" office:value="0" table:formula="of:=IF(OR([.$J17]=&quot;電腦維修&quot;;[.$J17]=&quot;鉗工、電腦維修&quot;);1;0)" table:style-name="ce28">
            <text:p>0</text:p>
          </table:table-cell>
          <table:table-cell office:value-type="float" office:value="0" table:formula="of:=IF(OR([.$J17]=&quot;簿記、統計圖表&quot;;[.$K17]=&quot;簿記、統計圖表&quot;);1;0)" table:style-name="ce28">
            <text:p>0</text:p>
          </table:table-cell>
          <table:table-cell office:value-type="float" office:value="0" table:formula="of:=IF(OR([.$J17]=&quot;簿記、統計圖表&quot;;[.$K17]=&quot;簿記、統計圖表&quot;);1;0)" table:style-name="ce28">
            <text:p>0</text:p>
          </table:table-cell>
          <table:table-cell office:value-type="float" office:value="0" table:formula="of:=SUM([.$L17:.$N17])*150+SUM([.$O17:.$R17])*100" table:style-name="ce29">
            <text:p>0</text:p>
          </table:table-cell>
          <table:table-cell office:value-type="float" office:value="0" table:formula="of:=SUM([.L17:.R17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4" table:style-name="ce4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8]=&quot;鉗工&quot;;[.$J18]=&quot;鉗工、電腦維修&quot;);1;0)" table:style-name="ce28">
            <text:p>0</text:p>
          </table:table-cell>
          <table:table-cell office:value-type="float" office:value="0" table:formula="of:=IF(OR([.$J18]=&quot;漆工&quot;;[.$K18]=&quot;漆工&quot;);1;0)" table:style-name="ce28">
            <text:p>0</text:p>
          </table:table-cell>
          <table:table-cell office:value-type="float" office:value="0" table:formula="of:=IF(OR([.$K18]=&quot;泥工&quot;;[.$K18]=&quot;泥工、電工&quot;);1;0)" table:style-name="ce28">
            <text:p>0</text:p>
          </table:table-cell>
          <table:table-cell office:value-type="float" office:value="0" table:formula="of:=IF(OR([.$K18]=&quot;電工&quot;;[.$K18]=&quot;泥工、電工&quot;);1;0)" table:style-name="ce28">
            <text:p>0</text:p>
          </table:table-cell>
          <table:table-cell office:value-type="float" office:value="0" table:formula="of:=IF(OR([.$J18]=&quot;電腦維修&quot;;[.$J18]=&quot;鉗工、電腦維修&quot;);1;0)" table:style-name="ce28">
            <text:p>0</text:p>
          </table:table-cell>
          <table:table-cell office:value-type="float" office:value="0" table:formula="of:=IF(OR([.$J18]=&quot;簿記、統計圖表&quot;;[.$K18]=&quot;簿記、統計圖表&quot;);1;0)" table:style-name="ce28">
            <text:p>0</text:p>
          </table:table-cell>
          <table:table-cell office:value-type="float" office:value="0" table:formula="of:=IF(OR([.$J18]=&quot;簿記、統計圖表&quot;;[.$K18]=&quot;簿記、統計圖表&quot;);1;0)" table:style-name="ce28">
            <text:p>0</text:p>
          </table:table-cell>
          <table:table-cell office:value-type="float" office:value="0" table:formula="of:=SUM([.$L18:.$N18])*150+SUM([.$O18:.$R18])*100" table:style-name="ce29">
            <text:p>0</text:p>
          </table:table-cell>
          <table:table-cell office:value-type="float" office:value="0" table:formula="of:=SUM([.L18:.R18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3" table:style-name="ce20"/>
          <table:table-cell table:style-name="ce21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19]=&quot;鉗工&quot;;[.$J19]=&quot;鉗工、電腦維修&quot;);1;0)" table:style-name="ce28">
            <text:p>0</text:p>
          </table:table-cell>
          <table:table-cell office:value-type="float" office:value="0" table:formula="of:=IF(OR([.$J19]=&quot;漆工&quot;;[.$K19]=&quot;漆工&quot;);1;0)" table:style-name="ce28">
            <text:p>0</text:p>
          </table:table-cell>
          <table:table-cell office:value-type="float" office:value="0" table:formula="of:=IF(OR([.$K19]=&quot;泥工&quot;;[.$K19]=&quot;泥工、電工&quot;);1;0)" table:style-name="ce28">
            <text:p>0</text:p>
          </table:table-cell>
          <table:table-cell office:value-type="float" office:value="0" table:formula="of:=IF(OR([.$K19]=&quot;電工&quot;;[.$K19]=&quot;泥工、電工&quot;);1;0)" table:style-name="ce28">
            <text:p>0</text:p>
          </table:table-cell>
          <table:table-cell office:value-type="float" office:value="0" table:formula="of:=IF(OR([.$J19]=&quot;電腦維修&quot;;[.$J19]=&quot;鉗工、電腦維修&quot;);1;0)" table:style-name="ce28">
            <text:p>0</text:p>
          </table:table-cell>
          <table:table-cell office:value-type="float" office:value="0" table:formula="of:=IF(OR([.$J19]=&quot;簿記、統計圖表&quot;;[.$K19]=&quot;簿記、統計圖表&quot;);1;0)" table:style-name="ce28">
            <text:p>0</text:p>
          </table:table-cell>
          <table:table-cell office:value-type="float" office:value="0" table:formula="of:=IF(OR([.$J19]=&quot;簿記、統計圖表&quot;;[.$K19]=&quot;簿記、統計圖表&quot;);1;0)" table:style-name="ce28">
            <text:p>0</text:p>
          </table:table-cell>
          <table:table-cell office:value-type="float" office:value="0" table:formula="of:=SUM([.$L19:.$N19])*150+SUM([.$O19:.$R19])*100" table:style-name="ce29">
            <text:p>0</text:p>
          </table:table-cell>
          <table:table-cell office:value-type="float" office:value="0" table:formula="of:=SUM([.L19:.R19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number-columns-repeated="2" table:style-name="ce4"/>
          <table:table-cell table:content-validation-name="val3" table:style-name="ce6"/>
          <table:table-cell table:number-columns-repeated="3" table:style-name="ce20"/>
          <table:table-cell table:style-name="ce22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0]=&quot;鉗工&quot;;[.$J20]=&quot;鉗工、電腦維修&quot;);1;0)" table:style-name="ce28">
            <text:p>0</text:p>
          </table:table-cell>
          <table:table-cell office:value-type="float" office:value="0" table:formula="of:=IF(OR([.$J20]=&quot;漆工&quot;;[.$K20]=&quot;漆工&quot;);1;0)" table:style-name="ce28">
            <text:p>0</text:p>
          </table:table-cell>
          <table:table-cell office:value-type="float" office:value="0" table:formula="of:=IF(OR([.$K20]=&quot;泥工&quot;;[.$K20]=&quot;泥工、電工&quot;);1;0)" table:style-name="ce28">
            <text:p>0</text:p>
          </table:table-cell>
          <table:table-cell office:value-type="float" office:value="0" table:formula="of:=IF(OR([.$K20]=&quot;電工&quot;;[.$K20]=&quot;泥工、電工&quot;);1;0)" table:style-name="ce28">
            <text:p>0</text:p>
          </table:table-cell>
          <table:table-cell office:value-type="float" office:value="0" table:formula="of:=IF(OR([.$J20]=&quot;電腦維修&quot;;[.$J20]=&quot;鉗工、電腦維修&quot;);1;0)" table:style-name="ce28">
            <text:p>0</text:p>
          </table:table-cell>
          <table:table-cell office:value-type="float" office:value="0" table:formula="of:=IF(OR([.$J20]=&quot;簿記、統計圖表&quot;;[.$K20]=&quot;簿記、統計圖表&quot;);1;0)" table:style-name="ce28">
            <text:p>0</text:p>
          </table:table-cell>
          <table:table-cell office:value-type="float" office:value="0" table:formula="of:=IF(OR([.$J20]=&quot;簿記、統計圖表&quot;;[.$K20]=&quot;簿記、統計圖表&quot;);1;0)" table:style-name="ce28">
            <text:p>0</text:p>
          </table:table-cell>
          <table:table-cell office:value-type="float" office:value="0" table:formula="of:=SUM([.$L20:.$N20])*150+SUM([.$O20:.$R20])*100" table:style-name="ce29">
            <text:p>0</text:p>
          </table:table-cell>
          <table:table-cell office:value-type="float" office:value="0" table:formula="of:=SUM([.L20:.R20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7"/>
          <table:table-cell table:content-validation-name="val3" table:style-name="ce6"/>
          <table:table-cell table:style-name="ce7"/>
          <table:table-cell table:style-name="ce10"/>
          <table:table-cell table:style-name="ce8"/>
          <table:table-cell table:style-name="ce11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1]=&quot;鉗工&quot;;[.$J21]=&quot;鉗工、電腦維修&quot;);1;0)" table:style-name="ce28">
            <text:p>0</text:p>
          </table:table-cell>
          <table:table-cell office:value-type="float" office:value="0" table:formula="of:=IF(OR([.$J21]=&quot;漆工&quot;;[.$K21]=&quot;漆工&quot;);1;0)" table:style-name="ce28">
            <text:p>0</text:p>
          </table:table-cell>
          <table:table-cell office:value-type="float" office:value="0" table:formula="of:=IF(OR([.$K21]=&quot;泥工&quot;;[.$K21]=&quot;泥工、電工&quot;);1;0)" table:style-name="ce28">
            <text:p>0</text:p>
          </table:table-cell>
          <table:table-cell office:value-type="float" office:value="0" table:formula="of:=IF(OR([.$K21]=&quot;電工&quot;;[.$K21]=&quot;泥工、電工&quot;);1;0)" table:style-name="ce28">
            <text:p>0</text:p>
          </table:table-cell>
          <table:table-cell office:value-type="float" office:value="0" table:formula="of:=IF(OR([.$J21]=&quot;電腦維修&quot;;[.$J21]=&quot;鉗工、電腦維修&quot;);1;0)" table:style-name="ce28">
            <text:p>0</text:p>
          </table:table-cell>
          <table:table-cell office:value-type="float" office:value="0" table:formula="of:=IF(OR([.$J21]=&quot;簿記、統計圖表&quot;;[.$K21]=&quot;簿記、統計圖表&quot;);1;0)" table:style-name="ce28">
            <text:p>0</text:p>
          </table:table-cell>
          <table:table-cell office:value-type="float" office:value="0" table:formula="of:=IF(OR([.$J21]=&quot;簿記、統計圖表&quot;;[.$K21]=&quot;簿記、統計圖表&quot;);1;0)" table:style-name="ce28">
            <text:p>0</text:p>
          </table:table-cell>
          <table:table-cell office:value-type="float" office:value="0" table:formula="of:=SUM([.$L21:.$N21])*150+SUM([.$O21:.$R21])*100" table:style-name="ce29">
            <text:p>0</text:p>
          </table:table-cell>
          <table:table-cell office:value-type="float" office:value="0" table:formula="of:=SUM([.L21:.R21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7"/>
          <table:table-cell table:content-validation-name="val3" table:style-name="ce6"/>
          <table:table-cell table:style-name="ce7"/>
          <table:table-cell table:style-name="ce12"/>
          <table:table-cell table:style-name="ce5"/>
          <table:table-cell table:style-name="ce9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2]=&quot;鉗工&quot;;[.$J22]=&quot;鉗工、電腦維修&quot;);1;0)" table:style-name="ce28">
            <text:p>0</text:p>
          </table:table-cell>
          <table:table-cell office:value-type="float" office:value="0" table:formula="of:=IF(OR([.$J22]=&quot;漆工&quot;;[.$K22]=&quot;漆工&quot;);1;0)" table:style-name="ce28">
            <text:p>0</text:p>
          </table:table-cell>
          <table:table-cell office:value-type="float" office:value="0" table:formula="of:=IF(OR([.$K22]=&quot;泥工&quot;;[.$K22]=&quot;泥工、電工&quot;);1;0)" table:style-name="ce28">
            <text:p>0</text:p>
          </table:table-cell>
          <table:table-cell office:value-type="float" office:value="0" table:formula="of:=IF(OR([.$K22]=&quot;電工&quot;;[.$K22]=&quot;泥工、電工&quot;);1;0)" table:style-name="ce28">
            <text:p>0</text:p>
          </table:table-cell>
          <table:table-cell office:value-type="float" office:value="0" table:formula="of:=IF(OR([.$J22]=&quot;電腦維修&quot;;[.$J22]=&quot;鉗工、電腦維修&quot;);1;0)" table:style-name="ce28">
            <text:p>0</text:p>
          </table:table-cell>
          <table:table-cell office:value-type="float" office:value="0" table:formula="of:=IF(OR([.$J22]=&quot;簿記、統計圖表&quot;;[.$K22]=&quot;簿記、統計圖表&quot;);1;0)" table:style-name="ce28">
            <text:p>0</text:p>
          </table:table-cell>
          <table:table-cell office:value-type="float" office:value="0" table:formula="of:=IF(OR([.$J22]=&quot;簿記、統計圖表&quot;;[.$K22]=&quot;簿記、統計圖表&quot;);1;0)" table:style-name="ce28">
            <text:p>0</text:p>
          </table:table-cell>
          <table:table-cell office:value-type="float" office:value="0" table:formula="of:=SUM([.$L22:.$N22])*150+SUM([.$O22:.$R22])*100" table:style-name="ce29">
            <text:p>0</text:p>
          </table:table-cell>
          <table:table-cell office:value-type="float" office:value="0" table:formula="of:=SUM([.L22:.R22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7"/>
          <table:table-cell table:content-validation-name="val3" table:style-name="ce6"/>
          <table:table-cell table:style-name="ce5"/>
          <table:table-cell table:style-name="ce12"/>
          <table:table-cell table:style-name="ce5"/>
          <table:table-cell table:style-name="ce13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3]=&quot;鉗工&quot;;[.$J23]=&quot;鉗工、電腦維修&quot;);1;0)" table:style-name="ce28">
            <text:p>0</text:p>
          </table:table-cell>
          <table:table-cell office:value-type="float" office:value="0" table:formula="of:=IF(OR([.$J23]=&quot;漆工&quot;;[.$K23]=&quot;漆工&quot;);1;0)" table:style-name="ce28">
            <text:p>0</text:p>
          </table:table-cell>
          <table:table-cell office:value-type="float" office:value="0" table:formula="of:=IF(OR([.$K23]=&quot;泥工&quot;;[.$K23]=&quot;泥工、電工&quot;);1;0)" table:style-name="ce28">
            <text:p>0</text:p>
          </table:table-cell>
          <table:table-cell office:value-type="float" office:value="0" table:formula="of:=IF(OR([.$K23]=&quot;電工&quot;;[.$K23]=&quot;泥工、電工&quot;);1;0)" table:style-name="ce28">
            <text:p>0</text:p>
          </table:table-cell>
          <table:table-cell office:value-type="float" office:value="0" table:formula="of:=IF(OR([.$J23]=&quot;電腦維修&quot;;[.$J23]=&quot;鉗工、電腦維修&quot;);1;0)" table:style-name="ce28">
            <text:p>0</text:p>
          </table:table-cell>
          <table:table-cell office:value-type="float" office:value="0" table:formula="of:=IF(OR([.$J23]=&quot;簿記、統計圖表&quot;;[.$K23]=&quot;簿記、統計圖表&quot;);1;0)" table:style-name="ce28">
            <text:p>0</text:p>
          </table:table-cell>
          <table:table-cell office:value-type="float" office:value="0" table:formula="of:=IF(OR([.$J23]=&quot;簿記、統計圖表&quot;;[.$K23]=&quot;簿記、統計圖表&quot;);1;0)" table:style-name="ce28">
            <text:p>0</text:p>
          </table:table-cell>
          <table:table-cell office:value-type="float" office:value="0" table:formula="of:=SUM([.$L23:.$N23])*150+SUM([.$O23:.$R23])*100" table:style-name="ce29">
            <text:p>0</text:p>
          </table:table-cell>
          <table:table-cell office:value-type="float" office:value="0" table:formula="of:=SUM([.L23:.R23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7"/>
          <table:table-cell table:content-validation-name="val3" table:style-name="ce6"/>
          <table:table-cell table:style-name="ce5"/>
          <table:table-cell table:style-name="ce14"/>
          <table:table-cell table:style-name="ce5"/>
          <table:table-cell table:style-name="ce15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4]=&quot;鉗工&quot;;[.$J24]=&quot;鉗工、電腦維修&quot;);1;0)" table:style-name="ce28">
            <text:p>0</text:p>
          </table:table-cell>
          <table:table-cell office:value-type="float" office:value="0" table:formula="of:=IF(OR([.$J24]=&quot;漆工&quot;;[.$K24]=&quot;漆工&quot;);1;0)" table:style-name="ce28">
            <text:p>0</text:p>
          </table:table-cell>
          <table:table-cell office:value-type="float" office:value="0" table:formula="of:=IF(OR([.$K24]=&quot;泥工&quot;;[.$K24]=&quot;泥工、電工&quot;);1;0)" table:style-name="ce28">
            <text:p>0</text:p>
          </table:table-cell>
          <table:table-cell office:value-type="float" office:value="0" table:formula="of:=IF(OR([.$K24]=&quot;電工&quot;;[.$K24]=&quot;泥工、電工&quot;);1;0)" table:style-name="ce28">
            <text:p>0</text:p>
          </table:table-cell>
          <table:table-cell office:value-type="float" office:value="0" table:formula="of:=IF(OR([.$J24]=&quot;電腦維修&quot;;[.$J24]=&quot;鉗工、電腦維修&quot;);1;0)" table:style-name="ce28">
            <text:p>0</text:p>
          </table:table-cell>
          <table:table-cell office:value-type="float" office:value="0" table:formula="of:=IF(OR([.$J24]=&quot;簿記、統計圖表&quot;;[.$K24]=&quot;簿記、統計圖表&quot;);1;0)" table:style-name="ce28">
            <text:p>0</text:p>
          </table:table-cell>
          <table:table-cell office:value-type="float" office:value="0" table:formula="of:=IF(OR([.$J24]=&quot;簿記、統計圖表&quot;;[.$K24]=&quot;簿記、統計圖表&quot;);1;0)" table:style-name="ce28">
            <text:p>0</text:p>
          </table:table-cell>
          <table:table-cell office:value-type="float" office:value="0" table:formula="of:=SUM([.$L24:.$N24])*150+SUM([.$O24:.$R24])*100" table:style-name="ce29">
            <text:p>0</text:p>
          </table:table-cell>
          <table:table-cell office:value-type="float" office:value="0" table:formula="of:=SUM([.L24:.R24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7"/>
          <table:table-cell table:content-validation-name="val3" table:style-name="ce6"/>
          <table:table-cell table:style-name="ce5"/>
          <table:table-cell table:style-name="ce14"/>
          <table:table-cell table:style-name="ce5"/>
          <table:table-cell table:style-name="ce13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5]=&quot;鉗工&quot;;[.$J25]=&quot;鉗工、電腦維修&quot;);1;0)" table:style-name="ce28">
            <text:p>0</text:p>
          </table:table-cell>
          <table:table-cell office:value-type="float" office:value="0" table:formula="of:=IF(OR([.$J25]=&quot;漆工&quot;;[.$K25]=&quot;漆工&quot;);1;0)" table:style-name="ce28">
            <text:p>0</text:p>
          </table:table-cell>
          <table:table-cell office:value-type="float" office:value="0" table:formula="of:=IF(OR([.$K25]=&quot;泥工&quot;;[.$K25]=&quot;泥工、電工&quot;);1;0)" table:style-name="ce28">
            <text:p>0</text:p>
          </table:table-cell>
          <table:table-cell office:value-type="float" office:value="0" table:formula="of:=IF(OR([.$K25]=&quot;電工&quot;;[.$K25]=&quot;泥工、電工&quot;);1;0)" table:style-name="ce28">
            <text:p>0</text:p>
          </table:table-cell>
          <table:table-cell office:value-type="float" office:value="0" table:formula="of:=IF(OR([.$J25]=&quot;電腦維修&quot;;[.$J25]=&quot;鉗工、電腦維修&quot;);1;0)" table:style-name="ce28">
            <text:p>0</text:p>
          </table:table-cell>
          <table:table-cell office:value-type="float" office:value="0" table:formula="of:=IF(OR([.$J25]=&quot;簿記、統計圖表&quot;;[.$K25]=&quot;簿記、統計圖表&quot;);1;0)" table:style-name="ce28">
            <text:p>0</text:p>
          </table:table-cell>
          <table:table-cell office:value-type="float" office:value="0" table:formula="of:=IF(OR([.$J25]=&quot;簿記、統計圖表&quot;;[.$K25]=&quot;簿記、統計圖表&quot;);1;0)" table:style-name="ce28">
            <text:p>0</text:p>
          </table:table-cell>
          <table:table-cell office:value-type="float" office:value="0" table:formula="of:=SUM([.$L25:.$N25])*150+SUM([.$O25:.$R25])*100" table:style-name="ce29">
            <text:p>0</text:p>
          </table:table-cell>
          <table:table-cell office:value-type="float" office:value="0" table:formula="of:=SUM([.L25:.R25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7"/>
          <table:table-cell table:content-validation-name="val3" table:style-name="ce6"/>
          <table:table-cell table:style-name="ce5"/>
          <table:table-cell table:style-name="ce12"/>
          <table:table-cell table:style-name="ce5"/>
          <table:table-cell table:style-name="ce13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6]=&quot;鉗工&quot;;[.$J26]=&quot;鉗工、電腦維修&quot;);1;0)" table:style-name="ce28">
            <text:p>0</text:p>
          </table:table-cell>
          <table:table-cell office:value-type="float" office:value="0" table:formula="of:=IF(OR([.$J26]=&quot;漆工&quot;;[.$K26]=&quot;漆工&quot;);1;0)" table:style-name="ce28">
            <text:p>0</text:p>
          </table:table-cell>
          <table:table-cell office:value-type="float" office:value="0" table:formula="of:=IF(OR([.$K26]=&quot;泥工&quot;;[.$K26]=&quot;泥工、電工&quot;);1;0)" table:style-name="ce28">
            <text:p>0</text:p>
          </table:table-cell>
          <table:table-cell office:value-type="float" office:value="0" table:formula="of:=IF(OR([.$K26]=&quot;電工&quot;;[.$K26]=&quot;泥工、電工&quot;);1;0)" table:style-name="ce28">
            <text:p>0</text:p>
          </table:table-cell>
          <table:table-cell office:value-type="float" office:value="0" table:formula="of:=IF(OR([.$J26]=&quot;電腦維修&quot;;[.$J26]=&quot;鉗工、電腦維修&quot;);1;0)" table:style-name="ce28">
            <text:p>0</text:p>
          </table:table-cell>
          <table:table-cell office:value-type="float" office:value="0" table:formula="of:=IF(OR([.$J26]=&quot;簿記、統計圖表&quot;;[.$K26]=&quot;簿記、統計圖表&quot;);1;0)" table:style-name="ce28">
            <text:p>0</text:p>
          </table:table-cell>
          <table:table-cell office:value-type="float" office:value="0" table:formula="of:=IF(OR([.$J26]=&quot;簿記、統計圖表&quot;;[.$K26]=&quot;簿記、統計圖表&quot;);1;0)" table:style-name="ce28">
            <text:p>0</text:p>
          </table:table-cell>
          <table:table-cell office:value-type="float" office:value="0" table:formula="of:=SUM([.$L26:.$N26])*150+SUM([.$O26:.$R26])*100" table:style-name="ce29">
            <text:p>0</text:p>
          </table:table-cell>
          <table:table-cell office:value-type="float" office:value="0" table:formula="of:=SUM([.L26:.R26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16"/>
          <table:table-cell table:content-validation-name="val3" table:style-name="ce6"/>
          <table:table-cell table:style-name="ce17"/>
          <table:table-cell table:style-name="ce18"/>
          <table:table-cell table:style-name="ce17"/>
          <table:table-cell table:style-name="ce19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7]=&quot;鉗工&quot;;[.$J27]=&quot;鉗工、電腦維修&quot;);1;0)" table:style-name="ce28">
            <text:p>0</text:p>
          </table:table-cell>
          <table:table-cell office:value-type="float" office:value="0" table:formula="of:=IF(OR([.$J27]=&quot;漆工&quot;;[.$K27]=&quot;漆工&quot;);1;0)" table:style-name="ce28">
            <text:p>0</text:p>
          </table:table-cell>
          <table:table-cell office:value-type="float" office:value="0" table:formula="of:=IF(OR([.$K27]=&quot;泥工&quot;;[.$K27]=&quot;泥工、電工&quot;);1;0)" table:style-name="ce28">
            <text:p>0</text:p>
          </table:table-cell>
          <table:table-cell office:value-type="float" office:value="0" table:formula="of:=IF(OR([.$K27]=&quot;電工&quot;;[.$K27]=&quot;泥工、電工&quot;);1;0)" table:style-name="ce28">
            <text:p>0</text:p>
          </table:table-cell>
          <table:table-cell office:value-type="float" office:value="0" table:formula="of:=IF(OR([.$J27]=&quot;電腦維修&quot;;[.$J27]=&quot;鉗工、電腦維修&quot;);1;0)" table:style-name="ce28">
            <text:p>0</text:p>
          </table:table-cell>
          <table:table-cell office:value-type="float" office:value="0" table:formula="of:=IF(OR([.$J27]=&quot;簿記、統計圖表&quot;;[.$K27]=&quot;簿記、統計圖表&quot;);1;0)" table:style-name="ce28">
            <text:p>0</text:p>
          </table:table-cell>
          <table:table-cell office:value-type="float" office:value="0" table:formula="of:=IF(OR([.$J27]=&quot;簿記、統計圖表&quot;;[.$K27]=&quot;簿記、統計圖表&quot;);1;0)" table:style-name="ce28">
            <text:p>0</text:p>
          </table:table-cell>
          <table:table-cell office:value-type="float" office:value="0" table:formula="of:=SUM([.$L27:.$N27])*150+SUM([.$O27:.$R27])*100" table:style-name="ce29">
            <text:p>0</text:p>
          </table:table-cell>
          <table:table-cell office:value-type="float" office:value="0" table:formula="of:=SUM([.L27:.R27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16"/>
          <table:table-cell table:content-validation-name="val3" table:style-name="ce6"/>
          <table:table-cell table:style-name="ce17"/>
          <table:table-cell table:style-name="ce18"/>
          <table:table-cell table:style-name="ce17"/>
          <table:table-cell table:style-name="ce19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8]=&quot;鉗工&quot;;[.$J28]=&quot;鉗工、電腦維修&quot;);1;0)" table:style-name="ce28">
            <text:p>0</text:p>
          </table:table-cell>
          <table:table-cell office:value-type="float" office:value="0" table:formula="of:=IF(OR([.$J28]=&quot;漆工&quot;;[.$K28]=&quot;漆工&quot;);1;0)" table:style-name="ce28">
            <text:p>0</text:p>
          </table:table-cell>
          <table:table-cell office:value-type="float" office:value="0" table:formula="of:=IF(OR([.$K28]=&quot;泥工&quot;;[.$K28]=&quot;泥工、電工&quot;);1;0)" table:style-name="ce28">
            <text:p>0</text:p>
          </table:table-cell>
          <table:table-cell office:value-type="float" office:value="0" table:formula="of:=IF(OR([.$K28]=&quot;電工&quot;;[.$K28]=&quot;泥工、電工&quot;);1;0)" table:style-name="ce28">
            <text:p>0</text:p>
          </table:table-cell>
          <table:table-cell office:value-type="float" office:value="0" table:formula="of:=IF(OR([.$J28]=&quot;電腦維修&quot;;[.$J28]=&quot;鉗工、電腦維修&quot;);1;0)" table:style-name="ce28">
            <text:p>0</text:p>
          </table:table-cell>
          <table:table-cell office:value-type="float" office:value="0" table:formula="of:=IF(OR([.$J28]=&quot;簿記、統計圖表&quot;;[.$K28]=&quot;簿記、統計圖表&quot;);1;0)" table:style-name="ce28">
            <text:p>0</text:p>
          </table:table-cell>
          <table:table-cell office:value-type="float" office:value="0" table:formula="of:=IF(OR([.$J28]=&quot;簿記、統計圖表&quot;;[.$K28]=&quot;簿記、統計圖表&quot;);1;0)" table:style-name="ce28">
            <text:p>0</text:p>
          </table:table-cell>
          <table:table-cell office:value-type="float" office:value="0" table:formula="of:=SUM([.$L28:.$N28])*150+SUM([.$O28:.$R28])*100" table:style-name="ce29">
            <text:p>0</text:p>
          </table:table-cell>
          <table:table-cell office:value-type="float" office:value="0" table:formula="of:=SUM([.L28:.R28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16"/>
          <table:table-cell table:content-validation-name="val3" table:style-name="ce6"/>
          <table:table-cell table:style-name="ce17"/>
          <table:table-cell table:style-name="ce18"/>
          <table:table-cell table:style-name="ce17"/>
          <table:table-cell table:style-name="ce19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29]=&quot;鉗工&quot;;[.$J29]=&quot;鉗工、電腦維修&quot;);1;0)" table:style-name="ce28">
            <text:p>0</text:p>
          </table:table-cell>
          <table:table-cell office:value-type="float" office:value="0" table:formula="of:=IF(OR([.$J29]=&quot;漆工&quot;;[.$K29]=&quot;漆工&quot;);1;0)" table:style-name="ce28">
            <text:p>0</text:p>
          </table:table-cell>
          <table:table-cell office:value-type="float" office:value="0" table:formula="of:=IF(OR([.$K29]=&quot;泥工&quot;;[.$K29]=&quot;泥工、電工&quot;);1;0)" table:style-name="ce28">
            <text:p>0</text:p>
          </table:table-cell>
          <table:table-cell office:value-type="float" office:value="0" table:formula="of:=IF(OR([.$K29]=&quot;電工&quot;;[.$K29]=&quot;泥工、電工&quot;);1;0)" table:style-name="ce28">
            <text:p>0</text:p>
          </table:table-cell>
          <table:table-cell office:value-type="float" office:value="0" table:formula="of:=IF(OR([.$J29]=&quot;電腦維修&quot;;[.$J29]=&quot;鉗工、電腦維修&quot;);1;0)" table:style-name="ce28">
            <text:p>0</text:p>
          </table:table-cell>
          <table:table-cell office:value-type="float" office:value="0" table:formula="of:=IF(OR([.$J29]=&quot;簿記、統計圖表&quot;;[.$K29]=&quot;簿記、統計圖表&quot;);1;0)" table:style-name="ce28">
            <text:p>0</text:p>
          </table:table-cell>
          <table:table-cell office:value-type="float" office:value="0" table:formula="of:=IF(OR([.$J29]=&quot;簿記、統計圖表&quot;;[.$K29]=&quot;簿記、統計圖表&quot;);1;0)" table:style-name="ce28">
            <text:p>0</text:p>
          </table:table-cell>
          <table:table-cell office:value-type="float" office:value="0" table:formula="of:=SUM([.$L29:.$N29])*150+SUM([.$O29:.$R29])*100" table:style-name="ce29">
            <text:p>0</text:p>
          </table:table-cell>
          <table:table-cell office:value-type="float" office:value="0" table:formula="of:=SUM([.L29:.R29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16"/>
          <table:table-cell table:content-validation-name="val3" table:style-name="ce6"/>
          <table:table-cell table:style-name="ce17"/>
          <table:table-cell table:style-name="ce18"/>
          <table:table-cell table:style-name="ce17"/>
          <table:table-cell table:style-name="ce19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30]=&quot;鉗工&quot;;[.$J30]=&quot;鉗工、電腦維修&quot;);1;0)" table:style-name="ce28">
            <text:p>0</text:p>
          </table:table-cell>
          <table:table-cell office:value-type="float" office:value="0" table:formula="of:=IF(OR([.$J30]=&quot;漆工&quot;;[.$K30]=&quot;漆工&quot;);1;0)" table:style-name="ce28">
            <text:p>0</text:p>
          </table:table-cell>
          <table:table-cell office:value-type="float" office:value="0" table:formula="of:=IF(OR([.$K30]=&quot;泥工&quot;;[.$K30]=&quot;泥工、電工&quot;);1;0)" table:style-name="ce28">
            <text:p>0</text:p>
          </table:table-cell>
          <table:table-cell office:value-type="float" office:value="0" table:formula="of:=IF(OR([.$K30]=&quot;電工&quot;;[.$K30]=&quot;泥工、電工&quot;);1;0)" table:style-name="ce28">
            <text:p>0</text:p>
          </table:table-cell>
          <table:table-cell office:value-type="float" office:value="0" table:formula="of:=IF(OR([.$J30]=&quot;電腦維修&quot;;[.$J30]=&quot;鉗工、電腦維修&quot;);1;0)" table:style-name="ce28">
            <text:p>0</text:p>
          </table:table-cell>
          <table:table-cell office:value-type="float" office:value="0" table:formula="of:=IF(OR([.$J30]=&quot;簿記、統計圖表&quot;;[.$K30]=&quot;簿記、統計圖表&quot;);1;0)" table:style-name="ce28">
            <text:p>0</text:p>
          </table:table-cell>
          <table:table-cell office:value-type="float" office:value="0" table:formula="of:=IF(OR([.$J30]=&quot;簿記、統計圖表&quot;;[.$K30]=&quot;簿記、統計圖表&quot;);1;0)" table:style-name="ce28">
            <text:p>0</text:p>
          </table:table-cell>
          <table:table-cell office:value-type="float" office:value="0" table:formula="of:=SUM([.$L30:.$N30])*150+SUM([.$O30:.$R30])*100" table:style-name="ce29">
            <text:p>0</text:p>
          </table:table-cell>
          <table:table-cell office:value-type="float" office:value="0" table:formula="of:=SUM([.L30:.R30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table:style-name="ce4"/>
          <table:table-cell table:style-name="ce16"/>
          <table:table-cell table:content-validation-name="val3" table:style-name="ce6"/>
          <table:table-cell table:style-name="ce17"/>
          <table:table-cell table:style-name="ce18"/>
          <table:table-cell table:style-name="ce17"/>
          <table:table-cell table:style-name="ce19"/>
          <table:table-cell table:content-validation-name="val2" table:style-name="ce7"/>
          <table:table-cell table:content-validation-name="val1" table:style-name="ce67"/>
          <table:table-cell table:content-validation-name="val4" table:style-name="ce7"/>
          <table:table-cell table:content-validation-name="val5" table:style-name="ce7"/>
          <table:table-cell office:value-type="float" office:value="0" table:formula="of:=IF(OR([.$J31]=&quot;鉗工&quot;;[.$J31]=&quot;鉗工、電腦維修&quot;);1;0)" table:style-name="ce28">
            <text:p>0</text:p>
          </table:table-cell>
          <table:table-cell office:value-type="float" office:value="0" table:formula="of:=IF(OR([.$J31]=&quot;漆工&quot;;[.$K31]=&quot;漆工&quot;);1;0)" table:style-name="ce28">
            <text:p>0</text:p>
          </table:table-cell>
          <table:table-cell office:value-type="float" office:value="0" table:formula="of:=IF(OR([.$K31]=&quot;泥工&quot;;[.$K31]=&quot;泥工、電工&quot;);1;0)" table:style-name="ce28">
            <text:p>0</text:p>
          </table:table-cell>
          <table:table-cell office:value-type="float" office:value="0" table:formula="of:=IF(OR([.$K31]=&quot;電工&quot;;[.$K31]=&quot;泥工、電工&quot;);1;0)" table:style-name="ce28">
            <text:p>0</text:p>
          </table:table-cell>
          <table:table-cell office:value-type="float" office:value="0" table:formula="of:=IF(OR([.$J31]=&quot;電腦維修&quot;;[.$J31]=&quot;鉗工、電腦維修&quot;);1;0)" table:style-name="ce28">
            <text:p>0</text:p>
          </table:table-cell>
          <table:table-cell office:value-type="float" office:value="0" table:formula="of:=IF(OR([.$J31]=&quot;簿記、統計圖表&quot;;[.$K31]=&quot;簿記、統計圖表&quot;);1;0)" table:style-name="ce28">
            <text:p>0</text:p>
          </table:table-cell>
          <table:table-cell office:value-type="float" office:value="0" table:formula="of:=IF(OR([.$J31]=&quot;簿記、統計圖表&quot;;[.$K31]=&quot;簿記、統計圖表&quot;);1;0)" table:style-name="ce28">
            <text:p>0</text:p>
          </table:table-cell>
          <table:table-cell office:value-type="float" office:value="0" table:formula="of:=SUM([.$L31:.$N31])*150+SUM([.$O31:.$R31])*100" table:style-name="ce29">
            <text:p>0</text:p>
          </table:table-cell>
          <table:table-cell office:value-type="float" office:value="0" table:formula="of:=SUM([.L31:.R31])" table:style-name="ce29">
            <text:p>0</text:p>
          </table:table-cell>
          <table:covered-table-cell/>
          <table:table-cell table:number-columns-repeated="4" table:style-name="ce4"/>
          <table:table-cell table:number-columns-repeated="16359"/>
        </table:table-row>
        <table:table-row table:style-name="ro4">
          <table:table-cell office:value-type="string" table:style-name="ce4">
            <text:p>總計</text:p>
          </table:table-cell>
          <table:table-cell table:number-columns-spanned="10" table:number-rows-spanned="1" table:style-name="ce66"/>
          <table:covered-table-cell table:number-columns-repeated="9"/>
          <table:table-cell office:value-type="string" office:string-value="小計0人" table:formula="of:=&quot;小計&quot;&amp;SUM([.L4:.L31])&amp;&quot;人&quot;" table:style-name="ce30">
            <text:p>小計0人</text:p>
          </table:table-cell>
          <table:table-cell office:value-type="string" office:string-value="小計0人" table:formula="of:=&quot;小計&quot;&amp;SUM([.M4:.M31])&amp;&quot;人&quot;" table:style-name="ce30">
            <text:p>小計0人</text:p>
          </table:table-cell>
          <table:table-cell office:value-type="string" office:string-value="小計0人" table:formula="of:=&quot;小計&quot;&amp;SUM([.N4:.N31])&amp;&quot;人&quot;" table:style-name="ce30">
            <text:p>小計0人</text:p>
          </table:table-cell>
          <table:table-cell office:value-type="string" office:string-value="小計0人" table:formula="of:=&quot;小計&quot;&amp;SUM([.O4:.O31])&amp;&quot;人&quot;" table:style-name="ce30">
            <text:p>小計0人</text:p>
          </table:table-cell>
          <table:table-cell office:value-type="string" office:string-value="小計0人" table:formula="of:=&quot;小計&quot;&amp;SUM([.P4:.P31])&amp;&quot;人&quot;" table:style-name="ce30">
            <text:p>小計0人</text:p>
          </table:table-cell>
          <table:table-cell office:value-type="string" office:string-value="小計0人" table:formula="of:=&quot;小計&quot;&amp;SUM([.Q4:.Q31])&amp;&quot;人&quot;" table:style-name="ce30">
            <text:p>小計0人</text:p>
          </table:table-cell>
          <table:table-cell office:value-type="string" office:string-value="小計0人" table:formula="of:=&quot;小計&quot;&amp;SUM([.R4:.R31])&amp;&quot;人&quot;" table:style-name="ce30">
            <text:p>小計0人</text:p>
          </table:table-cell>
          <table:table-cell office:value-type="string" office:string-value="匯款金額0元" table:formula="of:=&quot;匯款金額&quot;&amp;SUM([.S4:.S31])&amp;&quot;元&quot;" table:style-name="ce30">
            <text:p>匯款金額0元</text:p>
          </table:table-cell>
          <table:table-cell table:style-name="ce34"/>
          <table:covered-table-cell/>
          <table:table-cell table:number-columns-repeated="16363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16" table:number-columns-repeated="16381" table:default-cell-style-name="ce1"/>
        <table:table-row table:style-name="ro4">
          <table:table-cell office:value-type="string" table:style-name="ce3">
            <text:p>鉗工</text:p>
          </table:table-cell>
          <table:table-cell table:style-name="ce3"/>
          <table:table-cell office:value-type="string" table:style-name="ce3">
            <text:p>泥工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電腦維修</text:p>
          </table:table-cell>
          <table:table-cell table:style-name="ce3"/>
          <table:table-cell office:value-type="string" table:style-name="ce3">
            <text:p>電工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鉗工、電腦維修</text:p>
          </table:table-cell>
          <table:table-cell table:style-name="ce3"/>
          <table:table-cell office:value-type="string" table:style-name="ce3">
            <text:p>泥工、電工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簿記、統計圖表</text:p>
          </table:table-cell>
          <table:table-cell table:style-name="ce3"/>
          <table:table-cell office:value-type="string" table:style-name="ce3">
            <text:p>簿記、統計圖表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漆工</text:p>
          </table:table-cell>
          <table:table-cell table:style-name="ce3"/>
          <table:table-cell office:value-type="string" table:style-name="ce32">
            <text:p>漆工</text:p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out</meta:initial-creator>
    <dc:creator>謝添達</dc:creator>
    <meta:creation-date>2003-12-18T06:42:14Z</meta:creation-date>
    <dc:date>2023-08-10T03:15:52Z</dc:date>
    <meta:print-date>2020-10-16T11:10:52Z</meta:print-date>
  </office:meta>
</office:document-meta>
</file>