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4" style:num-suffix="." style:num-format="1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7" style:num-suffix="." style:num-format="1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1291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5659in"/>
    </style:style>
    <style:style style:name="TableColumn15" style:family="table-column">
      <style:table-column-properties style:column-width="1.1256in"/>
    </style:style>
    <style:style style:name="TableColumn16" style:family="table-column">
      <style:table-column-properties style:column-width="0.4888in"/>
    </style:style>
    <style:style style:name="TableColumn17" style:family="table-column">
      <style:table-column-properties style:column-width="0.6375in"/>
    </style:style>
    <style:style style:name="TableColumn18" style:family="table-column">
      <style:table-column-properties style:column-width="0.5604in"/>
    </style:style>
    <style:style style:name="TableColumn19" style:family="table-column">
      <style:table-column-properties style:column-width="0.5645in"/>
    </style:style>
    <style:style style:name="TableColumn20" style:family="table-column">
      <style:table-column-properties style:column-width="1.1229in"/>
    </style:style>
    <style:style style:name="Table11" style:family="table">
      <style:table-properties style:width="6.7555in" style:rel-width="100%" fo:margin-left="0in" table:align="left"/>
    </style:style>
    <style:style style:name="TableRow21" style:family="table-row">
      <style:table-row-properties style:min-row-height="0.5055in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041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055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5055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5305in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3.9402in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2979in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1.0868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4">新北市</text:span><text:span text:style-name="T5">慶祝</text:span><text:span text:style-name="T6">1</text:span><text:span text:style-name="T7">13年</text:span><text:span text:style-name="T8">青年節</text:span><text:span text:style-name="T9">表揚中等學校優秀青年推薦表</text:span></text:p>
      <text:p text:style-name="P10">(學校全銜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中文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英文姓名</text:p>
            <text:p text:style-name="P33">(與護照同)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年級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E-MAIL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通訊地址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參加社團暨專長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具體優良事蹟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校內評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初審意見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決審意見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決定</text:p>
          </table:table-cell>
          <table:covered-table-cell/>
          <table:table-cell table:style-name="TableCell78">
            <text:p text:style-name="P79"/>
          </table:table-cell>
        </table:table-row>
      </table:table>
      <text:p text:style-name="內文"><text:span text:style-name="T80">承辦人：</text:span><text:span text:style-name="T81">　　　　　　　</text:span><text:span text:style-name="T82"><text:s text:c="12"/>校長</text:span><text:span text:style-name="T83">：</text:span><text:span text:style-name="T84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423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9LVL1" style:family="text">
      <style:text-properties style:font-name="Times New Roman" fo:language="en" fo:country="US"/>
    </style:style>
    <style:style style:name="WW_CharLFO10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4" style:num-suffix="." style:num-format="1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7" style:num-suffix="." style:num-format="1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43in" text:min-label-width="0.3333in" text:list-level-position-and-space-mode="label-alignment">
          <style:list-level-label-alignment text:label-followed-by="listtab" fo:margin-left="3.757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187in" text:min-label-width="0.75in" text:list-level-position-and-space-mode="label-alignment">
          <style:list-level-label-alignment text:label-followed-by="listtab" fo:margin-left="0.9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18T07:05:00Z</meta:creation-date>
    <dc:date>2023-11-18T07:05:00Z</dc:date>
    <meta:print-date>2023-11-16T0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