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4" style:num-suffix="." style:num-format="1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7" style:num-suffix="." style:num-format="1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1041in"/>
    </style:style>
    <style:style style:name="TableColumn6" style:family="table-column">
      <style:table-column-properties style:column-width="0.5347in"/>
    </style:style>
    <style:style style:name="TableColumn7" style:family="table-column">
      <style:table-column-properties style:column-width="0.5701in"/>
    </style:style>
    <style:style style:name="TableColumn8" style:family="table-column">
      <style:table-column-properties style:column-width="1.1062in"/>
    </style:style>
    <style:style style:name="TableColumn9" style:family="table-column">
      <style:table-column-properties style:column-width="0.493in"/>
    </style:style>
    <style:style style:name="TableColumn10" style:family="table-column">
      <style:table-column-properties style:column-width="0.6111in"/>
    </style:style>
    <style:style style:name="TableColumn11" style:family="table-column">
      <style:table-column-properties style:column-width="0.3715in"/>
    </style:style>
    <style:style style:name="TableColumn12" style:family="table-column">
      <style:table-column-properties style:column-width="0.7333in"/>
    </style:style>
    <style:style style:name="TableColumn13" style:family="table-column">
      <style:table-column-properties style:column-width="1.1062in"/>
    </style:style>
    <style:style style:name="Table4" style:family="table">
      <style:table-properties style:width="6.6305in" style:rel-width="100%" fo:margin-left="0in" table:align="left"/>
    </style:style>
    <style:style style:name="TableRow14" style:family="table-row">
      <style:table-row-properties style:min-row-height="0.5055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055in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055in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055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305in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3.5701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2756in" fo:keep-together="always"/>
    </style:style>
    <style:style style:name="TableCell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9506in" fo:keep-together="always"/>
    </style:style>
    <style:style style:name="TableCell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慶祝114年青年節表揚中等學校優秀青年遴薦表</text:p>
      <text:p text:style-name="P3">(學校全銜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英文姓名</text:p>
            <text:p text:style-name="P26">(同護照格式)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年級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E-MAIL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通訊地址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參加社團暨專長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具體優良事蹟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校內評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初審意見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決審意見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決定</text:p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>承辦人：<text:s text:c="26"/>校長：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4" style:num-suffix="." style:num-format="1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7" style:num-suffix="." style:num-format="1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3T09:53:00Z</meta:creation-date>
    <dc:date>2024-12-13T09:53:00Z</dc:date>
    <meta:print-date>2024-12-12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