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工作表1.E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所屬縣市</text:p>
          </table:table-cell>
          <table:table-cell office:value-type="string" table:style-name="ce7">
            <text:p>團次代號</text:p>
          </table:table-cell>
          <table:table-cell office:value-type="string" table:style-name="ce7">
            <text:p>團名</text:p>
          </table:table-cell>
          <table:table-cell office:value-type="string" table:style-name="ce7">
            <text:p>參加人員姓名</text:p>
          </table:table-cell>
          <table:table-cell office:value-type="string" table:style-name="ce6">
            <text:p>童軍職稱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聯絡電話</text:p>
          </table:table-cell>
          <table:table-cell table:number-columns-repeated="16377" table:style-name="ce6"/>
        </table:table-row>
        <table:table-row table:number-rows-repeated="3" table:style-name="ro2">
          <table:table-cell table:number-columns-repeated="4" table:style-name="ce2"/>
          <table:table-cell table:content-validation-name="val1" table:style-name="ce2"/>
          <table:table-cell table:style-name="ce8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style-name="ce5">
            <text:p>*請於12/19(二)前回傳報名表：s6379@ms26.hinet.net，逾期不受理。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3">
            <text:p>*當天不受理現場報名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身分證字號為教師研習時數需求，非學校教師則不必填寫。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瑞婷 徐</meta:initial-creator>
    <dc:creator>謝添達</dc:creator>
    <meta:creation-date>2023-09-07T06:20:24Z</meta:creation-date>
    <dc:date>2023-12-12T10:29:18Z</dc:date>
  </office:meta>
</office:document-meta>
</file>