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MingLiu1" svg:font-family="MingLiu"/>
    <style:font-face style:name="PMingLiu" svg:font-family="PMingLiu" style:font-family-generic="roman"/>
    <style:font-face style:name="PMingLiu1" svg:font-family="PMingLiu"/>
    <style:font-face style:name="微軟正黑體" svg:font-family="微軟正黑體" style:font-family-generic="system" style:font-pitch="variable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7.726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1.409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39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style:vertical-align="top"/>
      <style:text-properties style:font-name="DFKai-SB" fo:font-size="12pt" style:font-name-asian="DFKai-SB1" style:font-size-asian="12pt" style:font-name-complex="DFKai-SB1" style:font-size-complex="12pt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DFKai-SB" fo:font-size="12pt" style:font-name-asian="DFKai-SB1" style:font-size-asian="12pt" style:font-name-complex="DFKai-SB1" style:font-size-complex="12pt"/>
    </style:style>
    <style:style style:name="ce13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ext-properties style:font-name="MingLiu" style:font-name-asian="MingLiu1" style:font-name-complex="MingLiu1"/>
    </style:style>
    <style:style style:name="ce7" style:family="table-cell" style:parent-style-name="Default" style:data-style-name="N100">
      <style:table-cell-properties style:vertical-align="middle"/>
      <style:text-properties fo:color="#2f2f2f" style:font-name="PMingLiu" fo:font-size="12pt" style:font-name-asian="PMingLiu1" style:font-size-asian="12pt" style:font-name-complex="PMingLiu1" style:font-size-complex="12pt"/>
    </style:style>
    <style:style style:name="ce5" style:family="table-cell" style:parent-style-name="Default" style:data-style-name="N0">
      <style:text-properties style:font-name="PMingLiu" fo:font-size="12pt" style:font-name-asian="PMingLiu1" style:font-size-asian="12pt" style:font-name-complex="PMingLiu1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各校編碼查詢.$B$1:.$B$599])" table:allow-empty-cell="true" table:display-list="unsorted" table:base-cell-address="報名表.A1"/>
        <table:content-validation table:name="val2" table:condition="of:cell-content-is-in-list(#REF!)" table:allow-empty-cell="true" table:display-list="unsorted" table:base-cell-address="報名表.C1"/>
        <table:content-validation table:name="val3" table:condition="of:cell-content-is-in-list([各校編碼查詢.$C$1:.$C$8])" table:allow-empty-cell="true" table:display-list="unsorted" table:base-cell-address="報名表.C3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報名表.E1">
          <table:error-message table:message-type="stop" table:display="true"/>
        </table:content-validation>
        <table:content-validation table:name="val5" table:base-cell-address="報名表.A1">
          <table:error-message table:message-type="stop" table:display="true"/>
        </table:content-validation>
        <table:content-validation table:name="val6" table:condition="of:cell-content-is-in-list([各校編碼查詢.$E$1:.$E$2])" table:allow-empty-cell="true" table:display-list="unsorted" table:base-cell-address="報名表.E3">
          <table:help-message table:display="true"/>
          <table:error-message table:message-type="stop" table:display="true"/>
        </table:content-validation>
      </table:content-validations>
      <table:table table:name="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6372" table:default-cell-style-name="ce8"/>
        <table:table-row table:style-name="ro1">
          <table:table-cell table:style-name="ce2" table:content-validation-name="val1" office:value-type="string" calcext:value-type="string">
            <text:p>1.可利用下拉式選單選擇校名或ctrl+F搜尋校名。</text:p>
            <text:p>2.若查無校名時，請填入全銜。</text:p>
          </table:table-cell>
          <table:table-cell table:style-name="ce12" office:value-type="string" calcext:value-type="string">
            <text:p>報名須知:請將資料填完整，並務必利用儲存格右方的下拉式選清單進行選取，完成後上傳至本校報名專區</text:p>
          </table:table-cell>
          <table:table-cell table:style-name="ce4" table:content-validation-name="val2"/>
          <table:table-cell/>
          <table:table-cell table:style-name="ce13" table:content-validation-name="val4" table:number-columns-spanned="2" table:number-rows-spanned="1"/>
          <table:covered-table-cell/>
          <table:table-cell table:number-columns-repeated="16378"/>
        </table:table-row>
        <table:table-row table:style-name="ro2">
          <table:table-cell table:style-name="ce3" table:content-validation-name="val1" office:value-type="string" calcext:value-type="string">
            <text:p>校名(含編號)</text:p>
          </table:table-cell>
          <table:table-cell table:style-name="ce3" office:value-type="string" calcext:value-type="string">
            <text:p><text:span text:style-name="T1">姓</text:span>  <text:span text:style-name="T1">名</text:span></text:p>
          </table:table-cell>
          <table:table-cell table:style-name="ce3" table:content-validation-name="val2" office:value-type="string" calcext:value-type="string">
            <text:p>年 <text:s/>級</text:p>
          </table:table-cell>
          <table:table-cell table:style-name="ce3" office:value-type="string" calcext:value-type="string">
            <text:p>畫 <text:s/>題</text:p>
          </table:table-cell>
          <table:table-cell table:style-name="ce11" table:content-validation-name="val5" office:value-type="string" calcext:value-type="string">
            <text:p>主題內容(自由創作/原住民族文化特色)</text:p>
          </table:table-cell>
          <table:table-cell table:style-name="ce3" office:value-type="string" calcext:value-type="string">
            <text:p>指導老師</text:p>
          </table:table-cell>
          <table:table-cell table:number-columns-repeated="16378"/>
        </table:table-row>
        <table:table-row table:style-name="ro3" table:number-rows-repeated="8">
          <table:table-cell table:style-name="ce4" table:content-validation-name="val1"/>
          <table:table-cell/>
          <table:table-cell table:style-name="ce4" table:content-validation-name="val3"/>
          <table:table-cell/>
          <table:table-cell table:style-name="ce4" table:content-validation-name="val6"/>
          <table:table-cell table:number-columns-repeated="4"/>
          <table:table-cell table:style-name="ce6"/>
          <table:table-cell table:number-columns-repeated="16374"/>
        </table:table-row>
        <table:table-row table:style-name="ro3" table:number-rows-repeated="3">
          <table:table-cell table:style-name="ce4"/>
          <table:table-cell/>
          <table:table-cell table:style-name="ce4" table:content-validation-name="val3"/>
          <table:table-cell/>
          <table:table-cell table:style-name="ce4" table:content-validation-name="val6"/>
          <table:table-cell table:number-columns-repeated="4"/>
          <table:table-cell table:style-name="ce6"/>
          <table:table-cell table:number-columns-repeated="16374"/>
        </table:table-row>
        <table:table-row table:style-name="ro3" table:number-rows-repeated="8">
          <table:table-cell table:style-name="ce4" table:content-validation-name="val1"/>
          <table:table-cell/>
          <table:table-cell table:style-name="ce4" table:content-validation-name="val3"/>
          <table:table-cell/>
          <table:table-cell table:style-name="ce4" table:content-validation-name="val6"/>
          <table:table-cell table:number-columns-repeated="4"/>
          <table:table-cell table:style-name="ce6"/>
          <table:table-cell table:number-columns-repeated="16374"/>
        </table:table-row>
        <table:table-row table:style-name="ro4" table:number-rows-repeated="1048554">
          <table:table-cell table:number-columns-repeated="2"/>
          <table:table-cell table:content-validation-name="val3"/>
          <table:table-cell table:number-columns-repeated="16381"/>
        </table:table-row>
        <table:table-row table:style-name="ro4">
          <table:table-cell table:number-columns-repeated="2"/>
          <table:table-cell table:content-validation-name="val3"/>
          <table:table-cell table:number-columns-repeated="16381"/>
        </table:table-row>
      </table:table>
      <table:table table:name="各校編碼查詢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24" table:default-cell-style-name="ce8"/>
        <table:table-column table:style-name="co8" table:number-columns-repeated="16357" table:default-cell-style-name="ce8"/>
        <table:table-row table:style-name="ro3">
          <table:table-cell/>
          <table:table-cell table:style-name="ce7" office:value-type="string" calcext:value-type="string">
            <text:p>02001新北市八里區八里國民小學</text:p>
          </table:table-cell>
          <table:table-cell table:style-name="ce10" office:value-type="string" calcext:value-type="string">
            <text:p>幼兒園</text:p>
          </table:table-cell>
          <table:table-cell table:style-name="ce10" office:value-type="string" calcext:value-type="string">
            <text:p>個別創作</text:p>
          </table:table-cell>
          <table:table-cell table:style-name="ce10" office:value-type="string" calcext:value-type="string">
            <text:p>自由創作</text:p>
          </table:table-cell>
          <table:table-cell table:number-columns-repeated="16379"/>
        </table:table-row>
        <table:table-row table:style-name="ro3">
          <table:table-cell/>
          <table:table-cell table:style-name="ce7" office:value-type="string" calcext:value-type="string">
            <text:p>02002新北市八里區大崁國民小學</text:p>
          </table:table-cell>
          <table:table-cell table:style-name="ce7" office:value-type="string" calcext:value-type="string">
            <text:p>一年級</text:p>
          </table:table-cell>
          <table:table-cell table:style-name="ce10"/>
          <table:table-cell table:style-name="ce10" office:value-type="string" calcext:value-type="string">
            <text:p>原住民族文化特色</text:p>
          </table:table-cell>
          <table:table-cell table:number-columns-repeated="16379"/>
        </table:table-row>
        <table:table-row table:style-name="ro3">
          <table:table-cell/>
          <table:table-cell table:style-name="ce7" office:value-type="string" calcext:value-type="string">
            <text:p>02003新北市八里區米倉國民小學</text:p>
          </table:table-cell>
          <table:table-cell table:style-name="ce7" office:value-type="string" calcext:value-type="string">
            <text:p>二年級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4新北市八里區長坑國民小學</text:p>
          </table:table-cell>
          <table:table-cell table:style-name="ce7" office:value-type="string" calcext:value-type="string">
            <text:p>三年級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5新北市三芝區三芝國民小學</text:p>
          </table:table-cell>
          <table:table-cell table:style-name="ce7" office:value-type="string" calcext:value-type="string">
            <text:p>四年級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6新北市三芝區橫山國民小學</text:p>
          </table:table-cell>
          <table:table-cell table:style-name="ce7" office:value-type="string" calcext:value-type="string">
            <text:p>五年級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7新北市三芝區興華國民小學</text:p>
          </table:table-cell>
          <table:table-cell table:style-name="ce7" office:value-type="string" calcext:value-type="string">
            <text:p>六年級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8新北市三重區二重國民小學</text:p>
          </table:table-cell>
          <table:table-cell table:style-name="ce7" office:value-type="string" calcext:value-type="string">
            <text:p>國中組</text:p>
          </table:table-cell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09新北市三重區三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0新北市三重區三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1新北市三重區五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2新北市三重區正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3新北市三重區永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4新北市三重區光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5新北市三重區光興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6新北市三重區厚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7新北市三重區重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8新北市三重區修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19新北市三重區集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0新北市三重區碧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1新北市三重區興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2新北市三峽區三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3新北市三峽區大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4新北市三峽區大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5新北市三峽區中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6新北市三峽區五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7新北市三峽區介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8新北市三峽區民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29新北市三峽區安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0新北市三峽區成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1新北市三峽區有木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2新北市三峽區建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3新北市三峽區插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4新北市三峽區龍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5新北市土城區土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6新北市土城區安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7新北市土城區清水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8新北市土城區頂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39新北市土城區廣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0新北市土城區樂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1新北市中和區中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2新北市中和區光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3新北市中和區自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4新北市中和區秀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5新北市中和區復興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6新北市中和區景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7新北市中和區積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8新北市中和區興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49新北市中和區錦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0新北市五股區五股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1新北市五股區成州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2新北市五股區更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3新北市五股區德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4新北市平溪區十分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5新北市平溪區平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6新北市平溪區菁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7新北市永和區永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8新北市永和區永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59新北市永和區秀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0新北市永和區頂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1新北市永和區網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2新北市石門區石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3新北市石門區老梅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4新北市石門區乾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5新北市石碇區永定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6新北市石碇區石碇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7新北市石碇區和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8新北市石碇區雲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1新北市立二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2新北市立八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3新北市立三民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4新北市立三多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5新北市立三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6新北市立三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7新北市立三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8新北市立三峽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09新北市立土城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0新北市立大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1新北市立中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2新北市立中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3新北市立中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4新北市立中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5新北市立丹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6新北市立五股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7新北市立五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8新北市立文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19新北市立平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0新北市立正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1新北市立永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2新北市立永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3新北市立石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4新北市立石碇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5新北市立光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6新北市立安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7新北市立安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8新北市立尖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29新北市立江翠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0南山學校財團法人新北市南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1康橋學校財團法人新北市康橋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69新北市永和區私立育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0新北市私立聖心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2新北市私立聖心女子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1新北市私立竹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3新北市立汐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4新北市立竹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5新北市立自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6新北市立秀峰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7新北市立育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8新北市立佳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39新北市立坪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0新北市立忠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1新北市立明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2新北市立明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3新北市立林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4新北市立板橋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5新北市立金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6新北市立青山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7新北市立柑園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8新北市立重慶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49新北市立桃子腳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0新北市立泰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1新北市立海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2新北市立烏來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3新北市立貢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4新北市立崇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5新北市立淡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6新北市立清水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7新北市立深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8新北市立欽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59新北市立新埔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0新北市立新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1新北市立新莊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2新北市立溪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3新北市立瑞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4新北市立萬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5新北市立義學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6新北市立達觀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7新北市立漳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8新北市立碧華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69新北市立福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0新北市立福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1新北市立鳳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2新北市立樹林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3新北市立積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4新北市立錦和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5新北市立頭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6新北市立豐珠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7新北市立雙溪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8新北市立蘆洲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3079新北市立鷺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2新北市汐止區北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3新北市汐止區北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4新北市汐止區白雲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5新北市汐止區汐止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6新北市汐止區秀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7新北市汐止區東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8新北市汐止區金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79新北市汐止區長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7" office:value-type="string" calcext:value-type="string">
            <text:p>02080新北市汐止區保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1新北市汐止區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2新北市汐止區樟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3新北市坪林區坪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4新北市林口區林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5新北市林口區南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6新北市林口區瑞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7新北市林口區嘉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8新北市林口區興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89新北市林口區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0新北市林口區麗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1新北市林口區麗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2新北市板橋區大觀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3新北市板橋區中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4新北市板橋區文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5新北市板橋區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6新北市板橋區江翠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7新北市板橋區沙崙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8新北市板橋區板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099新北市板橋區信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0新北市板橋區後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1新北市板橋區重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2新北市板橋區埔墘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3新北市板橋區海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4新北市板橋區國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5新北市板橋區莒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6新北市板橋區新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7新北市板橋區溪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8新北市板橋區實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09新北市金山區三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0新北市金山區中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1新北市金山區金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2新北市金山區金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3新北市泰山區同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4新北市泰山區明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5新北市泰山區泰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6新北市泰山區義學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7新北市烏來區福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8新北市貢寮區和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19新北市貢寮區貢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0新北市貢寮區福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1新北市貢寮區福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2新北市貢寮區澳底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3新北市淡水區中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4新北市淡水區天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5新北市淡水區屯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6新北市淡水區文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7新北市淡水區水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8新北市淡水區竹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29新北市淡水區育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0新北市淡水區坪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1新北市淡水區忠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2新北市淡水區淡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3新北市淡水區新興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4新北市淡水區鄧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5新北市淡水區興仁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6新北市深坑區深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7新北市新店區大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8新北市新店區中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39新北市新店區北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0新北市新店區安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1新北市新店區屈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2新北市新店區直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3新北市新店區青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4新北市新店區新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5新北市新店區新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6新北市新店區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7新北市新店區雙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8新北市新店區雙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49新北市新莊區中信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0新北市新莊區中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1新北市新莊區丹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2新北市新莊區民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3新北市新莊區光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4新北市新莊區昌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5新北市新莊區昌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6新北市新莊區思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7新北市新莊區國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8新北市新莊區新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59新北市新莊區新莊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0新北市新莊區裕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1新北市新莊區榮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2新北市新莊區興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3新北市新莊區頭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4新北市新莊區豐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5新北市瑞芳區九份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6新北市瑞芳區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7新北市瑞芳區吉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8新北市瑞芳區猴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69新北市瑞芳區瑞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0新北市瑞芳區瑞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1新北市瑞芳區瑞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2新北市瑞芳區瑞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3新北市瑞芳區義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4新北市瑞芳區鼻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5新北市瑞芳區濂洞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6新北市萬里區大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7新北市萬里區大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8新北市萬里區崁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79新北市萬里區野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0新北市萬里區萬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1新北市樹林區三多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2新北市樹林區大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3新北市樹林區山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4新北市樹林區文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5新北市樹林區育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6新北市樹林區育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7新北市樹林區武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8新北市樹林區柑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89新北市樹林區彭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0新北市樹林區樹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1新北市雙溪區上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2新北市雙溪區牡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3新北市雙溪區柑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4新北市雙溪區雙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5新北市蘆洲區仁愛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6新北市蘆洲區成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7新北市蘆洲區忠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8新北市蘆洲區蘆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199新北市蘆洲區鷺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0新北市鶯歌區二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1新北市鶯歌區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2新北市鶯歌區永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3新北市鶯歌區昌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4新北市鶯歌區建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5新北市鶯歌區鳳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6新北市鶯歌區鶯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0新北市私立及人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1剛恆毅學校財團法人新北市天主教恆毅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2天主教崇光學校財團法人新北市崇光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7新北市淡水區新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3新北市私立竹林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4新北市私立徐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5新北市私立醒吾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6新北市私立淡江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7金陵學校財團法人新北市金陵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8格致學校財團法人新北市私立格致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89天主教光仁學校財團法人新北市光仁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0東海中學學校財團法人新北市東海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1中華中學學校財團法人新北市中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2新北市立光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8新北市私立及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3新北市立北大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4崇義學校財團法人新北市崇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5新北市立新北特殊教育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6時雨學校財團法人新北市私立時雨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09新北市林口區新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7辭修學校財團法人新北市私立辭修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8新北市立鶯歌國民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2210新北市三峽區北大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099新北市立樟樹國際實創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3100裕德學校財團法人新北市裕德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1大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2野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3大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4萬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5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6中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7金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8金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09大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0中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1文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2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3江翠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4江翠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5沙崙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6忠孝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7板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8信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19後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0重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1重慶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2埔墘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3海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4國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5莒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6新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7新埔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8溪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29溪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0實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1北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2北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3白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4汐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5秀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6金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7青山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8保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39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0樟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1長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2深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3深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4永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5石碇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6石碇國小附設幼兒園豐林分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7班(原市立石碇幼兒園)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8九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49鼻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0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1吉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2猴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3瑞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4瑞芳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5瑞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6瑞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7濂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8義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59瑞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0十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1菁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2平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3牡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4雙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5上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6和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7貢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8福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69澳底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0中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1五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2北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3安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4安康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5屈尺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6直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7青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8新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79新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0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1大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2雙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3雙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4坪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5烏來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6福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7永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8永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89秀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0頂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1福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2網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3中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4中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5光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6自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7自強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8秀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099復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0景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1漳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2積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3興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4錦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5土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6土城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7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8清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09頂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0廣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1樂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2三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3三峽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4大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5五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6介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7民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8安溪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19建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0插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1三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2大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3山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4文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5育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6武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7彭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8柑園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29樹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0育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1二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2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3永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4尖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5建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6鳳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7鳳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8鶯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39鶯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0二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1三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2三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3三重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4三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5五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6正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7永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8光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49光榮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0光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1明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2厚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3重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4修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5碧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6碧華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7興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8集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59中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0中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1丹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2民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3光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4昌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5思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6國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7新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8新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69新莊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0裕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1榮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2興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3頭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4頭前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5豐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6同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7明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8泰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79泰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0林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1南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2崇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3瑞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4興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5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6麗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7嘉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8麗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89仁愛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0成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1忠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2蘆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3蘆洲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4鷺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5五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6成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7更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8德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199八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0大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1中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2天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3屯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4文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5竹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6坪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7忠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8淡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09淡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0新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1鄧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2水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3育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4興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5新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6三芝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7興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8石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19老梅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0新北市立板橋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1新北市立板橋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2新北市立板橋幼兒園新民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3新北市立板橋幼兒園公館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4新北市立三重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5新北市立三重幼兒園崇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6新北市立三重幼兒園厚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7新北市立永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8新北市立永和幼兒園民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29新北市立永和幼兒園福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0新北市立永和幼兒園博愛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1新北市立永和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2新北市立永和幼兒園大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3新北市立永和幼兒園保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4新北市立中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5新北市立中和幼兒園秀山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6新北市立中和幼兒園飛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7新北市立中和幼兒園碧湖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8新北市立中和幼兒園慈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39新北市立新莊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0新北市立新莊幼兒園三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1新北市立新莊幼兒園中心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2新北市立新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3新北市立新店幼兒園雙城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4新北市立新店幼兒園新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5新北市立新店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6新北市立三峽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7新北市立三峽幼兒園龍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8新北市立三峽幼兒園中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49新北市立鶯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0新北市立樹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1新北市立樹林幼兒園彭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2新北市立樹林幼兒園圳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3新北市立樹林幼兒園山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4新北市立瑞芳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5新北市立瑞芳幼兒園爪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6新北市立淡水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7新北市立淡水幼兒園竹圍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8新北市立淡水幼兒園福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59新北市立八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0新北市立八里幼兒園龍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1新北市立八里幼兒園大埤頂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2新北市立五股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3新北市立五股幼兒園德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4新北市立五股幼兒園水碓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5新北市立五股幼兒園更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6新北市立五股幼兒園成州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7新北市立五股幼兒園陸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8新北市立泰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69新北市立泰山幼兒園明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0新北市立泰山幼兒園貴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1新北市立林口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2新北市立林口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3新北市立林口幼兒園湖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4新北市立三芝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5新北市立三芝幼兒園福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6新北市立石門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7新北市立石門幼兒園草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8新北市立金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79新北市立金山幼兒園中正中華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0新北市立萬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1新北市立貢寮幼兒園龍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2新北市立深坑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3新北市立深坑幼兒園土庫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4新北市立坪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5新北市立烏來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6新北市立土城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7新北市立土城幼兒園大頂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8新北市立土城幼兒園清水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01289新北市立蘆洲幼兒園</text:p>
          </table:table-cell>
          <table:table-cell table:style-name="ce5"/>
          <table:table-cell table:number-columns-repeated="16381"/>
        </table:table-row>
        <table:table-row table:style-name="ro3" table:number-rows-repeated="401">
          <table:table-cell/>
          <table:table-cell table:style-name="ce5" table:number-columns-repeated="2"/>
          <table:table-cell table:number-columns-repeated="16381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MingLiu1" svg:font-family="MingLiu"/>
    <style:font-face style:name="PMingLiu" svg:font-family="PMingLiu" style:font-family-generic="roman"/>
    <style:font-face style:name="PMingLiu1" svg:font-family="PMingLiu"/>
    <style:font-face style:name="微軟正黑體" svg:font-family="微軟正黑體" style:font-family-generic="system" style:font-pitch="variable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799cm" fo:margin-right="1.799cm" style:print-page-order="ttb" style:first-page-number="continue" style:scale-to="93%" style:print="charts drawings grid objects"/>
      <style:header-style>
        <style:header-footer-properties fo:min-height="1.9cm" fo:margin-left="1.799cm" fo:margin-right="1.799cm" fo:margin-bottom="0cm"/>
      </style:header-style>
      <style:footer-style>
        <style:header-footer-properties fo:min-height="1.9cm" fo:margin-left="1.799cm" fo:margin-right="1.799cm" fo:margin-top="0cm"/>
      </style:footer-style>
    </style:page-layout>
    <style:page-layout style:name="Mpm2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謝添達</meta:initial-creator>
    <meta:creation-date>2025-01-22T06:33:59Z</meta:creation-date>
    <dc:date>2025-01-22T15:27:24.938000000</dc:date>
    <meta:print-date>2024-01-29T10:25:16Z</meta:print-date>
    <meta:editing-duration>PT30S</meta:editing-duration>
    <meta:editing-cycles>1</meta:editing-cycles>
    <meta:document-statistic meta:table-count="2" meta:cell-count="618" meta:object-count="0"/>
  </office:meta>
</office:document-meta>
</file>