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" style:parent-style-name="清單段落" style:list-style-name="LFO3" style:family="paragraph">
      <style:paragraph-properties fo:line-height="10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1.2076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2.0111in"/>
    </style:style>
    <style:style style:name="Table5" style:family="table">
      <style:table-properties style:width="6.4368in" style:rel-width="102.3%" fo:margin-left="0in" table:align="left"/>
    </style:style>
    <style:style style:name="TableRow10" style:family="table-row">
      <style:table-row-properties style:min-row-height="0.3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5" style:family="table-row">
      <style:table-row-properties style:min-row-height="0.4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0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1" style:parent-style-name="清單段落" style:family="paragraph">
      <style:paragraph-properties fo:line-height="0.3055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6" style:parent-style-name="清單段落" style:list-style-name="LFO6" style:family="paragraph">
      <style:paragraph-properties fo:line-height="0.3055in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7" style:parent-style-name="清單段落" style:list-style-name="LFO6" style:family="paragraph">
      <style:paragraph-properties fo:line-height="0.3055in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9" style:parent-style-name="清單段落" style:list-style-name="LFO6" style:family="paragraph">
      <style:paragraph-properties fo:line-height="0.3055in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30" style:family="table-row">
      <style:table-row-properties style:min-row-height="0.4041in"/>
    </style:style>
    <style:style style:name="P3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2pt"/>
    </style:style>
    <style:style style:name="TableRow39" style:family="table-row">
      <style:table-row-properties style:min-row-height="0.988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2" style:parent-style-name="清單段落" style:family="paragraph">
      <style:paragraph-properties fo:text-align="start" fo:line-height="0.3055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48" style:family="table-row">
      <style:table-row-properties style:min-row-height="0.6395in"/>
    </style:style>
    <style:style style:name="P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53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2pt"/>
    </style:style>
    <style:style style:name="P55" style:parent-style-name="內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FF" style:letter-kerning="false" fo:font-size="10pt" style:font-size-asian="10pt" style:font-size-complex="12pt"/>
    </style:style>
    <style:style style:name="TableRow56" style:family="table-row">
      <style:table-row-properties style:min-row-height="0.32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61" style:family="table-row">
      <style:table-row-properties style:min-row-height="0.32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66" style:family="table-row">
      <style:table-row-properties style:min-row-height="0.3368in"/>
    </style:style>
    <style:style style:name="P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70" style:family="table-row">
      <style:table-row-properties style:min-row-height="0.32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75" style:family="table-row">
      <style:table-row-properties style:min-row-height="0.3368in"/>
    </style:style>
    <style:style style:name="P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80" style:family="table-row">
      <style:table-row-properties style:min-row-height="0.32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85" style:family="table-row">
      <style:table-row-properties style:min-row-height="0.3368in"/>
    </style:style>
    <style:style style:name="P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3055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90" style:family="table-row">
      <style:table-row-properties style:min-row-height="0.325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95" style:family="table-row">
      <style:table-row-properties style:min-row-height="0.325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min-row-height="0.32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09" style:family="table-row">
      <style:table-row-properties style:min-row-height="0.3368in"/>
    </style:style>
    <style:style style:name="P1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17" style:family="table-row">
      <style:table-row-properties style:min-row-height="0.32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26" style:family="table-row">
      <style:table-row-properties style:min-row-height="0.3256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134" style:parent-style-name="清單段落" style:list-style-name="LFO3" style:family="paragraph">
      <style:paragraph-properties fo:line-height="100%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P140" style:parent-style-name="cjk" style:family="paragraph">
      <style:paragraph-properties fo:text-align="justify" fo:margin-top="0in" fo:margin-bottom="0in" fo:line-height="0.2777in" fo:margin-left="0.4416in" fo:text-inden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cjk" style:list-style-name="LFO1" style:family="paragraph">
      <style:paragraph-properties fo:margin-top="0in" fo:margin-bottom="0in" fo:line-height="0.2777in" fo:margin-left="0.6437in" fo:text-indent="-0.3937in">
        <style:tab-stops/>
      </style:paragraph-properties>
    </style:style>
    <style:style style:name="T142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145" style:parent-style-name="cjk" style:list-style-name="LFO1" style:family="paragraph">
      <style:paragraph-properties fo:margin-top="0in" fo:margin-bottom="0in" fo:line-height="0.2777in" fo:margin-left="0.6437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cjk" style:list-style-name="LFO1" style:family="paragraph">
      <style:paragraph-properties fo:margin-top="0in" fo:margin-bottom="0in" fo:line-height="0.2777in" fo:margin-left="0.64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cjk" style:list-style-name="LFO2" style:family="paragraph">
      <style:paragraph-properties fo:margin-top="0in" fo:margin-bottom="0in" fo:line-height="0.2777in" fo:margin-left="0.827in" fo:text-indent="-0.452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9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0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1" style:parent-style-name="cjk" style:list-style-name="LFO2" style:family="paragraph">
      <style:paragraph-properties fo:margin-top="0in" fo:margin-bottom="0in" fo:line-height="0.2777in" fo:margin-left="0.827in" fo:text-indent="-0.45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cjk" style:list-style-name="LFO2" style:family="paragraph">
      <style:paragraph-properties fo:margin-top="0in" fo:margin-bottom="0in" fo:line-height="0.2777in" fo:margin-left="0.827in" fo:text-indent="-0.452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cjk" style:list-style-name="LFO1" style:family="paragraph">
      <style:paragraph-properties fo:margin-top="0in" fo:margin-bottom="0in" fo:line-height="0.2777in" fo:margin-left="0.64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cjk" style:list-style-name="LFO1" style:family="paragraph">
      <style:paragraph-properties fo:margin-top="0in" fo:margin-bottom="0in" fo:line-height="0.2777in" fo:margin-left="0.6437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end" fo:margin-top="0.025in" fo:line-height="0.2777in" fo:margin-left="0.3083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 style:line-break="normal" fo:text-align="end" fo:margin-top="0.025in" fo:line-height="0.2777in" fo:margin-left="0.30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181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3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188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189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190" style:parent-style-name="清單段落" style:list-style-name="LFO3" style:family="paragraph">
      <style:paragraph-properties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cjk" style:family="paragraph">
      <style:paragraph-properties fo:text-align="justify" fo:margin-top="0in" fo:margin-bottom="0in" fo:line-height="0.3472in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olumn194" style:family="table-column">
      <style:table-column-properties style:column-width="6.2916in"/>
    </style:style>
    <style:style style:name="Table193" style:family="table">
      <style:table-properties style:width="6.291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cjk" style:family="paragraph">
      <style:paragraph-properties fo:line-height="0.2777in" fo:margin-left="0.25in" fo:margin-righ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margin-left="0in">
        <style:tab-stops/>
      </style:paragraph-properties>
    </style:style>
    <style:style style:name="P209" style:parent-style-name="內文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行政院及衛生福利部遴選兒少代表報名資料</text:p>
      <text:list text:style-name="LFO3" text:continue-numbering="true">
        <text:list-item>
          <text:p text:style-name="P4">基本資料表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類別</text:p>
          </table:table-cell>
          <table:table-cell table:style-name="TableCell18" table:number-columns-spanned="3">
            <text:p text:style-name="P19">□一般兒少組</text:p>
            <text:list text:style-name="LFO4" text:continue-numbering="true">
              <text:list-item>
                <text:p text:style-name="P20">特殊兒少組</text:p>
              </text:list-item>
            </text:list>
            <text:p text:style-name="P21"><text:span text:style-name="T22">□</text:span><text:span text:style-name="T23">國中(含)以下兒少</text:span><text:span text:style-name="T24">：以114學年度就學年級為準</text:span></text:p>
            <text:p text:style-name="P25">□身心障礙兒少</text:p>
            <text:list text:style-name="LFO6" text:continue-numbering="true">
              <text:list-item>
                <text:p text:style-name="P26">障礙類別：＿＿＿＿＿</text:p>
              </text:list-item>
              <text:list-item>
                <text:p text:style-name="P27">障礙等級：＿＿＿＿＿</text:p>
              </text:list-item>
            </text:list>
            <text:p text:style-name="P28">□原住民族兒少</text:p>
            <text:list text:style-name="LFO6" text:continue-numbering="true">
              <text:list-item>
                <text:p text:style-name="P29">民族別：＿＿＿＿＿＿</text:p>
              </text:list-item>
            </text:list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<text:span text:style-name="T34">[說明]</text:span><text:span text:style-name="T35"><text:s/></text:span><text:span text:style-name="T36">※</text:span><text:span text:style-name="T37">請附上</text:span><text:span text:style-name="T38">相關證明例如：身分證、戶籍謄本、學生證等；免留存。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參與各會議</text:p>
            <text:p text:style-name="P42"><text:span text:style-name="T43">意願與優先序</text:span></text:p>
          </table:table-cell>
          <table:table-cell table:style-name="TableCell44" table:number-columns-spanned="3">
            <text:p text:style-name="P45">( <text:s text:c="2"/>)行政院兒童及少年福利與權益推動小組</text:p>
            <text:p text:style-name="P46">( <text:s text:c="2"/>)衛生福利部兒童及少年福利與權益推動小組</text:p>
            <text:p text:style-name="P47">( <text:s text:c="2"/>)衛生福利部兒童及少年事故傷害防制推動小組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[說明]</text:span><text:span text:style-name="T53">請依您參與各會議意願填優先序(1→2→3)</text:span><text:span text:style-name="T54"><text:s/></text:span></text:p>
            <text:p text:style-name="P55">各會議紀錄公布於衛生福利部社會及家庭署「兒少福利」主題專區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 table:number-columns-spanned="3">
            <text:p text:style-name="P60">□生理男 □生理女 □其他：______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出生年月日</text:p>
          </table:table-cell>
          <table:table-cell table:style-name="TableCell64" table:number-columns-spanned="3">
            <text:p text:style-name="P65">民國____年____月____日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[說明]113年度可推選(薦)97年1月1日以後出生者。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電子信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[說明]請填一個平常有在使用的信箱。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聯絡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[說明]市話或手機均可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居住縣市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就學縣市</text:p>
          </table:table-cell>
          <table:table-cell table:style-name="TableCell98" table:number-columns-spanned="3">
            <text:p text:style-name="P99">□同上；其他：＿＿＿＿＿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法定代理人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與報名兒少之關係</text:p>
          </table:table-cell>
          <table:table-cell table:style-name="TableCell107">
            <text:p text:style-name="P108">聯絡電話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緊急連絡人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與報名兒少之關係</text:p>
          </table:table-cell>
          <table:table-cell table:style-name="TableCell124">
            <text:p text:style-name="P125">聯絡電話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list text:style-name="LFO3" text:continue-numbering="true">
        <text:list-item>
          <text:p text:style-name="P134"><text:span text:style-name="T135">個人資料</text:span><text:span text:style-name="T136">蒐集</text:span><text:span text:style-name="T137">、處理及利用告知聲明暨同意書</text:span></text:p>
        </text:list-item>
      </text:list>
      <text:p text:style-name="P138"><text:span text:style-name="T139">【請兒少與法定代理人共同詳閱後簽名】</text:span></text:p>
      <text:p text:style-name="P140">衛生福利部社會及家庭署依個人資料保護法（下稱個資法）第15條蒐集、處理及利用您個人資料，詳如以下說明，請務必詳閱。</text:p>
      <text:list text:style-name="LFO1">
        <text:list-item text:start-value="1">
          <text:p text:style-name="P141"><text:span text:style-name="T142">個人資料蒐集目的：為遴選兒童及少年（下稱兒少）代表參與行政院與衛生福利部所設</text:span><text:span text:style-name="T143">兒少福利與權益事務相關小組</text:span><text:span text:style-name="T144">會議，以及聯繫兒少參與與兒少權利相關政策諮詢會議與活動。</text:span></text:p>
        </text:list-item>
      </text:list>
      <text:list text:style-name="LFO1" text:continue-numbering="true">
        <text:list-item>
          <text:p text:style-name="P145"><text:span text:style-name="T146">個人資料蒐集類別：識別類（例如：姓名、身分證統一編號、聯絡電話號碼、</text:span><text:span text:style-name="T147">地址、</text:span><text:span text:style-name="T148">電子郵遞地址</text:span><text:span text:style-name="T149">、金融機構帳戶之號碼與姓名</text:span><text:span text:style-name="T150">）、</text:span><text:span text:style-name="T151">特徵類（例如：年齡、性別、出生年月日、國籍、個人照片、筆跡與紙本文件）、</text:span><text:span text:style-name="T152">社會情況類（例如：職業）、教育、考選、技術或其他專業類（例如：學校紀錄）、健康與其他類（例如：身心障礙）等。</text:span></text:p>
        </text:list-item>
      </text:list>
      <text:list text:style-name="LFO1" text:continue-numbering="true">
        <text:list-item>
          <text:p text:style-name="P153">個人資料利用之期間、地區、對象及方式：</text:p>
        </text:list-item>
      </text:list>
      <text:list text:style-name="LFO2" text:continue-numbering="true">
        <text:list-item>
          <text:list>
            <text:list-item>
              <text:p text:style-name="P154"><text:span text:style-name="T155">期間：</text:span><text:span text:style-name="T156">本機關將於行政院與衛生福利部為</text:span><text:span text:style-name="T157">兒少福利與權益事務相關小組</text:span><text:span text:style-name="T158">遴選「兒童及少年代表」期間利用您個人資料，如您獲選為兒少代表或同意接收會議(</text:span><text:span text:style-name="T159">活動)資訊</text:span><text:span text:style-name="T160">，則利用期間將配合延長至114年12月31日。</text:span></text:p>
            </text:list-item>
            <text:list-item>
              <text:p text:style-name="P161"><text:span text:style-name="T162">地區與對象：</text:span><text:span text:style-name="T163">以本機關為主要使用對象</text:span><text:span text:style-name="T164">；</text:span><text:span text:style-name="T165">本機關辦公地點。以臺北市、臺中市為主。</text:span><text:span text:style-name="T166"><text:s/></text:span></text:p>
            </text:list-item>
            <text:list-item>
              <text:p text:style-name="P167">方式：電子文件、紙本，或以自動化機器或其他非自動化之利用方式檢索、整理個人資料之集合。</text:p>
            </text:list-item>
          </text:list>
        </text:list-item>
      </text:list>
      <text:list text:style-name="LFO1" text:continue-numbering="true">
        <text:list-item>
          <text:p text:style-name="P168">依據個資法第3條規定，您就本機關保有您的個人資料得行使下列權利：查詢或請求閱覽；請求製給複製本；請求補充或更正；請求停止蒐集、處理或利用；請求刪除。</text:p>
        </text:list-item>
      </text:list>
      <text:list text:style-name="LFO1" text:continue-numbering="true">
        <text:list-item>
          <text:p text:style-name="P169"><text:span text:style-name="T170">您得自由選擇</text:span><text:span text:style-name="T171">是否</text:span><text:span text:style-name="T172">提供個人資料。</text:span><text:span text:style-name="T173">惟須知您個人資料倘有缺漏，可能導致本機關未能提供遴選或會議（活動）資訊，或相關行政協助，對您權益有不利影響。</text:span></text:p>
        </text:list-item>
      </text:list>
      <text:p text:style-name="P174">□本人已詳閱以上說明，並明確知悉個人資料相關權益。(必填)</text:p>
      <text:p text:style-name="P175"><text:span text:style-name="T176">□我同意於113</text:span><text:span text:style-name="T177">至114</text:span><text:span text:style-name="T178">年度接收會議(活動)相關資訊。</text:span><text:span text:style-name="T179">(選填)</text:span><text:span text:style-name="T180"><text:s text:c="2"/></text:span></text:p>
      <text:p text:style-name="P181"><text:span text:style-name="T182">本人簽名：___________________(請親筆簽名)</text:span></text:p>
      <text:p text:style-name="P183"><text:span text:style-name="T184">法定代理人簽名：</text:span><text:span text:style-name="T185">___________________(</text:span><text:span text:style-name="T186">請親筆簽名</text:span><text:span text:style-name="T187">)</text:span></text:p>
      <text:p text:style-name="P188">日期：　　　　　年　　　　　月　　　　　日</text:p>
      <text:p text:style-name="P189"/>
      <text:list text:style-name="LFO3" text:continue-numbering="true">
        <text:list-item>
          <text:p text:style-name="P190"><text:span text:style-name="T191">關注議題</text:span></text:p>
        </text:list-item>
      </text:list>
      <text:p text:style-name="P192">[說明：書面請勿超過1頁(A4)，內容可以說明在生活中感到幸福與不幸福的事情、想改變的事情。]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527in" fo:margin-left="0.9847in" fo:margin-bottom="0.4527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3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君</meta:initial-creator>
    <dc:creator>賴依君</dc:creator>
    <meta:creation-date>2024-07-02T03:31:00Z</meta:creation-date>
    <dc:date>2024-07-02T03:31:00Z</dc:date>
    <meta:template xlink:href="Normal.dotm" xlink:type="simple"/>
    <meta:editing-cycles>2</meta:editing-cycles>
    <meta:editing-duration>PT60S</meta:editing-duration>
    <meta:document-statistic meta:page-count="3" meta:paragraph-count="2" meta:word-count="211" meta:character-count="1413" meta:row-count="10" meta:non-whitespace-character-count="1204"/>
  </office:meta>
</office:document-meta>
</file>