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PingFang TC Regular" svg:font-family="PingFang TC Regular" style:font-family-generic="system" style:font-pitch="variable"/>
    <style:font-face style:name="Arial Unicode MS" svg:font-family="Arial Unicode MS" style:font-family-generic="system"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16pt" fo:background-color="#FFFFFF"/>
    </style:style>
    <style:style style:name="P2"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3"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4" style:parent-style-name="清單段落" style:family="paragraph">
      <style:paragraph-properties fo:line-height="0.3472in" fo:margin-left="0.4923in" fo:text-indent="-0.492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fo:line-height="0.3472in" fo:margin-left="0.4923in" fo:text-indent="-0.492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微軟正黑體" fo:font-size="14pt" style:font-size-asian="14pt" style:font-size-complex="14pt"/>
    </style:style>
    <style:style style:name="T17" style:parent-style-name="預設段落字型" style:family="text">
      <style:text-properties style:font-name="標楷體" style:font-name-asian="標楷體" style:font-name-complex="微軟正黑體" fo:font-size="14pt" style:font-size-asian="14pt" style:font-size-complex="14pt"/>
    </style:style>
    <style:style style:name="T18" style:parent-style-name="預設段落字型" style:family="text">
      <style:text-properties style:font-name="標楷體" style:font-name-asian="標楷體" style:font-name-complex="微軟正黑體" fo:font-size="14pt" style:font-size-asian="14pt" style:font-size-complex="14pt"/>
    </style:style>
    <style:style style:name="P19" style:parent-style-name="清單段落" style:family="paragraph">
      <style:paragraph-properties fo:line-height="0.3472in" fo:margin-left="0.4722in" fo:text-indent="-0.4722in">
        <style:tab-stops/>
      </style:paragraph-properties>
      <style:text-properties style:font-name="標楷體" style:font-name-asian="標楷體" style:font-name-complex="微軟正黑體" fo:font-size="14pt" style:font-size-asian="14pt" style:font-size-complex="14pt"/>
    </style:style>
    <style:style style:name="P20" style:parent-style-name="清單段落" style:family="paragraph">
      <style:paragraph-properties fo:line-height="0.3472in" fo:margin-left="0.4923in" fo:text-indent="-0.4923in">
        <style:tab-stops/>
      </style:paragraph-properties>
      <style:text-properties style:font-name="標楷體" style:font-name-asian="標楷體" style:font-name-complex="微軟正黑體" fo:font-size="14pt" style:font-size-asian="14pt" style:font-size-complex="14pt"/>
    </style:style>
    <style:style style:name="P21" style:parent-style-name="清單段落" style:family="paragraph">
      <style:paragraph-properties fo:line-height="0.3472in" fo:margin-left="0.4923in" fo:text-indent="-0.4923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line-height="0.3472in" fo:margin-left="0.3937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line-height="0.3472in" fo:margin-left="0.4923in" fo:text-indent="-0.4923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472in" fo:margin-left="0.4923in" fo:text-indent="-0.492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line-height="0.3472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letter-spacing="0.0048in" fo:font-size="14pt" style:font-size-asian="14pt" style:font-size-complex="14pt"/>
    </style:style>
    <style:style style:name="T36" style:parent-style-name="預設段落字型" style:family="text">
      <style:text-properties style:font-name="標楷體" style:font-name-asian="標楷體" fo:letter-spacing="0.0048in" fo:font-size="14pt" style:font-size-asian="14pt" style:font-size-complex="14pt"/>
    </style:style>
    <style:style style:name="T37" style:parent-style-name="預設段落字型" style:family="text">
      <style:text-properties style:font-name="標楷體" style:font-name-asian="標楷體" fo:letter-spacing="0.0048in" fo:font-size="14pt" style:font-size-asian="14pt" style:font-size-complex="14pt"/>
    </style:style>
    <style:style style:name="P38" style:parent-style-name="清單段落" style:family="paragraph">
      <style:paragraph-properties fo:line-height="0.3472in"/>
      <style:text-properties style:font-name="標楷體" style:font-name-asian="標楷體" fo:font-size="14pt" style:font-size-asian="14pt" style:font-size-complex="14pt"/>
    </style:style>
    <style:style style:name="P39" style:parent-style-name="清單段落" style:family="paragraph">
      <style:paragraph-properties fo:line-height="0.3472in" fo:margin-left="0.4923in" fo:text-indent="-0.4923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line-height="0.3472in" fo:margin-left="0.4923in" fo:text-indent="-0.492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rial" style:font-name-complex="Arial" fo:font-size="10.5pt" style:font-size-asian="10.5pt" style:font-size-complex="10.5pt" fo:background-color="#FFFFFF"/>
    </style:style>
    <style:style style:name="T5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03874002"/>新北市文化局</text:p>
      <text:p text:style-name="P2">「新北文化大使」之第二場學習歷程線上分享會<text:bookmark-end text:name="_Hlk103874002"/></text:p>
      <text:p text:style-name="P3">報名資訊</text:p>
      <text:list text:style-name="WWNum1">
        <text:list-item text:start-value="1">
          <text:p text:style-name="P4"><text:span text:style-name="T5">前言</text:span><text:span text:style-name="T6">:</text:span><text:span text:style-name="T7">「新北文化大使」計畫自</text:span><text:span text:style-name="T8">110</text:span><text:span text:style-name="T9">年開始至今已辦理兩屆，帶領</text:span><text:span text:style-name="T10">15</text:span><text:span text:style-name="T11">歲至</text:span><text:span text:style-name="T12">35</text:span><text:span text:style-name="T13">歲之青年認識多元文化，也安排至本局藝文場館實習，期培育出優秀青年投入多元文化事務，展現青年文化力。</text:span></text:p>
        </text:list-item>
        <text:list-item>
          <text:p text:style-name="P14"><text:span text:style-name="T15">分享會內容</text:span><text:span text:style-name="T16">：由第一屆「新北文化大使」擔任分享者，說明參與「新北文化大使」計畫動機、經驗及心得，分享所見、所學、所聞，鼓勵高中職學生未來報名參與暑假期間開放給非學員的專屬服務學習以及</text:span><text:span text:style-name="T17">112</text:span><text:span text:style-name="T18">年度「新北文化大使」計畫。</text:span></text:p>
        </text:list-item>
        <text:list-item>
          <text:p text:style-name="P19">分享主題：「我在新北市成為文化大使」。</text:p>
        </text:list-item>
        <text:list-item>
          <text:p text:style-name="P20">對象：對藝文活動有興趣之高中職生或國中應屆畢業生。</text:p>
        </text:list-item>
        <text:list-item>
          <text:p text:style-name="P21">活動日期及時間：111年9月10日（六）下午7時。</text:p>
        </text:list-item>
        <text:list-item>
          <text:p text:style-name="P22"><text:span text:style-name="T23">形式：線上（</text:span><text:span text:style-name="T24">Google Meet</text:span><text:span text:style-name="T25">），報名成功後將直接</text:span><text:span text:style-name="T26">email</text:span><text:span text:style-name="T27">寄發給報名學員視訊會議連結，或自「新北文化大使」官網「最新消息」查詢（</text:span><text:span text:style-name="T28">https://www.ntp</text:span><text:span text:style-name="T29">cyouthculture.org/news</text:span><text:span text:style-name="T30">）。</text:span></text:p>
        </text:list-item>
        <text:list-item>
          <text:p text:style-name="P31">報名時間:即日起至111年9月9日下午8時止。</text:p>
        </text:list-item>
        <text:list-item>
          <text:p text:style-name="P32">報名方式:以下二擇一方式進行報名。</text:p>
        </text:list-item>
      </text:list>
      <text:list text:style-name="WWNum17">
        <text:list-item text:start-value="1">
          <text:p text:style-name="P33"><text:span text:style-name="T34">線上報名：</text:span><text:span text:style-name="T35">以個人名義於線上報名系統（網址：</text:span><text:span text:style-name="T36">https://wceo.regfox.com/ntpconlineseminar</text:span><text:span text:style-name="T37">）填妥報名表。</text:span></text:p>
        </text:list-item>
        <text:list-item>
          <text:p text:style-name="P38">由學校統一填寫附件報名表，email至info@ntpcyouthculture.org。</text:p>
        </text:list-item>
      </text:list>
      <text:list text:style-name="WWNum1" text:continue-numbering="true">
        <text:list-item>
          <text:p text:style-name="P39">參與者能取得與「新北文化大使」共同參與新北藝文場館服務學習活動訊息、文化尋寶或實境解謎活動訊息等，獲得具有文化深度的學習歷程。</text:p>
        </text:list-item>
        <text:list-item>
          <text:p text:style-name="P40"><text:span text:style-name="T41">諮詢專線</text:span><text:span text:style-name="T42">：</text:span><text:span text:style-name="T43">吳小姐</text:span><text:span text:style-name="T44">0908-316-927</text:span><text:span text:style-name="T45">；</text:span><text:span text:style-name="T46">info@ntpcyouthculture.org</text:span><text:span text:style-name="T47">或以</text:span><text:span text:style-name="T48">IG</text:span><text:span text:style-name="T49">（</text:span><text:span text:style-name="T50">@ntpcyouthculture</text:span><text:span text:style-name="T51">）</text:span><text:span text:style-name="T52">聯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PingFang TC Regular" svg:font-family="PingFang TC Regular" style:font-family-generic="system" style:font-pitch="variable"/>
    <style:font-face style:name="Arial Unicode MS" svg:font-family="Arial Unicode MS" style:font-family-generic="system"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margin-top="0.1944in" fo:margin-bottom="0.1944in"/>
      <style:text-properties style:font-name="新細明體" style:font-name-asian="新細明體" style:font-name-complex="新細明體" fo:font-weight="bold" style:font-weight-asian="bold" style:font-weight-complex="bold" style:use-window-font-color="tru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PingFang TC Regular" style:font-name-asian="Arial Unicode MS" style:font-name-complex="Arial Unicode MS" fo:color="#000000"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預設值" style:display-name="預設值" style:family="paragraph">
      <style:paragraph-properties fo:widows="2" fo:orphans="2" fo:margin-top="0.1111in" fo:line-height="120%"/>
      <style:text-properties style:font-name="Arial Unicode MS" style:font-name-asian="PingFang TC Regular" style:font-name-complex="Arial Unicode MS" fo:color="#000000" fo:font-size="12pt" style:font-size-asian="12pt" style:font-size-complex="12pt" fo:language="zh" fo:country="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dt4ke" style:display-name="cdt4ke" style:family="paragraph" style:parent-style-name="Standard">
      <style:paragraph-properties fo:margin-top="0.1944in" fo:margin-bottom="0.1944in"/>
      <style:text-properties style:font-name="新細明體" style:font-name-asian="新細明體" style:font-name-complex="新細明體" style:use-window-font-color="true"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PingFang TC Regular" style:font-name-asian="Arial Unicode MS" style:font-name-complex="Arial Unicode MS" fo:color="#000000"/>
    </style:style>
    <style:style style:name="頁尾字元" style:display-name="頁尾 字元" style:family="text" style:parent-style-name="預設段落字型">
      <style:text-properties style:font-name="PingFang TC Regular" style:font-name-asian="Arial Unicode MS" style:font-name-complex="Arial Unicode MS" fo:color="#000000"/>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size="16pt" style:font-size-asian="16pt" style:font-size-complex="16pt" style:language-asian="zh" style:country-asian="TW"/>
    </style:style>
    <style:style style:name="ListLabel2" style:display-name="ListLabel 2" style:family="text">
      <style:text-properties fo:language="en" fo:country="US"/>
    </style:style>
    <style:style style:name="ListLabel3" style:display-name="ListLabel 3" style:family="text">
      <style:text-properties style:font-name-asian="新細明體" style:font-name-complex="新細明體"/>
    </style:style>
    <style:style style:name="ListLabel4" style:display-name="ListLabel 4" style:family="text">
      <style:text-properties style:font-name-asian="新細明體" style:font-name-complex="新細明體"/>
    </style:style>
    <style:style style:name="ListLabel5" style:display-name="ListLabel 5" style:family="text">
      <style:text-properties style:font-name-asian="新細明體" style:font-name-complex="PingFang TC Regular" fo:font-size="12pt" style:font-size-asian="12pt"/>
    </style:style>
    <style:style style:name="ListLabel6" style:display-name="ListLabel 6" style:family="text">
      <style:text-properties style:font-name-asian="新細明體" style:font-name-complex="PingFang TC Regular" fo:font-size="12pt" style:font-size-asian="12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style:font-name="標楷體" style:font-name-asian="標楷體" style:font-name-complex="標楷體"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6pt" style:font-size-asian="16pt" style:font-size-complex="16pt" style:language-asian="zh" style:country-asian="TW"/>
    </style:style>
    <style:style style:name="WW_CharLFO2LVL2" style:family="text">
      <style:text-properties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新細明體" style:font-name-complex="新細明體"/>
    </style:style>
    <text:list-style style:name="WWNum2" style:display-name="WWNum2">
      <text:list-level-style-number text:level="1" text:style-name="WW_CharLFO3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新細明體" style:font-name-complex="新細明體"/>
    </style:style>
    <text:list-style style:name="WWNum5" style:display-name="WWNum5">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新細明體" style:font-name-complex="PingFang TC Regular" fo:font-size="12pt" style:font-size-asian="12pt"/>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style:font-name-complex="PingFang TC Regular" fo:font-size="12pt" style:font-size-asian="12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fo:font-size="10pt" style:font-size-asian="10pt"/>
    </style:style>
    <style:style style:name="WW_CharLFO15LVL2" style:family="text">
      <style:text-properties fo:font-size="10pt" style:font-size-asian="10pt"/>
    </style:style>
    <style:style style:name="WW_CharLFO15LVL3" style:family="text">
      <style:text-properties fo:font-size="10pt" style:font-size-asian="10pt"/>
    </style:style>
    <style:style style:name="WW_CharLFO15LVL4" style:family="text">
      <style:text-properties fo:font-size="10pt" style:font-size-asian="10pt"/>
    </style:style>
    <style:style style:name="WW_CharLFO15LVL5" style:family="text">
      <style:text-properties fo:font-size="10pt" style:font-size-asian="10pt"/>
    </style:style>
    <style:style style:name="WW_CharLFO15LVL6" style:family="text">
      <style:text-properties fo:font-size="10pt" style:font-size-asian="10pt"/>
    </style:style>
    <style:style style:name="WW_CharLFO15LVL7" style:family="text">
      <style:text-properties fo:font-size="10pt" style:font-size-asian="10pt"/>
    </style:style>
    <style:style style:name="WW_CharLFO15LVL8" style:family="text">
      <style:text-properties fo:font-size="10pt" style:font-size-asian="10pt"/>
    </style:style>
    <style:style style:name="WW_CharLFO15LVL9" style:family="text">
      <style:text-properties fo:font-size="10pt" style:font-size-asian="10pt"/>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標楷體" fo:color="#000000" fo:font-size="14pt" style:font-size-asian="14pt"/>
    </style:style>
    <text:list-style style:name="WWNum17" style:display-name="WWNum17">
      <text:list-level-style-number text:level="1" text:style-name="WW_CharLFO18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6979in" fo:margin-bottom="1in" fo:margin-right="0.75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07T02:52:00Z</meta:creation-date>
    <dc:date>2022-09-07T02:52:00Z</dc:date>
    <meta:print-date>2022-05-23T02:02: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4" meta:character-count="700" meta:row-count="4" meta:non-whitespace-character-count="597"/>
  </office:meta>
</office:document-meta>
</file>