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" style:parent-style-name="預設段落字型" style:family="text">
      <style:text-properties style:font-name="Arial" style:font-name-complex="Arial" fo:text-transform="uppercase" fo:language="en" fo:country="US"/>
    </style:style>
    <style:style style:name="P23" style:parent-style-name="內文" style:family="paragraph">
      <style:paragraph-properties fo:border="0.0208in dashed #000000" fo:padding="0.1388in" style:shadow="none" fo:margin-bottom="0.1388in"/>
    </style:style>
    <style:style style:name="T2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26" style:parent-style-name="預設段落字型" style:family="text">
      <style:text-properties style:font-name="Arial" style:font-name-complex="Arial" fo:text-transform="uppercase" fo:language="en" fo:country="US"/>
    </style:style>
    <style:style style:name="P27" style:parent-style-name="內文" style:family="paragraph">
      <style:paragraph-properties fo:border="0.0208in dashed #000000" fo:padding="0.1388in" style:shadow="none" fo:margin-bottom="0.1388in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1" style:parent-style-name="預設段落字型" style:family="text">
      <style:text-properties style:font-name="Arial" style:font-name-complex="Arial" fo:text-transform="uppercase" fo:language="en" fo:country="US"/>
    </style:style>
    <style:style style:name="T3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text-transform="uppercase" fo:language="en" fo:country="US"/>
    </style:style>
    <style:style style:name="T3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7" style:parent-style-name="預設段落字型" style:family="text">
      <style:text-properties style:font-name="Arial" style:font-name-complex="Arial" fo:text-transform="uppercase" fo:language="en" fo:country="US"/>
    </style:style>
    <style:style style:name="P38" style:parent-style-name="內文" style:family="paragraph">
      <style:paragraph-properties fo:border="0.0208in dashed #000000" fo:padding="0.1388in" style:shadow="none" fo:margin-bottom="0.1388in"/>
    </style:style>
    <style:style style:name="T3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/>
    </style:style>
    <style:style style:name="T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/>
    </style:style>
    <style:style style:name="T44" style:parent-style-name="預設段落字型" style:family="text">
      <style:text-properties style:font-name="Arial" style:font-name-complex="Arial" fo:language="be" fo:country="BY"/>
    </style:style>
    <style:style style:name="T45" style:parent-style-name="預設段落字型" style:family="text">
      <style:text-properties style:font-name="Arial" style:font-name-complex="Arial" fo:language="en" fo:country="US"/>
    </style:style>
    <style:style style:name="T4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/>
    </style:style>
    <style:style style:name="P48" style:parent-style-name="內文" style:family="paragraph">
      <style:paragraph-properties fo:border="0.0208in dashed #000000" fo:padding="0.1388in" style:shadow="none" fo:margin-bottom="0.1388in"/>
    </style:style>
    <style:style style:name="T49" style:parent-style-name="預設段落字型" style:family="text">
      <style:text-properties style:font-name="Arial" style:font-name-complex="Arial" fo:text-transform="uppercase" fo:language="en" fo:country="US"/>
    </style:style>
    <style:style style:name="T5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1" style:parent-style-name="預設段落字型" style:family="text">
      <style:text-properties style:font-name="Arial" style:font-name-complex="Arial" fo:text-transform="uppercase" fo:language="en" fo:country="US"/>
    </style:style>
    <style:style style:name="T52" style:parent-style-name="預設段落字型" style:family="text">
      <style:text-properties style:font-name="Arial" style:font-name-complex="Arial" fo:language="en" fo:country="US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4" style:parent-style-name="預設段落字型" style:family="text">
      <style:text-properties style:font-name="Arial" style:font-name-complex="Arial" fo:language="en" fo:country="US"/>
    </style:style>
    <style:style style:name="P55" style:parent-style-name="內文" style:family="paragraph">
      <style:paragraph-properties fo:border="0.0208in dashed #000000" fo:padding="0.1388in" style:shadow="none" fo:margin-bottom="0.1388in"/>
    </style:style>
    <style:style style:name="T5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5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 fo:text-transform="uppercase" fo:language="en" fo:country="US"/>
    </style:style>
    <style:style style:name="P62" style:parent-style-name="內文" style:family="paragraph">
      <style:paragraph-properties fo:border="0.0208in dashed #000000" fo:padding="0.1388in" style:shadow="none" fo:margin-bottom="0.1388in"/>
    </style:style>
    <style:style style:name="T6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6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67" style:parent-style-name="內文" style:family="paragraph">
      <style:paragraph-properties fo:border="0.0208in dashed #000000" fo:padding="0.1388in" style:shadow="none" fo:margin-bottom="0.1388in"/>
    </style:style>
    <style:style style:name="T68" style:parent-style-name="預設段落字型" style:family="text">
      <style:text-properties style:font-name="Arial" style:font-name-complex="Arial" fo:text-transform="uppercase" fo:language="en" fo:country="US"/>
    </style:style>
    <style:style style:name="T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0" style:parent-style-name="預設段落字型" style:family="text">
      <style:text-properties style:font-name="Arial" style:font-name-complex="Arial" fo:text-transform="uppercase" fo:language="en" fo:country="US"/>
    </style:style>
    <style:style style:name="T7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be" fo:country="BY"/>
    </style:style>
    <style:style style:name="T75" style:parent-style-name="預設段落字型" style:family="text">
      <style:text-properties style:font-name="Arial" style:font-name-complex="Arial" fo:text-transform="uppercase" fo:language="en" fo:country="US"/>
    </style:style>
    <style:style style:name="P76" style:parent-style-name="內文" style:family="paragraph">
      <style:paragraph-properties fo:border="0.0208in dashed #000000" fo:padding="0.1388in" style:shadow="none" fo:margin-bottom="0.1388in"/>
    </style:style>
    <style:style style:name="T77" style:parent-style-name="預設段落字型" style:family="text">
      <style:text-properties style:font-name="Arial" style:font-name-complex="Arial" fo:text-transform="uppercase" fo:language="en" fo:country="US"/>
    </style:style>
    <style:style style:name="T7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9" style:parent-style-name="預設段落字型" style:family="text">
      <style:text-properties style:font-name="Arial" style:font-name-complex="Arial" fo:text-transform="uppercase" fo:language="en" fo:country="US"/>
    </style:style>
    <style:style style:name="T80" style:parent-style-name="預設段落字型" style:family="text">
      <style:text-properties style:font-name="Arial" style:font-name-complex="Arial" fo:text-transform="uppercase" fo:language="be" fo:country="BY"/>
    </style:style>
    <style:style style:name="T81" style:parent-style-name="預設段落字型" style:family="text">
      <style:text-properties style:font-name="Arial" style:font-name-complex="Arial" fo:text-transform="uppercase" fo:language="en" fo:country="US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text-transform="uppercase" fo:language="en" fo:country="US"/>
    </style:style>
    <style:style style:name="T8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5" style:parent-style-name="預設段落字型" style:family="text">
      <style:text-properties style:font-name="Arial" style:font-name-complex="Arial" fo:text-transform="uppercase" fo:language="en" fo:country="US"/>
    </style:style>
    <style:style style:name="T86" style:parent-style-name="預設段落字型" style:family="text">
      <style:text-properties style:font-name="Arial" style:font-name-complex="Arial" fo:text-transform="uppercase"/>
    </style:style>
    <style:style style:name="T87" style:parent-style-name="預設段落字型" style:family="text">
      <style:text-properties style:font-name="Arial" style:font-name-complex="Arial" fo:text-transform="uppercase" fo:language="en" fo:country="US"/>
    </style:style>
    <style:style style:name="P88" style:parent-style-name="內文" style:family="paragraph">
      <style:paragraph-properties fo:border="0.0208in dashed #000000" fo:padding="0.1388in" style:shadow="none" fo:margin-bottom="0.1388in"/>
    </style:style>
    <style:style style:name="T89" style:parent-style-name="預設段落字型" style:family="text">
      <style:text-properties style:font-name="Arial" style:font-name-complex="Arial" fo:text-transform="uppercase" fo:language="en" fo:country="US"/>
    </style:style>
    <style:style style:name="T9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2" style:parent-style-name="預設段落字型" style:family="text">
      <style:text-properties style:font-name="Arial" style:font-name-complex="Arial" fo:text-transform="uppercase" fo:language="en" fo:country="US"/>
    </style:style>
    <style:style style:name="T93" style:parent-style-name="預設段落字型" style:family="text">
      <style:text-properties style:font-name="Arial" style:font-name-complex="Arial" fo:language="en" fo:country="US"/>
    </style:style>
    <style:style style:name="T9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9" style:parent-style-name="預設段落字型" style:family="text">
      <style:text-properties style:font-name="Arial" style:font-name-complex="Arial" style:language-asian="zh" style:country-asian="TW"/>
    </style:style>
    <style:style style:name="T10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1" style:parent-style-name="預設段落字型" style:family="text">
      <style:text-properties style:font-name="Arial" style:font-name-complex="Arial" style:language-asian="zh" style:country-asian="TW"/>
    </style:style>
    <style:style style:name="T102" style:parent-style-name="預設段落字型" style:family="text">
      <style:text-properties style:font-name="Arial" style:font-name-complex="Arial" style:language-asian="zh" style:country-asian="TW"/>
    </style:style>
    <style:style style:name="T10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04" style:parent-style-name="預設段落字型" style:family="text">
      <style:text-properties style:font-name="Arial" style:font-name-complex="Arial" style:language-asian="zh" style:country-asian="TW"/>
    </style:style>
    <style:style style:name="P105" style:parent-style-name="內文" style:family="paragraph">
      <style:paragraph-properties fo:border="0.0208in dashed #000000" fo:padding="0.1388in" style:shadow="none" fo:margin-bottom="0.1388in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09" style:parent-style-name="內文" style:family="paragraph">
      <style:paragraph-properties fo:border="0.0208in dashed #000000" fo:padding="0.1388in" style:shadow="none" fo:margin-bottom="0.1388in"/>
    </style:style>
    <style:style style:name="T1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border="0.0208in dashed #000000" fo:padding="0.1388in" style:shadow="none" fo:margin-bottom="0.1388in"/>
    </style:style>
    <style:style style:name="T114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5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1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22" style:parent-style-name="內文" style:family="paragraph">
      <style:paragraph-properties fo:border="0.0208in dashed #000000" fo:padding="0.1388in" style:shadow="none" fo:margin-bottom="0.1388in"/>
    </style:style>
    <style:style style:name="T12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32" style:parent-style-name="內文" style:family="paragraph">
      <style:paragraph-properties fo:border="0.0208in dashed #000000" fo:padding="0.1388in" style:shadow="none" fo:margin-bottom="0.1388in"/>
    </style:style>
    <style:style style:name="T13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43" style:parent-style-name="內文" style:family="paragraph">
      <style:paragraph-properties fo:border="0.0208in dashed #000000" fo:padding="0.1388in" style:shadow="none" fo:margin-bottom="0.1388in"/>
    </style:style>
    <style:style style:name="T14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49" style:parent-style-name="內文" style:family="paragraph">
      <style:paragraph-properties fo:border="0.0208in dashed #000000" fo:padding="0.1388in" style:shadow="none" fo:margin-bottom="0.1388in"/>
    </style:style>
    <style:style style:name="T15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style:language-asian="zh" style:country-asian="TW"/>
    </style:style>
    <style:style style:name="T154" style:parent-style-name="預設段落字型" style:family="text">
      <style:text-properties style:font-name="Arial" style:font-name-complex="Arial" style:language-asian="zh" style:country-asian="TW"/>
    </style:style>
    <style:style style:name="T1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62" style:parent-style-name="內文" style:family="paragraph">
      <style:paragraph-properties fo:border="0.0208in dashed #000000" fo:padding="0.1388in" style:shadow="none" fo:margin-bottom="0.1388in"/>
    </style:style>
    <style:style style:name="T16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78" style:parent-style-name="內文" style:family="paragraph">
      <style:paragraph-properties fo:border="0.0208in dashed #000000" fo:padding="0.1388in" style:shadow="none" fo:margin-bottom="0.1388in"/>
    </style:style>
    <style:style style:name="P179" style:parent-style-name="外框內容" style:family="paragraph">
      <style:paragraph-properties fo:text-align="center"/>
    </style:style>
    <style:style style:name="T18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8" style:parent-style-name="內文" style:family="paragraph">
      <style:paragraph-properties fo:border="0.0208in dashed #000000" fo:padding="0.1388in" style:shadow="none" fo:margin-bottom="0.1388in"/>
    </style:style>
    <style:style style:name="T189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19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1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9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00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01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02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text:s/></text:span><text:span text:style-name="T21">年齡</text:span><text:span text:style-name="T22">___________</text:span></text:p>
      <text:p text:style-name="P23"><text:span text:style-name="T24">TITLE of the WORK</text:span><text:span text:style-name="T25">作品名稱</text:span><text:span text:style-name="T26">___________________________________________________________</text:span></text:p>
      <text:p text:style-name="P27"><text:span text:style-name="T28">category</text:span><text:span text:style-name="T29"><text:s/></text:span><text:span text:style-name="T30">類別</text:span><text:span text:style-name="T31"><text:s text:c="3"/></text:span><text:span text:style-name="T32"><text:s text:c="2"/>T</text:span><text:span text:style-name="T33">opics of the contest: In My Homeland</text:span></text:p>
      <text:p text:style-name="P34"><text:span text:style-name="T35">TECHNIQUE</text:span><text:span text:style-name="T36">技法</text:span><text:span text:style-name="T37"><text:s/>_____________________________________________________________________</text:span></text:p>
      <text:p text:style-name="P38"><text:span text:style-name="T39">TEACHER</text:span><text:span text:style-name="T40">指導老師</text:span><text:span text:style-name="T41">(name)</text:span><text:span text:style-name="T42">名</text:span><text:span text:style-name="T43"><text:s text:c="2"/>_________</text:span><text:span text:style-name="T44">______</text:span><text:span text:style-name="T45">_____ <text:s/>(surname)</text:span><text:span text:style-name="T46">姓</text:span><text:span text:style-name="T47"><text:s/>_____________________________</text:span></text:p>
      <text:p text:style-name="P48"><text:span text:style-name="T49">PHONE</text:span><text:span text:style-name="T50">電話</text:span><text:span text:style-name="T51"><text:s/>__________________________________ <text:s/></text:span><text:span text:style-name="T52"><text:s/>e-mail</text:span><text:span text:style-name="T53">電子郵件</text:span><text:span text:style-name="T54">__________________________</text:span></text:p>
      <text:p text:style-name="P55"><text:span text:style-name="T56">ART-STUDIO</text:span><text:span text:style-name="T57">學校班級</text:span><text:span text:style-name="T58">/</text:span><text:span text:style-name="T59">藝術培力單位</text:span><text:span text:style-name="T60"><text:s/></text:span><text:span text:style-name="T61">______________________________________________________</text:span></text:p>
      <text:p text:style-name="P62"><text:span text:style-name="T63">COUNTRY<text:s/></text:span><text:span text:style-name="T64">國家</text:span><text:span text:style-name="T65"><text:s text:c="6"/></text:span><text:span text:style-name="T66">Taiwan</text:span></text:p>
      <text:p text:style-name="P67"><text:span text:style-name="T68">POSTAL CODE</text:span><text:span text:style-name="T69">郵遞區號</text:span><text:span text:style-name="T70"><text:s text:c="3"/>___________________ <text:s/>REGION<text:s/></text:span><text:span text:style-name="T71">區域</text:span><text:span text:style-name="T72"><text:s/></text:span><text:span text:style-name="T73">___</text:span><text:span text:style-name="T74">_</text:span><text:span text:style-name="T75">____________________________</text:span></text:p>
      <text:p text:style-name="P76"><text:span text:style-name="T77">CITY / VILLAGE</text:span><text:span text:style-name="T78">縣市</text:span><text:span text:style-name="T79"><text:s/>________</text:span><text:span text:style-name="T80">___</text:span><text:span text:style-name="T81">_________________________________________________________</text:span></text:p>
      <text:p text:style-name="P82"><text:span text:style-name="T83">STREET</text:span><text:span text:style-name="T84">街道</text:span><text:span text:style-name="T85"><text:s/>___________________________________ HOUSE</text:span><text:span text:style-name="T86">門牌號碼</text:span><text:span text:style-name="T87">________________________</text:span></text:p>
      <text:p text:style-name="P88"><text:span text:style-name="T89">PHONE</text:span><text:span text:style-name="T90"><text:s text:c="2"/></text:span><text:span text:style-name="T91">電話</text:span><text:span text:style-name="T92"><text:s/>___________________________________</text:span><text:span text:style-name="T93"><text:s/>e-mail</text:span><text:span text:style-name="T94">電子郵件</text:span><text:span text:style-name="T95"><text:s/></text:span><text:span text:style-name="T96">_________________________</text:span></text:p>
      <text:p text:style-name="P97"><text:span text:style-name="T98">OTHER <text:s/>INFORMATION</text:span><text:span text:style-name="T99"><text:s/></text:span><text:span text:style-name="T100">其他資訊，如作品理念</text:span><text:span text:style-name="T101"><text:s text:c="2"/></text:span><text:span text:style-name="T102">__________________</text:span><text:span text:style-name="T103">__________</text:span><text:span text:style-name="T104">__________________</text:span></text:p>
      <text:p text:style-name="P105"><text:span text:style-name="T106">___________________________________________________________________</text:span><text:span text:style-name="T107">___</text:span><text:span text:style-name="T108">_______________</text:span></text:p>
      <text:p text:style-name="P109"><text:span text:style-name="T110">___________________________________________________________________</text:span><text:span text:style-name="T111">___</text:span><text:span text:style-name="T112">_______________</text:span></text:p>
      <text:section text:name="Sect1" text:style-name="S1">
        <text:p text:style-name="P113"><text:span text:style-name="T114">【</text:span><text:span text:style-name="T115">請用正楷中文填寫</text:span><text:span text:style-name="T116">】</text:span><text:span text:style-name="T117"><text:s text:c="2"/></text:span><text:span text:style-name="T118"><text:s text:c="64"/></text:span><text:span text:style-name="T119"><text:s text:c="3"/></text:span><text:span text:style-name="T120">收件編號（主辦單位填寫）：</text:span><text:span text:style-name="T121">____________<text:s/></text:span></text:p>
        <text:p text:style-name="P122"><text:span text:style-name="T123">☐</text:span><text:span text:style-name="T124"><text:s/></text:span><text:span text:style-name="T125">個人報名</text:span><text:span text:style-name="T126"><text:s text:c="7"/>☐<text:s/></text:span><text:span text:style-name="T127">團體報名，</text:span><text:span text:style-name="T128">報名人數</text:span><text:span text:style-name="T129">：</text:span><text:span text:style-name="T130">____________</text:span><text:span text:style-name="T131">（多人合併匯款，也請填選人數）</text:span></text:p>
        <text:p text:style-name="P132"><text:span text:style-name="T133">作者姓名：</text:span><text:span text:style-name="T134">__</text:span><text:span text:style-name="T135">____</text:span><text:span text:style-name="T136">_____________</text:span><text:span text:style-name="T137">聯絡電話：</text:span><text:span text:style-name="T138">__</text:span><text:span text:style-name="T139">____</text:span><text:span text:style-name="T140">____________</text:span><text:span text:style-name="T141">電子郵件</text:span><text:span text:style-name="T142">________________________</text:span></text:p>
        <text:p text:style-name="P143"><text:bookmark-start text:name="_Hlk193375439"/><text:span text:style-name="T144">學校班級</text:span><text:span text:style-name="T145">/</text:span><text:span text:style-name="T146">藝術培力單位</text:span><text:bookmark-end text:name="_Hlk193375439"/><text:span text:style-name="T147">：</text:span><text:span text:style-name="T148">_________________________________________________________________ <text:s/></text:span></text:p>
        <text:p text:style-name="P149"><text:span text:style-name="T150">聯絡地址</text:span><text:span text:style-name="T151">（郵遞區號</text:span><text:span text:style-name="T152">）</text:span><text:span text:style-name="T153">：</text:span><text:span text:style-name="T154"><text:s/></text:span><text:span text:style-name="T155">___________</text:span><text:span text:style-name="T156">____</text:span><text:span text:style-name="T157">_________________</text:span><text:span text:style-name="T158">____</text:span><text:span text:style-name="T159">_________________</text:span><text:span text:style-name="T160">____</text:span><text:span text:style-name="T161">________</text:span></text:p>
        <text:p text:style-name="P162"><text:span text:style-name="T163">匯款金額</text:span><text:span text:style-name="T164">：</text:span><text:span text:style-name="T165"><text:s/></text:span><text:span text:style-name="T166">NT</text:span><text:span text:style-name="T167">$ __________</text:span><text:span text:style-name="T168">___</text:span><text:span text:style-name="T169">_<text:s/></text:span><text:span text:style-name="T170">匯款日期</text:span><text:span text:style-name="T171">：</text:span><text:span text:style-name="T172">____________</text:span><text:span text:style-name="T173">___</text:span><text:span text:style-name="T174">__<text:s/></text:span><text:span text:style-name="T175">匯款帳號後五碼</text:span><text:span text:style-name="T176">____</text:span><text:span text:style-name="T177">_______________</text:span></text:p>
        <text:p text:style-name="P178"><draw:custom-shape svg:x="2.66042in" svg:y="0.07222in" svg:width="4.80278in" svg:height="2.52569in" draw:z-index="2" draw:id="id0" draw:style-name="a0" draw:name="文字方塊 2" text:anchor-type="paragraph"><svg:title/><svg:desc/><text:p text:style-name="P179"><text:span text:style-name="T180">請黏貼匯款單影本，以利查核</text:span></text:p><draw:enhanced-geometry draw:type="non-primitive" svg:viewBox="0 0 21600 21600" draw:enhanced-path="M 0 0 L 21600 0 21600 21600 0 21600 Z N"/></draw:custom-shape><text:span text:style-name="T181">匯款人姓名</text:span><text:span text:style-name="T182">：</text:span><text:span text:style-name="T183"><text:s/></text:span><text:span text:style-name="T184">______________</text:span></text:p>
        <text:p text:style-name="P185"><text:span text:style-name="T186">索取報名費領據，</text:span><text:span text:style-name="T187">請加填線上表單：</text:span></text:p>
        <text:p text:style-name="P188"><text:span text:style-name="T189">（</text:span><text:a xlink:href="https://reurl.cc/VYl9yn" office:target-frame-name="_top" xlink:show="replace"><text:span text:style-name="T190">https</text:span><text:span text:style-name="T191">://</text:span><text:span text:style-name="T192">reurl</text:span><text:span text:style-name="T193">.</text:span><text:span text:style-name="T194">cc</text:span><text:span text:style-name="T195">/</text:span><text:span text:style-name="T196">VYl</text:span><text:span text:style-name="T197">9</text:span><text:span text:style-name="T198">yn</text:span></text:a><text:span text:style-name="T199"><text:s/></text:span><text:span text:style-name="T200">）</text:span></text:p>
      </text:section>
      <text:section text:name="Sect2" text:style-name="S2">
        <text:p text:style-name="P201"/>
        <text:p text:style-name="P2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12T00:25:00Z</meta:creation-date>
    <dc:date>2025-06-12T00:25:00Z</dc: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