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fo:font-size="14pt" style:font-size-asian="14pt" style:font-size-complex="14pt"/>
    </style:style>
    <style:style style:name="TableColumn3" style:family="table-column">
      <style:table-column-properties style:column-width="0.7013in" style:use-optimal-column-width="false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0.3909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1.3847in" style:use-optimal-column-width="false"/>
    </style:style>
    <style:style style:name="Table2" style:family="table">
      <style:table-properties style:width="6.2875in" fo:margin-left="0in" table:align="center"/>
    </style:style>
    <style:style style:name="TableRow12" style:family="table-row">
      <style:table-row-properties style:min-row-height="0.584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5" style:family="table-row">
      <style:table-row-properties style:min-row-height="0.56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Row25" style:family="table-row">
      <style:table-row-properties style:min-row-height="0.5694in" style:use-optimal-row-height="false"/>
    </style:style>
    <style:style style:name="P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86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6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min-row-height="0.6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86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2.823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>
        <style:tab-stops>
          <style:tab-stop style:type="left" style:position="0.725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6" style:family="table-row">
      <style:table-row-properties style:min-row-height="0.75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min-row-height="0.8409in" style:use-optimal-row-height="false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216%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113年新北市青年節社會優秀青年表揚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columns-spanned="3" table:number-rows-spanned="2">
            <text:p text:style-name="P24">年<text:s text:c="7"/>月<text:s text:c="7"/>日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<text:s text:c="2"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8">
            <text:p text:style-name="P44">(填寫最高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</text:p>
            <text:p text:style-name="P48">地址</text:p>
          </table:table-cell>
          <table:table-cell table:style-name="TableCell49" table:number-columns-spanned="8">
            <text:p text:style-name="P50">服務單位：</text:p>
            <text:p text:style-name="P5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</text:p>
            <text:p text:style-name="P55">電話</text:p>
          </table:table-cell>
          <table:table-cell table:style-name="TableCell56" table:number-columns-spanned="4">
            <text:p text:style-name="P57">公：</text:p>
            <text:p text:style-name="P58">宅：</text:p>
            <text:p text:style-name="P59">手機：</text:p>
          </table:table-cell>
          <table:covered-table-cell/>
          <table:covered-table-cell/>
          <table:covered-table-cell/>
          <table:table-cell table:style-name="TableCell60">
            <text:p text:style-name="P61">電子</text:p>
            <text:p text:style-name="P62">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具體優良事蹟</text:p>
          </table:table-cell>
          <table:table-cell table:style-name="TableCell68" table:number-columns-spanned="8">
            <text:p text:style-name="P69"><text:span text:style-name="T70">（請自行書寫</text:span><text:span text:style-name="T71">120-150</text:span><text:span text:style-name="T72">字個人優良事蹟及特殊貢獻，</text:span></text:p>
            <text:p text:style-name="P73"><text:span text:style-name="T74">提供評選委員審查參考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照片黏貼處</text:p>
          </table:table-cell>
          <table:covered-table-cell/>
          <table:covered-table-cell/>
          <table:table-cell table:style-name="TableCell79">
            <text:p text:style-name="P80">身分證</text:p>
            <text:p text:style-name="P81">字<text:s text:c="2"/>號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推<text:s text:c="2"/>薦</text:p>
            <text:p text:style-name="P88">單<text:s text:c="2"/>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推<text:s text:c="2"/>薦</text:p>
            <text:p text:style-name="P93"><text:span text:style-name="T94">人簽章</text:span></text:p>
          </table:table-cell>
          <table:table-cell table:style-name="TableCell95">
            <text:p text:style-name="P96"/>
          </table:table-cell>
        </table:table-row>
      </table:table>
      <text:p text:style-name="內文"><text:span text:style-name="T97"><text:s text:c="15"/></text:span><draw:custom-shape svg:x="-6.61111in" svg:y="-0.11111in" svg:width="0.69792in" svg:height="0.46875in" draw:z-index="251658240" draw:id="id0" draw:style-name="a0" draw:name="矩形 1" text:anchor-type="paragraph"><svg:title/><svg:desc/><text:p text:style-name="P98"><text:span text:style-name="T99">附件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8T06:59:00Z</meta:creation-date>
    <dc:date>2023-12-18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