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6722in"/>
    </style:style>
    <style:style style:name="TableColumn7" style:family="table-column">
      <style:table-column-properties style:column-width="1.868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6.7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6722in"/>
    </style:style>
    <style:style style:name="TableColumn35" style:family="table-column">
      <style:table-column-properties style:column-width="1.868in"/>
    </style:style>
    <style:style style:name="TableColumn36" style:family="table-column">
      <style:table-column-properties style:column-width="1.477in"/>
    </style:style>
    <style:style style:name="TableColumn37" style:family="table-column">
      <style:table-column-properties style:column-width="1.7715in"/>
    </style:style>
    <style:style style:name="Table33" style:family="table">
      <style:table-properties style:width="6.788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申請文化部校外文化體驗計畫學校校外教學行程表</text:p>
      <text:p text:style-name="P2">學校名稱：</text:p>
      <text:p text:style-name="P3">學校類型：□一般地區<text:s/>□非山非市<text:s/>□偏遠地區</text:p>
      <text:p text:style-name="P4">[範例]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預估活動日期</text:p>
          </table:table-cell>
          <table:table-cell table:style-name="TableCell13">
            <text:p text:style-name="P14">113年6月5日</text:p>
          </table:table-cell>
          <table:table-cell table:style-name="TableCell15">
            <text:p text:style-name="P16">擬搭配場館</text:p>
            <text:p text:style-name="P17">(請填前三志願，以便媒合)</text:p>
          </table:table-cell>
          <table:table-cell table:style-name="TableCell18">
            <text:p text:style-name="P19">1.蒙藏文化中心</text:p>
            <text:p text:style-name="P20">2.國立臺灣博物館</text:p>
            <text:p text:style-name="P21">3.國家兩廳院</text:p>
          </table:table-cell>
        </table:table-row>
        <table:table-row table:style-name="TableRow22">
          <table:table-cell table:style-name="TableCell23">
            <text:p text:style-name="P24">參加師生人數</text:p>
          </table:table-cell>
          <table:table-cell table:style-name="TableCell25">
            <text:p text:style-name="P26">32</text:p>
          </table:table-cell>
          <table:table-cell table:style-name="TableCell27">
            <text:p text:style-name="P28">租車數</text:p>
          </table:table-cell>
          <table:table-cell table:style-name="TableCell29">
            <text:p text:style-name="P30">1</text:p>
          </table:table-cell>
        </table:table-row>
      </table:table>
      <text:p text:style-name="P31"/>
      <text:p text:style-name="P32">路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預估活動日期</text:p>
          </table:table-cell>
          <table:table-cell table:style-name="TableCell41">
            <text:p text:style-name="P42"/>
          </table:table-cell>
          <table:table-cell table:style-name="TableCell43">
            <text:p text:style-name="P44">擬搭配場館</text:p>
            <text:p text:style-name="P45">(請填前三志願，以便媒合)</text:p>
          </table:table-cell>
          <table:table-cell table:style-name="TableCell46">
            <text:p text:style-name="P47">1.</text:p>
            <text:p text:style-name="P48">2.</text:p>
            <text:p text:style-name="P49">3.</text:p>
          </table:table-cell>
        </table:table-row>
        <table:table-row table:style-name="TableRow50">
          <table:table-cell table:style-name="TableCell51">
            <text:p text:style-name="P52">參加師生人數</text:p>
          </table:table-cell>
          <table:table-cell table:style-name="TableCell53">
            <text:p text:style-name="P54"/>
          </table:table-cell>
          <table:table-cell table:style-name="TableCell55">
            <text:p text:style-name="P56">租車數</text:p>
          </table:table-cell>
          <table:table-cell table:style-name="TableCell57">
            <text:p text:style-name="P58"/>
          </table:table-cell>
        </table:table-row>
      </table:table>
      <text:p text:style-name="P59">承辦人：<text:s text:c="15"/>聯絡電話：<text:s text:c="7"/><text:s text:c="2"/><text:s text:c="4"/>電子信箱：</text:p>
      <text:p text:style-name="P60"/>
      <text:p text:style-name="P61"><text:a xlink:href="mailto:1.填寫完畢請寄AB5192@ntpc.gov.tw" office:target-frame-name="_top" xlink:show="replace"><text:span text:style-name="T62">1.填寫完畢請寄AB5192@n</text:span><text:span text:style-name="T63">tpc.gov.tw</text:span></text:a><text:span text:style-name="T64">。</text:span></text:p>
      <text:p text:style-name="P65"><text:span text:style-name="T66">2.</text:span><text:span text:style-name="T67">搭配場館請填文化部所屬場館，有國立臺灣博物館、國立歷史博物館、國立中正紀念堂、國父紀念館、蒙藏文化中心、國家兩廳院、國立新竹生活美學館及國家人權博物館</text:span><text:span text:style-name="T68">，本市場館(新北市美術館</text:span><text:span text:style-name="T69">、</text:span><text:span text:style-name="T70">樹林藝文中心等勿填寫)</text:span><text:span text:style-name="T71">。</text:span></text:p>
      <text:p text:style-name="P72"><text:span text:style-name="T73">3.文化部場館有單次接待上限(約40-60人)，如有超出人數，請另填本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添達</meta:initial-creator>
    <dc:creator>謝添達</dc:creator>
    <meta:creation-date>2024-03-07T01:27:00Z</meta:creation-date>
    <dc:date>2024-03-07T01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