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4305in" fo:margin-left="-0.1173in" fo:margin-right="-0.2118in" fo:text-indent="-0.177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6.6937in"/>
    </style:style>
    <style:style style:name="Table15" style:family="table">
      <style:table-properties style:width="6.6937in" fo:margin-left="0in" table:align="center"/>
    </style:style>
    <style:style style:name="TableRow17" style:family="table-row">
      <style:table-row-properties style:min-row-height="3.0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center" fo:line-height="0.25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margin-bottom="0.125in" fo:line-height="0.25in" fo:margin-left="0.1666in" fo:text-indent="0.1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vertical-align="baseline" fo:line-height="0.3333in"/>
    </style:style>
    <style:style style:name="T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新北市</text:span><text:span text:style-name="T4">慶祝11</text:span><text:span text:style-name="T5">4</text:span><text:span text:style-name="T6">年青年節表揚</text:span><text:span text:style-name="T7">中等學校優秀青年</text:span></text:p>
      <text:p text:style-name="P8">蒐集個人資料告知事項暨同意書</text:p>
      <text:p text:style-name="P9">(學校全銜)</text:p>
      <text:p text:style-name="P10"><text:span text:style-name="T11">優秀青年</text:span><text:span text:style-name="T12">表揚：(</text:span><text:span text:style-name="T13">受表揚者姓名</text:span><text:span text:style-name="T14">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中國青年救國團告知事項暨同意書</text:p>
            <text:p text:style-name="P20">茲就本單位蒐集台端之個人資料，依法告知以下事項︰</text:p>
            <text:p text:style-name="P21">一、個人資料管理、更新及權益影響事項：</text:p>
            <text:p text:style-name="P22"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23">二、個人資料蒐集目的、類別及利用</text:p>
            <text:p text:style-name="P24">(一)蒐集個人資料之目的：人身保險、人事管理、社會工作或社會服務、青年發展行政</text:p>
            <text:p text:style-name="P25">、選舉行政、資(通)訊服務、資(通)訊與資料庫管理、會議管理、學生資料管理。</text:p>
            <text:p text:style-name="P26">(二)個人資料之類別：辨識個人者、政府資料中之辨識者、個人描述、住家及設施、學校記錄、資格或技術、學生紀錄。</text:p>
            <text:p text:style-name="P27"><text:span text:style-name="T28">(</text:span><text:span text:style-name="T29">三</text:span><text:span text:style-name="T30">)</text:span><text:span text:style-name="T31">個人資料利用：</text:span></text:p>
            <text:p text:style-name="P32">１、期間：個人資料蒐集之特定目的存續期間、因執行業務所必須之保存期間。</text:p>
            <text:p text:style-name="P33">２、地區：台灣地區。</text:p>
            <text:p text:style-name="P34">３、對象：新北市各中等學校在校學生。</text:p>
            <text:p text:style-name="P35">４、方式：行動裝置或傳真聯繫、發送電子郵件、傳送簡訊、郵寄書面資料。</text:p>
            <text:p text:style-name="P36">(四)當本單位利用您的個人資料與上揭特定目的不同時，會再次徵求您的書面同意，始進行個資之處理及利用。</text:p>
            <text:p text:style-name="P37">三、您可依個人資料保護法及本單位所訂定之作業規定，就您的個人資料行使以下權利：</text:p>
            <text:p text:style-name="P38">請求查詢或閱覽、製給複製本、請求補充或更正、請求停止處理及利用、請求刪除。</text:p>
            <text:p text:style-name="P39"/>
            <text:p text:style-name="P40">本人已閱讀且瞭解上述告知事項，並同意貴單位於上述事項範圍內蒐集、處理及利用本人之個人資料，</text:p>
            <text:p text:style-name="P41">茲簽署如下︰</text:p>
            <text:p text:style-name="P42">同意人簽名_________________________(請親簽，未滿20歲者，由法定代理人簽名)</text:p>
            <text:p text:style-name="P43">法定代理人簽名_____________________(請親簽)</text:p>
          </table:table-cell>
        </table:table-row>
      </table:table>
      <text:p text:style-name="P44">備註：</text:p>
      <text:p text:style-name="P45">一、請繕打填寫學校全銜及受獎者名字後列印，請受獎者親筆簽名，未滿20歲請由法定代理人一同簽名。</text:p>
      <text:p text:style-name="P46"><text:span text:style-name="T47">二、若本表學校表揚欄位不敷使用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3T09:53:00Z</meta:creation-date>
    <dc:date>2024-12-13T09:53:00Z</dc:date>
    <meta:print-date>2024-12-12T08:2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6" meta:character-count="911" meta:row-count="6" meta:non-whitespace-character-count="776"/>
  </office:meta>
</office:document-meta>
</file>