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0">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150">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1">
      <style:graphic-properties fo:wrap-option="wrap" fo:padding-top="0.06922in" fo:padding-bottom="0.06922in" fo:padding-left="0.06922in" fo:padding-right="0.06922in" draw:textarea-vertical-align="middle" draw:textarea-horizontal-align="left" draw:fill="solid" draw:fill-color="#72d3ce"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6922in" fo:padding-bottom="0.06922in" fo:padding-left="0.06922in" fo:padding-right="0.06922in" draw:textarea-vertical-align="middle" draw:textarea-horizontal-align="left" draw:fill="solid" draw:fill-color="#215b6f"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6922in" fo:padding-bottom="0.06922in" fo:padding-left="0.06922in" fo:padding-right="0.06922in" draw:textarea-vertical-align="middle" draw:textarea-horizontal-align="left" draw:fill="solid" draw:fill-color="#215b6f" draw:opacity="100%"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5" style:parent-style-name="Graphics">
      <style:graphic-properties draw:fill="none" fo:clip="rect(0in, 2.29045in, 0in, 1.23751in)" draw:stroke="none"/>
    </style:style>
    <style:style style:family="graphic" style:name="a176" style:parent-style-name="Graphics">
      <style:graphic-properties draw:fill="none" fo:clip="rect(0in, 0.92418in, 0in, 1.20916in)" draw:stroke="none"/>
    </style:style>
    <style:style style:family="graphic" style:name="a177" style:parent-style-name="Graphics">
      <style:graphic-properties draw:fill="none" fo:clip="rect(0.01535in, 3.19941in, -0.01535in, 0.65494in)" draw:stroke="non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graphic" style:name="a340">
      <style:graphic-properties fo:wrap-option="wrap" fo:padding-top="0.06922in" fo:padding-bottom="0.06922in" fo:padding-left="0.06922in" fo:padding-right="0.06922in" draw:textarea-vertical-align="middle" draw:textarea-horizontal-align="left" draw:fill="solid" draw:fill-color="#ffda6f" draw:opacity="100%"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6922in" fo:padding-bottom="0.06922in" fo:padding-left="0.06922in" fo:padding-right="0.06922in" draw:textarea-vertical-align="middle" draw:textarea-horizontal-align="left" draw:fill="solid" draw:fill-color="#ffda6f" draw:opacity="100%"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6922in" fo:padding-bottom="0.06922in" fo:padding-left="0.06922in" fo:padding-right="0.06922in" draw:textarea-vertical-align="middle" draw:textarea-horizontal-align="left" draw:fill="solid" draw:fill-color="#215b6f" draw:opacity="100%"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6922in" fo:padding-bottom="0.06922in" fo:padding-left="0.06922in" fo:padding-right="0.06922in" draw:textarea-vertical-align="middle" draw:textarea-horizontal-align="left" draw:fill="solid" draw:fill-color="#215b6f"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6922in" fo:padding-bottom="0.06922in" fo:padding-left="0.06922in" fo:padding-right="0.06922in" draw:textarea-vertical-align="middle" draw:textarea-horizontal-align="left" draw:fill="solid" draw:fill-color="#ffda6f" draw:opacity="10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6922in" fo:padding-bottom="0.06922in" fo:padding-left="0.06922in" fo:padding-right="0.06922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56">
      <style:graphic-properties draw:fill="none" draw:stroke="solid" svg:stroke-width="0.01042in" svg:stroke-color="#000000" svg:stroke-opacity="100%" draw:stroke-linejoin="round" svg:stroke-linecap="butt"/>
    </style:style>
    <style:style style:family="presentation" style:name="a3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Arial" style:font-family-complex="Arial"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
      <style:drawing-page-properties draw:fill="solid" draw:fill-color="#eefc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6922in" fo:padding-bottom="0.06922in" fo:padding-left="0.06922in" fo:padding-right="0.06922in" draw:textarea-vertical-align="middle" draw:textarea-horizontal-align="left" draw:fill="solid" draw:fill-color="#72d3ce"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6922in" fo:padding-bottom="0.06922in" fo:padding-left="0.06922in" fo:padding-right="0.06922in" draw:textarea-vertical-align="middle" draw:textarea-horizontal-align="left" draw:fill="solid" draw:fill-color="#fe8763" draw:opacity="100%"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1">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6922in" fo:padding-bottom="0.06922in" fo:padding-left="0.06922in" fo:padding-right="0.06922in" draw:textarea-vertical-align="middle" draw:textarea-horizontal-align="left" draw:fill="solid" draw:fill-color="#ffda6f"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6922in" fo:padding-bottom="0.06922in" fo:padding-left="0.06922in" fo:padding-right="0.06922in" draw:textarea-vertical-align="middle" draw:textarea-horizontal-align="left" draw:fill="solid" draw:fill-color="#f6b26b"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252e"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133" draw:master-page-name="Master1-Layout1-title-TITLE" presentation:presentation-page-layout-name="Master1-PPL1" draw:id="Slide-256">
        <draw:custom-shape svg:x="-0.10053in" svg:y="0.24659in" svg:width="3.05908in" svg:height="3.19976in" draw:id="id29" draw:style-name="a136" draw:name="Google Shape;364;p31">
          <svg:title/>
          <svg:desc/>
          <text:p text:style-name="a135" text:class-names="" text:cond-style-name=""><text:span text:style-name="a134" text:class-names=""/></text:p>
          <draw:enhanced-geometry xmlns:dr3d="urn:oasis:names:tc:opendocument:xmlns:dr3d:1.0" draw:type="non-primitive" svg:viewBox="0 0 91139 95330" draw:enhanced-path="M ?f3 ?f4 L ?f5 ?f6 ?f7 ?f8 ?f9 ?f10 ?f11 ?f12 ?f13 ?f14 ?f15 ?f16 ?f17 ?f18 ?f19 ?f20 ?f21 ?f22 ?f23 ?f24 ?f25 ?f26 ?f27 ?f28 ?f29 ?f30 ?f31 ?f32 ?f33 ?f34 ?f35 ?f36 ?f37 ?f38 ?f39 ?f40 ?f41 ?f42 ?f43 ?f44 ?f45 ?f46 ?f47 ?f48 ?f49 ?f42 ?f50 ?f51 ?f52 ?f53 ?f54 ?f55 ?f56 ?f57 ?f58 ?f59 ?f60 ?f61 ?f62 ?f63 ?f64 ?f65 ?f66 ?f67 ?f68 ?f67 ?f69 ?f70 ?f71 ?f72 ?f73 ?f74 ?f75 ?f76 ?f77 ?f78 ?f79 ?f80 ?f81 ?f82 ?f83 ?f84 ?f85 ?f86 ?f87 ?f88 ?f89 ?f90 ?f91 ?f92 ?f93 ?f94 ?f95 ?f96 ?f97 ?f98 ?f99 ?f100 ?f101 ?f102 ?f103 ?f104 ?f105 ?f106 ?f107 ?f108 ?f109 ?f110 ?f111 ?f112 ?f113 ?f114 ?f1 ?f115 ?f116 ?f117 ?f118 ?f119 ?f120 ?f121 ?f122 ?f123 ?f124 ?f125 ?f126 ?f127 ?f128 ?f129 ?f130 ?f123 ?f131 ?f132 ?f133 ?f134 ?f135 ?f136 ?f137 ?f138 ?f139 ?f106 ?f140 ?f141 ?f142 ?f143 ?f144 ?f145 ?f146 ?f96 ?f147 ?f148 ?f149 ?f150 ?f151 ?f152 ?f153 ?f152 ?f154 ?f155 ?f156 ?f157 ?f158 ?f159 ?f160 ?f161 ?f162 ?f163 ?f164 ?f165 ?f166 ?f167 ?f168 ?f23 ?f169 ?f170 ?f171 ?f172 ?f173 ?f31 ?f174 ?f175 ?f176 ?f177 ?f178 ?f179 ?f180 ?f181 ?f180 ?f182 ?f183 ?f184 ?f185 ?f186 ?f149 ?f187 ?f188 ?f189 ?f190 ?f191 ?f192 ?f193 ?f194 ?f195 ?f196 ?f197 ?f198 ?f199 ?f200 ?f201 ?f168 ?f202 ?f203 ?f204 ?f205 ?f182 ?f206 ?f207 ?f208 ?f209 ?f77 ?f210 ?f211 ?f212 ?f213 ?f214 ?f215 ?f216 ?f217 ?f218 ?f219 ?f220 ?f221 ?f222 ?f223 ?f224 ?f225 ?f226 ?f227 ?f228 ?f229 ?f230 ?f231 ?f232 ?f233 ?f234 ?f235 ?f236 ?f237 ?f238 ?f237 ?f239 ?f240 ?f241 ?f242 ?f243 ?f79 ?f244 ?f245 ?f246 ?f247 ?f248 ?f73 ?f249 ?f250 ?f251 ?f252 ?f253 ?f254 ?f255 ?f256 ?f257 ?f258 ?f259 ?f260 ?f261 ?f262 ?f263 ?f264 ?f265 ?f266 ?f267 ?f268 ?f269 ?f268 ?f270 ?f271 ?f248 ?f272 ?f273 ?f274 ?f275 ?f276 ?f277 ?f278 ?f279 ?f280 ?f281 ?f282 ?f283 ?f284 ?f285 ?f286 ?f287 ?f256 ?f11 ?f288 ?f289 ?f290 ?f291 ?f292 ?f293 ?f294 ?f295 ?f296 ?f297 ?f298 ?f214 ?f299 ?f300 ?f301 ?f302 ?f303 ?f304 ?f305 ?f306 ?f307 ?f308 ?f309 ?f310 ?f311 ?f312 ?f313 ?f314 ?f315 ?f316 ?f317 ?f318 ?f319 ?f320 ?f321 ?f322 ?f323 ?f324 ?f325 ?f326 ?f327 ?f328 ?f329 ?f330 ?f331 ?f332 ?f333 ?f334 ?f335 ?f336 ?f280 ?f337 ?f338 ?f339 ?f340 ?f341 ?f342 ?f343 ?f344 ?f345 ?f346 ?f300 ?f347 ?f348 ?f349 ?f350 ?f351 ?f352 ?f353 ?f19 ?f354 ?f224 ?f355 ?f356 ?f357 ?f358 ?f359 ?f360 ?f361 ?f238 ?f362 ?f363 ?f364 ?f365 ?f366 ?f367 ?f368 ?f369 ?f370 ?f371 ?f372 ?f373 ?f374 ?f363 ?f375 ?f376 ?f377 ?f378 ?f52 ?f379 ?f380 ?f228 ?f381 ?f382 ?f383 ?f384 ?f385 ?f386 ?f387 ?f388 ?f389 ?f390 ?f391 ?f392 ?f393 ?f394 ?f395 ?f396 ?f397 ?f398 ?f399 ?f400 ?f401 ?f402 ?f403 ?f404 ?f405 ?f393 ?f406 ?f407 ?f408 ?f409 ?f410 ?f411 ?f412 ?f413 ?f414 ?f415 ?f416 ?f417 ?f418 ?f419 ?f420 ?f421 ?f422 ?f423 ?f424 ?f425 ?f426 ?f417 ?f427 ?f428 ?f429 ?f430 ?f431 ?f432 ?f433 ?f434 ?f435 ?f436 ?f437 ?f438 ?f439 ?f440 ?f441 ?f442 ?f443 ?f444 ?f445 ?f410 ?f446 ?f315 ?f447 ?f448 ?f449 ?f450 ?f451 ?f71 ?f452 ?f453 ?f454 ?f455 ?f456 ?f457 ?f458 ?f459 ?f460 ?f426 ?f461 ?f462 ?f463 ?f464 ?f465 ?f464 ?f466 ?f467 ?f468 ?f469 ?f470 ?f471 ?f472 ?f473 ?f474 ?f475 ?f476 ?f477 ?f478 ?f479 ?f480 ?f481 ?f482 ?f483 ?f484 ?f485 ?f486 ?f487 ?f158 ?f349 ?f488 ?f489 ?f490 ?f491 ?f492 ?f493 ?f427 ?f494 ?f495 ?f272 ?f496 ?f497 ?f498 ?f499 ?f500 ?f501 ?f502 ?f503 ?f504 ?f503 ?f307 ?f505 ?f311 ?f506 ?f305 ?f507 ?f508 ?f509 ?f510 ?f511 ?f500 ?f512 ?f513 ?f514 ?f515 ?f516 ?f517 ?f518 ?f519 ?f520 ?f521 ?f522 ?f523 ?f524 ?f525 ?f526 ?f500 ?f527 ?f528 ?f529 ?f530 ?f531 ?f532 ?f460 ?f533 ?f534 ?f535 ?f536 ?f323 ?f537 ?f538 ?f539 ?f540 ?f541 ?f542 ?f543 ?f544 ?f545 ?f546 ?f547 ?f548 ?f549 ?f548 ?f550 ?f551 ?f552 ?f553 ?f554 ?f555 ?f556 ?f282 ?f557 ?f558 ?f559 ?f558 ?f560 ?f561 ?f525 ?f405 ?f562 ?f347 ?f563 ?f564 ?f565 ?f566 ?f567 ?f568 ?f569 ?f570 ?f571 ?f572 ?f573 ?f574 ?f575 ?f576 ?f577 ?f569 ?f578 ?f579 ?f580 ?f581 ?f582 ?f583 ?f584 ?f585 ?f586 ?f587 ?f588 ?f589 ?f590 ?f591 ?f592 ?f361 ?f56 ?f593 ?f594 ?f595 ?f596 ?f597 ?f598 ?f599 ?f600 ?f601 ?f600 ?f602 ?f603 ?f604 ?f605 ?f606 ?f607 ?f608 ?f199 ?f609 ?f610 ?f611 ?f612 ?f613 ?f614 ?f615 ?f616 ?f617 ?f618 ?f617 ?f619 ?f620 ?f621 ?f622 ?f623 ?f127 ?f624 ?f625 ?f566 ?f626 ?f627 ?f628 ?f629 ?f630 ?f631 ?f632 ?f633 ?f634 ?f635 ?f636 ?f637 ?f638 ?f639 ?f640 ?f641 ?f642 ?f643 ?f123 ?f644 ?f645 ?f646 ?f119 ?f647 ?f117 ?f648 ?f649 ?f650 ?f651 ?f652 ?f653 ?f654 ?f655 ?f656 ?f657 ?f658 ?f659 ?f660 ?f661 ?f662 ?f663 ?f2 ?f664 ?f665 ?f666 ?f667 ?f668 ?f658 ?f669 ?f670 ?f671 ?f672 ?f318 ?f673 ?f674 ?f675 ?f320 ?f676 ?f677 ?f678 ?f679 ?f680 ?f681 ?f682 ?f683 ?f684 ?f685 ?f686 ?f687 ?f688 ?f689 ?f690 ?f691 ?f692 ?f693 ?f694 ?f695 ?f696 ?f695 ?f180 ?f695 ?f697 ?f698 ?f699 ?f700 ?f699 ?f701 ?f702 ?f703 ?f704 ?f705 ?f706 ?f707 ?f708 ?f709 ?f710 ?f175 ?f711 ?f712 ?f713 ?f714 ?f715 ?f716 ?f717 ?f718 ?f719 ?f720 ?f721 ?f722 ?f723 ?f724 ?f725 ?f726 ?f727 ?f728 ?f729 ?f730 ?f731 ?f732 ?f733 ?f734 ?f735 ?f736 ?f737 ?f738 ?f739 ?f740 ?f741 ?f742 ?f743 ?f744 ?f745 ?f746 ?f747 ?f748 ?f749 ?f750 ?f749 ?f373 ?f751 ?f752 ?f753 ?f244 ?f754 ?f755 ?f648 ?f756 ?f757 ?f758 ?f759 ?f760 ?f761 ?f762 ?f763 ?f764 ?f765 ?f766 ?f767 ?f768 ?f769 ?f770 ?f771 ?f772 ?f773 ?f774 ?f775 ?f155 ?f776 ?f734 ?f777 ?f778 ?f779 ?f780 ?f781 ?f782 ?f783 ?f784 ?f785 ?f786 ?f787 ?f788 ?f789 ?f671 ?f790 ?f791 ?f792 ?f177 ?f793 ?f794 ?f795 ?f796 ?f797 ?f798 ?f799 ?f800 ?f801 ?f802 ?f803 ?f693 ?f804 ?f693 ?f805 ?f806 ?f807 ?f808 ?f809 ?f52 ?f810 ?f179 ?f811 ?f812 ?f813 ?f695 ?f604 ?f814 ?f815 ?f816 ?f404 ?f594 ?f817 ?f818 ?f819 ?f820 ?f821 ?f119 ?f822 ?f121 ?f823 ?f824 ?f825 ?f826 ?f827 ?f622 ?f177 ?f828 ?f829 ?f830 ?f831 ?f832 ?f833 ?f380 ?f834 ?f835 ?f836 ?f837 ?f341 ?f838 ?f716 ?f839 ?f220 ?f840 ?f356 ?f841 ?f842 ?f843 ?f844 ?f302 ?f228 ?f845 ?f846 ?f300 ?f847 ?f848 ?f384 ?f849 ?f850 ?f851 ?f852 ?f853 ?f854 ?f855 ?f856 ?f857 ?f858 ?f859 ?f860 ?f861 ?f862 ?f863 ?f864 ?f720 ?f865 ?f866 ?f839 ?f782 ?f867 ?f868 ?f869 ?f870 ?f833 ?f871 ?f872 ?f873 ?f874 ?f875 ?f876 ?f877 ?f878 ?f677 ?f879 ?f831 ?f880 ?f881 ?f882 ?f883 ?f884 ?f796 ?f632 ?f885 ?f618 ?f886 ?f887 ?f888 ?f419 ?f889 ?f890 ?f891 ?f430 ?f892 ?f893 ?f894 ?f895 ?f668 ?f896 ?f209 ?f897 ?f898 ?f899 ?f900 ?f901 ?f707 ?f902 ?f903 ?f904 ?f905 ?f906 ?f907 ?f908 ?f909 ?f910 ?f911 ?f912 ?f913 ?f914 ?f915 ?f916 ?f917 ?f918 ?f919 ?f920 ?f921 ?f922 ?f923 ?f924 ?f925 ?f926 ?f216 ?f927 ?f928 ?f929 ?f720 ?f930 ?f931 ?f932 ?f145 ?f932 ?f933 ?f934 ?f935 ?f929 ?f936 ?f937 ?f938 ?f939 ?f940 ?f941 ?f287 ?f129 ?f287 ?f942 ?f224 ?f943 ?f944 ?f945 ?f946 ?f947 ?f732 ?f948 ?f726 ?f949 ?f720 ?f950 ?f951 ?f952 ?f953 ?f954 ?f955 ?f956 ?f957 ?f958 ?f959 ?f960 ?f961 ?f962 ?f963 ?f514 ?f964 ?f965 ?f966 ?f498 ?f967 ?f968 ?f969 ?f970 ?f971 ?f972 ?f973 ?f455 ?f974 ?f221 ?f975 ?f976 ?f977 ?f978 ?f979 ?f980 ?f782 ?f981 ?f982 ?f983 ?f984 ?f985 ?f866 ?f986 ?f857 ?f987 ?f988 ?f989 ?f285 ?f990 ?f991 ?f992 ?f388 ?f993 ?f994 ?f995 ?f996 ?f997 ?f236 ?f998 ?f373 ?f999 ?f1000 ?f1001 ?f755 ?f599 ?f1002 ?f1003 ?f1004 ?f1005 ?f1006 ?f1007 ?f1008 ?f1009 ?f1010 ?f487 ?f1011 ?f1012 ?f1013 ?f1014 ?f82 ?f1015 ?f1016 ?f225 ?f255 ?f429 ?f1017 ?f1018 ?f55 ?f1019 ?f1020 ?f1021 ?f1022 ?f1023 ?f1024 ?f1025 ?f1026 ?f1027 ?f1028 ?f1029 ?f1030 ?f697 ?f1031 ?f1032 ?f1033 ?f1034 ?f1035 ?f1036 ?f1037 ?f1038 ?f1039 ?f1040 ?f1041 ?f1042 ?f1043 ?f1044 ?f1045 ?f1046 ?f1047 ?f1048 ?f1049 ?f1050 ?f1051 ?f1052 ?f1053 ?f1054 ?f24 ?f1055 ?f1053 ?f965 ?f1056 ?f1057 ?f1056 ?f1058 ?f1059 ?f1060 ?f1051 ?f1061 ?f1062 ?f1063 ?f1064 ?f561 ?f1065 ?f572 ?f1066 ?f571 ?f65 ?f1067 ?f1068 ?f1069 ?f1070 ?f578 ?f1071 ?f1072 ?f1073 ?f1074 ?f1075 ?f1076 ?f1077 ?f1078 ?f1079 ?f1080 ?f1081 ?f132 ?f1082 ?f1083 ?f1084 ?f134 ?f1085 ?f374 ?f369 ?f1086 ?f1087 ?f114 ?f243 ?f389 ?f1088 ?f1089 ?f1090 ?f1091 ?f1092 ?f1093 ?f360 ?f915 ?f1094 ?f1095 ?f772 ?f1096 ?f226 ?f1097 ?f1098 ?f1099 ?f1100 ?f232 ?f1101 ?f1102 ?f216 ?f1103 ?f851 ?f762 ?f851 ?f1104 ?f216 ?f1105 ?f1101 ?f1106 ?f1107 ?f1108 ?f3 ?f4 Z N" draw:text-areas="?f1113 ?f1115 ?f1114 ?f1116">
            <draw:equation draw:name="f0" draw:formula="0"/>
            <draw:equation draw:name="f1" draw:formula="91139"/>
            <draw:equation draw:name="f2" draw:formula="95330"/>
            <draw:equation draw:name="f3" draw:formula="18028"/>
            <draw:equation draw:name="f4" draw:formula="4668"/>
            <draw:equation draw:name="f5" draw:formula="17814"/>
            <draw:equation draw:name="f6" draw:formula="4097"/>
            <draw:equation draw:name="f7" draw:formula="17528"/>
            <draw:equation draw:name="f8" draw:formula="3549"/>
            <draw:equation draw:name="f9" draw:formula="17409"/>
            <draw:equation draw:name="f10" draw:formula="3073"/>
            <draw:equation draw:name="f11" draw:formula="17433"/>
            <draw:equation draw:name="f12" draw:formula="2263"/>
            <draw:equation draw:name="f13" draw:formula="17743"/>
            <draw:equation draw:name="f14" draw:formula="1596"/>
            <draw:equation draw:name="f15" draw:formula="18386"/>
            <draw:equation draw:name="f16" draw:formula="977"/>
            <draw:equation draw:name="f17" draw:formula="18862"/>
            <draw:equation draw:name="f18" draw:formula="668"/>
            <draw:equation draw:name="f19" draw:formula="19529"/>
            <draw:equation draw:name="f20" draw:formula="406"/>
            <draw:equation draw:name="f21" draw:formula="20172"/>
            <draw:equation draw:name="f22" draw:formula="120"/>
            <draw:equation draw:name="f23" draw:formula="20719"/>
            <draw:equation draw:name="f24" draw:formula="1"/>
            <draw:equation draw:name="f25" draw:formula="21672"/>
            <draw:equation draw:name="f26" draw:formula="25"/>
            <draw:equation draw:name="f27" draw:formula="22434"/>
            <draw:equation draw:name="f28" draw:formula="382"/>
            <draw:equation draw:name="f29" draw:formula="23053"/>
            <draw:equation draw:name="f30" draw:formula="1072"/>
            <draw:equation draw:name="f31" draw:formula="23315"/>
            <draw:equation draw:name="f32" draw:formula="1549"/>
            <draw:equation draw:name="f33" draw:formula="23911"/>
            <draw:equation draw:name="f34" draw:formula="2739"/>
            <draw:equation draw:name="f35" draw:formula="25268"/>
            <draw:equation draw:name="f36" draw:formula="5049"/>
            <draw:equation draw:name="f37" draw:formula="27507"/>
            <draw:equation draw:name="f38" draw:formula="8360"/>
            <draw:equation draw:name="f39" draw:formula="29102"/>
            <draw:equation draw:name="f40" draw:formula="10479"/>
            <draw:equation draw:name="f41" draw:formula="29269"/>
            <draw:equation draw:name="f42" draw:formula="10693"/>
            <draw:equation draw:name="f43" draw:formula="29602"/>
            <draw:equation draw:name="f44" draw:formula="10932"/>
            <draw:equation draw:name="f45" draw:formula="29959"/>
            <draw:equation draw:name="f46" draw:formula="10955"/>
            <draw:equation draw:name="f47" draw:formula="30340"/>
            <draw:equation draw:name="f48" draw:formula="10836"/>
            <draw:equation draw:name="f49" draw:formula="30555"/>
            <draw:equation draw:name="f50" draw:formula="31865"/>
            <draw:equation draw:name="f51" draw:formula="9931"/>
            <draw:equation draw:name="f52" draw:formula="35318"/>
            <draw:equation draw:name="f53" draw:formula="8098"/>
            <draw:equation draw:name="f54" draw:formula="36032"/>
            <draw:equation draw:name="f55" draw:formula="7669"/>
            <draw:equation draw:name="f56" draw:formula="37461"/>
            <draw:equation draw:name="f57" draw:formula="7050"/>
            <draw:equation draw:name="f58" draw:formula="44629"/>
            <draw:equation draw:name="f59" draw:formula="4430"/>
            <draw:equation draw:name="f60" draw:formula="46368"/>
            <draw:equation draw:name="f61" draw:formula="3883"/>
            <draw:equation draw:name="f62" draw:formula="48344"/>
            <draw:equation draw:name="f63" draw:formula="3501"/>
            <draw:equation draw:name="f64" draw:formula="51273"/>
            <draw:equation draw:name="f65" draw:formula="3144"/>
            <draw:equation draw:name="f66" draw:formula="53250"/>
            <draw:equation draw:name="f67" draw:formula="3025"/>
            <draw:equation draw:name="f68" draw:formula="55203"/>
            <draw:equation draw:name="f69" draw:formula="57179"/>
            <draw:equation draw:name="f70" draw:formula="3168"/>
            <draw:equation draw:name="f71" draw:formula="59132"/>
            <draw:equation draw:name="f72" draw:formula="3406"/>
            <draw:equation draw:name="f73" draw:formula="61085"/>
            <draw:equation draw:name="f74" draw:formula="3811"/>
            <draw:equation draw:name="f75" draw:formula="62061"/>
            <draw:equation draw:name="f76" draw:formula="4073"/>
            <draw:equation draw:name="f77" draw:formula="63300"/>
            <draw:equation draw:name="f78" draw:formula="4454"/>
            <draw:equation draw:name="f79" draw:formula="65657"/>
            <draw:equation draw:name="f80" draw:formula="5383"/>
            <draw:equation draw:name="f81" draw:formula="67896"/>
            <draw:equation draw:name="f82" draw:formula="6526"/>
            <draw:equation draw:name="f83" draw:formula="70087"/>
            <draw:equation draw:name="f84" draw:formula="7836"/>
            <draw:equation draw:name="f85" draw:formula="71135"/>
            <draw:equation draw:name="f86" draw:formula="8574"/>
            <draw:equation draw:name="f87" draw:formula="72302"/>
            <draw:equation draw:name="f88" draw:formula="9384"/>
            <draw:equation draw:name="f89" draw:formula="74540"/>
            <draw:equation draw:name="f90" draw:formula="11146"/>
            <draw:equation draw:name="f91" draw:formula="76636"/>
            <draw:equation draw:name="f92" draw:formula="13027"/>
            <draw:equation draw:name="f93" draw:formula="78636"/>
            <draw:equation draw:name="f94" draw:formula="15004"/>
            <draw:equation draw:name="f95" draw:formula="80494"/>
            <draw:equation draw:name="f96" draw:formula="17076"/>
            <draw:equation draw:name="f97" draw:formula="82280"/>
            <draw:equation draw:name="f98" draw:formula="19267"/>
            <draw:equation draw:name="f99" draw:formula="84780"/>
            <draw:equation draw:name="f100" draw:formula="22672"/>
            <draw:equation draw:name="f101" draw:formula="86305"/>
            <draw:equation draw:name="f102" draw:formula="25053"/>
            <draw:equation draw:name="f103" draw:formula="87733"/>
            <draw:equation draw:name="f104" draw:formula="27649"/>
            <draw:equation draw:name="f105" draw:formula="88829"/>
            <draw:equation draw:name="f106" draw:formula="29888"/>
            <draw:equation draw:name="f107" draw:formula="89519"/>
            <draw:equation draw:name="f108" draw:formula="31650"/>
            <draw:equation draw:name="f109" draw:formula="90234"/>
            <draw:equation draw:name="f110" draw:formula="33389"/>
            <draw:equation draw:name="f111" draw:formula="90639"/>
            <draw:equation draw:name="f112" draw:formula="34413"/>
            <draw:equation draw:name="f113" draw:formula="91044"/>
            <draw:equation draw:name="f114" draw:formula="35960"/>
            <draw:equation draw:name="f115" draw:formula="37032"/>
            <draw:equation draw:name="f116" draw:formula="91115"/>
            <draw:equation draw:name="f117" draw:formula="37580"/>
            <draw:equation draw:name="f118" draw:formula="91067"/>
            <draw:equation draw:name="f119" draw:formula="38104"/>
            <draw:equation draw:name="f120" draw:formula="90782"/>
            <draw:equation draw:name="f121" draw:formula="38723"/>
            <draw:equation draw:name="f122" draw:formula="90520"/>
            <draw:equation draw:name="f123" draw:formula="39009"/>
            <draw:equation draw:name="f124" draw:formula="90210"/>
            <draw:equation draw:name="f125" draw:formula="39175"/>
            <draw:equation draw:name="f126" draw:formula="89829"/>
            <draw:equation draw:name="f127" draw:formula="39271"/>
            <draw:equation draw:name="f128" draw:formula="89162"/>
            <draw:equation draw:name="f129" draw:formula="39223"/>
            <draw:equation draw:name="f130" draw:formula="88662"/>
            <draw:equation draw:name="f131" draw:formula="88186"/>
            <draw:equation draw:name="f132" draw:formula="38747"/>
            <draw:equation draw:name="f133" draw:formula="87471"/>
            <draw:equation draw:name="f134" draw:formula="38008"/>
            <draw:equation draw:name="f135" draw:formula="87186"/>
            <draw:equation draw:name="f136" draw:formula="37556"/>
            <draw:equation draw:name="f137" draw:formula="85709"/>
            <draw:equation draw:name="f138" draw:formula="34960"/>
            <draw:equation draw:name="f139" draw:formula="82566"/>
            <draw:equation draw:name="f140" draw:formula="79136"/>
            <draw:equation draw:name="f141" draw:formula="25006"/>
            <draw:equation draw:name="f142" draw:formula="75421"/>
            <draw:equation draw:name="f143" draw:formula="20338"/>
            <draw:equation draw:name="f144" draw:formula="73421"/>
            <draw:equation draw:name="f145" draw:formula="18100"/>
            <draw:equation draw:name="f146" draw:formula="72397"/>
            <draw:equation draw:name="f147" draw:formula="71397"/>
            <draw:equation draw:name="f148" draw:formula="16052"/>
            <draw:equation draw:name="f149" draw:formula="71230"/>
            <draw:equation draw:name="f150" draw:formula="15861"/>
            <draw:equation draw:name="f151" draw:formula="70873"/>
            <draw:equation draw:name="f152" draw:formula="15671"/>
            <draw:equation draw:name="f153" draw:formula="70492"/>
            <draw:equation draw:name="f154" draw:formula="70111"/>
            <draw:equation draw:name="f155" draw:formula="15837"/>
            <draw:equation draw:name="f156" draw:formula="69920"/>
            <draw:equation draw:name="f157" draw:formula="16004"/>
            <draw:equation draw:name="f158" draw:formula="69492"/>
            <draw:equation draw:name="f159" draw:formula="16361"/>
            <draw:equation draw:name="f160" draw:formula="68753"/>
            <draw:equation draw:name="f161" draw:formula="17147"/>
            <draw:equation draw:name="f162" draw:formula="68182"/>
            <draw:equation draw:name="f163" draw:formula="17957"/>
            <draw:equation draw:name="f164" draw:formula="67753"/>
            <draw:equation draw:name="f165" draw:formula="18838"/>
            <draw:equation draw:name="f166" draw:formula="67467"/>
            <draw:equation draw:name="f167" draw:formula="19743"/>
            <draw:equation draw:name="f168" draw:formula="67301"/>
            <draw:equation draw:name="f169" draw:formula="67277"/>
            <draw:equation draw:name="f170" draw:formula="21719"/>
            <draw:equation draw:name="f171" draw:formula="67396"/>
            <draw:equation draw:name="f172" draw:formula="22767"/>
            <draw:equation draw:name="f173" draw:formula="67491"/>
            <draw:equation draw:name="f174" draw:formula="68134"/>
            <draw:equation draw:name="f175" draw:formula="25077"/>
            <draw:equation draw:name="f176" draw:formula="70682"/>
            <draw:equation draw:name="f177" draw:formula="31769"/>
            <draw:equation draw:name="f178" draw:formula="71944"/>
            <draw:equation draw:name="f179" draw:formula="35413"/>
            <draw:equation draw:name="f180" draw:formula="72087"/>
            <draw:equation draw:name="f181" draw:formula="36175"/>
            <draw:equation draw:name="f182" draw:formula="36508"/>
            <draw:equation draw:name="f183" draw:formula="71968"/>
            <draw:equation draw:name="f184" draw:formula="37151"/>
            <draw:equation draw:name="f185" draw:formula="71706"/>
            <draw:equation draw:name="f186" draw:formula="37699"/>
            <draw:equation draw:name="f187" draw:formula="38151"/>
            <draw:equation draw:name="f188" draw:formula="70920"/>
            <draw:equation draw:name="f189" draw:formula="38318"/>
            <draw:equation draw:name="f190" draw:formula="70587"/>
            <draw:equation draw:name="f191" draw:formula="38461"/>
            <draw:equation draw:name="f192" draw:formula="69896"/>
            <draw:equation draw:name="f193" draw:formula="38604"/>
            <draw:equation draw:name="f194" draw:formula="69182"/>
            <draw:equation draw:name="f195" draw:formula="38580"/>
            <draw:equation draw:name="f196" draw:formula="68515"/>
            <draw:equation draw:name="f197" draw:formula="38366"/>
            <draw:equation draw:name="f198" draw:formula="68158"/>
            <draw:equation draw:name="f199" draw:formula="38199"/>
            <draw:equation draw:name="f200" draw:formula="67848"/>
            <draw:equation draw:name="f201" draw:formula="37961"/>
            <draw:equation draw:name="f202" draw:formula="37437"/>
            <draw:equation draw:name="f203" draw:formula="67086"/>
            <draw:equation draw:name="f204" draw:formula="37127"/>
            <draw:equation draw:name="f205" draw:formula="66681"/>
            <draw:equation draw:name="f206" draw:formula="65324"/>
            <draw:equation draw:name="f207" draw:formula="33912"/>
            <draw:equation draw:name="f208" draw:formula="64086"/>
            <draw:equation draw:name="f209" draw:formula="30864"/>
            <draw:equation draw:name="f210" draw:formula="28387"/>
            <draw:equation draw:name="f211" draw:formula="62585"/>
            <draw:equation draw:name="f212" draw:formula="25554"/>
            <draw:equation draw:name="f213" draw:formula="62038"/>
            <draw:equation draw:name="f214" draw:formula="22386"/>
            <draw:equation draw:name="f215" draw:formula="61847"/>
            <draw:equation draw:name="f216" draw:formula="20624"/>
            <draw:equation draw:name="f217" draw:formula="61799"/>
            <draw:equation draw:name="f218" draw:formula="20052"/>
            <draw:equation draw:name="f219" draw:formula="61895"/>
            <draw:equation draw:name="f220" draw:formula="18981"/>
            <draw:equation draw:name="f221" draw:formula="62180"/>
            <draw:equation draw:name="f222" draw:formula="17981"/>
            <draw:equation draw:name="f223" draw:formula="62633"/>
            <draw:equation draw:name="f224" draw:formula="17052"/>
            <draw:equation draw:name="f225" draw:formula="63514"/>
            <draw:equation draw:name="f226" draw:formula="15790"/>
            <draw:equation draw:name="f227" draw:formula="65038"/>
            <draw:equation draw:name="f228" draw:formula="14266"/>
            <draw:equation draw:name="f229" draw:formula="65872"/>
            <draw:equation draw:name="f230" draw:formula="13575"/>
            <draw:equation draw:name="f231" draw:formula="66300"/>
            <draw:equation draw:name="f232" draw:formula="13242"/>
            <draw:equation draw:name="f233" draw:formula="66777"/>
            <draw:equation draw:name="f234" draw:formula="13003"/>
            <draw:equation draw:name="f235" draw:formula="66967"/>
            <draw:equation draw:name="f236" draw:formula="12908"/>
            <draw:equation draw:name="f237" draw:formula="67181"/>
            <draw:equation draw:name="f238" draw:formula="12694"/>
            <draw:equation draw:name="f239" draw:formula="12479"/>
            <draw:equation draw:name="f240" draw:formula="67015"/>
            <draw:equation draw:name="f241" draw:formula="12241"/>
            <draw:equation draw:name="f242" draw:formula="66848"/>
            <draw:equation draw:name="f243" draw:formula="12122"/>
            <draw:equation draw:name="f244" draw:formula="11313"/>
            <draw:equation draw:name="f245" draw:formula="63204"/>
            <draw:equation draw:name="f246" draw:formula="9788"/>
            <draw:equation draw:name="f247" draw:formula="61918"/>
            <draw:equation draw:name="f248" draw:formula="9122"/>
            <draw:equation draw:name="f249" draw:formula="8741"/>
            <draw:equation draw:name="f250" draw:formula="59394"/>
            <draw:equation draw:name="f251" draw:formula="8121"/>
            <draw:equation draw:name="f252" draw:formula="57680"/>
            <draw:equation draw:name="f253" draw:formula="7740"/>
            <draw:equation draw:name="f254" draw:formula="55965"/>
            <draw:equation draw:name="f255" draw:formula="7526"/>
            <draw:equation draw:name="f256" draw:formula="54226"/>
            <draw:equation draw:name="f257" draw:formula="7455"/>
            <draw:equation draw:name="f258" draw:formula="52512"/>
            <draw:equation draw:name="f259" draw:formula="7550"/>
            <draw:equation draw:name="f260" draw:formula="49892"/>
            <draw:equation draw:name="f261" draw:formula="7907"/>
            <draw:equation draw:name="f262" draw:formula="48130"/>
            <draw:equation draw:name="f263" draw:formula="8288"/>
            <draw:equation draw:name="f264" draw:formula="47939"/>
            <draw:equation draw:name="f265" draw:formula="8312"/>
            <draw:equation draw:name="f266" draw:formula="47582"/>
            <draw:equation draw:name="f267" draw:formula="8479"/>
            <draw:equation draw:name="f268" draw:formula="47535"/>
            <draw:equation draw:name="f269" draw:formula="8669"/>
            <draw:equation draw:name="f270" draw:formula="8860"/>
            <draw:equation draw:name="f271" draw:formula="47820"/>
            <draw:equation draw:name="f272" draw:formula="47963"/>
            <draw:equation draw:name="f273" draw:formula="9241"/>
            <draw:equation draw:name="f274" draw:formula="48678"/>
            <draw:equation draw:name="f275" draw:formula="9860"/>
            <draw:equation draw:name="f276" draw:formula="49964"/>
            <draw:equation draw:name="f277" draw:formula="11170"/>
            <draw:equation draw:name="f278" draw:formula="51726"/>
            <draw:equation draw:name="f279" draw:formula="13289"/>
            <draw:equation draw:name="f280" draw:formula="52798"/>
            <draw:equation draw:name="f281" draw:formula="14813"/>
            <draw:equation draw:name="f282" draw:formula="53321"/>
            <draw:equation draw:name="f283" draw:formula="15623"/>
            <draw:equation draw:name="f284" draw:formula="53702"/>
            <draw:equation draw:name="f285" draw:formula="16504"/>
            <draw:equation draw:name="f286" draw:formula="53893"/>
            <draw:equation draw:name="f287" draw:formula="17004"/>
            <draw:equation draw:name="f288" draw:formula="54584"/>
            <draw:equation draw:name="f289" draw:formula="18076"/>
            <draw:equation draw:name="f290" draw:formula="54846"/>
            <draw:equation draw:name="f291" draw:formula="18766"/>
            <draw:equation draw:name="f292" draw:formula="55322"/>
            <draw:equation draw:name="f293" draw:formula="19957"/>
            <draw:equation draw:name="f294" draw:formula="55798"/>
            <draw:equation draw:name="f295" draw:formula="21124"/>
            <draw:equation draw:name="f296" draw:formula="56060"/>
            <draw:equation draw:name="f297" draw:formula="21743"/>
            <draw:equation draw:name="f298" draw:formula="56227"/>
            <draw:equation draw:name="f299" draw:formula="56322"/>
            <draw:equation draw:name="f300" draw:formula="22934"/>
            <draw:equation draw:name="f301" draw:formula="56536"/>
            <draw:equation draw:name="f302" draw:formula="23458"/>
            <draw:equation draw:name="f303" draw:formula="56751"/>
            <draw:equation draw:name="f304" draw:formula="24077"/>
            <draw:equation draw:name="f305" draw:formula="57037"/>
            <draw:equation draw:name="f306" draw:formula="25363"/>
            <draw:equation draw:name="f307" draw:formula="57156"/>
            <draw:equation draw:name="f308" draw:formula="26649"/>
            <draw:equation draw:name="f309" draw:formula="57108"/>
            <draw:equation draw:name="f310" draw:formula="27983"/>
            <draw:equation draw:name="f311" draw:formula="57013"/>
            <draw:equation draw:name="f312" draw:formula="28626"/>
            <draw:equation draw:name="f313" draw:formula="56941"/>
            <draw:equation draw:name="f314" draw:formula="29007"/>
            <draw:equation draw:name="f315" draw:formula="56655"/>
            <draw:equation draw:name="f316" draw:formula="29721"/>
            <draw:equation draw:name="f317" draw:formula="56417"/>
            <draw:equation draw:name="f318" draw:formula="30031"/>
            <draw:equation draw:name="f319" draw:formula="56251"/>
            <draw:equation draw:name="f320" draw:formula="30221"/>
            <draw:equation draw:name="f321" draw:formula="55893"/>
            <draw:equation draw:name="f322" draw:formula="30507"/>
            <draw:equation draw:name="f323" draw:formula="55274"/>
            <draw:equation draw:name="f324" draw:formula="30745"/>
            <draw:equation draw:name="f325" draw:formula="54393"/>
            <draw:equation draw:name="f326" draw:formula="30674"/>
            <draw:equation draw:name="f327" draw:formula="53822"/>
            <draw:equation draw:name="f328" draw:formula="30316"/>
            <draw:equation draw:name="f329" draw:formula="53512"/>
            <draw:equation draw:name="f330" draw:formula="29983"/>
            <draw:equation draw:name="f331" draw:formula="53369"/>
            <draw:equation draw:name="f332" draw:formula="29769"/>
            <draw:equation draw:name="f333" draw:formula="53155"/>
            <draw:equation draw:name="f334" draw:formula="29364"/>
            <draw:equation draw:name="f335" draw:formula="52893"/>
            <draw:equation draw:name="f336" draw:formula="28507"/>
            <draw:equation draw:name="f337" draw:formula="28054"/>
            <draw:equation draw:name="f338" draw:formula="52488"/>
            <draw:equation draw:name="f339" draw:formula="26077"/>
            <draw:equation draw:name="f340" draw:formula="52131"/>
            <draw:equation draw:name="f341" draw:formula="24101"/>
            <draw:equation draw:name="f342" draw:formula="52083"/>
            <draw:equation draw:name="f343" draw:formula="23648"/>
            <draw:equation draw:name="f344" draw:formula="51940"/>
            <draw:equation draw:name="f345" draw:formula="23220"/>
            <draw:equation draw:name="f346" draw:formula="51845"/>
            <draw:equation draw:name="f347" draw:formula="51774"/>
            <draw:equation draw:name="f348" draw:formula="22648"/>
            <draw:equation draw:name="f349" draw:formula="51702"/>
            <draw:equation draw:name="f350" draw:formula="22124"/>
            <draw:equation draw:name="f351" draw:formula="51488"/>
            <draw:equation draw:name="f352" draw:formula="21648"/>
            <draw:equation draw:name="f353" draw:formula="50607"/>
            <draw:equation draw:name="f354" draw:formula="49416"/>
            <draw:equation draw:name="f355" draw:formula="48940"/>
            <draw:equation draw:name="f356" draw:formula="16290"/>
            <draw:equation draw:name="f357" draw:formula="47868"/>
            <draw:equation draw:name="f358" draw:formula="14885"/>
            <draw:equation draw:name="f359" draw:formula="46630"/>
            <draw:equation draw:name="f360" draw:formula="13670"/>
            <draw:equation draw:name="f361" draw:formula="45177"/>
            <draw:equation draw:name="f362" draw:formula="44320"/>
            <draw:equation draw:name="f363" draw:formula="12337"/>
            <draw:equation draw:name="f364" draw:formula="43558"/>
            <draw:equation draw:name="f365" draw:formula="12051"/>
            <draw:equation draw:name="f366" draw:formula="42010"/>
            <draw:equation draw:name="f367" draw:formula="11789"/>
            <draw:equation draw:name="f368" draw:formula="40462"/>
            <draw:equation draw:name="f369" draw:formula="11765"/>
            <draw:equation draw:name="f370" draw:formula="38914"/>
            <draw:equation draw:name="f371" draw:formula="12003"/>
            <draw:equation draw:name="f372" draw:formula="38128"/>
            <draw:equation draw:name="f373" draw:formula="12194"/>
            <draw:equation draw:name="f374" draw:formula="37532"/>
            <draw:equation draw:name="f375" draw:formula="36437"/>
            <draw:equation draw:name="f376" draw:formula="12765"/>
            <draw:equation draw:name="f377" draw:formula="35913"/>
            <draw:equation draw:name="f378" draw:formula="13099"/>
            <draw:equation draw:name="f379" draw:formula="13456"/>
            <draw:equation draw:name="f380" draw:formula="34175"/>
            <draw:equation draw:name="f381" draw:formula="33675"/>
            <draw:equation draw:name="f382" draw:formula="14718"/>
            <draw:equation draw:name="f383" draw:formula="33413"/>
            <draw:equation draw:name="f384" draw:formula="14980"/>
            <draw:equation draw:name="f385" draw:formula="33151"/>
            <draw:equation draw:name="f386" draw:formula="15385"/>
            <draw:equation draw:name="f387" draw:formula="33127"/>
            <draw:equation draw:name="f388" draw:formula="15718"/>
            <draw:equation draw:name="f389" draw:formula="33365"/>
            <draw:equation draw:name="f390" draw:formula="16147"/>
            <draw:equation draw:name="f391" draw:formula="33603"/>
            <draw:equation draw:name="f392" draw:formula="16409"/>
            <draw:equation draw:name="f393" draw:formula="38056"/>
            <draw:equation draw:name="f394" draw:formula="21243"/>
            <draw:equation draw:name="f395" draw:formula="42629"/>
            <draw:equation draw:name="f396" draw:formula="25982"/>
            <draw:equation draw:name="f397" draw:formula="45082"/>
            <draw:equation draw:name="f398" draw:formula="28602"/>
            <draw:equation draw:name="f399" draw:formula="48630"/>
            <draw:equation draw:name="f400" draw:formula="32650"/>
            <draw:equation draw:name="f401" draw:formula="50845"/>
            <draw:equation draw:name="f402" draw:formula="35508"/>
            <draw:equation draw:name="f403" draw:formula="51869"/>
            <draw:equation draw:name="f404" draw:formula="36984"/>
            <draw:equation draw:name="f405" draw:formula="52583"/>
            <draw:equation draw:name="f406" draw:formula="53917"/>
            <draw:equation draw:name="f407" draw:formula="40295"/>
            <draw:equation draw:name="f408" draw:formula="54465"/>
            <draw:equation draw:name="f409" draw:formula="41462"/>
            <draw:equation draw:name="f410" draw:formula="54607"/>
            <draw:equation draw:name="f411" draw:formula="41747"/>
            <draw:equation draw:name="f412" draw:formula="54941"/>
            <draw:equation draw:name="f413" draw:formula="42152"/>
            <draw:equation draw:name="f414" draw:formula="55346"/>
            <draw:equation draw:name="f415" draw:formula="42390"/>
            <draw:equation draw:name="f416" draw:formula="55870"/>
            <draw:equation draw:name="f417" draw:formula="42462"/>
            <draw:equation draw:name="f418" draw:formula="56179"/>
            <draw:equation draw:name="f419" draw:formula="42414"/>
            <draw:equation draw:name="f420" draw:formula="57275"/>
            <draw:equation draw:name="f421" draw:formula="42224"/>
            <draw:equation draw:name="f422" draw:formula="59466"/>
            <draw:equation draw:name="f423" draw:formula="42057"/>
            <draw:equation draw:name="f424" draw:formula="61633"/>
            <draw:equation draw:name="f425" draw:formula="42128"/>
            <draw:equation draw:name="f426" draw:formula="63776"/>
            <draw:equation draw:name="f427" draw:formula="64848"/>
            <draw:equation draw:name="f428" draw:formula="42748"/>
            <draw:equation draw:name="f429" draw:formula="65943"/>
            <draw:equation draw:name="f430" draw:formula="43224"/>
            <draw:equation draw:name="f431" draw:formula="67944"/>
            <draw:equation draw:name="f432" draw:formula="44272"/>
            <draw:equation draw:name="f433" draw:formula="69730"/>
            <draw:equation draw:name="f434" draw:formula="45343"/>
            <draw:equation draw:name="f435" draw:formula="71349"/>
            <draw:equation draw:name="f436" draw:formula="46486"/>
            <draw:equation draw:name="f437" draw:formula="72778"/>
            <draw:equation draw:name="f438" draw:formula="47653"/>
            <draw:equation draw:name="f439" draw:formula="74016"/>
            <draw:equation draw:name="f440" draw:formula="48820"/>
            <draw:equation draw:name="f441" draw:formula="75636"/>
            <draw:equation draw:name="f442" draw:formula="50559"/>
            <draw:equation draw:name="f443" draw:formula="77231"/>
            <draw:equation draw:name="f444" draw:formula="52726"/>
            <draw:equation draw:name="f445" draw:formula="78350"/>
            <draw:equation draw:name="f446" draw:formula="79303"/>
            <draw:equation draw:name="f447" draw:formula="79470"/>
            <draw:equation draw:name="f448" draw:formula="57060"/>
            <draw:equation draw:name="f449" draw:formula="79732"/>
            <draw:equation draw:name="f450" draw:formula="57751"/>
            <draw:equation draw:name="f451" draw:formula="80089"/>
            <draw:equation draw:name="f452" draw:formula="80232"/>
            <draw:equation draw:name="f453" draw:formula="60537"/>
            <draw:equation draw:name="f454" draw:formula="80184"/>
            <draw:equation draw:name="f455" draw:formula="61966"/>
            <draw:equation draw:name="f456" draw:formula="80065"/>
            <draw:equation draw:name="f457" draw:formula="62680"/>
            <draw:equation draw:name="f458" draw:formula="79922"/>
            <draw:equation draw:name="f459" draw:formula="63228"/>
            <draw:equation draw:name="f460" draw:formula="79541"/>
            <draw:equation draw:name="f461" draw:formula="79232"/>
            <draw:equation draw:name="f462" draw:formula="64014"/>
            <draw:equation draw:name="f463" draw:formula="78874"/>
            <draw:equation draw:name="f464" draw:formula="64133"/>
            <draw:equation draw:name="f465" draw:formula="78470"/>
            <draw:equation draw:name="f466" draw:formula="77827"/>
            <draw:equation draw:name="f467" draw:formula="63919"/>
            <draw:equation draw:name="f468" draw:formula="77374"/>
            <draw:equation draw:name="f469" draw:formula="63585"/>
            <draw:equation draw:name="f470" draw:formula="76874"/>
            <draw:equation draw:name="f471" draw:formula="63133"/>
            <draw:equation draw:name="f472" draw:formula="76064"/>
            <draw:equation draw:name="f473" draw:formula="62156"/>
            <draw:equation draw:name="f474" draw:formula="75064"/>
            <draw:equation draw:name="f475" draw:formula="60513"/>
            <draw:equation draw:name="f476" draw:formula="74469"/>
            <draw:equation draw:name="f477" draw:formula="59346"/>
            <draw:equation draw:name="f478" draw:formula="74254"/>
            <draw:equation draw:name="f479" draw:formula="58775"/>
            <draw:equation draw:name="f480" draw:formula="73921"/>
            <draw:equation draw:name="f481" draw:formula="58275"/>
            <draw:equation draw:name="f482" draw:formula="73016"/>
            <draw:equation draw:name="f483" draw:formula="56512"/>
            <draw:equation draw:name="f484" draw:formula="71468"/>
            <draw:equation draw:name="f485" draw:formula="53964"/>
            <draw:equation draw:name="f486" draw:formula="70230"/>
            <draw:equation draw:name="f487" draw:formula="52416"/>
            <draw:equation draw:name="f488" draw:formula="68872"/>
            <draw:equation draw:name="f489" draw:formula="51130"/>
            <draw:equation draw:name="f490" draw:formula="67586"/>
            <draw:equation draw:name="f491" draw:formula="50130"/>
            <draw:equation draw:name="f492" draw:formula="66253"/>
            <draw:equation draw:name="f493" draw:formula="49273"/>
            <draw:equation draw:name="f494" draw:formula="48558"/>
            <draw:equation draw:name="f495" draw:formula="63371"/>
            <draw:equation draw:name="f496" draw:formula="61871"/>
            <draw:equation draw:name="f497" draw:formula="47534"/>
            <draw:equation draw:name="f498" draw:formula="60299"/>
            <draw:equation draw:name="f499" draw:formula="47225"/>
            <draw:equation draw:name="f500" draw:formula="58656"/>
            <draw:equation draw:name="f501" draw:formula="47082"/>
            <draw:equation draw:name="f502" draw:formula="57822"/>
            <draw:equation draw:name="f503" draw:formula="47058"/>
            <draw:equation draw:name="f504" draw:formula="57537"/>
            <draw:equation draw:name="f505" draw:formula="47129"/>
            <draw:equation draw:name="f506" draw:formula="47320"/>
            <draw:equation draw:name="f507" draw:formula="47701"/>
            <draw:equation draw:name="f508" draw:formula="57132"/>
            <draw:equation draw:name="f509" draw:formula="48011"/>
            <draw:equation draw:name="f510" draw:formula="57703"/>
            <draw:equation draw:name="f511" draw:formula="50249"/>
            <draw:equation draw:name="f512" draw:formula="54750"/>
            <draw:equation draw:name="f513" draw:formula="59347"/>
            <draw:equation draw:name="f514" draw:formula="59299"/>
            <draw:equation draw:name="f515" draw:formula="59751"/>
            <draw:equation draw:name="f516" draw:formula="63895"/>
            <draw:equation draw:name="f517" draw:formula="59823"/>
            <draw:equation draw:name="f518" draw:formula="66205"/>
            <draw:equation draw:name="f519" draw:formula="59847"/>
            <draw:equation draw:name="f520" draw:formula="67514"/>
            <draw:equation draw:name="f521" draw:formula="59775"/>
            <draw:equation draw:name="f522" draw:formula="70134"/>
            <draw:equation draw:name="f523" draw:formula="59513"/>
            <draw:equation draw:name="f524" draw:formula="72730"/>
            <draw:equation draw:name="f525" draw:formula="59013"/>
            <draw:equation draw:name="f526" draw:formula="75302"/>
            <draw:equation draw:name="f527" draw:formula="76564"/>
            <draw:equation draw:name="f528" draw:formula="58323"/>
            <draw:equation draw:name="f529" draw:formula="77517"/>
            <draw:equation draw:name="f530" draw:formula="57632"/>
            <draw:equation draw:name="f531" draw:formula="78802"/>
            <draw:equation draw:name="f532" draw:formula="56989"/>
            <draw:equation draw:name="f533" draw:formula="56632"/>
            <draw:equation draw:name="f534" draw:formula="79898"/>
            <draw:equation draw:name="f535" draw:formula="56203"/>
            <draw:equation draw:name="f536" draw:formula="80208"/>
            <draw:equation draw:name="f537" draw:formula="80565"/>
            <draw:equation draw:name="f538" draw:formula="54322"/>
            <draw:equation draw:name="f539" draw:formula="80589"/>
            <draw:equation draw:name="f540" draw:formula="53441"/>
            <draw:equation draw:name="f541" draw:formula="80255"/>
            <draw:equation draw:name="f542" draw:formula="53036"/>
            <draw:equation draw:name="f543" draw:formula="79969"/>
            <draw:equation draw:name="f544" draw:formula="52702"/>
            <draw:equation draw:name="f545" draw:formula="79350"/>
            <draw:equation draw:name="f546" draw:formula="52464"/>
            <draw:equation draw:name="f547" draw:formula="78683"/>
            <draw:equation draw:name="f548" draw:formula="52345"/>
            <draw:equation draw:name="f549" draw:formula="78136"/>
            <draw:equation draw:name="f550" draw:formula="77040"/>
            <draw:equation draw:name="f551" draw:formula="52393"/>
            <draw:equation draw:name="f552" draw:formula="76492"/>
            <draw:equation draw:name="f553" draw:formula="52678"/>
            <draw:equation draw:name="f554" draw:formula="73516"/>
            <draw:equation draw:name="f555" draw:formula="53131"/>
            <draw:equation draw:name="f556" draw:formula="69039"/>
            <draw:equation draw:name="f557" draw:formula="66062"/>
            <draw:equation draw:name="f558" draw:formula="53345"/>
            <draw:equation draw:name="f559" draw:formula="64561"/>
            <draw:equation draw:name="f560" draw:formula="62704"/>
            <draw:equation draw:name="f561" draw:formula="53107"/>
            <draw:equation draw:name="f562" draw:formula="55393"/>
            <draw:equation draw:name="f563" draw:formula="51797"/>
            <draw:equation draw:name="f564" draw:formula="51226"/>
            <draw:equation draw:name="f565" draw:formula="50011"/>
            <draw:equation draw:name="f566" draw:formula="51154"/>
            <draw:equation draw:name="f567" draw:formula="49844"/>
            <draw:equation draw:name="f568" draw:formula="51131"/>
            <draw:equation draw:name="f569" draw:formula="49654"/>
            <draw:equation draw:name="f570" draw:formula="51059"/>
            <draw:equation draw:name="f571" draw:formula="49249"/>
            <draw:equation draw:name="f572" draw:formula="50773"/>
            <draw:equation draw:name="f573" draw:formula="48534"/>
            <draw:equation draw:name="f574" draw:formula="50630"/>
            <draw:equation draw:name="f575" draw:formula="48177"/>
            <draw:equation draw:name="f576" draw:formula="50107"/>
            <draw:equation draw:name="f577" draw:formula="46796"/>
            <draw:equation draw:name="f578" draw:formula="45653"/>
            <draw:equation draw:name="f579" draw:formula="49487"/>
            <draw:equation draw:name="f580" draw:formula="45319"/>
            <draw:equation draw:name="f581" draw:formula="49321"/>
            <draw:equation draw:name="f582" draw:formula="44938"/>
            <draw:equation draw:name="f583" draw:formula="49154"/>
            <draw:equation draw:name="f584" draw:formula="44510"/>
            <draw:equation draw:name="f585" draw:formula="48797"/>
            <draw:equation draw:name="f586" draw:formula="43652"/>
            <draw:equation draw:name="f587" draw:formula="48511"/>
            <draw:equation draw:name="f588" draw:formula="43271"/>
            <draw:equation draw:name="f589" draw:formula="47749"/>
            <draw:equation draw:name="f590" draw:formula="41771"/>
            <draw:equation draw:name="f591" draw:formula="46106"/>
            <draw:equation draw:name="f592" draw:formula="38866"/>
            <draw:equation draw:name="f593" draw:formula="44939"/>
            <draw:equation draw:name="f594" draw:formula="37080"/>
            <draw:equation draw:name="f595" draw:formula="44558"/>
            <draw:equation draw:name="f596" draw:formula="36532"/>
            <draw:equation draw:name="f597" draw:formula="44224"/>
            <draw:equation draw:name="f598" draw:formula="36222"/>
            <draw:equation draw:name="f599" draw:formula="44034"/>
            <draw:equation draw:name="f600" draw:formula="36127"/>
            <draw:equation draw:name="f601" draw:formula="43891"/>
            <draw:equation draw:name="f602" draw:formula="43748"/>
            <draw:equation draw:name="f603" draw:formula="36151"/>
            <draw:equation draw:name="f604" draw:formula="43200"/>
            <draw:equation draw:name="f605" draw:formula="36365"/>
            <draw:equation draw:name="f606" draw:formula="42343"/>
            <draw:equation draw:name="f607" draw:formula="36961"/>
            <draw:equation draw:name="f608" draw:formula="41367"/>
            <draw:equation draw:name="f609" draw:formula="40866"/>
            <draw:equation draw:name="f610" draw:formula="39152"/>
            <draw:equation draw:name="f611" draw:formula="40509"/>
            <draw:equation draw:name="f612" draw:formula="39914"/>
            <draw:equation draw:name="f613" draw:formula="40223"/>
            <draw:equation draw:name="f614" draw:formula="40723"/>
            <draw:equation draw:name="f615" draw:formula="40104"/>
            <draw:equation draw:name="f616" draw:formula="40938"/>
            <draw:equation draw:name="f617" draw:formula="39962"/>
            <draw:equation draw:name="f618" draw:formula="41366"/>
            <draw:equation draw:name="f619" draw:formula="41604"/>
            <draw:equation draw:name="f620" draw:formula="39771"/>
            <draw:equation draw:name="f621" draw:formula="42557"/>
            <draw:equation draw:name="f622" draw:formula="39485"/>
            <draw:equation draw:name="f623" draw:formula="44462"/>
            <draw:equation draw:name="f624" draw:formula="47344"/>
            <draw:equation draw:name="f625" draw:formula="39247"/>
            <draw:equation draw:name="f626" draw:formula="39438"/>
            <draw:equation draw:name="f627" draw:formula="54988"/>
            <draw:equation draw:name="f628" draw:formula="39557"/>
            <draw:equation draw:name="f629" draw:formula="56917"/>
            <draw:equation draw:name="f630" draw:formula="39842"/>
            <draw:equation draw:name="f631" draw:formula="61823"/>
            <draw:equation draw:name="f632" draw:formula="40128"/>
            <draw:equation draw:name="f633" draw:formula="69205"/>
            <draw:equation draw:name="f634" draw:formula="40176"/>
            <draw:equation draw:name="f635" draw:formula="74135"/>
            <draw:equation draw:name="f636" draw:formula="40152"/>
            <draw:equation draw:name="f637" draw:formula="76588"/>
            <draw:equation draw:name="f638" draw:formula="40057"/>
            <draw:equation draw:name="f639" draw:formula="79517"/>
            <draw:equation draw:name="f640" draw:formula="39723"/>
            <draw:equation draw:name="f641" draw:formula="83899"/>
            <draw:equation draw:name="f642" draw:formula="39295"/>
            <draw:equation draw:name="f643" draw:formula="86804"/>
            <draw:equation draw:name="f644" draw:formula="88233"/>
            <draw:equation draw:name="f645" draw:formula="38699"/>
            <draw:equation draw:name="f646" draw:formula="89471"/>
            <draw:equation draw:name="f647" draw:formula="91281"/>
            <draw:equation draw:name="f648" draw:formula="92424"/>
            <draw:equation draw:name="f649" draw:formula="37247"/>
            <draw:equation draw:name="f650" draw:formula="92996"/>
            <draw:equation draw:name="f651" draw:formula="37009"/>
            <draw:equation draw:name="f652" draw:formula="93353"/>
            <draw:equation draw:name="f653" draw:formula="36485"/>
            <draw:equation draw:name="f654" draw:formula="93972"/>
            <draw:equation draw:name="f655" draw:formula="35889"/>
            <draw:equation draw:name="f656" draw:formula="94496"/>
            <draw:equation draw:name="f657" draw:formula="35222"/>
            <draw:equation draw:name="f658" draw:formula="94901"/>
            <draw:equation draw:name="f659" draw:formula="34532"/>
            <draw:equation draw:name="f660" draw:formula="95163"/>
            <draw:equation draw:name="f661" draw:formula="33794"/>
            <draw:equation draw:name="f662" draw:formula="95306"/>
            <draw:equation draw:name="f663" draw:formula="33032"/>
            <draw:equation draw:name="f664" draw:formula="32222"/>
            <draw:equation draw:name="f665" draw:formula="95211"/>
            <draw:equation draw:name="f666" draw:formula="31817"/>
            <draw:equation draw:name="f667" draw:formula="95092"/>
            <draw:equation draw:name="f668" draw:formula="31293"/>
            <draw:equation draw:name="f669" draw:formula="30531"/>
            <draw:equation draw:name="f670" draw:formula="94401"/>
            <draw:equation draw:name="f671" draw:formula="30102"/>
            <draw:equation draw:name="f672" draw:formula="93710"/>
            <draw:equation draw:name="f673" draw:formula="92805"/>
            <draw:equation draw:name="f674" draw:formula="30126"/>
            <draw:equation draw:name="f675" draw:formula="92258"/>
            <draw:equation draw:name="f676" draw:formula="91757"/>
            <draw:equation draw:name="f677" draw:formula="30579"/>
            <draw:equation draw:name="f678" draw:formula="90829"/>
            <draw:equation draw:name="f679" draw:formula="30817"/>
            <draw:equation draw:name="f680" draw:formula="90376"/>
            <draw:equation draw:name="f681" draw:formula="31365"/>
            <draw:equation draw:name="f682" draw:formula="89305"/>
            <draw:equation draw:name="f683" draw:formula="32389"/>
            <draw:equation draw:name="f684" draw:formula="87114"/>
            <draw:equation draw:name="f685" draw:formula="33293"/>
            <draw:equation draw:name="f686" draw:formula="84899"/>
            <draw:equation draw:name="f687" draw:formula="34056"/>
            <draw:equation draw:name="f688" draw:formula="82660"/>
            <draw:equation draw:name="f689" draw:formula="34675"/>
            <draw:equation draw:name="f690" draw:formula="80398"/>
            <draw:equation draw:name="f691" draw:formula="35151"/>
            <draw:equation draw:name="f692" draw:formula="78064"/>
            <draw:equation draw:name="f693" draw:formula="35484"/>
            <draw:equation draw:name="f694" draw:formula="75707"/>
            <draw:equation draw:name="f695" draw:formula="35651"/>
            <draw:equation draw:name="f696" draw:formula="73301"/>
            <draw:equation draw:name="f697" draw:formula="71182"/>
            <draw:equation draw:name="f698" draw:formula="35580"/>
            <draw:equation draw:name="f699" draw:formula="70301"/>
            <draw:equation draw:name="f700" draw:formula="35342"/>
            <draw:equation draw:name="f701" draw:formula="34270"/>
            <draw:equation draw:name="f702" draw:formula="70706"/>
            <draw:equation draw:name="f703" draw:formula="32341"/>
            <draw:equation draw:name="f704" draw:formula="71682"/>
            <draw:equation draw:name="f705" draw:formula="31793"/>
            <draw:equation draw:name="f706" draw:formula="72039"/>
            <draw:equation draw:name="f707" draw:formula="29793"/>
            <draw:equation draw:name="f708" draw:formula="73087"/>
            <draw:equation draw:name="f709" draw:formula="26911"/>
            <draw:equation draw:name="f710" draw:formula="74849"/>
            <draw:equation draw:name="f711" draw:formula="76135"/>
            <draw:equation draw:name="f712" draw:formula="24173"/>
            <draw:equation draw:name="f713" draw:formula="76826"/>
            <draw:equation draw:name="f714" draw:formula="23268"/>
            <draw:equation draw:name="f715" draw:formula="77564"/>
            <draw:equation draw:name="f716" draw:formula="21577"/>
            <draw:equation draw:name="f717" draw:formula="79112"/>
            <draw:equation draw:name="f718" draw:formula="20076"/>
            <draw:equation draw:name="f719" draw:formula="80827"/>
            <draw:equation draw:name="f720" draw:formula="19171"/>
            <draw:equation draw:name="f721" draw:formula="82279"/>
            <draw:equation draw:name="f722" draw:formula="18648"/>
            <draw:equation draw:name="f723" draw:formula="83327"/>
            <draw:equation draw:name="f724" draw:formula="18433"/>
            <draw:equation draw:name="f725" draw:formula="83875"/>
            <draw:equation draw:name="f726" draw:formula="18243"/>
            <draw:equation draw:name="f727" draw:formula="84351"/>
            <draw:equation draw:name="f728" draw:formula="18005"/>
            <draw:equation draw:name="f729" draw:formula="85328"/>
            <draw:equation draw:name="f730" draw:formula="17933"/>
            <draw:equation draw:name="f731" draw:formula="85828"/>
            <draw:equation draw:name="f732" draw:formula="17766"/>
            <draw:equation draw:name="f733" draw:formula="87280"/>
            <draw:equation draw:name="f734" draw:formula="17243"/>
            <draw:equation draw:name="f735" draw:formula="89400"/>
            <draw:equation draw:name="f736" draw:formula="16647"/>
            <draw:equation draw:name="f737" draw:formula="90733"/>
            <draw:equation draw:name="f738" draw:formula="16242"/>
            <draw:equation draw:name="f739" draw:formula="91376"/>
            <draw:equation draw:name="f740" draw:formula="15814"/>
            <draw:equation draw:name="f741" draw:formula="91948"/>
            <draw:equation draw:name="f742" draw:formula="14766"/>
            <draw:equation draw:name="f743" draw:formula="92901"/>
            <draw:equation draw:name="f744" draw:formula="14123"/>
            <draw:equation draw:name="f745" draw:formula="93258"/>
            <draw:equation draw:name="f746" draw:formula="13837"/>
            <draw:equation draw:name="f747" draw:formula="93401"/>
            <draw:equation draw:name="f748" draw:formula="13266"/>
            <draw:equation draw:name="f749" draw:formula="93544"/>
            <draw:equation draw:name="f750" draw:formula="12718"/>
            <draw:equation draw:name="f751" draw:formula="93448"/>
            <draw:equation draw:name="f752" draw:formula="11718"/>
            <draw:equation draw:name="f753" draw:formula="93210"/>
            <draw:equation draw:name="f754" draw:formula="92853"/>
            <draw:equation draw:name="f755" draw:formula="11003"/>
            <draw:equation draw:name="f756" draw:formula="10765"/>
            <draw:equation draw:name="f757" draw:formula="91877"/>
            <draw:equation draw:name="f758" draw:formula="10694"/>
            <draw:equation draw:name="f759" draw:formula="91567"/>
            <draw:equation draw:name="f760" draw:formula="10574"/>
            <draw:equation draw:name="f761" draw:formula="90686"/>
            <draw:equation draw:name="f762" draw:formula="10622"/>
            <draw:equation draw:name="f763" draw:formula="88900"/>
            <draw:equation draw:name="f764" draw:formula="10789"/>
            <draw:equation draw:name="f765" draw:formula="88042"/>
            <draw:equation draw:name="f766" draw:formula="11051"/>
            <draw:equation draw:name="f767" draw:formula="86685"/>
            <draw:equation draw:name="f768" draw:formula="11860"/>
            <draw:equation draw:name="f769" draw:formula="84089"/>
            <draw:equation draw:name="f770" draw:formula="12980"/>
            <draw:equation draw:name="f771" draw:formula="81636"/>
            <draw:equation draw:name="f772" draw:formula="14361"/>
            <draw:equation draw:name="f773" draw:formula="79326"/>
            <draw:equation draw:name="f774" draw:formula="15194"/>
            <draw:equation draw:name="f775" draw:formula="78231"/>
            <draw:equation draw:name="f776" draw:formula="77397"/>
            <draw:equation draw:name="f777" draw:formula="75802"/>
            <draw:equation draw:name="f778" draw:formula="18743"/>
            <draw:equation draw:name="f779" draw:formula="74349"/>
            <draw:equation draw:name="f780" draw:formula="20315"/>
            <draw:equation draw:name="f781" draw:formula="72992"/>
            <draw:equation draw:name="f782" draw:formula="21982"/>
            <draw:equation draw:name="f783" draw:formula="71730"/>
            <draw:equation draw:name="f784" draw:formula="23696"/>
            <draw:equation draw:name="f785" draw:formula="70539"/>
            <draw:equation draw:name="f786" draw:formula="26411"/>
            <draw:equation draw:name="f787" draw:formula="68943"/>
            <draw:equation draw:name="f788" draw:formula="28316"/>
            <draw:equation draw:name="f789" draw:formula="67991"/>
            <draw:equation draw:name="f790" draw:formula="67205"/>
            <draw:equation draw:name="f791" draw:formula="31626"/>
            <draw:equation draw:name="f792" draw:formula="66490"/>
            <draw:equation draw:name="f793" draw:formula="66395"/>
            <draw:equation draw:name="f794" draw:formula="31912"/>
            <draw:equation draw:name="f795" draw:formula="66348"/>
            <draw:equation draw:name="f796" draw:formula="32674"/>
            <draw:equation draw:name="f797" draw:formula="66014"/>
            <draw:equation draw:name="f798" draw:formula="33460"/>
            <draw:equation draw:name="f799" draw:formula="65705"/>
            <draw:equation draw:name="f800" draw:formula="34294"/>
            <draw:equation draw:name="f801" draw:formula="65371"/>
            <draw:equation draw:name="f802" draw:formula="35199"/>
            <draw:equation draw:name="f803" draw:formula="64966"/>
            <draw:equation draw:name="f804" draw:formula="64466"/>
            <draw:equation draw:name="f805" draw:formula="63561"/>
            <draw:equation draw:name="f806" draw:formula="35437"/>
            <draw:equation draw:name="f807" draw:formula="62775"/>
            <draw:equation draw:name="f808" draw:formula="35365"/>
            <draw:equation draw:name="f809" draw:formula="59060"/>
            <draw:equation draw:name="f810" draw:formula="51630"/>
            <draw:equation draw:name="f811" draw:formula="47891"/>
            <draw:equation draw:name="f812" draw:formula="35461"/>
            <draw:equation draw:name="f813" draw:formula="46320"/>
            <draw:equation draw:name="f814" draw:formula="36008"/>
            <draw:equation draw:name="f815" draw:formula="40080"/>
            <draw:equation draw:name="f816" draw:formula="36628"/>
            <draw:equation draw:name="f817" draw:formula="35460"/>
            <draw:equation draw:name="f818" draw:formula="37223"/>
            <draw:equation draw:name="f819" draw:formula="34984"/>
            <draw:equation draw:name="f820" draw:formula="37604"/>
            <draw:equation draw:name="f821" draw:formula="34079"/>
            <draw:equation draw:name="f822" draw:formula="33246"/>
            <draw:equation draw:name="f823" draw:formula="32507"/>
            <draw:equation draw:name="f824" draw:formula="39128"/>
            <draw:equation draw:name="f825" draw:formula="32198"/>
            <draw:equation draw:name="f826" draw:formula="39319"/>
            <draw:equation draw:name="f827" draw:formula="32031"/>
            <draw:equation draw:name="f828" draw:formula="39390"/>
            <draw:equation draw:name="f829" draw:formula="31436"/>
            <draw:equation draw:name="f830" draw:formula="39104"/>
            <draw:equation draw:name="f831" draw:formula="31174"/>
            <draw:equation draw:name="f832" draw:formula="37390"/>
            <draw:equation draw:name="f833" draw:formula="29816"/>
            <draw:equation draw:name="f834" draw:formula="26863"/>
            <draw:equation draw:name="f835" draw:formula="32627"/>
            <draw:equation draw:name="f836" draw:formula="25315"/>
            <draw:equation draw:name="f837" draw:formula="31460"/>
            <draw:equation draw:name="f838" draw:formula="29174"/>
            <draw:equation draw:name="f839" draw:formula="27030"/>
            <draw:equation draw:name="f840" draw:formula="24982"/>
            <draw:equation draw:name="f841" draw:formula="23982"/>
            <draw:equation draw:name="f842" draw:formula="14909"/>
            <draw:equation draw:name="f843" draw:formula="23768"/>
            <draw:equation draw:name="f844" draw:formula="14599"/>
            <draw:equation draw:name="f845" draw:formula="23196"/>
            <draw:equation draw:name="f846" draw:formula="14289"/>
            <draw:equation draw:name="f847" draw:formula="14647"/>
            <draw:equation draw:name="f848" draw:formula="22744"/>
            <draw:equation draw:name="f849" draw:formula="22029"/>
            <draw:equation draw:name="f850" draw:formula="16266"/>
            <draw:equation draw:name="f851" draw:formula="20839"/>
            <draw:equation draw:name="f852" draw:formula="18909"/>
            <draw:equation draw:name="f853" draw:formula="19862"/>
            <draw:equation draw:name="f854" draw:formula="21624"/>
            <draw:equation draw:name="f855" draw:formula="19076"/>
            <draw:equation draw:name="f856" draw:formula="24410"/>
            <draw:equation draw:name="f857" draw:formula="18719"/>
            <draw:equation draw:name="f858" draw:formula="25839"/>
            <draw:equation draw:name="f859" draw:formula="18624"/>
            <draw:equation draw:name="f860" draw:formula="26173"/>
            <draw:equation draw:name="f861" draw:formula="18671"/>
            <draw:equation draw:name="f862" draw:formula="26601"/>
            <draw:equation draw:name="f863" draw:formula="18933"/>
            <draw:equation draw:name="f864" draw:formula="26792"/>
            <draw:equation draw:name="f865" draw:formula="26840"/>
            <draw:equation draw:name="f866" draw:formula="20148"/>
            <draw:equation draw:name="f867" draw:formula="27697"/>
            <draw:equation draw:name="f868" draw:formula="23649"/>
            <draw:equation draw:name="f869" draw:formula="28649"/>
            <draw:equation draw:name="f870" draw:formula="25197"/>
            <draw:equation draw:name="f871" draw:formula="25935"/>
            <draw:equation draw:name="f872" draw:formula="30459"/>
            <draw:equation draw:name="f873" draw:formula="27221"/>
            <draw:equation draw:name="f874" draw:formula="31602"/>
            <draw:equation draw:name="f875" draw:formula="28983"/>
            <draw:equation draw:name="f876" draw:formula="33508"/>
            <draw:equation draw:name="f877" draw:formula="30079"/>
            <draw:equation draw:name="f878" draw:formula="34841"/>
            <draw:equation draw:name="f879" draw:formula="35556"/>
            <draw:equation draw:name="f880" draw:formula="36484"/>
            <draw:equation draw:name="f881" draw:formula="32127"/>
            <draw:equation draw:name="f882" draw:formula="38485"/>
            <draw:equation draw:name="f883" draw:formula="32508"/>
            <draw:equation draw:name="f884" draw:formula="39509"/>
            <draw:equation draw:name="f885" draw:formula="32770"/>
            <draw:equation draw:name="f886" draw:formula="32722"/>
            <draw:equation draw:name="f887" draw:formula="41985"/>
            <draw:equation draw:name="f888" draw:formula="32698"/>
            <draw:equation draw:name="f889" draw:formula="32460"/>
            <draw:equation draw:name="f890" draw:formula="42962"/>
            <draw:equation draw:name="f891" draw:formula="32174"/>
            <draw:equation draw:name="f892" draw:formula="31984"/>
            <draw:equation draw:name="f893" draw:formula="43319"/>
            <draw:equation draw:name="f894" draw:formula="31746"/>
            <draw:equation draw:name="f895" draw:formula="43414"/>
            <draw:equation draw:name="f896" draw:formula="43462"/>
            <draw:equation draw:name="f897" draw:formula="43343"/>
            <draw:equation draw:name="f898" draw:formula="30460"/>
            <draw:equation draw:name="f899" draw:formula="43129"/>
            <draw:equation draw:name="f900" draw:formula="30293"/>
            <draw:equation draw:name="f901" draw:formula="42986"/>
            <draw:equation draw:name="f902" draw:formula="42486"/>
            <draw:equation draw:name="f903" draw:formula="29031"/>
            <draw:equation draw:name="f904" draw:formula="41319"/>
            <draw:equation draw:name="f905" draw:formula="28721"/>
            <draw:equation draw:name="f906" draw:formula="40700"/>
            <draw:equation draw:name="f907" draw:formula="28388"/>
            <draw:equation draw:name="f908" draw:formula="39866"/>
            <draw:equation draw:name="f909" draw:formula="27816"/>
            <draw:equation draw:name="f910" draw:formula="38175"/>
            <draw:equation draw:name="f911" draw:formula="27459"/>
            <draw:equation draw:name="f912" draw:formula="37365"/>
            <draw:equation draw:name="f913" draw:formula="27173"/>
            <draw:equation draw:name="f914" draw:formula="36770"/>
            <draw:equation draw:name="f915" draw:formula="26506"/>
            <draw:equation draw:name="f916" draw:formula="35675"/>
            <draw:equation draw:name="f917" draw:formula="25744"/>
            <draw:equation draw:name="f918" draw:formula="34698"/>
            <draw:equation draw:name="f919" draw:formula="24887"/>
            <draw:equation draw:name="f920" draw:formula="33841"/>
            <draw:equation draw:name="f921" draw:formula="23934"/>
            <draw:equation draw:name="f922" draw:formula="33079"/>
            <draw:equation draw:name="f923" draw:formula="22910"/>
            <draw:equation draw:name="f924" draw:formula="32436"/>
            <draw:equation draw:name="f925" draw:formula="21815"/>
            <draw:equation draw:name="f926" draw:formula="31864"/>
            <draw:equation draw:name="f927" draw:formula="31412"/>
            <draw:equation draw:name="f928" draw:formula="20005"/>
            <draw:equation draw:name="f929" draw:formula="31221"/>
            <draw:equation draw:name="f930" draw:formula="30959"/>
            <draw:equation draw:name="f931" draw:formula="18409"/>
            <draw:equation draw:name="f932" draw:formula="30793"/>
            <draw:equation draw:name="f933" draw:formula="17909"/>
            <draw:equation draw:name="f934" draw:formula="30936"/>
            <draw:equation draw:name="f935" draw:formula="17790"/>
            <draw:equation draw:name="f936" draw:formula="17671"/>
            <draw:equation draw:name="f937" draw:formula="31960"/>
            <draw:equation draw:name="f938" draw:formula="17576"/>
            <draw:equation draw:name="f939" draw:formula="32769"/>
            <draw:equation draw:name="f940" draw:formula="17266"/>
            <draw:equation draw:name="f941" draw:formula="35341"/>
            <draw:equation draw:name="f942" draw:formula="41819"/>
            <draw:equation draw:name="f943" draw:formula="43105"/>
            <draw:equation draw:name="f944" draw:formula="17123"/>
            <draw:equation draw:name="f945" draw:formula="43914"/>
            <draw:equation draw:name="f946" draw:formula="17385"/>
            <draw:equation draw:name="f947" draw:formula="45462"/>
            <draw:equation draw:name="f948" draw:formula="46939"/>
            <draw:equation draw:name="f949" draw:formula="48392"/>
            <draw:equation draw:name="f950" draw:formula="50487"/>
            <draw:equation draw:name="f951" draw:formula="20672"/>
            <draw:equation draw:name="f952" draw:formula="53202"/>
            <draw:equation draw:name="f953" draw:formula="21529"/>
            <draw:equation draw:name="f954" draw:formula="54512"/>
            <draw:equation draw:name="f955" draw:formula="22172"/>
            <draw:equation draw:name="f956" draw:formula="55488"/>
            <draw:equation draw:name="f957" draw:formula="23125"/>
            <draw:equation draw:name="f958" draw:formula="56965"/>
            <draw:equation draw:name="f959" draw:formula="23672"/>
            <draw:equation draw:name="f960" draw:formula="58013"/>
            <draw:equation draw:name="f961" draw:formula="23887"/>
            <draw:equation draw:name="f962" draw:formula="58560"/>
            <draw:equation draw:name="f963" draw:formula="24196"/>
            <draw:equation draw:name="f964" draw:formula="24482"/>
            <draw:equation draw:name="f965" draw:formula="60037"/>
            <draw:equation draw:name="f966" draw:formula="24554"/>
            <draw:equation draw:name="f967" draw:formula="24625"/>
            <draw:equation draw:name="f968" draw:formula="60823"/>
            <draw:equation draw:name="f969" draw:formula="24530"/>
            <draw:equation draw:name="f970" draw:formula="61323"/>
            <draw:equation draw:name="f971" draw:formula="24244"/>
            <draw:equation draw:name="f972" draw:formula="61751"/>
            <draw:equation draw:name="f973" draw:formula="24030"/>
            <draw:equation draw:name="f974" draw:formula="23601"/>
            <draw:equation draw:name="f975" draw:formula="23172"/>
            <draw:equation draw:name="f976" draw:formula="62323"/>
            <draw:equation draw:name="f977" draw:formula="22863"/>
            <draw:equation draw:name="f978" draw:formula="62394"/>
            <draw:equation draw:name="f979" draw:formula="22267"/>
            <draw:equation draw:name="f980" draw:formula="62347"/>
            <draw:equation draw:name="f981" draw:formula="62299"/>
            <draw:equation draw:name="f982" draw:formula="21482"/>
            <draw:equation draw:name="f983" draw:formula="62132"/>
            <draw:equation draw:name="f984" draw:formula="21005"/>
            <draw:equation draw:name="f985" draw:formula="61942"/>
            <draw:equation draw:name="f986" draw:formula="61466"/>
            <draw:equation draw:name="f987" draw:formula="60275"/>
            <draw:equation draw:name="f988" draw:formula="17504"/>
            <draw:equation draw:name="f989" draw:formula="58870"/>
            <draw:equation draw:name="f990" draw:formula="57274"/>
            <draw:equation draw:name="f991" draw:formula="16076"/>
            <draw:equation draw:name="f992" draw:formula="56441"/>
            <draw:equation draw:name="f993" draw:formula="55441"/>
            <draw:equation draw:name="f994" draw:formula="13718"/>
            <draw:equation draw:name="f995" draw:formula="50582"/>
            <draw:equation draw:name="f996" draw:formula="13313"/>
            <draw:equation draw:name="f997" draw:formula="49535"/>
            <draw:equation draw:name="f998" draw:formula="48034"/>
            <draw:equation draw:name="f999" draw:formula="44915"/>
            <draw:equation draw:name="f1000" draw:formula="11908"/>
            <draw:equation draw:name="f1001" draw:formula="43248"/>
            <draw:equation draw:name="f1002" draw:formula="9503"/>
            <draw:equation draw:name="f1003" draw:formula="45677"/>
            <draw:equation draw:name="f1004" draw:formula="8884"/>
            <draw:equation draw:name="f1005" draw:formula="46558"/>
            <draw:equation draw:name="f1006" draw:formula="8217"/>
            <draw:equation draw:name="f1007" draw:formula="47677"/>
            <draw:equation draw:name="f1008" draw:formula="7193"/>
            <draw:equation draw:name="f1009" draw:formula="49987"/>
            <draw:equation draw:name="f1010" draw:formula="6574"/>
            <draw:equation draw:name="f1011" draw:formula="6335"/>
            <draw:equation draw:name="f1012" draw:formula="54917"/>
            <draw:equation draw:name="f1013" draw:formula="6359"/>
            <draw:equation draw:name="f1014" draw:formula="56226"/>
            <draw:equation draw:name="f1015" draw:formula="58679"/>
            <draw:equation draw:name="f1016" draw:formula="7169"/>
            <draw:equation draw:name="f1017" draw:formula="7621"/>
            <draw:equation draw:name="f1018" draw:formula="66562"/>
            <draw:equation draw:name="f1019" draw:formula="67800"/>
            <draw:equation draw:name="f1020" draw:formula="7645"/>
            <draw:equation draw:name="f1021" draw:formula="68419"/>
            <draw:equation draw:name="f1022" draw:formula="7598"/>
            <draw:equation draw:name="f1023" draw:formula="68967"/>
            <draw:equation draw:name="f1024" draw:formula="7312"/>
            <draw:equation draw:name="f1025" draw:formula="69848"/>
            <draw:equation draw:name="f1026" draw:formula="6764"/>
            <draw:equation draw:name="f1027" draw:formula="70515"/>
            <draw:equation draw:name="f1028" draw:formula="5954"/>
            <draw:equation draw:name="f1029" draw:formula="70991"/>
            <draw:equation draw:name="f1030" draw:formula="5431"/>
            <draw:equation draw:name="f1031" draw:formula="4930"/>
            <draw:equation draw:name="f1032" draw:formula="71301"/>
            <draw:equation draw:name="f1033" draw:formula="3978"/>
            <draw:equation draw:name="f1034" draw:formula="71325"/>
            <draw:equation draw:name="f1035" draw:formula="3097"/>
            <draw:equation draw:name="f1036" draw:formula="71063"/>
            <draw:equation draw:name="f1037" draw:formula="2335"/>
            <draw:equation draw:name="f1038" draw:formula="70491"/>
            <draw:equation draw:name="f1039" draw:formula="2001"/>
            <draw:equation draw:name="f1040" draw:formula="70110"/>
            <draw:equation draw:name="f1041" draw:formula="1739"/>
            <draw:equation draw:name="f1042" draw:formula="69729"/>
            <draw:equation draw:name="f1043" draw:formula="1525"/>
            <draw:equation draw:name="f1044" draw:formula="69277"/>
            <draw:equation draw:name="f1045" draw:formula="1168"/>
            <draw:equation draw:name="f1046" draw:formula="68396"/>
            <draw:equation draw:name="f1047" draw:formula="811"/>
            <draw:equation draw:name="f1048" draw:formula="67538"/>
            <draw:equation draw:name="f1049" draw:formula="572"/>
            <draw:equation draw:name="f1050" draw:formula="66610"/>
            <draw:equation draw:name="f1051" draw:formula="215"/>
            <draw:equation draw:name="f1052" draw:formula="64752"/>
            <draw:equation draw:name="f1053" draw:formula="48"/>
            <draw:equation draw:name="f1054" draw:formula="62871"/>
            <draw:equation draw:name="f1055" draw:formula="60989"/>
            <draw:equation draw:name="f1056" draw:formula="72"/>
            <draw:equation draw:name="f1057" draw:formula="59465"/>
            <draw:equation draw:name="f1058" draw:formula="58894"/>
            <draw:equation draw:name="f1059" draw:formula="144"/>
            <draw:equation draw:name="f1060" draw:formula="58465"/>
            <draw:equation draw:name="f1061" draw:formula="58036"/>
            <draw:equation draw:name="f1062" draw:formula="358"/>
            <draw:equation draw:name="f1063" draw:formula="56346"/>
            <draw:equation draw:name="f1064" draw:formula="1001"/>
            <draw:equation draw:name="f1065" draw:formula="1763"/>
            <draw:equation draw:name="f1066" draw:formula="2382"/>
            <draw:equation draw:name="f1067" draw:formula="47772"/>
            <draw:equation draw:name="f1068" draw:formula="4002"/>
            <draw:equation draw:name="f1069" draw:formula="46344"/>
            <draw:equation draw:name="f1070" draw:formula="4478"/>
            <draw:equation draw:name="f1071" draw:formula="5169"/>
            <draw:equation draw:name="f1072" draw:formula="44700"/>
            <draw:equation draw:name="f1073" draw:formula="6597"/>
            <draw:equation draw:name="f1074" draw:formula="42867"/>
            <draw:equation draw:name="f1075" draw:formula="8169"/>
            <draw:equation draw:name="f1076" draw:formula="41152"/>
            <draw:equation draw:name="f1077" draw:formula="9908"/>
            <draw:equation draw:name="f1078" draw:formula="39604"/>
            <draw:equation draw:name="f1079" draw:formula="10860"/>
            <draw:equation draw:name="f1080" draw:formula="38913"/>
            <draw:equation draw:name="f1081" draw:formula="11075"/>
            <draw:equation draw:name="f1082" draw:formula="11408"/>
            <draw:equation draw:name="f1083" draw:formula="38413"/>
            <draw:equation draw:name="f1084" draw:formula="11622"/>
            <draw:equation draw:name="f1085" draw:formula="11741"/>
            <draw:equation draw:name="f1086" draw:formula="37270"/>
            <draw:equation draw:name="f1087" draw:formula="11837"/>
            <draw:equation draw:name="f1088" draw:formula="12551"/>
            <draw:equation draw:name="f1089" draw:formula="30769"/>
            <draw:equation draw:name="f1090" draw:formula="13146"/>
            <draw:equation draw:name="f1091" draw:formula="28221"/>
            <draw:equation draw:name="f1092" draw:formula="13480"/>
            <draw:equation draw:name="f1093" draw:formula="26959"/>
            <draw:equation draw:name="f1094" draw:formula="13766"/>
            <draw:equation draw:name="f1095" draw:formula="26030"/>
            <draw:equation draw:name="f1096" draw:formula="24125"/>
            <draw:equation draw:name="f1097" draw:formula="20386"/>
            <draw:equation draw:name="f1098" draw:formula="17457"/>
            <draw:equation draw:name="f1099" draw:formula="16742"/>
            <draw:equation draw:name="f1100" draw:formula="19386"/>
            <draw:equation draw:name="f1101" draw:formula="20434"/>
            <draw:equation draw:name="f1102" draw:formula="11551"/>
            <draw:equation draw:name="f1103" draw:formula="11217"/>
            <draw:equation draw:name="f1104" draw:formula="10050"/>
            <draw:equation draw:name="f1105" draw:formula="9455"/>
            <draw:equation draw:name="f1106" draw:formula="9169"/>
            <draw:equation draw:name="f1107" draw:formula="19052"/>
            <draw:equation draw:name="f1108" draw:formula="6693"/>
            <draw:equation draw:name="f1109" draw:formula="?f2 - ?f0"/>
            <draw:equation draw:name="f1110" draw:formula="?f1 - ?f0"/>
            <draw:equation draw:name="f1111" draw:formula="?f1110 / 91139"/>
            <draw:equation draw:name="f1112" draw:formula="?f1109 / 95330"/>
            <draw:equation draw:name="f1113" draw:formula="?f0 / ?f1111"/>
            <draw:equation draw:name="f1114" draw:formula="?f1 / ?f1111"/>
            <draw:equation draw:name="f1115" draw:formula="?f0 / ?f1112"/>
            <draw:equation draw:name="f1116" draw:formula="?f2 / ?f1112"/>
          </draw:enhanced-geometry>
        </draw:custom-shape>
        <draw:custom-shape svg:width="2.08924in" svg:height="2.93395in" draw:id="id30" draw:style-name="a139" draw:transform="translate(-1.04462in -1.46697in) rotate(-0.18017) translate(1.31158in 9.27624in)" draw:name="Google Shape;365;p31">
          <svg:title/>
          <svg:desc/>
          <text:p text:style-name="a138" text:class-names="" text:cond-style-name=""><text:span text:style-name="a137" text:class-names=""/></text:p>
          <draw:enhanced-geometry xmlns:dr3d="urn:oasis:names:tc:opendocument:xmlns:dr3d:1.0" draw:type="non-primitive" svg:viewBox="0 0 49654 69730" draw:enhanced-path="M ?f3 ?f4 L ?f5 ?f6 ?f7 ?f8 ?f9 ?f10 ?f11 ?f12 ?f13 ?f14 ?f15 ?f16 ?f17 ?f18 ?f19 ?f20 ?f19 ?f21 ?f22 ?f23 ?f24 ?f25 ?f26 ?f27 ?f28 ?f29 ?f30 ?f31 ?f32 ?f33 ?f34 ?f35 ?f36 ?f37 ?f38 ?f39 ?f40 ?f41 ?f42 ?f43 ?f44 ?f45 ?f46 ?f47 ?f48 ?f49 ?f50 ?f51 ?f52 ?f53 ?f54 ?f55 ?f56 ?f57 ?f58 ?f59 ?f60 ?f61 ?f62 ?f63 ?f64 ?f65 ?f66 ?f21 ?f67 ?f23 ?f68 ?f69 ?f70 ?f71 ?f72 ?f73 ?f74 ?f75 ?f76 ?f77 ?f78 ?f37 ?f79 ?f80 ?f81 ?f82 ?f83 ?f84 ?f85 ?f86 ?f87 ?f88 ?f89 ?f90 ?f83 ?f91 ?f92 ?f93 ?f94 ?f95 ?f67 ?f96 ?f97 ?f96 ?f98 ?f86 ?f99 ?f100 ?f101 ?f102 ?f103 ?f104 ?f105 ?f106 ?f105 ?f107 ?f108 ?f109 ?f110 ?f111 ?f112 ?f113 ?f114 ?f115 ?f116 ?f117 ?f118 ?f119 ?f120 ?f121 ?f122 ?f123 ?f118 ?f124 ?f125 ?f126 ?f127 ?f128 ?f129 ?f130 ?f131 ?f132 ?f133 ?f134 ?f135 ?f136 ?f137 ?f138 ?f139 ?f140 ?f141 ?f142 ?f143 ?f144 ?f145 ?f146 ?f147 ?f148 ?f149 ?f150 ?f151 ?f152 ?f153 ?f154 ?f155 ?f144 ?f156 ?f157 ?f158 ?f159 ?f160 ?f161 ?f162 ?f163 ?f164 ?f165 ?f166 ?f167 ?f168 ?f169 ?f170 ?f171 ?f172 ?f173 ?f174 ?f175 ?f176 ?f177 ?f178 ?f179 ?f180 ?f181 ?f182 ?f183 ?f184 ?f1 ?f185 ?f186 ?f187 ?f188 ?f189 ?f190 ?f191 ?f192 ?f193 ?f194 ?f195 ?f134 ?f196 ?f197 ?f198 ?f199 ?f200 ?f142 ?f201 ?f202 ?f203 ?f204 ?f205 ?f206 ?f207 ?f208 ?f203 ?f209 ?f210 ?f211 ?f212 ?f213 ?f214 ?f215 ?f216 ?f217 ?f195 ?f218 ?f219 ?f220 ?f221 ?f222 ?f223 ?f224 ?f225 ?f226 ?f227 ?f228 ?f229 ?f230 ?f231 ?f232 ?f233 ?f234 ?f235 ?f236 ?f237 ?f238 ?f239 ?f240 ?f241 ?f242 ?f243 ?f244 ?f245 ?f246 ?f247 ?f248 ?f249 ?f250 ?f251 ?f91 ?f252 ?f253 ?f254 ?f255 ?f256 ?f107 ?f257 ?f90 ?f258 ?f259 ?f260 ?f261 ?f262 ?f263 ?f264 ?f265 ?f266 ?f169 ?f267 ?f268 ?f269 ?f270 ?f271 ?f272 ?f273 ?f274 ?f275 ?f276 ?f277 ?f278 ?f279 ?f280 ?f281 ?f282 ?f283 ?f284 ?f285 ?f286 ?f287 ?f288 ?f289 ?f290 ?f291 ?f292 ?f30 ?f293 ?f294 ?f295 ?f34 ?f260 ?f296 ?f297 ?f298 ?f299 ?f300 ?f301 ?f302 ?f303 ?f304 ?f305 ?f306 ?f307 ?f308 ?f309 ?f46 ?f310 ?f311 ?f312 ?f313 ?f314 ?f315 ?f316 ?f207 ?f317 ?f318 ?f319 ?f320 ?f321 ?f87 ?f322 ?f89 ?f323 ?f324 ?f249 ?f325 ?f326 ?f327 ?f328 ?f329 ?f330 ?f331 ?f332 ?f333 ?f334 ?f335 ?f336 ?f337 ?f338 ?f339 ?f340 ?f341 ?f342 ?f343 ?f342 ?f344 ?f345 ?f346 ?f347 ?f348 ?f349 ?f350 ?f351 ?f352 ?f245 ?f353 ?f354 ?f355 ?f356 ?f357 ?f358 ?f359 ?f360 ?f361 ?f289 ?f362 ?f363 ?f364 ?f365 ?f366 ?f367 ?f368 ?f5 ?f52 ?f369 ?f85 ?f370 ?f371 ?f372 ?f373 ?f374 ?f375 ?f187 ?f376 ?f377 ?f378 ?f379 ?f380 ?f381 ?f368 ?f382 ?f383 ?f384 ?f385 ?f384 ?f212 ?f386 ?f387 ?f388 ?f389 ?f390 ?f44 ?f187 ?f223 ?f391 ?f350 ?f392 ?f393 ?f369 ?f394 ?f395 ?f396 ?f397 ?f398 ?f399 ?f400 ?f401 ?f381 ?f402 ?f403 ?f404 ?f405 ?f406 ?f407 ?f408 ?f409 ?f410 ?f411 ?f412 ?f296 ?f413 ?f414 ?f415 ?f370 ?f416 ?f417 ?f418 ?f419 ?f420 ?f421 ?f422 ?f423 ?f424 ?f245 ?f425 ?f426 ?f427 ?f428 ?f258 ?f429 ?f430 ?f431 ?f432 ?f336 ?f433 ?f334 ?f434 ?f435 ?f436 ?f437 ?f438 ?f287 ?f439 ?f440 ?f441 ?f442 ?f410 ?f443 ?f332 ?f294 ?f9 ?f444 ?f445 ?f446 ?f374 ?f447 ?f178 ?f448 ?f449 ?f450 ?f451 ?f452 ?f453 ?f454 ?f455 ?f456 ?f174 ?f457 ?f458 ?f459 ?f227 ?f172 ?f460 ?f461 ?f462 ?f196 ?f463 ?f464 ?f465 ?f466 ?f467 ?f89 ?f170 ?f468 ?f469 ?f470 ?f362 ?f471 ?f472 ?f94 ?f473 ?f474 ?f475 ?f476 ?f477 ?f478 ?f479 ?f480 ?f378 ?f481 ?f482 ?f483 ?f484 ?f485 ?f164 ?f486 ?f487 ?f488 ?f489 ?f490 ?f490 ?f491 ?f492 ?f493 ?f494 ?f375 ?f495 ?f496 ?f497 ?f479 ?f498 ?f201 ?f499 ?f364 ?f500 ?f389 ?f85 ?f348 ?f196 ?f501 ?f502 ?f185 ?f503 ?f504 ?f396 ?f505 ?f506 ?f507 ?f398 ?f419 ?f398 ?f508 ?f509 ?f510 ?f458 ?f511 ?f512 ?f30 ?f343 ?f367 ?f513 ?f514 ?f465 ?f515 ?f516 ?f517 ?f364 ?f518 ?f519 ?f520 ?f83 ?f521 ?f522 ?f523 ?f524 ?f5 ?f105 ?f525 ?f526 ?f527 ?f528 ?f529 ?f530 ?f417 ?f531 ?f417 ?f532 ?f533 ?f149 ?f527 ?f534 ?f535 ?f536 ?f537 ?f538 ?f7 ?f141 ?f539 ?f139 ?f540 ?f541 ?f542 ?f543 ?f544 ?f545 ?f546 ?f547 ?f548 ?f549 ?f332 ?f550 ?f431 ?f551 ?f431 ?f552 ?f336 ?f164 ?f553 ?f554 ?f435 ?f555 ?f556 ?f557 ?f556 ?f361 ?f548 ?f44 ?f558 ?f337 ?f428 ?f306 ?f559 ?f560 ?f342 ?f561 ?f562 ?f563 ?f564 ?f308 ?f565 ?f566 ?f567 ?f568 ?f569 ?f570 ?f571 ?f477 ?f572 ?f573 ?f574 ?f575 ?f576 ?f577 ?f578 ?f579 ?f580 ?f581 ?f582 ?f583 ?f584 ?f497 ?f316 ?f585 ?f314 ?f583 ?f586 ?f468 ?f587 ?f484 ?f588 ?f589 ?f590 ?f378 ?f591 ?f592 ?f593 ?f329 ?f594 ?f201 ?f595 ?f596 ?f595 ?f475 ?f277 ?f597 ?f598 ?f599 ?f600 ?f599 ?f314 ?f601 ?f602 ?f603 ?f309 ?f596 ?f604 ?f605 ?f606 ?f607 ?f608 ?f493 ?f609 ?f610 ?f430 ?f611 ?f612 ?f613 ?f614 ?f552 ?f615 ?f616 ?f617 ?f618 ?f619 ?f620 ?f621 ?f162 ?f622 ?f79 ?f623 ?f577 ?f624 ?f625 ?f626 ?f627 ?f628 ?f629 ?f303 ?f502 ?f630 ?f631 ?f632 ?f633 ?f634 ?f304 ?f635 ?f506 ?f636 ?f637 ?f638 ?f639 ?f640 ?f639 ?f641 ?f642 ?f643 ?f644 ?f645 ?f646 ?f647 ?f454 ?f358 ?f648 ?f649 ?f650 ?f651 ?f394 ?f652 ?f653 ?f19 ?f654 ?f26 ?f655 ?f656 ?f657 ?f658 ?f659 ?f660 ?f661 ?f662 ?f663 ?f664 ?f665 ?f544 ?f666 ?f667 ?f437 ?f349 ?f668 ?f669 ?f565 ?f670 ?f671 ?f413 ?f672 ?f439 ?f301 ?f673 ?f674 ?f594 ?f675 ?f316 ?f676 ?f677 ?f678 ?f672 ?f614 ?f679 ?f680 ?f681 ?f682 ?f295 ?f683 ?f684 ?f685 ?f678 ?f686 ?f293 ?f602 ?f687 ?f275 ?f688 ?f689 ?f262 ?f689 ?f690 ?f587 ?f691 ?f692 ?f693 ?f694 ?f695 ?f696 ?f697 ?f413 ?f698 ?f406 ?f699 ?f700 ?f701 ?f702 ?f703 ?f553 ?f635 ?f556 ?f673 ?f704 ?f277 ?f645 ?f705 ?f645 ?f275 ?f706 ?f707 ?f708 ?f269 ?f283 ?f709 ?f710 ?f711 ?f712 ?f713 ?f714 ?f715 ?f279 ?f292 ?f716 ?f717 ?f571 ?f718 ?f719 ?f720 ?f669 ?f622 ?f721 ?f622 ?f722 ?f624 ?f723 ?f724 ?f725 ?f726 ?f727 ?f619 ?f28 ?f728 ?f729 ?f717 ?f730 ?f731 ?f510 ?f732 ?f733 ?f734 ?f735 ?f736 ?f34 ?f737 ?f34 ?f738 ?f739 ?f224 ?f233 ?f740 ?f741 ?f742 ?f743 ?f744 ?f517 ?f745 ?f19 ?f746 ?f356 ?f746 ?f747 ?f748 ?f749 ?f750 ?f751 ?f752 ?f252 ?f753 ?f754 ?f755 ?f685 ?f756 ?f675 ?f728 ?f624 ?f757 ?f758 ?f759 ?f760 ?f260 ?f761 ?f674 ?f762 ?f674 ?f763 ?f764 ?f765 ?f295 ?f163 ?f766 ?f236 ?f713 ?f767 ?f768 ?f769 ?f770 ?f167 ?f771 ?f772 ?f773 ?f169 ?f215 ?f123 ?f774 ?f775 ?f776 ?f121 ?f777 ?f778 ?f779 ?f169 ?f230 ?f780 ?f781 ?f183 ?f782 ?f783 ?f784 ?f785 ?f786 ?f787 ?f788 ?f789 ?f790 ?f791 ?f792 ?f202 ?f138 ?f793 ?f232 ?f794 ?f795 ?f213 ?f796 ?f797 ?f136 ?f798 ?f799 ?f800 ?f801 ?f802 ?f803 ?f804 ?f805 ?f624 ?f806 ?f807 ?f808 ?f804 ?f809 ?f802 ?f810 ?f811 ?f240 ?f812 ?f813 ?f814 ?f815 ?f740 ?f1 ?f816 ?f817 ?f818 ?f819 ?f820 ?f821 ?f822 ?f813 ?f823 ?f824 ?f825 ?f826 ?f167 ?f827 ?f828 ?f829 ?f780 ?f161 ?f830 ?f831 ?f832 ?f833 ?f834 ?f801 ?f835 ?f192 ?f836 ?f837 ?f838 ?f839 ?f840 ?f841 ?f842 ?f843 ?f844 ?f769 ?f37 ?f825 ?f33 ?f845 ?f846 ?f847 ?f848 ?f849 ?f850 ?f851 ?f852 ?f853 ?f854 ?f855 ?f856 ?f857 ?f858 ?f859 ?f860 ?f861 ?f862 ?f863 ?f864 ?f865 ?f866 ?f867 ?f868 ?f869 ?f870 ?f736 ?f871 ?f624 ?f73 ?f872 ?f873 ?f608 ?f73 ?f874 ?f846 ?f875 ?f876 ?f422 ?f877 ?f878 ?f879 ?f701 ?f880 ?f410 ?f879 ?f408 ?f881 ?f882 ?f876 ?f883 ?f884 ?f885 ?f886 ?f887 ?f888 ?f889 ?f890 ?f722 ?f891 ?f435 ?f892 ?f893 ?f894 ?f289 ?f895 ?f15 ?f896 ?f518 ?f897 ?f237 ?f898 ?f729 ?f899 ?f900 ?f901 ?f511 ?f902 ?f903 ?f904 ?f525 ?f905 ?f735 ?f906 ?f907 ?f908 ?f646 ?f909 ?f910 ?f911 ?f361 ?f912 ?f913 ?f914 ?f195 ?f915 ?f599 ?f916 ?f368 ?f917 ?f918 ?f917 ?f919 ?f920 ?f66 ?f915 ?f921 ?f911 ?f550 ?f922 ?f923 ?f924 ?f105 ?f925 ?f926 ?f927 ?f928 ?f929 ?f526 ?f930 ?f931 ?f932 ?f933 ?f934 ?f101 ?f899 ?f935 ?f936 ?f114 ?f937 ?f129 ?f938 ?f939 ?f940 ?f611 ?f941 ?f942 ?f943 ?f944 ?f932 ?f945 ?f946 ?f46 ?f947 ?f168 ?f948 ?f563 ?f946 ?f949 ?f950 ?f951 ?f952 ?f344 ?f953 ?f954 ?f941 ?f954 ?f955 ?f348 ?f956 ?f957 ?f958 ?f951 ?f959 ?f960 ?f961 ?f962 ?f963 ?f964 ?f965 ?f205 ?f966 ?f967 ?f968 ?f969 ?f970 ?f205 ?f971 ?f972 ?f892 ?f50 ?f973 ?f974 ?f975 ?f195 ?f976 ?f977 ?f978 ?f450 ?f979 ?f980 ?f981 ?f982 ?f983 ?f984 ?f985 ?f655 ?f986 ?f987 ?f988 ?f735 ?f985 ?f3 ?f4 Z N" draw:text-areas="?f993 ?f995 ?f994 ?f996">
            <draw:equation draw:name="f0" draw:formula="0"/>
            <draw:equation draw:name="f1" draw:formula="49654"/>
            <draw:equation draw:name="f2" draw:formula="69730"/>
            <draw:equation draw:name="f3" draw:formula="22743"/>
            <draw:equation draw:name="f4" draw:formula="63395"/>
            <draw:equation draw:name="f5" draw:formula="23220"/>
            <draw:equation draw:name="f6" draw:formula="63133"/>
            <draw:equation draw:name="f7" draw:formula="24006"/>
            <draw:equation draw:name="f8" draw:formula="62490"/>
            <draw:equation draw:name="f9" draw:formula="24649"/>
            <draw:equation draw:name="f10" draw:formula="61704"/>
            <draw:equation draw:name="f11" draw:formula="25173"/>
            <draw:equation draw:name="f12" draw:formula="60823"/>
            <draw:equation draw:name="f13" draw:formula="25387"/>
            <draw:equation draw:name="f14" draw:formula="60346"/>
            <draw:equation draw:name="f15" draw:formula="25411"/>
            <draw:equation draw:name="f16" draw:formula="60132"/>
            <draw:equation draw:name="f17" draw:formula="25530"/>
            <draw:equation draw:name="f18" draw:formula="59942"/>
            <draw:equation draw:name="f19" draw:formula="25673"/>
            <draw:equation draw:name="f20" draw:formula="59299"/>
            <draw:equation draw:name="f21" draw:formula="57608"/>
            <draw:equation draw:name="f22" draw:formula="25696"/>
            <draw:equation draw:name="f23" draw:formula="57227"/>
            <draw:equation draw:name="f24" draw:formula="25554"/>
            <draw:equation draw:name="f25" draw:formula="56846"/>
            <draw:equation draw:name="f26" draw:formula="25101"/>
            <draw:equation draw:name="f27" draw:formula="56274"/>
            <draw:equation draw:name="f28" draw:formula="24482"/>
            <draw:equation draw:name="f29" draw:formula="55917"/>
            <draw:equation draw:name="f30" draw:formula="23791"/>
            <draw:equation draw:name="f31" draw:formula="55750"/>
            <draw:equation draw:name="f32" draw:formula="23410"/>
            <draw:equation draw:name="f33" draw:formula="55703"/>
            <draw:equation draw:name="f34" draw:formula="22053"/>
            <draw:equation draw:name="f35" draw:formula="55560"/>
            <draw:equation draw:name="f36" draw:formula="19409"/>
            <draw:equation draw:name="f37" draw:formula="55060"/>
            <draw:equation draw:name="f38" draw:formula="18100"/>
            <draw:equation draw:name="f39" draw:formula="54702"/>
            <draw:equation draw:name="f40" draw:formula="17647"/>
            <draw:equation draw:name="f41" draw:formula="54583"/>
            <draw:equation draw:name="f42" draw:formula="16766"/>
            <draw:equation draw:name="f43" draw:formula="54440"/>
            <draw:equation draw:name="f44" draw:formula="15909"/>
            <draw:equation draw:name="f45" draw:formula="54488"/>
            <draw:equation draw:name="f46" draw:formula="15051"/>
            <draw:equation draw:name="f47" draw:formula="54726"/>
            <draw:equation draw:name="f48" draw:formula="14647"/>
            <draw:equation draw:name="f49" draw:formula="54964"/>
            <draw:equation draw:name="f50" draw:formula="14075"/>
            <draw:equation draw:name="f51" draw:formula="55298"/>
            <draw:equation draw:name="f52" draw:formula="12003"/>
            <draw:equation draw:name="f53" draw:formula="56941"/>
            <draw:equation draw:name="f54" draw:formula="11479"/>
            <draw:equation draw:name="f55" draw:formula="57251"/>
            <draw:equation draw:name="f56" draw:formula="11074"/>
            <draw:equation draw:name="f57" draw:formula="57489"/>
            <draw:equation draw:name="f58" draw:formula="10241"/>
            <draw:equation draw:name="f59" draw:formula="57846"/>
            <draw:equation draw:name="f60" draw:formula="9407"/>
            <draw:equation draw:name="f61" draw:formula="58013"/>
            <draw:equation draw:name="f62" draw:formula="8502"/>
            <draw:equation draw:name="f63" draw:formula="57917"/>
            <draw:equation draw:name="f64" draw:formula="8050"/>
            <draw:equation draw:name="f65" draw:formula="57751"/>
            <draw:equation draw:name="f66" draw:formula="7788"/>
            <draw:equation draw:name="f67" draw:formula="7383"/>
            <draw:equation draw:name="f68" draw:formula="7193"/>
            <draw:equation draw:name="f69" draw:formula="56989"/>
            <draw:equation draw:name="f70" draw:formula="7074"/>
            <draw:equation draw:name="f71" draw:formula="56631"/>
            <draw:equation draw:name="f72" draw:formula="7145"/>
            <draw:equation draw:name="f73" draw:formula="56131"/>
            <draw:equation draw:name="f74" draw:formula="7693"/>
            <draw:equation draw:name="f75" draw:formula="55607"/>
            <draw:equation draw:name="f76" draw:formula="8169"/>
            <draw:equation draw:name="f77" draw:formula="55369"/>
            <draw:equation draw:name="f78" draw:formula="8860"/>
            <draw:equation draw:name="f79" draw:formula="10336"/>
            <draw:equation draw:name="f80" draw:formula="54631"/>
            <draw:equation draw:name="f81" draw:formula="11027"/>
            <draw:equation draw:name="f82" draw:formula="54345"/>
            <draw:equation draw:name="f83" draw:formula="11313"/>
            <draw:equation draw:name="f84" draw:formula="54202"/>
            <draw:equation draw:name="f85" draw:formula="11646"/>
            <draw:equation draw:name="f86" draw:formula="53869"/>
            <draw:equation draw:name="f87" draw:formula="11717"/>
            <draw:equation draw:name="f88" draw:formula="53512"/>
            <draw:equation draw:name="f89" draw:formula="11527"/>
            <draw:equation draw:name="f90" draw:formula="53107"/>
            <draw:equation draw:name="f91" draw:formula="52869"/>
            <draw:equation draw:name="f92" draw:formula="9955"/>
            <draw:equation draw:name="f93" draw:formula="53274"/>
            <draw:equation draw:name="f94" draw:formula="7978"/>
            <draw:equation draw:name="f95" draw:formula="53917"/>
            <draw:equation draw:name="f96" draw:formula="54059"/>
            <draw:equation draw:name="f97" draw:formula="6240"/>
            <draw:equation draw:name="f98" draw:formula="5668"/>
            <draw:equation draw:name="f99" draw:formula="5430"/>
            <draw:equation draw:name="f100" draw:formula="53797"/>
            <draw:equation draw:name="f101" draw:formula="5097"/>
            <draw:equation draw:name="f102" draw:formula="53631"/>
            <draw:equation draw:name="f103" draw:formula="4930"/>
            <draw:equation draw:name="f104" draw:formula="53440"/>
            <draw:equation draw:name="f105" draw:formula="4883"/>
            <draw:equation draw:name="f106" draw:formula="53297"/>
            <draw:equation draw:name="f107" draw:formula="53155"/>
            <draw:equation draw:name="f108" draw:formula="4954"/>
            <draw:equation draw:name="f109" draw:formula="52893"/>
            <draw:equation draw:name="f110" draw:formula="5216"/>
            <draw:equation draw:name="f111" draw:formula="52607"/>
            <draw:equation draw:name="f112" draw:formula="5407"/>
            <draw:equation draw:name="f113" draw:formula="52440"/>
            <draw:equation draw:name="f114" draw:formula="5883"/>
            <draw:equation draw:name="f115" draw:formula="52250"/>
            <draw:equation draw:name="f116" draw:formula="7455"/>
            <draw:equation draw:name="f117" draw:formula="51821"/>
            <draw:equation draw:name="f118" draw:formula="8264"/>
            <draw:equation draw:name="f119" draw:formula="51511"/>
            <draw:equation draw:name="f120" draw:formula="8383"/>
            <draw:equation draw:name="f121" draw:formula="51368"/>
            <draw:equation draw:name="f122" draw:formula="8431"/>
            <draw:equation draw:name="f123" draw:formula="51202"/>
            <draw:equation draw:name="f124" draw:formula="50916"/>
            <draw:equation draw:name="f125" draw:formula="7836"/>
            <draw:equation draw:name="f126" draw:formula="50583"/>
            <draw:equation draw:name="f127" draw:formula="7550"/>
            <draw:equation draw:name="f128" draw:formula="50344"/>
            <draw:equation draw:name="f129" draw:formula="6502"/>
            <draw:equation draw:name="f130" draw:formula="49582"/>
            <draw:equation draw:name="f131" draw:formula="2620"/>
            <draw:equation draw:name="f132" draw:formula="46677"/>
            <draw:equation draw:name="f133" draw:formula="1025"/>
            <draw:equation draw:name="f134" draw:formula="45320"/>
            <draw:equation draw:name="f135" draw:formula="334"/>
            <draw:equation draw:name="f136" draw:formula="44629"/>
            <draw:equation draw:name="f137" draw:formula="191"/>
            <draw:equation draw:name="f138" draw:formula="44391"/>
            <draw:equation draw:name="f139" draw:formula="72"/>
            <draw:equation draw:name="f140" draw:formula="44105"/>
            <draw:equation draw:name="f141" draw:formula="1"/>
            <draw:equation draw:name="f142" draw:formula="43605"/>
            <draw:equation draw:name="f143" draw:formula="167"/>
            <draw:equation draw:name="f144" draw:formula="43224"/>
            <draw:equation draw:name="f145" draw:formula="596"/>
            <draw:equation draw:name="f146" draw:formula="42914"/>
            <draw:equation draw:name="f147" draw:formula="906"/>
            <draw:equation draw:name="f148" draw:formula="42795"/>
            <draw:equation draw:name="f149" draw:formula="1382"/>
            <draw:equation draw:name="f150" draw:formula="42676"/>
            <draw:equation draw:name="f151" draw:formula="2334"/>
            <draw:equation draw:name="f152" draw:formula="42652"/>
            <draw:equation draw:name="f153" draw:formula="3716"/>
            <draw:equation draw:name="f154" draw:formula="42938"/>
            <draw:equation draw:name="f155" draw:formula="4621"/>
            <draw:equation draw:name="f156" draw:formula="5264"/>
            <draw:equation draw:name="f157" draw:formula="43438"/>
            <draw:equation draw:name="f158" draw:formula="6454"/>
            <draw:equation draw:name="f159" draw:formula="44010"/>
            <draw:equation draw:name="f160" draw:formula="8145"/>
            <draw:equation draw:name="f161" draw:formula="45081"/>
            <draw:equation draw:name="f162" draw:formula="9241"/>
            <draw:equation draw:name="f163" draw:formula="45844"/>
            <draw:equation draw:name="f164" draw:formula="10193"/>
            <draw:equation draw:name="f165" draw:formula="46582"/>
            <draw:equation draw:name="f166" draw:formula="13765"/>
            <draw:equation draw:name="f167" draw:formula="49511"/>
            <draw:equation draw:name="f168" draw:formula="15694"/>
            <draw:equation draw:name="f169" draw:formula="51011"/>
            <draw:equation draw:name="f170" draw:formula="16052"/>
            <draw:equation draw:name="f171" draw:formula="51226"/>
            <draw:equation draw:name="f172" draw:formula="16742"/>
            <draw:equation draw:name="f173" draw:formula="51321"/>
            <draw:equation draw:name="f174" draw:formula="19290"/>
            <draw:equation draw:name="f175" draw:formula="51273"/>
            <draw:equation draw:name="f176" draw:formula="20695"/>
            <draw:equation draw:name="f177" draw:formula="51130"/>
            <draw:equation draw:name="f178" draw:formula="21005"/>
            <draw:equation draw:name="f179" draw:formula="50987"/>
            <draw:equation draw:name="f180" draw:formula="21243"/>
            <draw:equation draw:name="f181" draw:formula="50773"/>
            <draw:equation draw:name="f182" draw:formula="21481"/>
            <draw:equation draw:name="f183" draw:formula="50249"/>
            <draw:equation draw:name="f184" draw:formula="21434"/>
            <draw:equation draw:name="f185" draw:formula="21100"/>
            <draw:equation draw:name="f186" draw:formula="49130"/>
            <draw:equation draw:name="f187" draw:formula="20815"/>
            <draw:equation draw:name="f188" draw:formula="48916"/>
            <draw:equation draw:name="f189" draw:formula="18671"/>
            <draw:equation draw:name="f190" draw:formula="47511"/>
            <draw:equation draw:name="f191" draw:formula="16480"/>
            <draw:equation draw:name="f192" draw:formula="46201"/>
            <draw:equation draw:name="f193" draw:formula="15647"/>
            <draw:equation draw:name="f194" draw:formula="45724"/>
            <draw:equation draw:name="f195" draw:formula="14956"/>
            <draw:equation draw:name="f196" draw:formula="14170"/>
            <draw:equation draw:name="f197" draw:formula="44581"/>
            <draw:equation draw:name="f198" draw:formula="13408"/>
            <draw:equation draw:name="f199" draw:formula="43843"/>
            <draw:equation draw:name="f200" draw:formula="13218"/>
            <draw:equation draw:name="f201" draw:formula="12956"/>
            <draw:equation draw:name="f202" draw:formula="43105"/>
            <draw:equation draw:name="f203" draw:formula="12860"/>
            <draw:equation draw:name="f204" draw:formula="42843"/>
            <draw:equation draw:name="f205" draw:formula="12789"/>
            <draw:equation draw:name="f206" draw:formula="42533"/>
            <draw:equation draw:name="f207" draw:formula="12765"/>
            <draw:equation draw:name="f208" draw:formula="41962"/>
            <draw:equation draw:name="f209" draw:formula="41438"/>
            <draw:equation draw:name="f210" draw:formula="13075"/>
            <draw:equation draw:name="f211" draw:formula="40962"/>
            <draw:equation draw:name="f212" draw:formula="13432"/>
            <draw:equation draw:name="f213" draw:formula="40604"/>
            <draw:equation draw:name="f214" draw:formula="13861"/>
            <draw:equation draw:name="f215" draw:formula="40319"/>
            <draw:equation draw:name="f216" draw:formula="14385"/>
            <draw:equation draw:name="f217" draw:formula="40152"/>
            <draw:equation draw:name="f218" draw:formula="40104"/>
            <draw:equation draw:name="f219" draw:formula="15290"/>
            <draw:equation draw:name="f220" draw:formula="40128"/>
            <draw:equation draw:name="f221" draw:formula="15742"/>
            <draw:equation draw:name="f222" draw:formula="40223"/>
            <draw:equation draw:name="f223" draw:formula="16647"/>
            <draw:equation draw:name="f224" draw:formula="40509"/>
            <draw:equation draw:name="f225" draw:formula="17909"/>
            <draw:equation draw:name="f226" draw:formula="41104"/>
            <draw:equation draw:name="f227" draw:formula="18695"/>
            <draw:equation draw:name="f228" draw:formula="41581"/>
            <draw:equation draw:name="f229" draw:formula="20124"/>
            <draw:equation draw:name="f230" draw:formula="42748"/>
            <draw:equation draw:name="f231" draw:formula="21886"/>
            <draw:equation draw:name="f232" draw:formula="44272"/>
            <draw:equation draw:name="f233" draw:formula="22529"/>
            <draw:equation draw:name="f234" draw:formula="44915"/>
            <draw:equation draw:name="f235" draw:formula="23625"/>
            <draw:equation draw:name="f236" draw:formula="46367"/>
            <draw:equation draw:name="f237" draw:formula="24077"/>
            <draw:equation draw:name="f238" draw:formula="47153"/>
            <draw:equation draw:name="f239" draw:formula="24720"/>
            <draw:equation draw:name="f240" draw:formula="48177"/>
            <draw:equation draw:name="f241" draw:formula="26149"/>
            <draw:equation draw:name="f242" draw:formula="50082"/>
            <draw:equation draw:name="f243" draw:formula="26982"/>
            <draw:equation draw:name="f244" draw:formula="50940"/>
            <draw:equation draw:name="f245" draw:formula="27411"/>
            <draw:equation draw:name="f246" draw:formula="51345"/>
            <draw:equation draw:name="f247" draw:formula="28316"/>
            <draw:equation draw:name="f248" draw:formula="52011"/>
            <draw:equation draw:name="f249" draw:formula="29269"/>
            <draw:equation draw:name="f250" draw:formula="52512"/>
            <draw:equation draw:name="f251" draw:formula="30245"/>
            <draw:equation draw:name="f252" draw:formula="31793"/>
            <draw:equation draw:name="f253" draw:formula="53178"/>
            <draw:equation draw:name="f254" draw:formula="33912"/>
            <draw:equation draw:name="f255" draw:formula="53250"/>
            <draw:equation draw:name="f256" draw:formula="35032"/>
            <draw:equation draw:name="f257" draw:formula="35246"/>
            <draw:equation draw:name="f258" draw:formula="35603"/>
            <draw:equation draw:name="f259" draw:formula="52964"/>
            <draw:equation draw:name="f260" draw:formula="35889"/>
            <draw:equation draw:name="f261" draw:formula="52702"/>
            <draw:equation draw:name="f262" draw:formula="36080"/>
            <draw:equation draw:name="f263" draw:formula="52392"/>
            <draw:equation draw:name="f264" draw:formula="36199"/>
            <draw:equation draw:name="f265" draw:formula="51845"/>
            <draw:equation draw:name="f266" draw:formula="35961"/>
            <draw:equation draw:name="f267" draw:formula="35651"/>
            <draw:equation draw:name="f268" draw:formula="50630"/>
            <draw:equation draw:name="f269" draw:formula="34698"/>
            <draw:equation draw:name="f270" draw:formula="49559"/>
            <draw:equation draw:name="f271" draw:formula="33793"/>
            <draw:equation draw:name="f272" draw:formula="48439"/>
            <draw:equation draw:name="f273" draw:formula="33555"/>
            <draw:equation draw:name="f274" draw:formula="48058"/>
            <draw:equation draw:name="f275" draw:formula="33222"/>
            <draw:equation draw:name="f276" draw:formula="47749"/>
            <draw:equation draw:name="f277" draw:formula="32079"/>
            <draw:equation draw:name="f278" draw:formula="46439"/>
            <draw:equation draw:name="f279" draw:formula="30078"/>
            <draw:equation draw:name="f280" draw:formula="43629"/>
            <draw:equation draw:name="f281" draw:formula="29245"/>
            <draw:equation draw:name="f282" draw:formula="42128"/>
            <draw:equation draw:name="f283" draw:formula="28602"/>
            <draw:equation draw:name="f284" draw:formula="41033"/>
            <draw:equation draw:name="f285" draw:formula="27506"/>
            <draw:equation draw:name="f286" draw:formula="39580"/>
            <draw:equation draw:name="f287" draw:formula="26697"/>
            <draw:equation draw:name="f288" draw:formula="38699"/>
            <draw:equation draw:name="f289" draw:formula="25792"/>
            <draw:equation draw:name="f290" draw:formula="37913"/>
            <draw:equation draw:name="f291" draw:formula="24839"/>
            <draw:equation draw:name="f292" draw:formula="37223"/>
            <draw:equation draw:name="f293" draw:formula="36627"/>
            <draw:equation draw:name="f294" draw:formula="22648"/>
            <draw:equation draw:name="f295" draw:formula="36103"/>
            <draw:equation draw:name="f296" draw:formula="21219"/>
            <draw:equation draw:name="f297" draw:formula="35556"/>
            <draw:equation draw:name="f298" draw:formula="20362"/>
            <draw:equation draw:name="f299" draw:formula="35222"/>
            <draw:equation draw:name="f300" draw:formula="19933"/>
            <draw:equation draw:name="f301" draw:formula="34984"/>
            <draw:equation draw:name="f302" draw:formula="19433"/>
            <draw:equation draw:name="f303" draw:formula="34889"/>
            <draw:equation draw:name="f304" draw:formula="18528"/>
            <draw:equation draw:name="f305" draw:formula="34722"/>
            <draw:equation draw:name="f306" draw:formula="16266"/>
            <draw:equation draw:name="f307" draw:formula="34032"/>
            <draw:equation draw:name="f308" draw:formula="15766"/>
            <draw:equation draw:name="f309" draw:formula="33936"/>
            <draw:equation draw:name="f310" draw:formula="33746"/>
            <draw:equation draw:name="f311" draw:formula="14027"/>
            <draw:equation draw:name="f312" draw:formula="33341"/>
            <draw:equation draw:name="f313" draw:formula="13384"/>
            <draw:equation draw:name="f314" draw:formula="32984"/>
            <draw:equation draw:name="f315" draw:formula="13099"/>
            <draw:equation draw:name="f316" draw:formula="32746"/>
            <draw:equation draw:name="f317" draw:formula="32412"/>
            <draw:equation draw:name="f318" draw:formula="12432"/>
            <draw:equation draw:name="f319" draw:formula="32103"/>
            <draw:equation draw:name="f320" draw:formula="12146"/>
            <draw:equation draw:name="f321" draw:formula="31745"/>
            <draw:equation draw:name="f322" draw:formula="30960"/>
            <draw:equation draw:name="f323" draw:formula="30126"/>
            <draw:equation draw:name="f324" draw:formula="11622"/>
            <draw:equation draw:name="f325" draw:formula="11789"/>
            <draw:equation draw:name="f326" draw:formula="28792"/>
            <draw:equation draw:name="f327" draw:formula="12051"/>
            <draw:equation draw:name="f328" draw:formula="28459"/>
            <draw:equation draw:name="f329" draw:formula="12408"/>
            <draw:equation draw:name="f330" draw:formula="28149"/>
            <draw:equation draw:name="f331" draw:formula="12884"/>
            <draw:equation draw:name="f332" draw:formula="27983"/>
            <draw:equation draw:name="f333" draw:formula="13837"/>
            <draw:equation draw:name="f334" draw:formula="27887"/>
            <draw:equation draw:name="f335" draw:formula="15242"/>
            <draw:equation draw:name="f336" draw:formula="28126"/>
            <draw:equation draw:name="f337" draw:formula="16171"/>
            <draw:equation draw:name="f338" draw:formula="28411"/>
            <draw:equation draw:name="f339" draw:formula="16456"/>
            <draw:equation draw:name="f340" draw:formula="28554"/>
            <draw:equation draw:name="f341" draw:formula="16909"/>
            <draw:equation draw:name="f342" draw:formula="28769"/>
            <draw:equation draw:name="f343" draw:formula="17171"/>
            <draw:equation draw:name="f344" draw:formula="17290"/>
            <draw:equation draw:name="f345" draw:formula="28673"/>
            <draw:equation draw:name="f346" draw:formula="17385"/>
            <draw:equation draw:name="f347" draw:formula="28530"/>
            <draw:equation draw:name="f348" draw:formula="17409"/>
            <draw:equation draw:name="f349" draw:formula="28245"/>
            <draw:equation draw:name="f350" draw:formula="17219"/>
            <draw:equation draw:name="f351" draw:formula="27745"/>
            <draw:equation draw:name="f352" draw:formula="17099"/>
            <draw:equation draw:name="f353" draw:formula="17004"/>
            <draw:equation draw:name="f354" draw:formula="27149"/>
            <draw:equation draw:name="f355" draw:formula="16861"/>
            <draw:equation draw:name="f356" draw:formula="26911"/>
            <draw:equation draw:name="f357" draw:formula="16623"/>
            <draw:equation draw:name="f358" draw:formula="26530"/>
            <draw:equation draw:name="f359" draw:formula="15980"/>
            <draw:equation draw:name="f360" draw:formula="25982"/>
            <draw:equation draw:name="f361" draw:formula="15575"/>
            <draw:equation draw:name="f362" draw:formula="15075"/>
            <draw:equation draw:name="f363" draw:formula="25577"/>
            <draw:equation draw:name="f364" draw:formula="14194"/>
            <draw:equation draw:name="f365" draw:formula="25006"/>
            <draw:equation draw:name="f366" draw:formula="13003"/>
            <draw:equation draw:name="f367" draw:formula="23982"/>
            <draw:equation draw:name="f368" draw:formula="12265"/>
            <draw:equation draw:name="f369" draw:formula="22934"/>
            <draw:equation draw:name="f370" draw:formula="22267"/>
            <draw:equation draw:name="f371" draw:formula="11503"/>
            <draw:equation draw:name="f372" draw:formula="21910"/>
            <draw:equation draw:name="f373" draw:formula="11336"/>
            <draw:equation draw:name="f374" draw:formula="21458"/>
            <draw:equation draw:name="f375" draw:formula="11360"/>
            <draw:equation draw:name="f376" draw:formula="11551"/>
            <draw:equation draw:name="f377" draw:formula="20410"/>
            <draw:equation draw:name="f378" draw:formula="11694"/>
            <draw:equation draw:name="f379" draw:formula="20195"/>
            <draw:equation draw:name="f380" draw:formula="11884"/>
            <draw:equation draw:name="f381" draw:formula="20029"/>
            <draw:equation draw:name="f382" draw:formula="19767"/>
            <draw:equation draw:name="f383" draw:formula="12718"/>
            <draw:equation draw:name="f384" draw:formula="19648"/>
            <draw:equation draw:name="f385" draw:formula="13194"/>
            <draw:equation draw:name="f386" draw:formula="19695"/>
            <draw:equation draw:name="f387" draw:formula="13884"/>
            <draw:equation draw:name="f388" draw:formula="19814"/>
            <draw:equation draw:name="f389" draw:formula="14742"/>
            <draw:equation draw:name="f390" draw:formula="20148"/>
            <draw:equation draw:name="f391" draw:formula="21362"/>
            <draw:equation draw:name="f392" draw:formula="21862"/>
            <draw:equation draw:name="f393" draw:formula="18219"/>
            <draw:equation draw:name="f394" draw:formula="18624"/>
            <draw:equation draw:name="f395" draw:formula="23553"/>
            <draw:equation draw:name="f396" draw:formula="18909"/>
            <draw:equation draw:name="f397" draw:formula="24101"/>
            <draw:equation draw:name="f398" draw:formula="19195"/>
            <draw:equation draw:name="f399" draw:formula="24625"/>
            <draw:equation draw:name="f400" draw:formula="19505"/>
            <draw:equation draw:name="f401" draw:formula="25220"/>
            <draw:equation draw:name="f402" draw:formula="26435"/>
            <draw:equation draw:name="f403" draw:formula="20576"/>
            <draw:equation draw:name="f404" draw:formula="28340"/>
            <draw:equation draw:name="f405" draw:formula="20838"/>
            <draw:equation draw:name="f406" draw:formula="29650"/>
            <draw:equation draw:name="f407" draw:formula="20862"/>
            <draw:equation draw:name="f408" draw:formula="29983"/>
            <draw:equation draw:name="f409" draw:formula="20934"/>
            <draw:equation draw:name="f410" draw:formula="30293"/>
            <draw:equation draw:name="f411" draw:formula="20981"/>
            <draw:equation draw:name="f412" draw:formula="30602"/>
            <draw:equation draw:name="f413" draw:formula="31055"/>
            <draw:equation draw:name="f414" draw:formula="21815"/>
            <draw:equation draw:name="f415" draw:formula="31507"/>
            <draw:equation draw:name="f416" draw:formula="31769"/>
            <draw:equation draw:name="f417" draw:formula="22458"/>
            <draw:equation draw:name="f418" draw:formula="31888"/>
            <draw:equation draw:name="f419" draw:formula="22601"/>
            <draw:equation draw:name="f420" draw:formula="32031"/>
            <draw:equation draw:name="f421" draw:formula="23768"/>
            <draw:equation draw:name="f422" draw:formula="32888"/>
            <draw:equation draw:name="f423" draw:formula="26173"/>
            <draw:equation draw:name="f424" draw:formula="34555"/>
            <draw:equation draw:name="f425" draw:formula="35294"/>
            <draw:equation draw:name="f426" draw:formula="27649"/>
            <draw:equation draw:name="f427" draw:formula="35460"/>
            <draw:equation draw:name="f428" draw:formula="28030"/>
            <draw:equation draw:name="f429" draw:formula="28197"/>
            <draw:equation draw:name="f430" draw:formula="35389"/>
            <draw:equation draw:name="f431" draw:formula="28221"/>
            <draw:equation draw:name="f432" draw:formula="35103"/>
            <draw:equation draw:name="f433" draw:formula="34627"/>
            <draw:equation draw:name="f434" draw:formula="34222"/>
            <draw:equation draw:name="f435" draw:formula="27316"/>
            <draw:equation draw:name="f436" draw:formula="33031"/>
            <draw:equation draw:name="f437" draw:formula="26816"/>
            <draw:equation draw:name="f438" draw:formula="31817"/>
            <draw:equation draw:name="f439" draw:formula="31388"/>
            <draw:equation draw:name="f440" draw:formula="26292"/>
            <draw:equation draw:name="f441" draw:formula="30650"/>
            <draw:equation draw:name="f442" draw:formula="26054"/>
            <draw:equation draw:name="f443" draw:formula="24768"/>
            <draw:equation draw:name="f444" draw:formula="21124"/>
            <draw:equation draw:name="f445" draw:formula="22505"/>
            <draw:equation draw:name="f446" draw:formula="20291"/>
            <draw:equation draw:name="f447" draw:formula="19981"/>
            <draw:equation draw:name="f448" draw:formula="19171"/>
            <draw:equation draw:name="f449" draw:formula="20243"/>
            <draw:equation draw:name="f450" draw:formula="18766"/>
            <draw:equation draw:name="f451" draw:formula="19862"/>
            <draw:equation draw:name="f452" draw:formula="18600"/>
            <draw:equation draw:name="f453" draw:formula="19719"/>
            <draw:equation draw:name="f454" draw:formula="18433"/>
            <draw:equation draw:name="f455" draw:formula="19552"/>
            <draw:equation draw:name="f456" draw:formula="18171"/>
            <draw:equation draw:name="f457" draw:formula="17671"/>
            <draw:equation draw:name="f458" draw:formula="18862"/>
            <draw:equation draw:name="f459" draw:formula="17361"/>
            <draw:equation draw:name="f460" draw:formula="18266"/>
            <draw:equation draw:name="f461" draw:formula="15480"/>
            <draw:equation draw:name="f462" draw:formula="17552"/>
            <draw:equation draw:name="f463" draw:formula="16933"/>
            <draw:equation draw:name="f464" draw:formula="12813"/>
            <draw:equation draw:name="f465" draw:formula="16409"/>
            <draw:equation draw:name="f466" draw:formula="12098"/>
            <draw:equation draw:name="f467" draw:formula="16218"/>
            <draw:equation draw:name="f468" draw:formula="10408"/>
            <draw:equation draw:name="f469" draw:formula="15623"/>
            <draw:equation draw:name="f470" draw:formula="9360"/>
            <draw:equation draw:name="f471" draw:formula="8407"/>
            <draw:equation draw:name="f472" draw:formula="14361"/>
            <draw:equation draw:name="f473" draw:formula="13908"/>
            <draw:equation draw:name="f474" draw:formula="7669"/>
            <draw:equation draw:name="f475" draw:formula="13599"/>
            <draw:equation draw:name="f476" draw:formula="7240"/>
            <draw:equation draw:name="f477" draw:formula="12932"/>
            <draw:equation draw:name="f478" draw:formula="7002"/>
            <draw:equation draw:name="f479" draw:formula="12289"/>
            <draw:equation draw:name="f480" draw:formula="6978"/>
            <draw:equation draw:name="f481" draw:formula="7121"/>
            <draw:equation draw:name="f482" draw:formula="11122"/>
            <draw:equation draw:name="f483" draw:formula="7478"/>
            <draw:equation draw:name="f484" draw:formula="10622"/>
            <draw:equation draw:name="f485" draw:formula="8002"/>
            <draw:equation draw:name="f486" draw:formula="8693"/>
            <draw:equation draw:name="f487" draw:formula="9836"/>
            <draw:equation draw:name="f488" draw:formula="9122"/>
            <draw:equation draw:name="f489" draw:formula="9693"/>
            <draw:equation draw:name="f490" draw:formula="9646"/>
            <draw:equation draw:name="f491" draw:formula="10146"/>
            <draw:equation draw:name="f492" draw:formula="9669"/>
            <draw:equation draw:name="f493" draw:formula="10765"/>
            <draw:equation draw:name="f494" draw:formula="9765"/>
            <draw:equation draw:name="f495" draw:formula="9931"/>
            <draw:equation draw:name="f496" draw:formula="11836"/>
            <draw:equation draw:name="f497" draw:formula="10074"/>
            <draw:equation draw:name="f498" draw:formula="10217"/>
            <draw:equation draw:name="f499" draw:formula="10503"/>
            <draw:equation draw:name="f500" draw:formula="11194"/>
            <draw:equation draw:name="f501" draw:formula="20076"/>
            <draw:equation draw:name="f502" draw:formula="16671"/>
            <draw:equation draw:name="f503" draw:formula="17766"/>
            <draw:equation draw:name="f504" draw:formula="22029"/>
            <draw:equation draw:name="f505" draw:formula="22172"/>
            <draw:equation draw:name="f506" draw:formula="19052"/>
            <draw:equation draw:name="f507" draw:formula="22386"/>
            <draw:equation draw:name="f508" draw:formula="22791"/>
            <draw:equation draw:name="f509" draw:formula="19029"/>
            <draw:equation draw:name="f510" draw:formula="22910"/>
            <draw:equation draw:name="f511" draw:formula="23386"/>
            <draw:equation draw:name="f512" draw:formula="18028"/>
            <draw:equation draw:name="f513" draw:formula="16814"/>
            <draw:equation draw:name="f514" draw:formula="24053"/>
            <draw:equation draw:name="f515" draw:formula="24244"/>
            <draw:equation draw:name="f516" draw:formula="15671"/>
            <draw:equation draw:name="f517" draw:formula="24458"/>
            <draw:equation draw:name="f518" draw:formula="24553"/>
            <draw:equation draw:name="f519" draw:formula="12742"/>
            <draw:equation draw:name="f520" draw:formula="24530"/>
            <draw:equation draw:name="f521" draw:formula="24291"/>
            <draw:equation draw:name="f522" draw:formula="9146"/>
            <draw:equation draw:name="f523" draw:formula="23648"/>
            <draw:equation draw:name="f524" draw:formula="6288"/>
            <draw:equation draw:name="f525" draw:formula="23029"/>
            <draw:equation draw:name="f526" draw:formula="4335"/>
            <draw:equation draw:name="f527" draw:formula="22863"/>
            <draw:equation draw:name="f528" draw:formula="3787"/>
            <draw:equation draw:name="f529" draw:formula="22672"/>
            <draw:equation draw:name="f530" draw:formula="3121"/>
            <draw:equation draw:name="f531" draw:formula="2478"/>
            <draw:equation draw:name="f532" draw:formula="2097"/>
            <draw:equation draw:name="f533" draw:formula="22577"/>
            <draw:equation draw:name="f534" draw:formula="763"/>
            <draw:equation draw:name="f535" draw:formula="23363"/>
            <draw:equation draw:name="f536" draw:formula="287"/>
            <draw:equation draw:name="f537" draw:formula="23720"/>
            <draw:equation draw:name="f538" draw:formula="96"/>
            <draw:equation draw:name="f539" draw:formula="24601"/>
            <draw:equation draw:name="f540" draw:formula="25244"/>
            <draw:equation draw:name="f541" draw:formula="406"/>
            <draw:equation draw:name="f542" draw:formula="25839"/>
            <draw:equation draw:name="f543" draw:formula="977"/>
            <draw:equation draw:name="f544" draw:formula="26101"/>
            <draw:equation draw:name="f545" draw:formula="1358"/>
            <draw:equation draw:name="f546" draw:formula="26625"/>
            <draw:equation draw:name="f547" draw:formula="2192"/>
            <draw:equation draw:name="f548" draw:formula="27435"/>
            <draw:equation draw:name="f549" draw:formula="3906"/>
            <draw:equation draw:name="f550" draw:formula="5716"/>
            <draw:equation draw:name="f551" draw:formula="7621"/>
            <draw:equation draw:name="f552" draw:formula="8598"/>
            <draw:equation draw:name="f553" draw:formula="27697"/>
            <draw:equation draw:name="f554" draw:formula="13313"/>
            <draw:equation draw:name="f555" draw:formula="14861"/>
            <draw:equation draw:name="f556" draw:formula="27244"/>
            <draw:equation draw:name="f557" draw:formula="15123"/>
            <draw:equation draw:name="f558" draw:formula="27792"/>
            <draw:equation draw:name="f559" draw:formula="28292"/>
            <draw:equation draw:name="f560" draw:formula="16338"/>
            <draw:equation draw:name="f561" draw:formula="16314"/>
            <draw:equation draw:name="f562" draw:formula="29150"/>
            <draw:equation draw:name="f563" draw:formula="16123"/>
            <draw:equation draw:name="f564" draw:formula="29435"/>
            <draw:equation draw:name="f565" draw:formula="29554"/>
            <draw:equation draw:name="f566" draw:formula="15504"/>
            <draw:equation draw:name="f567" draw:formula="29721"/>
            <draw:equation draw:name="f568" draw:formula="14885"/>
            <draw:equation draw:name="f569" draw:formula="29816"/>
            <draw:equation draw:name="f570" draw:formula="13575"/>
            <draw:equation draw:name="f571" draw:formula="29888"/>
            <draw:equation draw:name="f572" draw:formula="29959"/>
            <draw:equation draw:name="f573" draw:formula="12337"/>
            <draw:equation draw:name="f574" draw:formula="30150"/>
            <draw:equation draw:name="f575" draw:formula="11432"/>
            <draw:equation draw:name="f576" draw:formula="30459"/>
            <draw:equation draw:name="f577" draw:formula="10908"/>
            <draw:equation draw:name="f578" draw:formula="30698"/>
            <draw:equation draw:name="f579" draw:formula="10670"/>
            <draw:equation draw:name="f580" draw:formula="30864"/>
            <draw:equation draw:name="f581" draw:formula="10551"/>
            <draw:equation draw:name="f582" draw:formula="31483"/>
            <draw:equation draw:name="f583" draw:formula="10265"/>
            <draw:equation draw:name="f584" draw:formula="32245"/>
            <draw:equation draw:name="f585" draw:formula="10122"/>
            <draw:equation draw:name="f586" draw:formula="33055"/>
            <draw:equation draw:name="f587" draw:formula="33127"/>
            <draw:equation draw:name="f588" draw:formula="33174"/>
            <draw:equation draw:name="f589" draw:formula="11051"/>
            <draw:equation draw:name="f590" draw:formula="33079"/>
            <draw:equation draw:name="f591" draw:formula="32865"/>
            <draw:equation draw:name="f592" draw:formula="12122"/>
            <draw:equation draw:name="f593" draw:formula="32626"/>
            <draw:equation draw:name="f594" draw:formula="32126"/>
            <draw:equation draw:name="f595" draw:formula="31960"/>
            <draw:equation draw:name="f596" draw:formula="13289"/>
            <draw:equation draw:name="f597" draw:formula="14028"/>
            <draw:equation draw:name="f598" draw:formula="32317"/>
            <draw:equation draw:name="f599" draw:formula="14218"/>
            <draw:equation draw:name="f600" draw:formula="32722"/>
            <draw:equation draw:name="f601" draw:formula="14123"/>
            <draw:equation draw:name="f602" draw:formula="33389"/>
            <draw:equation draw:name="f603" draw:formula="13932"/>
            <draw:equation draw:name="f604" draw:formula="34151"/>
            <draw:equation draw:name="f605" draw:formula="12908"/>
            <draw:equation draw:name="f606" draw:formula="34484"/>
            <draw:equation draw:name="f607" draw:formula="12218"/>
            <draw:equation draw:name="f608" draw:formula="34937"/>
            <draw:equation draw:name="f609" draw:formula="35175"/>
            <draw:equation draw:name="f610" draw:formula="10027"/>
            <draw:equation draw:name="f611" draw:formula="9503"/>
            <draw:equation draw:name="f612" draw:formula="35865"/>
            <draw:equation draw:name="f613" draw:formula="8836"/>
            <draw:equation draw:name="f614" draw:formula="36389"/>
            <draw:equation draw:name="f615" draw:formula="36723"/>
            <draw:equation draw:name="f616" draw:formula="8550"/>
            <draw:equation draw:name="f617" draw:formula="36889"/>
            <draw:equation draw:name="f618" draw:formula="8622"/>
            <draw:equation draw:name="f619" draw:formula="37199"/>
            <draw:equation draw:name="f620" draw:formula="8812"/>
            <draw:equation draw:name="f621" draw:formula="37508"/>
            <draw:equation draw:name="f622" draw:formula="37723"/>
            <draw:equation draw:name="f623" draw:formula="37699"/>
            <draw:equation draw:name="f624" draw:formula="37580"/>
            <draw:equation draw:name="f625" draw:formula="11598"/>
            <draw:equation draw:name="f626" draw:formula="36961"/>
            <draw:equation draw:name="f627" draw:formula="13265"/>
            <draw:equation draw:name="f628" draw:formula="36008"/>
            <draw:equation draw:name="f629" draw:formula="15052"/>
            <draw:equation draw:name="f630" draw:formula="34341"/>
            <draw:equation draw:name="f631" draw:formula="17338"/>
            <draw:equation draw:name="f632" draw:formula="33865"/>
            <draw:equation draw:name="f633" draw:formula="17790"/>
            <draw:equation draw:name="f634" draw:formula="32769"/>
            <draw:equation draw:name="f635" draw:formula="31602"/>
            <draw:equation draw:name="f636" draw:formula="30316"/>
            <draw:equation draw:name="f637" draw:formula="19314"/>
            <draw:equation draw:name="f638" draw:formula="29626"/>
            <draw:equation draw:name="f639" draw:formula="19338"/>
            <draw:equation draw:name="f640" draw:formula="28911"/>
            <draw:equation draw:name="f641" draw:formula="27864"/>
            <draw:equation draw:name="f642" draw:formula="19076"/>
            <draw:equation draw:name="f643" draw:formula="27221"/>
            <draw:equation draw:name="f644" draw:formula="18767"/>
            <draw:equation draw:name="f645" draw:formula="26935"/>
            <draw:equation draw:name="f646" draw:formula="18552"/>
            <draw:equation draw:name="f647" draw:formula="26768"/>
            <draw:equation draw:name="f648" draw:formula="18314"/>
            <draw:equation draw:name="f649" draw:formula="26339"/>
            <draw:equation draw:name="f650" draw:formula="18386"/>
            <draw:equation draw:name="f651" draw:formula="26197"/>
            <draw:equation draw:name="f652" draw:formula="26125"/>
            <draw:equation draw:name="f653" draw:formula="18790"/>
            <draw:equation draw:name="f654" draw:formula="20100"/>
            <draw:equation draw:name="f655" draw:formula="21386"/>
            <draw:equation draw:name="f656" draw:formula="24982"/>
            <draw:equation draw:name="f657" draw:formula="21624"/>
            <draw:equation draw:name="f658" draw:formula="24911"/>
            <draw:equation draw:name="f659" draw:formula="22101"/>
            <draw:equation draw:name="f660" draw:formula="24958"/>
            <draw:equation draw:name="f661" draw:formula="22553"/>
            <draw:equation draw:name="f662" draw:formula="25149"/>
            <draw:equation draw:name="f663" draw:formula="23006"/>
            <draw:equation draw:name="f664" draw:formula="25292"/>
            <draw:equation draw:name="f665" draw:formula="23244"/>
            <draw:equation draw:name="f666" draw:formula="24411"/>
            <draw:equation draw:name="f667" draw:formula="27578"/>
            <draw:equation draw:name="f668" draw:formula="28078"/>
            <draw:equation draw:name="f669" draw:formula="29054"/>
            <draw:equation draw:name="f670" draw:formula="30436"/>
            <draw:equation draw:name="f671" draw:formula="32603"/>
            <draw:equation draw:name="f672" draw:formula="34174"/>
            <draw:equation draw:name="f673" draw:formula="31841"/>
            <draw:equation draw:name="f674" draw:formula="35699"/>
            <draw:equation draw:name="f675" draw:formula="36032"/>
            <draw:equation draw:name="f676" draw:formula="36461"/>
            <draw:equation draw:name="f677" draw:formula="33436"/>
            <draw:equation draw:name="f678" draw:formula="36580"/>
            <draw:equation draw:name="f679" draw:formula="34532"/>
            <draw:equation draw:name="f680" draw:formula="36151"/>
            <draw:equation draw:name="f681" draw:formula="35127"/>
            <draw:equation draw:name="f682" draw:formula="35675"/>
            <draw:equation draw:name="f683" draw:formula="34508"/>
            <draw:equation draw:name="f684" draw:formula="36484"/>
            <draw:equation draw:name="f685" draw:formula="33841"/>
            <draw:equation draw:name="f686" draw:formula="33651"/>
            <draw:equation draw:name="f687" draw:formula="36532"/>
            <draw:equation draw:name="f688" draw:formula="36270"/>
            <draw:equation draw:name="f689" draw:formula="33150"/>
            <draw:equation draw:name="f690" draw:formula="35627"/>
            <draw:equation draw:name="f691" draw:formula="34770"/>
            <draw:equation draw:name="f692" draw:formula="32912"/>
            <draw:equation draw:name="f693" draw:formula="34008"/>
            <draw:equation draw:name="f694" draw:formula="32531"/>
            <draw:equation draw:name="f695" draw:formula="33317"/>
            <draw:equation draw:name="f696" draw:formula="32007"/>
            <draw:equation draw:name="f697" draw:formula="32436"/>
            <draw:equation draw:name="f698" draw:formula="31650"/>
            <draw:equation draw:name="f699" draw:formula="31460"/>
            <draw:equation draw:name="f700" draw:formula="29007"/>
            <draw:equation draw:name="f701" draw:formula="31317"/>
            <draw:equation draw:name="f702" draw:formula="28483"/>
            <draw:equation draw:name="f703" draw:formula="31341"/>
            <draw:equation draw:name="f704" draw:formula="27078"/>
            <draw:equation draw:name="f705" draw:formula="32555"/>
            <draw:equation draw:name="f706" draw:formula="27292"/>
            <draw:equation draw:name="f707" draw:formula="33627"/>
            <draw:equation draw:name="f708" draw:formula="27626"/>
            <draw:equation draw:name="f709" draw:formula="35746"/>
            <draw:equation draw:name="f710" draw:formula="29578"/>
            <draw:equation draw:name="f711" draw:formula="36056"/>
            <draw:equation draw:name="f712" draw:formula="29840"/>
            <draw:equation draw:name="f713" draw:formula="36604"/>
            <draw:equation draw:name="f714" draw:formula="30102"/>
            <draw:equation draw:name="f715" draw:formula="37008"/>
            <draw:equation draw:name="f716" draw:formula="30007"/>
            <draw:equation draw:name="f717" draw:formula="37413"/>
            <draw:equation draw:name="f718" draw:formula="37628"/>
            <draw:equation draw:name="f719" draw:formula="29602"/>
            <draw:equation draw:name="f720" draw:formula="37747"/>
            <draw:equation draw:name="f721" draw:formula="28650"/>
            <draw:equation draw:name="f722" draw:formula="28102"/>
            <draw:equation draw:name="f723" draw:formula="27006"/>
            <draw:equation draw:name="f724" draw:formula="37437"/>
            <draw:equation draw:name="f725" draw:formula="26482"/>
            <draw:equation draw:name="f726" draw:formula="37270"/>
            <draw:equation draw:name="f727" draw:formula="25816"/>
            <draw:equation draw:name="f728" draw:formula="37318"/>
            <draw:equation draw:name="f729" draw:formula="23815"/>
            <draw:equation draw:name="f730" draw:formula="23482"/>
            <draw:equation draw:name="f731" draw:formula="37675"/>
            <draw:equation draw:name="f732" draw:formula="38009"/>
            <draw:equation draw:name="f733" draw:formula="22482"/>
            <draw:equation draw:name="f734" draw:formula="38437"/>
            <draw:equation draw:name="f735" draw:formula="22196"/>
            <draw:equation draw:name="f736" draw:formula="38914"/>
            <draw:equation draw:name="f737" draw:formula="39437"/>
            <draw:equation draw:name="f738" draw:formula="39961"/>
            <draw:equation draw:name="f739" draw:formula="22220"/>
            <draw:equation draw:name="f740" draw:formula="40771"/>
            <draw:equation draw:name="f741" draw:formula="22744"/>
            <draw:equation draw:name="f742" draw:formula="41128"/>
            <draw:equation draw:name="f743" draw:formula="23291"/>
            <draw:equation draw:name="f744" draw:formula="41652"/>
            <draw:equation draw:name="f745" draw:formula="42009"/>
            <draw:equation draw:name="f746" draw:formula="42200"/>
            <draw:equation draw:name="f747" draw:formula="28173"/>
            <draw:equation draw:name="f748" draw:formula="42033"/>
            <draw:equation draw:name="f749" draw:formula="29412"/>
            <draw:equation draw:name="f750" draw:formula="41676"/>
            <draw:equation draw:name="f751" draw:formula="30626"/>
            <draw:equation draw:name="f752" draw:formula="41152"/>
            <draw:equation draw:name="f753" draw:formula="40819"/>
            <draw:equation draw:name="f754" draw:formula="32341"/>
            <draw:equation draw:name="f755" draw:formula="39795"/>
            <draw:equation draw:name="f756" draw:formula="38247"/>
            <draw:equation draw:name="f757" draw:formula="36937"/>
            <draw:equation draw:name="f758" draw:formula="38390"/>
            <draw:equation draw:name="f759" draw:formula="36508"/>
            <draw:equation draw:name="f760" draw:formula="39366"/>
            <draw:equation draw:name="f761" draw:formula="41319"/>
            <draw:equation draw:name="f762" draw:formula="42819"/>
            <draw:equation draw:name="f763" draw:formula="43819"/>
            <draw:equation draw:name="f764" draw:formula="35818"/>
            <draw:equation draw:name="f765" draw:formula="44819"/>
            <draw:equation draw:name="f766" draw:formula="36294"/>
            <draw:equation draw:name="f767" draw:formula="47082"/>
            <draw:equation draw:name="f768" draw:formula="37389"/>
            <draw:equation draw:name="f769" draw:formula="48368"/>
            <draw:equation draw:name="f770" draw:formula="38342"/>
            <draw:equation draw:name="f771" draw:formula="39461"/>
            <draw:equation draw:name="f772" draw:formula="50535"/>
            <draw:equation draw:name="f773" draw:formula="40057"/>
            <draw:equation draw:name="f774" draw:formula="40914"/>
            <draw:equation draw:name="f775" draw:formula="51392"/>
            <draw:equation draw:name="f776" draw:formula="41509"/>
            <draw:equation draw:name="f777" draw:formula="42105"/>
            <draw:equation draw:name="f778" draw:formula="51178"/>
            <draw:equation draw:name="f779" draw:formula="42390"/>
            <draw:equation draw:name="f780" draw:formula="50821"/>
            <draw:equation draw:name="f781" draw:formula="43272"/>
            <draw:equation draw:name="f782" draw:formula="43462"/>
            <draw:equation draw:name="f783" draw:formula="49892"/>
            <draw:equation draw:name="f784" draw:formula="43938"/>
            <draw:equation draw:name="f785" draw:formula="49106"/>
            <draw:equation draw:name="f786" draw:formula="44558"/>
            <draw:equation draw:name="f787" draw:formula="47463"/>
            <draw:equation draw:name="f788" draw:formula="44843"/>
            <draw:equation draw:name="f789" draw:formula="45748"/>
            <draw:equation draw:name="f790" draw:formula="44724"/>
            <draw:equation draw:name="f791" draw:formula="43986"/>
            <draw:equation draw:name="f792" draw:formula="44510"/>
            <draw:equation draw:name="f793" draw:formula="42605"/>
            <draw:equation draw:name="f794" draw:formula="41605"/>
            <draw:equation draw:name="f795" draw:formula="44296"/>
            <draw:equation draw:name="f796" draw:formula="44486"/>
            <draw:equation draw:name="f797" draw:formula="39628"/>
            <draw:equation draw:name="f798" draw:formula="39128"/>
            <draw:equation draw:name="f799" draw:formula="44867"/>
            <draw:equation draw:name="f800" draw:formula="38580"/>
            <draw:equation draw:name="f801" draw:formula="45391"/>
            <draw:equation draw:name="f802" draw:formula="37937"/>
            <draw:equation draw:name="f803" draw:formula="45867"/>
            <draw:equation draw:name="f804" draw:formula="37651"/>
            <draw:equation draw:name="f805" draw:formula="46177"/>
            <draw:equation draw:name="f806" draw:formula="46487"/>
            <draw:equation draw:name="f807" draw:formula="37556"/>
            <draw:equation draw:name="f808" draw:formula="47058"/>
            <draw:equation draw:name="f809" draw:formula="47558"/>
            <draw:equation draw:name="f810" draw:formula="47987"/>
            <draw:equation draw:name="f811" draw:formula="38366"/>
            <draw:equation draw:name="f812" draw:formula="38628"/>
            <draw:equation draw:name="f813" draw:formula="48654"/>
            <draw:equation draw:name="f814" draw:formula="39318"/>
            <draw:equation draw:name="f815" draw:formula="49320"/>
            <draw:equation draw:name="f816" draw:formula="42271"/>
            <draw:equation draw:name="f817" draw:formula="49606"/>
            <draw:equation draw:name="f818" draw:formula="43867"/>
            <draw:equation draw:name="f819" draw:formula="49416"/>
            <draw:equation draw:name="f820" draw:formula="44700"/>
            <draw:equation draw:name="f821" draw:formula="49201"/>
            <draw:equation draw:name="f822" draw:formula="45462"/>
            <draw:equation draw:name="f823" draw:formula="46915"/>
            <draw:equation draw:name="f824" draw:formula="47939"/>
            <draw:equation draw:name="f825" draw:formula="48273"/>
            <draw:equation draw:name="f826" draw:formula="47010"/>
            <draw:equation draw:name="f827" draw:formula="46463"/>
            <draw:equation draw:name="f828" draw:formula="50106"/>
            <draw:equation draw:name="f829" draw:formula="45796"/>
            <draw:equation draw:name="f830" draw:formula="51488"/>
            <draw:equation draw:name="f831" draw:formula="45010"/>
            <draw:equation draw:name="f832" draw:formula="51607"/>
            <draw:equation draw:name="f833" draw:formula="45034"/>
            <draw:equation draw:name="f834" draw:formula="51916"/>
            <draw:equation draw:name="f835" draw:formula="52488"/>
            <draw:equation draw:name="f836" draw:formula="53345"/>
            <draw:equation draw:name="f837" draw:formula="46987"/>
            <draw:equation draw:name="f838" draw:formula="53988"/>
            <draw:equation draw:name="f839" draw:formula="47225"/>
            <draw:equation draw:name="f840" draw:formula="54107"/>
            <draw:equation draw:name="f841" draw:formula="47630"/>
            <draw:equation draw:name="f842" draw:formula="54274"/>
            <draw:equation draw:name="f843" draw:formula="48154"/>
            <draw:equation draw:name="f844" draw:formula="54607"/>
            <draw:equation draw:name="f845" draw:formula="48130"/>
            <draw:equation draw:name="f846" draw:formula="56179"/>
            <draw:equation draw:name="f847" draw:formula="47915"/>
            <draw:equation draw:name="f848" draw:formula="56536"/>
            <draw:equation draw:name="f849" draw:formula="47344"/>
            <draw:equation draw:name="f850" draw:formula="57155"/>
            <draw:equation draw:name="f851" draw:formula="46701"/>
            <draw:equation draw:name="f852" draw:formula="57655"/>
            <draw:equation draw:name="f853" draw:formula="45963"/>
            <draw:equation draw:name="f854" draw:formula="58036"/>
            <draw:equation draw:name="f855" draw:formula="45201"/>
            <draw:equation draw:name="f856" draw:formula="58298"/>
            <draw:equation draw:name="f857" draw:formula="44438"/>
            <draw:equation draw:name="f858" draw:formula="58441"/>
            <draw:equation draw:name="f859" draw:formula="43700"/>
            <draw:equation draw:name="f860" draw:formula="58465"/>
            <draw:equation draw:name="f861" draw:formula="43033"/>
            <draw:equation draw:name="f862" draw:formula="58370"/>
            <draw:equation draw:name="f863" draw:formula="42724"/>
            <draw:equation draw:name="f864" draw:formula="58275"/>
            <draw:equation draw:name="f865" draw:formula="42295"/>
            <draw:equation draw:name="f866" draw:formula="58060"/>
            <draw:equation draw:name="f867" draw:formula="41224"/>
            <draw:equation draw:name="f868" draw:formula="57298"/>
            <draw:equation draw:name="f869" draw:formula="39985"/>
            <draw:equation draw:name="f870" draw:formula="56679"/>
            <draw:equation draw:name="f871" draw:formula="56346"/>
            <draw:equation draw:name="f872" draw:formula="35913"/>
            <draw:equation draw:name="f873" draw:formula="56084"/>
            <draw:equation draw:name="f874" draw:formula="34103"/>
            <draw:equation draw:name="f875" draw:formula="33269"/>
            <draw:equation draw:name="f876" draw:formula="56203"/>
            <draw:equation draw:name="f877" draw:formula="56250"/>
            <draw:equation draw:name="f878" draw:formula="32507"/>
            <draw:equation draw:name="f879" draw:formula="56227"/>
            <draw:equation draw:name="f880" draw:formula="56298"/>
            <draw:equation draw:name="f881" draw:formula="56155"/>
            <draw:equation draw:name="f882" draw:formula="29507"/>
            <draw:equation draw:name="f883" draw:formula="29197"/>
            <draw:equation draw:name="f884" draw:formula="56441"/>
            <draw:equation draw:name="f885" draw:formula="28983"/>
            <draw:equation draw:name="f886" draw:formula="56893"/>
            <draw:equation draw:name="f887" draw:formula="28888"/>
            <draw:equation draw:name="f888" draw:formula="57203"/>
            <draw:equation draw:name="f889" draw:formula="28697"/>
            <draw:equation draw:name="f890" draw:formula="58108"/>
            <draw:equation draw:name="f891" draw:formula="59799"/>
            <draw:equation draw:name="f892" draw:formula="61418"/>
            <draw:equation draw:name="f893" draw:formula="26363"/>
            <draw:equation draw:name="f894" draw:formula="62942"/>
            <draw:equation draw:name="f895" draw:formula="63657"/>
            <draw:equation draw:name="f896" draw:formula="64133"/>
            <draw:equation draw:name="f897" draw:formula="65038"/>
            <draw:equation draw:name="f898" draw:formula="65443"/>
            <draw:equation draw:name="f899" draw:formula="65705"/>
            <draw:equation draw:name="f900" draw:formula="23529"/>
            <draw:equation draw:name="f901" draw:formula="65967"/>
            <draw:equation draw:name="f902" draw:formula="66038"/>
            <draw:equation draw:name="f903" draw:formula="23196"/>
            <draw:equation draw:name="f904" draw:formula="66276"/>
            <draw:equation draw:name="f905" draw:formula="66300"/>
            <draw:equation draw:name="f906" draw:formula="66943"/>
            <draw:equation draw:name="f907" draw:formula="20433"/>
            <draw:equation draw:name="f908" draw:formula="67919"/>
            <draw:equation draw:name="f909" draw:formula="68634"/>
            <draw:equation draw:name="f910" draw:formula="16576"/>
            <draw:equation draw:name="f911" draw:formula="69158"/>
            <draw:equation draw:name="f912" draw:formula="69372"/>
            <draw:equation draw:name="f913" draw:formula="15266"/>
            <draw:equation draw:name="f914" draw:formula="69444"/>
            <draw:equation draw:name="f915" draw:formula="69515"/>
            <draw:equation draw:name="f916" draw:formula="69634"/>
            <draw:equation draw:name="f917" draw:formula="69729"/>
            <draw:equation draw:name="f918" draw:formula="9384"/>
            <draw:equation draw:name="f919" draw:formula="8669"/>
            <draw:equation draw:name="f920" draw:formula="69658"/>
            <draw:equation draw:name="f921" draw:formula="6526"/>
            <draw:equation draw:name="f922" draw:formula="68777"/>
            <draw:equation draw:name="f923" draw:formula="5335"/>
            <draw:equation draw:name="f924" draw:formula="68515"/>
            <draw:equation draw:name="f925" draw:formula="68158"/>
            <draw:equation draw:name="f926" draw:formula="4430"/>
            <draw:equation draw:name="f927" draw:formula="67515"/>
            <draw:equation draw:name="f928" draw:formula="4311"/>
            <draw:equation draw:name="f929" draw:formula="66991"/>
            <draw:equation draw:name="f930" draw:formula="66729"/>
            <draw:equation draw:name="f931" draw:formula="4406"/>
            <draw:equation draw:name="f932" draw:formula="66443"/>
            <draw:equation draw:name="f933" draw:formula="4668"/>
            <draw:equation draw:name="f934" draw:formula="66014"/>
            <draw:equation draw:name="f935" draw:formula="5597"/>
            <draw:equation draw:name="f936" draw:formula="65538"/>
            <draw:equation draw:name="f937" draw:formula="65514"/>
            <draw:equation draw:name="f938" draw:formula="65490"/>
            <draw:equation draw:name="f939" draw:formula="7717"/>
            <draw:equation draw:name="f940" draw:formula="65586"/>
            <draw:equation draw:name="f941" draw:formula="65919"/>
            <draw:equation draw:name="f942" draw:formula="10693"/>
            <draw:equation draw:name="f943" draw:formula="66181"/>
            <draw:equation draw:name="f944" draw:formula="11932"/>
            <draw:equation draw:name="f945" draw:formula="13789"/>
            <draw:equation draw:name="f946" draw:formula="66800"/>
            <draw:equation draw:name="f947" draw:formula="66872"/>
            <draw:equation draw:name="f948" draw:formula="66848"/>
            <draw:equation draw:name="f949" draw:formula="16528"/>
            <draw:equation draw:name="f950" draw:formula="66705"/>
            <draw:equation draw:name="f951" draw:formula="16885"/>
            <draw:equation draw:name="f952" draw:formula="66586"/>
            <draw:equation draw:name="f953" draw:formula="66252"/>
            <draw:equation draw:name="f954" draw:formula="17433"/>
            <draw:equation draw:name="f955" draw:formula="65728"/>
            <draw:equation draw:name="f956" draw:formula="65562"/>
            <draw:equation draw:name="f957" draw:formula="17266"/>
            <draw:equation draw:name="f958" draw:formula="65300"/>
            <draw:equation draw:name="f959" draw:formula="65014"/>
            <draw:equation draw:name="f960" draw:formula="16552"/>
            <draw:equation draw:name="f961" draw:formula="64871"/>
            <draw:equation draw:name="f962" draw:formula="15528"/>
            <draw:equation draw:name="f963" draw:formula="64347"/>
            <draw:equation draw:name="f964" draw:formula="13646"/>
            <draw:equation draw:name="f965" draw:formula="63180"/>
            <draw:equation draw:name="f966" draw:formula="62561"/>
            <draw:equation draw:name="f967" draw:formula="12670"/>
            <draw:equation draw:name="f968" draw:formula="62394"/>
            <draw:equation draw:name="f969" draw:formula="12646"/>
            <draw:equation draw:name="f970" draw:formula="62180"/>
            <draw:equation draw:name="f971" draw:formula="61823"/>
            <draw:equation draw:name="f972" draw:formula="13241"/>
            <draw:equation draw:name="f973" draw:formula="61132"/>
            <draw:equation draw:name="f974" draw:formula="14789"/>
            <draw:equation draw:name="f975" draw:formula="61061"/>
            <draw:equation draw:name="f976" draw:formula="61085"/>
            <draw:equation draw:name="f977" draw:formula="16004"/>
            <draw:equation draw:name="f978" draw:formula="61394"/>
            <draw:equation draw:name="f979" draw:formula="62466"/>
            <draw:equation draw:name="f980" draw:formula="19243"/>
            <draw:equation draw:name="f981" draw:formula="62680"/>
            <draw:equation draw:name="f982" draw:formula="19600"/>
            <draw:equation draw:name="f983" draw:formula="62895"/>
            <draw:equation draw:name="f984" draw:formula="20672"/>
            <draw:equation draw:name="f985" draw:formula="63538"/>
            <draw:equation draw:name="f986" draw:formula="63776"/>
            <draw:equation draw:name="f987" draw:formula="21672"/>
            <draw:equation draw:name="f988" draw:formula="63752"/>
            <draw:equation draw:name="f989" draw:formula="?f2 - ?f0"/>
            <draw:equation draw:name="f990" draw:formula="?f1 - ?f0"/>
            <draw:equation draw:name="f991" draw:formula="?f990 / 49654"/>
            <draw:equation draw:name="f992" draw:formula="?f989 / 69730"/>
            <draw:equation draw:name="f993" draw:formula="?f0 / ?f991"/>
            <draw:equation draw:name="f994" draw:formula="?f1 / ?f991"/>
            <draw:equation draw:name="f995" draw:formula="?f0 / ?f992"/>
            <draw:equation draw:name="f996" draw:formula="?f2 / ?f992"/>
          </draw:enhanced-geometry>
        </draw:custom-shape>
        <draw:custom-shape svg:width="1.99164in" svg:height="1.63928in" draw:id="id31" draw:style-name="a142" draw:transform="translate(-0.99582in -0.81964in) rotate(-0.5355) translate(6.16167in 9.92528in)" draw:name="Google Shape;366;p31">
          <svg:title/>
          <svg:desc/>
          <text:p text:style-name="a141" text:class-names="" text:cond-style-name=""><text:span text:style-name="a140" text:class-names=""/></text:p>
          <draw:enhanced-geometry xmlns:dr3d="urn:oasis:names:tc:opendocument:xmlns:dr3d:1.0" draw:type="non-primitive" svg:viewBox="0 0 43748 36008" draw:enhanced-path="M ?f3 ?f0 L ?f4 ?f5 ?f6 ?f7 ?f8 ?f9 ?f10 ?f11 ?f10 ?f12 ?f10 ?f13 ?f14 ?f15 ?f16 ?f17 ?f18 ?f19 ?f20 ?f21 ?f22 ?f23 ?f24 ?f25 ?f26 ?f27 ?f28 ?f29 ?f30 ?f31 ?f32 ?f33 ?f34 ?f35 ?f36 ?f37 ?f38 ?f39 ?f40 ?f41 ?f42 ?f43 ?f44 ?f45 ?f46 ?f43 ?f47 ?f48 ?f49 ?f50 ?f51 ?f52 ?f53 ?f54 ?f55 ?f56 ?f57 ?f58 ?f59 ?f60 ?f61 ?f29 ?f62 ?f63 ?f64 ?f65 ?f66 ?f65 ?f46 ?f67 ?f68 ?f19 ?f69 ?f70 ?f55 ?f70 ?f71 ?f72 ?f73 ?f74 ?f75 ?f76 ?f77 ?f78 ?f79 ?f80 ?f81 ?f82 ?f75 ?f83 ?f84 ?f85 ?f86 ?f87 ?f88 ?f89 ?f90 ?f91 ?f92 ?f93 ?f94 ?f95 ?f96 ?f97 ?f98 ?f89 ?f99 ?f100 ?f101 ?f102 ?f103 ?f104 ?f22 ?f105 ?f106 ?f107 ?f108 ?f109 ?f110 ?f111 ?f112 ?f113 ?f114 ?f115 ?f116 ?f117 ?f118 ?f119 ?f120 ?f121 ?f122 ?f123 ?f124 ?f125 ?f49 ?f126 ?f127 ?f128 ?f129 ?f130 ?f131 ?f132 ?f133 ?f134 ?f135 ?f136 ?f137 ?f138 ?f139 ?f140 ?f141 ?f142 ?f141 ?f143 ?f144 ?f145 ?f73 ?f146 ?f147 ?f148 ?f127 ?f149 ?f150 ?f151 ?f152 ?f153 ?f154 ?f155 ?f156 ?f157 ?f158 ?f159 ?f160 ?f159 ?f161 ?f157 ?f162 ?f163 ?f164 ?f165 ?f166 ?f167 ?f166 ?f168 ?f166 ?f169 ?f170 ?f171 ?f172 ?f35 ?f173 ?f174 ?f175 ?f176 ?f177 ?f178 ?f179 ?f180 ?f181 ?f182 ?f183 ?f184 ?f185 ?f186 ?f187 ?f188 ?f189 ?f188 ?f190 ?f191 ?f192 ?f193 ?f194 ?f195 ?f196 ?f197 ?f198 ?f199 ?f200 ?f201 ?f202 ?f203 ?f198 ?f204 ?f205 ?f206 ?f207 ?f208 ?f177 ?f209 ?f210 ?f211 ?f212 ?f213 ?f214 ?f215 ?f216 ?f217 ?f218 ?f219 ?f220 ?f221 ?f222 ?f223 ?f224 ?f225 ?f226 ?f227 ?f228 ?f229 ?f230 ?f231 ?f232 ?f233 ?f102 ?f209 ?f234 ?f235 ?f236 ?f237 ?f238 ?f184 ?f27 ?f239 ?f240 ?f241 ?f242 ?f243 ?f29 ?f244 ?f245 ?f246 ?f247 ?f155 ?f248 ?f249 ?f31 ?f250 ?f251 ?f252 ?f253 ?f184 ?f254 ?f255 ?f256 ?f257 ?f258 ?f259 ?f27 ?f260 ?f261 ?f262 ?f263 ?f262 ?f264 ?f265 ?f266 ?f267 ?f268 ?f260 ?f269 ?f270 ?f271 ?f272 ?f259 ?f145 ?f273 ?f274 ?f275 ?f145 ?f276 ?f60 ?f277 ?f278 ?f279 ?f280 ?f281 ?f282 ?f283 ?f284 ?f285 ?f264 ?f286 ?f287 ?f288 ?f289 ?f290 ?f291 ?f292 ?f293 ?f294 ?f23 ?f236 ?f23 ?f295 ?f296 ?f297 ?f298 ?f299 ?f21 ?f300 ?f301 ?f205 ?f302 ?f303 ?f304 ?f305 ?f89 ?f111 ?f306 ?f307 ?f308 ?f309 ?f310 ?f311 ?f312 ?f313 ?f314 ?f315 ?f316 ?f317 ?f318 ?f319 ?f320 ?f321 ?f322 ?f323 ?f324 ?f222 ?f129 ?f325 ?f326 ?f327 ?f319 ?f194 ?f328 ?f329 ?f330 ?f331 ?f111 ?f230 ?f332 ?f333 ?f105 ?f334 ?f335 ?f336 ?f337 ?f338 ?f339 ?f340 ?f341 ?f21 ?f341 ?f219 ?f93 ?f342 ?f343 ?f72 ?f335 ?f344 ?f345 ?f346 ?f347 ?f70 ?f196 ?f348 ?f349 ?f350 ?f351 ?f352 ?f353 ?f354 ?f355 ?f356 ?f357 ?f333 ?f358 ?f356 ?f359 ?f360 ?f361 ?f342 ?f164 ?f362 ?f363 ?f364 ?f365 ?f366 ?f367 ?f368 ?f175 ?f369 ?f370 ?f371 ?f372 ?f373 ?f374 ?f375 ?f87 ?f201 ?f376 ?f377 ?f378 ?f379 ?f380 ?f381 ?f338 ?f382 ?f383 ?f384 ?f385 ?f243 ?f386 ?f387 ?f388 ?f389 ?f390 ?f391 ?f306 ?f392 ?f393 ?f394 ?f395 ?f396 ?f397 ?f398 ?f399 ?f400 ?f401 ?f290 ?f359 ?f402 ?f403 ?f404 ?f405 ?f406 ?f407 ?f408 ?f407 ?f151 ?f409 ?f410 ?f81 ?f411 ?f150 ?f243 ?f412 ?f243 ?f413 ?f414 ?f415 ?f416 ?f417 ?f168 ?f418 ?f184 ?f419 ?f257 ?f419 ?f420 ?f421 ?f422 ?f423 ?f424 ?f55 ?f63 ?f425 ?f74 ?f426 ?f427 ?f428 ?f429 ?f430 ?f95 ?f68 ?f431 ?f423 ?f432 ?f433 ?f434 ?f421 ?f370 ?f421 ?f435 ?f436 ?f437 ?f438 ?f439 ?f440 ?f441 ?f442 ?f59 ?f443 ?f444 ?f106 ?f34 ?f445 ?f64 ?f446 ?f447 ?f448 ?f449 ?f450 ?f451 ?f2 ?f452 ?f2 ?f453 ?f454 ?f455 ?f456 ?f457 ?f458 ?f459 ?f460 ?f461 ?f462 ?f463 ?f464 ?f465 ?f466 ?f455 ?f467 ?f468 ?f469 ?f470 ?f425 ?f471 ?f84 ?f472 ?f473 ?f116 ?f474 ?f475 ?f476 ?f477 ?f478 ?f479 ?f123 ?f480 ?f481 ?f482 ?f476 ?f483 ?f481 ?f484 ?f357 ?f485 ?f486 ?f487 ?f126 ?f488 ?f355 ?f489 ?f490 ?f491 ?f492 ?f493 ?f494 ?f495 ?f496 ?f1 ?f497 ?f1 ?f349 ?f498 ?f499 ?f500 ?f347 ?f501 ?f374 ?f502 ?f432 ?f503 ?f504 ?f505 ?f504 ?f506 ?f507 ?f508 ?f374 ?f509 ?f510 ?f511 ?f512 ?f513 ?f514 ?f515 ?f516 ?f517 ?f518 ?f519 ?f115 ?f520 ?f220 ?f521 ?f220 ?f522 ?f523 ?f524 ?f525 ?f526 ?f527 ?f528 ?f339 ?f529 ?f530 ?f531 ?f344 ?f532 ?f238 ?f533 ?f534 ?f535 ?f536 ?f537 ?f538 ?f539 ?f540 ?f541 ?f398 ?f542 ?f543 ?f544 ?f203 ?f545 ?f546 ?f503 ?f199 ?f541 ?f547 ?f539 ?f548 ?f549 ?f550 ?f509 ?f168 ?f551 ?f552 ?f553 ?f148 ?f554 ?f555 ?f556 ?f404 ?f557 ?f558 ?f559 ?f560 ?f561 ?f562 ?f517 ?f563 ?f564 ?f565 ?f566 ?f145 ?f567 ?f568 ?f569 ?f570 ?f571 ?f572 ?f573 ?f574 ?f575 ?f382 ?f576 ?f577 ?f450 ?f578 ?f460 ?f0 Z N" draw:text-areas="?f583 ?f585 ?f584 ?f586">
            <draw:equation draw:name="f0" draw:formula="0"/>
            <draw:equation draw:name="f1" draw:formula="43748"/>
            <draw:equation draw:name="f2" draw:formula="36008"/>
            <draw:equation draw:name="f3" draw:formula="35056"/>
            <draw:equation draw:name="f4" draw:formula="34770"/>
            <draw:equation draw:name="f5" draw:formula="24"/>
            <draw:equation draw:name="f6" draw:formula="34294"/>
            <draw:equation draw:name="f7" draw:formula="239"/>
            <draw:equation draw:name="f8" draw:formula="33913"/>
            <draw:equation draw:name="f9" draw:formula="620"/>
            <draw:equation draw:name="f10" draw:formula="33698"/>
            <draw:equation draw:name="f11" draw:formula="1120"/>
            <draw:equation draw:name="f12" draw:formula="1405"/>
            <draw:equation draw:name="f13" draw:formula="3025"/>
            <draw:equation draw:name="f14" draw:formula="33603"/>
            <draw:equation draw:name="f15" draw:formula="5954"/>
            <draw:equation draw:name="f16" draw:formula="33389"/>
            <draw:equation draw:name="f17" draw:formula="8478"/>
            <draw:equation draw:name="f18" draw:formula="33079"/>
            <draw:equation draw:name="f19" draw:formula="10645"/>
            <draw:equation draw:name="f20" draw:formula="32888"/>
            <draw:equation draw:name="f21" draw:formula="11598"/>
            <draw:equation draw:name="f22" draw:formula="32174"/>
            <draw:equation draw:name="f23" draw:formula="11384"/>
            <draw:equation draw:name="f24" draw:formula="30864"/>
            <draw:equation draw:name="f25" draw:formula="10717"/>
            <draw:equation draw:name="f26" draw:formula="29745"/>
            <draw:equation draw:name="f27" draw:formula="9860"/>
            <draw:equation draw:name="f28" draw:formula="28792"/>
            <draw:equation draw:name="f29" draw:formula="8883"/>
            <draw:equation draw:name="f30" draw:formula="27673"/>
            <draw:equation draw:name="f31" draw:formula="7407"/>
            <draw:equation draw:name="f32" draw:formula="26887"/>
            <draw:equation draw:name="f33" draw:formula="6025"/>
            <draw:equation draw:name="f34" draw:formula="26792"/>
            <draw:equation draw:name="f35" draw:formula="5859"/>
            <draw:equation draw:name="f36" draw:formula="26721"/>
            <draw:equation draw:name="f37" draw:formula="5668"/>
            <draw:equation draw:name="f38" draw:formula="26459"/>
            <draw:equation draw:name="f39" draw:formula="5382"/>
            <draw:equation draw:name="f40" draw:formula="26125"/>
            <draw:equation draw:name="f41" draw:formula="5168"/>
            <draw:equation draw:name="f42" draw:formula="25744"/>
            <draw:equation draw:name="f43" draw:formula="5049"/>
            <draw:equation draw:name="f44" draw:formula="25530"/>
            <draw:equation draw:name="f45" draw:formula="5025"/>
            <draw:equation draw:name="f46" draw:formula="25244"/>
            <draw:equation draw:name="f47" draw:formula="24958"/>
            <draw:equation draw:name="f48" draw:formula="5144"/>
            <draw:equation draw:name="f49" draw:formula="24720"/>
            <draw:equation draw:name="f50" draw:formula="5287"/>
            <draw:equation draw:name="f51" draw:formula="24339"/>
            <draw:equation draw:name="f52" draw:formula="5692"/>
            <draw:equation draw:name="f53" draw:formula="24149"/>
            <draw:equation draw:name="f54" draw:formula="6168"/>
            <draw:equation draw:name="f55" draw:formula="24172"/>
            <draw:equation draw:name="f56" draw:formula="6716"/>
            <draw:equation draw:name="f57" draw:formula="24268"/>
            <draw:equation draw:name="f58" draw:formula="6978"/>
            <draw:equation draw:name="f59" draw:formula="24411"/>
            <draw:equation draw:name="f60" draw:formula="7311"/>
            <draw:equation draw:name="f61" draw:formula="25315"/>
            <draw:equation draw:name="f62" draw:formula="26268"/>
            <draw:equation draw:name="f63" draw:formula="10193"/>
            <draw:equation draw:name="f64" draw:formula="26863"/>
            <draw:equation draw:name="f65" draw:formula="10907"/>
            <draw:equation draw:name="f66" draw:formula="26578"/>
            <draw:equation draw:name="f67" draw:formula="10788"/>
            <draw:equation draw:name="f68" draw:formula="24815"/>
            <draw:equation draw:name="f69" draw:formula="24601"/>
            <draw:equation draw:name="f70" draw:formula="10598"/>
            <draw:equation draw:name="f71" draw:formula="23744"/>
            <draw:equation draw:name="f72" draw:formula="10741"/>
            <draw:equation draw:name="f73" draw:formula="23410"/>
            <draw:equation draw:name="f74" draw:formula="10979"/>
            <draw:equation draw:name="f75" draw:formula="23148"/>
            <draw:equation draw:name="f76" draw:formula="11336"/>
            <draw:equation draw:name="f77" draw:formula="23077"/>
            <draw:equation draw:name="f78" draw:formula="11550"/>
            <draw:equation draw:name="f79" draw:formula="23005"/>
            <draw:equation draw:name="f80" draw:formula="11812"/>
            <draw:equation draw:name="f81" draw:formula="23053"/>
            <draw:equation draw:name="f82" draw:formula="12360"/>
            <draw:equation draw:name="f83" draw:formula="12622"/>
            <draw:equation draw:name="f84" draw:formula="23291"/>
            <draw:equation draw:name="f85" draw:formula="12860"/>
            <draw:equation draw:name="f86" draw:formula="23720"/>
            <draw:equation draw:name="f87" draw:formula="13194"/>
            <draw:equation draw:name="f88" draw:formula="23958"/>
            <draw:equation draw:name="f89" draw:formula="13289"/>
            <draw:equation draw:name="f90" draw:formula="24196"/>
            <draw:equation draw:name="f91" draw:formula="13360"/>
            <draw:equation draw:name="f92" draw:formula="25577"/>
            <draw:equation draw:name="f93" draw:formula="13646"/>
            <draw:equation draw:name="f94" draw:formula="26530"/>
            <draw:equation draw:name="f95" draw:formula="13694"/>
            <draw:equation draw:name="f96" draw:formula="27340"/>
            <draw:equation draw:name="f97" draw:formula="13670"/>
            <draw:equation draw:name="f98" draw:formula="28697"/>
            <draw:equation draw:name="f99" draw:formula="29245"/>
            <draw:equation draw:name="f100" draw:formula="12979"/>
            <draw:equation draw:name="f101" draw:formula="29912"/>
            <draw:equation draw:name="f102" draw:formula="13384"/>
            <draw:equation draw:name="f103" draw:formula="31388"/>
            <draw:equation draw:name="f104" draw:formula="14051"/>
            <draw:equation draw:name="f105" draw:formula="14289"/>
            <draw:equation draw:name="f106" draw:formula="31888"/>
            <draw:equation draw:name="f107" draw:formula="15146"/>
            <draw:equation draw:name="f108" draw:formula="31341"/>
            <draw:equation draw:name="f109" draw:formula="16432"/>
            <draw:equation draw:name="f110" draw:formula="30698"/>
            <draw:equation draw:name="f111" draw:formula="17528"/>
            <draw:equation draw:name="f112" draw:formula="30578"/>
            <draw:equation draw:name="f113" draw:formula="17647"/>
            <draw:equation draw:name="f114" draw:formula="30507"/>
            <draw:equation draw:name="f115" draw:formula="17742"/>
            <draw:equation draw:name="f116" draw:formula="30412"/>
            <draw:equation draw:name="f117" draw:formula="17837"/>
            <draw:equation draw:name="f118" draw:formula="30245"/>
            <draw:equation draw:name="f119" draw:formula="18099"/>
            <draw:equation draw:name="f120" draw:formula="28578"/>
            <draw:equation draw:name="f121" draw:formula="19457"/>
            <draw:equation draw:name="f122" draw:formula="26601"/>
            <draw:equation draw:name="f123" draw:formula="20552"/>
            <draw:equation draw:name="f124" draw:formula="25268"/>
            <draw:equation draw:name="f125" draw:formula="21076"/>
            <draw:equation draw:name="f126" draw:formula="19790"/>
            <draw:equation draw:name="f127" draw:formula="23577"/>
            <draw:equation draw:name="f128" draw:formula="17456"/>
            <draw:equation draw:name="f129" draw:formula="22410"/>
            <draw:equation draw:name="f130" draw:formula="15456"/>
            <draw:equation draw:name="f131" draw:formula="21196"/>
            <draw:equation draw:name="f132" draw:formula="13741"/>
            <draw:equation draw:name="f133" draw:formula="20576"/>
            <draw:equation draw:name="f134" draw:formula="13027"/>
            <draw:equation draw:name="f135" draw:formula="20934"/>
            <draw:equation draw:name="f136" draw:formula="12479"/>
            <draw:equation draw:name="f137" draw:formula="21553"/>
            <draw:equation draw:name="f138" draw:formula="11312"/>
            <draw:equation draw:name="f139" draw:formula="22315"/>
            <draw:equation draw:name="f140" draw:formula="9526"/>
            <draw:equation draw:name="f141" draw:formula="22672"/>
            <draw:equation draw:name="f142" draw:formula="8335"/>
            <draw:equation draw:name="f143" draw:formula="8312"/>
            <draw:equation draw:name="f144" draw:formula="23029"/>
            <draw:equation draw:name="f145" draw:formula="7026"/>
            <draw:equation draw:name="f146" draw:formula="4668"/>
            <draw:equation draw:name="f147" draw:formula="23601"/>
            <draw:equation draw:name="f148" draw:formula="2001"/>
            <draw:equation draw:name="f149" draw:formula="1477"/>
            <draw:equation draw:name="f150" draw:formula="23553"/>
            <draw:equation draw:name="f151" draw:formula="1215"/>
            <draw:equation draw:name="f152" draw:formula="23339"/>
            <draw:equation draw:name="f153" draw:formula="715"/>
            <draw:equation draw:name="f154" draw:formula="22958"/>
            <draw:equation draw:name="f155" draw:formula="358"/>
            <draw:equation draw:name="f156" draw:formula="22482"/>
            <draw:equation draw:name="f157" draw:formula="167"/>
            <draw:equation draw:name="f158" draw:formula="22196"/>
            <draw:equation draw:name="f159" draw:formula="143"/>
            <draw:equation draw:name="f160" draw:formula="22148"/>
            <draw:equation draw:name="f161" draw:formula="21862"/>
            <draw:equation draw:name="f162" draw:formula="21386"/>
            <draw:equation draw:name="f163" draw:formula="405"/>
            <draw:equation draw:name="f164" draw:formula="21005"/>
            <draw:equation draw:name="f165" draw:formula="786"/>
            <draw:equation draw:name="f166" draw:formula="20815"/>
            <draw:equation draw:name="f167" draw:formula="1286"/>
            <draw:equation draw:name="f168" draw:formula="1572"/>
            <draw:equation draw:name="f169" draw:formula="1834"/>
            <draw:equation draw:name="f170" draw:formula="20672"/>
            <draw:equation draw:name="f171" draw:formula="4144"/>
            <draw:equation draw:name="f172" draw:formula="20410"/>
            <draw:equation draw:name="f173" draw:formula="19957"/>
            <draw:equation draw:name="f174" draw:formula="5454"/>
            <draw:equation draw:name="f175" draw:formula="19171"/>
            <draw:equation draw:name="f176" draw:formula="4501"/>
            <draw:equation draw:name="f177" draw:formula="18266"/>
            <draw:equation draw:name="f178" draw:formula="3049"/>
            <draw:equation draw:name="f179" draw:formula="17957"/>
            <draw:equation draw:name="f180" draw:formula="2358"/>
            <draw:equation draw:name="f181" draw:formula="17862"/>
            <draw:equation draw:name="f182" draw:formula="2167"/>
            <draw:equation draw:name="f183" draw:formula="17600"/>
            <draw:equation draw:name="f184" draw:formula="1858"/>
            <draw:equation draw:name="f185" draw:formula="17266"/>
            <draw:equation draw:name="f186" draw:formula="1644"/>
            <draw:equation draw:name="f187" draw:formula="16885"/>
            <draw:equation draw:name="f188" draw:formula="1525"/>
            <draw:equation draw:name="f189" draw:formula="16671"/>
            <draw:equation draw:name="f190" draw:formula="16385"/>
            <draw:equation draw:name="f191" draw:formula="1548"/>
            <draw:equation draw:name="f192" draw:formula="16123"/>
            <draw:equation draw:name="f193" draw:formula="1620"/>
            <draw:equation draw:name="f194" draw:formula="15885"/>
            <draw:equation draw:name="f195" draw:formula="1763"/>
            <draw:equation draw:name="f196" draw:formula="15504"/>
            <draw:equation draw:name="f197" draw:formula="2144"/>
            <draw:equation draw:name="f198" draw:formula="15385"/>
            <draw:equation draw:name="f199" draw:formula="2382"/>
            <draw:equation draw:name="f200" draw:formula="15290"/>
            <draw:equation draw:name="f201" draw:formula="2644"/>
            <draw:equation draw:name="f202" draw:formula="15313"/>
            <draw:equation draw:name="f203" draw:formula="3192"/>
            <draw:equation draw:name="f204" draw:formula="3453"/>
            <draw:equation draw:name="f205" draw:formula="15623"/>
            <draw:equation draw:name="f206" draw:formula="4001"/>
            <draw:equation draw:name="f207" draw:formula="17123"/>
            <draw:equation draw:name="f208" draw:formula="6383"/>
            <draw:equation draw:name="f209" draw:formula="7645"/>
            <draw:equation draw:name="f210" draw:formula="19148"/>
            <draw:equation draw:name="f211" draw:formula="8383"/>
            <draw:equation draw:name="f212" draw:formula="19648"/>
            <draw:equation draw:name="f213" draw:formula="8693"/>
            <draw:equation draw:name="f214" draw:formula="19410"/>
            <draw:equation draw:name="f215" draw:formula="9336"/>
            <draw:equation draw:name="f216" draw:formula="18838"/>
            <draw:equation draw:name="f217" draw:formula="10550"/>
            <draw:equation draw:name="f218" draw:formula="18481"/>
            <draw:equation draw:name="f219" draw:formula="11146"/>
            <draw:equation draw:name="f220" draw:formula="18004"/>
            <draw:equation draw:name="f221" draw:formula="10812"/>
            <draw:equation draw:name="f222" draw:formula="17028"/>
            <draw:equation draw:name="f223" draw:formula="10312"/>
            <draw:equation draw:name="f224" draw:formula="16552"/>
            <draw:equation draw:name="f225" draw:formula="10121"/>
            <draw:equation draw:name="f226" draw:formula="15933"/>
            <draw:equation draw:name="f227" draw:formula="9883"/>
            <draw:equation draw:name="f228" draw:formula="14742"/>
            <draw:equation draw:name="f229" draw:formula="9050"/>
            <draw:equation draw:name="f230" draw:formula="14194"/>
            <draw:equation draw:name="f231" draw:formula="8526"/>
            <draw:equation draw:name="f232" draw:formula="14170"/>
            <draw:equation draw:name="f233" draw:formula="8502"/>
            <draw:equation draw:name="f234" draw:formula="11979"/>
            <draw:equation draw:name="f235" draw:formula="5644"/>
            <draw:equation draw:name="f236" draw:formula="10884"/>
            <draw:equation draw:name="f237" draw:formula="3596"/>
            <draw:equation draw:name="f238" draw:formula="10098"/>
            <draw:equation draw:name="f239" draw:formula="1191"/>
            <draw:equation draw:name="f240" draw:formula="9741"/>
            <draw:equation draw:name="f241" draw:formula="953"/>
            <draw:equation draw:name="f242" draw:formula="9384"/>
            <draw:equation draw:name="f243" draw:formula="548"/>
            <draw:equation draw:name="f244" draw:formula="310"/>
            <draw:equation draw:name="f245" draw:formula="8360"/>
            <draw:equation draw:name="f246" draw:formula="286"/>
            <draw:equation draw:name="f247" draw:formula="8074"/>
            <draw:equation draw:name="f248" draw:formula="7812"/>
            <draw:equation draw:name="f249" draw:formula="477"/>
            <draw:equation draw:name="f250" draw:formula="834"/>
            <draw:equation draw:name="f251" draw:formula="7193"/>
            <draw:equation draw:name="f252" draw:formula="1310"/>
            <draw:equation draw:name="f253" draw:formula="7145"/>
            <draw:equation draw:name="f254" draw:formula="7240"/>
            <draw:equation draw:name="f255" draw:formula="2120"/>
            <draw:equation draw:name="f256" draw:formula="7431"/>
            <draw:equation draw:name="f257" draw:formula="2668"/>
            <draw:equation draw:name="f258" draw:formula="8622"/>
            <draw:equation draw:name="f259" draw:formula="5311"/>
            <draw:equation draw:name="f260" draw:formula="7478"/>
            <draw:equation draw:name="f261" draw:formula="10646"/>
            <draw:equation draw:name="f262" draw:formula="8597"/>
            <draw:equation draw:name="f263" draw:formula="10241"/>
            <draw:equation draw:name="f264" draw:formula="9312"/>
            <draw:equation draw:name="f265" draw:formula="8574"/>
            <draw:equation draw:name="f266" draw:formula="7764"/>
            <draw:equation draw:name="f267" draw:formula="8216"/>
            <draw:equation draw:name="f268" draw:formula="6192"/>
            <draw:equation draw:name="f269" draw:formula="5931"/>
            <draw:equation draw:name="f270" draw:formula="7288"/>
            <draw:equation draw:name="f271" draw:formula="5740"/>
            <draw:equation draw:name="f272" draw:formula="7169"/>
            <draw:equation draw:name="f273" draw:formula="5097"/>
            <draw:equation draw:name="f274" draw:formula="7002"/>
            <draw:equation draw:name="f275" draw:formula="4764"/>
            <draw:equation draw:name="f276" draw:formula="4192"/>
            <draw:equation draw:name="f277" draw:formula="3978"/>
            <draw:equation draw:name="f278" draw:formula="7550"/>
            <draw:equation draw:name="f279" draw:formula="3835"/>
            <draw:equation draw:name="f280" draw:formula="7788"/>
            <draw:equation draw:name="f281" draw:formula="3692"/>
            <draw:equation draw:name="f282" draw:formula="8288"/>
            <draw:equation draw:name="f283" draw:formula="3763"/>
            <draw:equation draw:name="f284" draw:formula="8836"/>
            <draw:equation draw:name="f285" draw:formula="4025"/>
            <draw:equation draw:name="f286" draw:formula="4240"/>
            <draw:equation draw:name="f287" draw:formula="9502"/>
            <draw:equation draw:name="f288" draw:formula="4692"/>
            <draw:equation draw:name="f289" draw:formula="9836"/>
            <draw:equation draw:name="f290" draw:formula="6883"/>
            <draw:equation draw:name="f291" draw:formula="10836"/>
            <draw:equation draw:name="f292" draw:formula="8431"/>
            <draw:equation draw:name="f293" draw:formula="11241"/>
            <draw:equation draw:name="f294" draw:formula="9598"/>
            <draw:equation draw:name="f295" draw:formula="12194"/>
            <draw:equation draw:name="f296" draw:formula="11217"/>
            <draw:equation draw:name="f297" draw:formula="12837"/>
            <draw:equation draw:name="f298" draw:formula="11050"/>
            <draw:equation draw:name="f299" draw:formula="13480"/>
            <draw:equation draw:name="f300" draw:formula="14885"/>
            <draw:equation draw:name="f301" draw:formula="12455"/>
            <draw:equation draw:name="f302" draw:formula="12765"/>
            <draw:equation draw:name="f303" draw:formula="15980"/>
            <draw:equation draw:name="f304" draw:formula="12884"/>
            <draw:equation draw:name="f305" draw:formula="16718"/>
            <draw:equation draw:name="f306" draw:formula="13884"/>
            <draw:equation draw:name="f307" draw:formula="18362"/>
            <draw:equation draw:name="f308" draw:formula="14718"/>
            <draw:equation draw:name="f309" draw:formula="19243"/>
            <draw:equation draw:name="f310" draw:formula="15765"/>
            <draw:equation draw:name="f311" draw:formula="20172"/>
            <draw:equation draw:name="f312" draw:formula="17099"/>
            <draw:equation draw:name="f313" draw:formula="21100"/>
            <draw:equation draw:name="f314" draw:formula="18742"/>
            <draw:equation draw:name="f315" draw:formula="22077"/>
            <draw:equation draw:name="f316" draw:formula="20695"/>
            <draw:equation draw:name="f317" draw:formula="22577"/>
            <draw:equation draw:name="f318" draw:formula="21838"/>
            <draw:equation draw:name="f319" draw:formula="21624"/>
            <draw:equation draw:name="f320" draw:formula="22005"/>
            <draw:equation draw:name="f321" draw:formula="19481"/>
            <draw:equation draw:name="f322" draw:formula="22291"/>
            <draw:equation draw:name="f323" draw:formula="18290"/>
            <draw:equation draw:name="f324" draw:formula="22386"/>
            <draw:equation draw:name="f325" draw:formula="15861"/>
            <draw:equation draw:name="f326" draw:formula="22314"/>
            <draw:equation draw:name="f327" draw:formula="15956"/>
            <draw:equation draw:name="f328" draw:formula="20195"/>
            <draw:equation draw:name="f329" draw:formula="15552"/>
            <draw:equation draw:name="f330" draw:formula="18814"/>
            <draw:equation draw:name="f331" draw:formula="15075"/>
            <draw:equation draw:name="f332" draw:formula="15813"/>
            <draw:equation draw:name="f333" draw:formula="13146"/>
            <draw:equation draw:name="f334" draw:formula="12908"/>
            <draw:equation draw:name="f335" draw:formula="13979"/>
            <draw:equation draw:name="f336" draw:formula="12694"/>
            <draw:equation draw:name="f337" draw:formula="13765"/>
            <draw:equation draw:name="f338" draw:formula="12146"/>
            <draw:equation draw:name="f339" draw:formula="13503"/>
            <draw:equation draw:name="f340" draw:formula="11836"/>
            <draw:equation draw:name="f341" draw:formula="13479"/>
            <draw:equation draw:name="f342" draw:formula="10955"/>
            <draw:equation draw:name="f343" draw:formula="13789"/>
            <draw:equation draw:name="f344" draw:formula="10503"/>
            <draw:equation draw:name="f345" draw:formula="14456"/>
            <draw:equation draw:name="f346" draw:formula="10431"/>
            <draw:equation draw:name="f347" draw:formula="15003"/>
            <draw:equation draw:name="f348" draw:formula="10765"/>
            <draw:equation draw:name="f349" draw:formula="15742"/>
            <draw:equation draw:name="f350" draw:formula="11098"/>
            <draw:equation draw:name="f351" draw:formula="16170"/>
            <draw:equation draw:name="f352" draw:formula="11956"/>
            <draw:equation draw:name="f353" draw:formula="17504"/>
            <draw:equation draw:name="f354" draw:formula="12741"/>
            <draw:equation draw:name="f355" draw:formula="19195"/>
            <draw:equation draw:name="f356" draw:formula="13099"/>
            <draw:equation draw:name="f357" draw:formula="20528"/>
            <draw:equation draw:name="f358" draw:formula="21409"/>
            <draw:equation draw:name="f359" draw:formula="21814"/>
            <draw:equation draw:name="f360" draw:formula="12003"/>
            <draw:equation draw:name="f361" draw:formula="21457"/>
            <draw:equation draw:name="f362" draw:formula="10789"/>
            <draw:equation draw:name="f363" draw:formula="20909"/>
            <draw:equation draw:name="f364" draw:formula="10622"/>
            <draw:equation draw:name="f365" draw:formula="20862"/>
            <draw:equation draw:name="f366" draw:formula="9646"/>
            <draw:equation draw:name="f367" draw:formula="20338"/>
            <draw:equation draw:name="f368" draw:formula="7907"/>
            <draw:equation draw:name="f369" draw:formula="6431"/>
            <draw:equation draw:name="f370" draw:formula="17909"/>
            <draw:equation draw:name="f371" draw:formula="5192"/>
            <draw:equation draw:name="f372" draw:formula="16647"/>
            <draw:equation draw:name="f373" draw:formula="3787"/>
            <draw:equation draw:name="f374" draw:formula="14837"/>
            <draw:equation draw:name="f375" draw:formula="2763"/>
            <draw:equation draw:name="f376" draw:formula="12932"/>
            <draw:equation draw:name="f377" draw:formula="2430"/>
            <draw:equation draw:name="f378" draw:formula="12598"/>
            <draw:equation draw:name="f379" draw:formula="1787"/>
            <draw:equation draw:name="f380" draw:formula="12193"/>
            <draw:equation draw:name="f381" draw:formula="1382"/>
            <draw:equation draw:name="f382" draw:formula="1072"/>
            <draw:equation draw:name="f383" draw:formula="12170"/>
            <draw:equation draw:name="f384" draw:formula="787"/>
            <draw:equation draw:name="f385" draw:formula="12289"/>
            <draw:equation draw:name="f386" draw:formula="12431"/>
            <draw:equation draw:name="f387" draw:formula="191"/>
            <draw:equation draw:name="f388" draw:formula="12836"/>
            <draw:equation draw:name="f389" draw:formula="1"/>
            <draw:equation draw:name="f390" draw:formula="13336"/>
            <draw:equation draw:name="f391" draw:formula="25"/>
            <draw:equation draw:name="f392" draw:formula="144"/>
            <draw:equation draw:name="f393" draw:formula="14146"/>
            <draw:equation draw:name="f394" draw:formula="429"/>
            <draw:equation draw:name="f395" draw:formula="14741"/>
            <draw:equation draw:name="f396" draw:formula="2716"/>
            <draw:equation draw:name="f397" draw:formula="17980"/>
            <draw:equation draw:name="f398" draw:formula="4573"/>
            <draw:equation draw:name="f399" draw:formula="19909"/>
            <draw:equation draw:name="f400" draw:formula="6050"/>
            <draw:equation draw:name="f401" draw:formula="21195"/>
            <draw:equation draw:name="f402" draw:formula="5145"/>
            <draw:equation draw:name="f403" draw:formula="22219"/>
            <draw:equation draw:name="f404" draw:formula="2739"/>
            <draw:equation draw:name="f405" draw:formula="22505"/>
            <draw:equation draw:name="f406" draw:formula="2168"/>
            <draw:equation draw:name="f407" draw:formula="22529"/>
            <draw:equation draw:name="f408" draw:formula="1739"/>
            <draw:equation draw:name="f409" draw:formula="22695"/>
            <draw:equation draw:name="f410" draw:formula="810"/>
            <draw:equation draw:name="f411" draw:formula="572"/>
            <draw:equation draw:name="f412" draw:formula="23839"/>
            <draw:equation draw:name="f413" draw:formula="24124"/>
            <draw:equation draw:name="f414" draw:formula="739"/>
            <draw:equation draw:name="f415" draw:formula="24624"/>
            <draw:equation draw:name="f416" draw:formula="1096"/>
            <draw:equation draw:name="f417" draw:formula="25029"/>
            <draw:equation draw:name="f418" draw:formula="25267"/>
            <draw:equation draw:name="f419" draw:formula="25291"/>
            <draw:equation draw:name="f420" draw:formula="4121"/>
            <draw:equation draw:name="f421" draw:formula="25172"/>
            <draw:equation draw:name="f422" draw:formula="6169"/>
            <draw:equation draw:name="f423" draw:formula="24839"/>
            <draw:equation draw:name="f424" draw:formula="8717"/>
            <draw:equation draw:name="f425" draw:formula="23672"/>
            <draw:equation draw:name="f426" draw:formula="24005"/>
            <draw:equation draw:name="f427" draw:formula="12646"/>
            <draw:equation draw:name="f428" draw:formula="24553"/>
            <draw:equation draw:name="f429" draw:formula="13551"/>
            <draw:equation draw:name="f430" draw:formula="24767"/>
            <draw:equation draw:name="f431" draw:formula="13837"/>
            <draw:equation draw:name="f432" draw:formula="14694"/>
            <draw:equation draw:name="f433" draw:formula="24982"/>
            <draw:equation draw:name="f434" draw:formula="16457"/>
            <draw:equation draw:name="f435" draw:formula="18433"/>
            <draw:equation draw:name="f436" draw:formula="25148"/>
            <draw:equation draw:name="f437" draw:formula="19886"/>
            <draw:equation draw:name="f438" draw:formula="25053"/>
            <draw:equation draw:name="f439" draw:formula="22458"/>
            <draw:equation draw:name="f440" draw:formula="24696"/>
            <draw:equation draw:name="f441" draw:formula="23625"/>
            <draw:equation draw:name="f442" draw:formula="24458"/>
            <draw:equation draw:name="f443" draw:formula="26649"/>
            <draw:equation draw:name="f444" draw:formula="25982"/>
            <draw:equation draw:name="f445" draw:formula="34960"/>
            <draw:equation draw:name="f446" draw:formula="35174"/>
            <draw:equation draw:name="f447" draw:formula="27102"/>
            <draw:equation draw:name="f448" draw:formula="35579"/>
            <draw:equation draw:name="f449" draw:formula="27459"/>
            <draw:equation draw:name="f450" draw:formula="35841"/>
            <draw:equation draw:name="f451" draw:formula="27887"/>
            <draw:equation draw:name="f452" draw:formula="28292"/>
            <draw:equation draw:name="f453" draw:formula="28459"/>
            <draw:equation draw:name="f454" draw:formula="35960"/>
            <draw:equation draw:name="f455" draw:formula="28721"/>
            <draw:equation draw:name="f456" draw:formula="35889"/>
            <draw:equation draw:name="f457" draw:formula="29173"/>
            <draw:equation draw:name="f458" draw:formula="35555"/>
            <draw:equation draw:name="f459" draw:formula="29316"/>
            <draw:equation draw:name="f460" draw:formula="35341"/>
            <draw:equation draw:name="f461" draw:formula="29435"/>
            <draw:equation draw:name="f462" draw:formula="35103"/>
            <draw:equation draw:name="f463" draw:formula="29531"/>
            <draw:equation draw:name="f464" draw:formula="34555"/>
            <draw:equation draw:name="f465" draw:formula="29483"/>
            <draw:equation draw:name="f466" draw:formula="34293"/>
            <draw:equation draw:name="f467" draw:formula="31316"/>
            <draw:equation draw:name="f468" draw:formula="27125"/>
            <draw:equation draw:name="f469" draw:formula="26006"/>
            <draw:equation draw:name="f470" draw:formula="26292"/>
            <draw:equation draw:name="f471" draw:formula="27316"/>
            <draw:equation draw:name="f472" draw:formula="29054"/>
            <draw:equation draw:name="f473" draw:formula="22457"/>
            <draw:equation draw:name="f474" draw:formula="21600"/>
            <draw:equation draw:name="f475" draw:formula="31412"/>
            <draw:equation draw:name="f476" draw:formula="20790"/>
            <draw:equation draw:name="f477" draw:formula="31793"/>
            <draw:equation draw:name="f478" draw:formula="20457"/>
            <draw:equation draw:name="f479" draw:formula="32293"/>
            <draw:equation draw:name="f480" draw:formula="33889"/>
            <draw:equation draw:name="f481" draw:formula="20767"/>
            <draw:equation draw:name="f482" draw:formula="34889"/>
            <draw:equation draw:name="f483" draw:formula="35865"/>
            <draw:equation draw:name="f484" draw:formula="37485"/>
            <draw:equation draw:name="f485" draw:formula="38604"/>
            <draw:equation draw:name="f486" draw:formula="20243"/>
            <draw:equation draw:name="f487" draw:formula="39723"/>
            <draw:equation draw:name="f488" draw:formula="40866"/>
            <draw:equation draw:name="f489" draw:formula="41938"/>
            <draw:equation draw:name="f490" draw:formula="18385"/>
            <draw:equation draw:name="f491" draw:formula="42986"/>
            <draw:equation draw:name="f492" draw:formula="17385"/>
            <draw:equation draw:name="f493" draw:formula="43462"/>
            <draw:equation draw:name="f494" draw:formula="16766"/>
            <draw:equation draw:name="f495" draw:formula="43629"/>
            <draw:equation draw:name="f496" draw:formula="16551"/>
            <draw:equation draw:name="f497" draw:formula="16027"/>
            <draw:equation draw:name="f498" draw:formula="43676"/>
            <draw:equation draw:name="f499" draw:formula="15480"/>
            <draw:equation draw:name="f500" draw:formula="43415"/>
            <draw:equation draw:name="f501" draw:formula="43200"/>
            <draw:equation draw:name="f502" draw:formula="43010"/>
            <draw:equation draw:name="f503" draw:formula="42581"/>
            <draw:equation draw:name="f504" draw:formula="14551"/>
            <draw:equation draw:name="f505" draw:formula="42367"/>
            <draw:equation draw:name="f506" draw:formula="42033"/>
            <draw:equation draw:name="f507" draw:formula="14575"/>
            <draw:equation draw:name="f508" draw:formula="41462"/>
            <draw:equation draw:name="f509" draw:formula="41247"/>
            <draw:equation draw:name="f510" draw:formula="15099"/>
            <draw:equation draw:name="f511" draw:formula="40914"/>
            <draw:equation draw:name="f512" draw:formula="15527"/>
            <draw:equation draw:name="f513" draw:formula="40152"/>
            <draw:equation draw:name="f514" draw:formula="16266"/>
            <draw:equation draw:name="f515" draw:formula="39342"/>
            <draw:equation draw:name="f516" draw:formula="16837"/>
            <draw:equation draw:name="f517" draw:formula="38509"/>
            <draw:equation draw:name="f518" draw:formula="17290"/>
            <draw:equation draw:name="f519" draw:formula="37247"/>
            <draw:equation draw:name="f520" draw:formula="35603"/>
            <draw:equation draw:name="f521" draw:formula="34246"/>
            <draw:equation draw:name="f522" draw:formula="33674"/>
            <draw:equation draw:name="f523" draw:formula="17956"/>
            <draw:equation draw:name="f524" draw:formula="34079"/>
            <draw:equation draw:name="f525" draw:formula="17171"/>
            <draw:equation draw:name="f526" draw:formula="34913"/>
            <draw:equation draw:name="f527" draw:formula="14956"/>
            <draw:equation draw:name="f528" draw:formula="35318"/>
            <draw:equation draw:name="f529" draw:formula="35651"/>
            <draw:equation draw:name="f530" draw:formula="12122"/>
            <draw:equation draw:name="f531" draw:formula="35913"/>
            <draw:equation draw:name="f532" draw:formula="36985"/>
            <draw:equation draw:name="f533" draw:formula="38723"/>
            <draw:equation draw:name="f534" draw:formula="9121"/>
            <draw:equation draw:name="f535" draw:formula="40080"/>
            <draw:equation draw:name="f536" draw:formula="8002"/>
            <draw:equation draw:name="f537" draw:formula="41081"/>
            <draw:equation draw:name="f538" draw:formula="6787"/>
            <draw:equation draw:name="f539" draw:formula="41819"/>
            <draw:equation draw:name="f540" draw:formula="5621"/>
            <draw:equation draw:name="f541" draw:formula="42271"/>
            <draw:equation draw:name="f542" draw:formula="42629"/>
            <draw:equation draw:name="f543" draw:formula="3430"/>
            <draw:equation draw:name="f544" draw:formula="42676"/>
            <draw:equation draw:name="f545" draw:formula="42700"/>
            <draw:equation draw:name="f546" draw:formula="2906"/>
            <draw:equation draw:name="f547" draw:formula="1953"/>
            <draw:equation draw:name="f548" draw:formula="1667"/>
            <draw:equation draw:name="f549" draw:formula="41533"/>
            <draw:equation draw:name="f550" draw:formula="1596"/>
            <draw:equation draw:name="f551" draw:formula="40723"/>
            <draw:equation draw:name="f552" draw:formula="1691"/>
            <draw:equation draw:name="f553" draw:formula="40295"/>
            <draw:equation draw:name="f554" draw:formula="40009"/>
            <draw:equation draw:name="f555" draw:formula="2477"/>
            <draw:equation draw:name="f556" draw:formula="39938"/>
            <draw:equation draw:name="f557" draw:formula="39914"/>
            <draw:equation draw:name="f558" draw:formula="2882"/>
            <draw:equation draw:name="f559" draw:formula="39604"/>
            <draw:equation draw:name="f560" draw:formula="3811"/>
            <draw:equation draw:name="f561" draw:formula="39056"/>
            <draw:equation draw:name="f562" draw:formula="4835"/>
            <draw:equation draw:name="f563" draw:formula="5597"/>
            <draw:equation draw:name="f564" draw:formula="37770"/>
            <draw:equation draw:name="f565" draw:formula="6335"/>
            <draw:equation draw:name="f566" draw:formula="36842"/>
            <draw:equation draw:name="f567" draw:formula="36294"/>
            <draw:equation draw:name="f568" draw:formula="7335"/>
            <draw:equation draw:name="f569" draw:formula="36389"/>
            <draw:equation draw:name="f570" draw:formula="6002"/>
            <draw:equation draw:name="f571" draw:formula="36484"/>
            <draw:equation draw:name="f572" draw:formula="3001"/>
            <draw:equation draw:name="f573" draw:formula="36461"/>
            <draw:equation draw:name="f574" draw:formula="1358"/>
            <draw:equation draw:name="f575" draw:formula="36437"/>
            <draw:equation draw:name="f576" draw:formula="36223"/>
            <draw:equation draw:name="f577" draw:formula="596"/>
            <draw:equation draw:name="f578" draw:formula="215"/>
            <draw:equation draw:name="f579" draw:formula="?f2 - ?f0"/>
            <draw:equation draw:name="f580" draw:formula="?f1 - ?f0"/>
            <draw:equation draw:name="f581" draw:formula="?f580 / 43748"/>
            <draw:equation draw:name="f582" draw:formula="?f579 / 36008"/>
            <draw:equation draw:name="f583" draw:formula="?f0 / ?f581"/>
            <draw:equation draw:name="f584" draw:formula="?f1 / ?f581"/>
            <draw:equation draw:name="f585" draw:formula="?f0 / ?f582"/>
            <draw:equation draw:name="f586" draw:formula="?f2 / ?f582"/>
          </draw:enhanced-geometry>
        </draw:custom-shape>
        <draw:g draw:name="Google Shape;367;p31" draw:id="id32">
          <svg:title/>
          <svg:desc/>
          <draw:custom-shape svg:x="2.63976in" svg:y="9.95246in" svg:width="0.63757in" svg:height="0.59195in" draw:id="id57" draw:style-name="a340" draw:name="Google Shape;368;p31">
            <svg:title/>
            <svg:desc/>
            <text:p text:style-name="a339" text:class-names="" text:cond-style-name=""><text:span text:style-name="a338" text:class-names=""/></text:p>
            <draw:enhanced-geometry xmlns:dr3d="urn:oasis:names:tc:opendocument:xmlns:dr3d:1.0" draw:type="non-primitive" svg:viewBox="0 0 15907 14766" draw:enhanced-path="M ?f3 ?f0 L ?f4 ?f5 ?f6 ?f7 ?f8 ?f9 ?f10 ?f11 ?f12 ?f13 ?f14 ?f15 ?f16 ?f17 ?f18 ?f19 ?f20 ?f21 ?f22 ?f23 ?f24 ?f25 ?f26 ?f27 ?f16 ?f28 ?f29 ?f30 ?f31 ?f32 ?f22 ?f33 ?f34 ?f35 ?f36 ?f37 ?f5 ?f38 ?f39 ?f40 ?f22 ?f41 ?f42 ?f43 ?f29 ?f44 ?f45 ?f46 ?f47 ?f48 ?f49 ?f50 ?f51 ?f52 ?f53 ?f44 ?f54 ?f55 ?f56 ?f57 ?f58 ?f59 ?f60 ?f61 ?f62 ?f63 ?f64 ?f65 ?f66 ?f67 ?f68 ?f69 ?f70 ?f71 ?f72 ?f73 ?f72 ?f33 ?f74 ?f75 ?f76 ?f77 ?f78 ?f79 ?f80 ?f81 ?f82 ?f83 ?f84 ?f85 ?f86 ?f87 ?f88 ?f89 ?f90 ?f91 ?f92 ?f93 ?f94 ?f95 ?f96 ?f97 ?f98 ?f99 ?f100 ?f101 ?f102 ?f103 ?f104 ?f105 ?f3 ?f0 Z N" draw:text-areas="?f110 ?f112 ?f111 ?f113">
              <draw:equation draw:name="f0" draw:formula="0"/>
              <draw:equation draw:name="f1" draw:formula="15907"/>
              <draw:equation draw:name="f2" draw:formula="14766"/>
              <draw:equation draw:name="f3" draw:formula="5296"/>
              <draw:equation draw:name="f4" draw:formula="4624"/>
              <draw:equation draw:name="f5" draw:formula="41"/>
              <draw:equation draw:name="f6" draw:formula="4053"/>
              <draw:equation draw:name="f7" draw:formula="82"/>
              <draw:equation draw:name="f8" draw:formula="3076"/>
              <draw:equation draw:name="f9" draw:formula="285"/>
              <draw:equation draw:name="f10" draw:formula="2669"/>
              <draw:equation draw:name="f11" draw:formula="428"/>
              <draw:equation draw:name="f12" draw:formula="2139"/>
              <draw:equation draw:name="f13" draw:formula="672"/>
              <draw:equation draw:name="f14" draw:formula="1345"/>
              <draw:equation draw:name="f15" draw:formula="1283"/>
              <draw:equation draw:name="f16" draw:formula="1080"/>
              <draw:equation draw:name="f17" draw:formula="1670"/>
              <draw:equation draw:name="f18" draw:formula="856"/>
              <draw:equation draw:name="f19" draw:formula="2037"/>
              <draw:equation draw:name="f20" draw:formula="591"/>
              <draw:equation draw:name="f21" draw:formula="2872"/>
              <draw:equation draw:name="f22" draw:formula="510"/>
              <draw:equation draw:name="f23" draw:formula="3747"/>
              <draw:equation draw:name="f24" draw:formula="571"/>
              <draw:equation draw:name="f25" draw:formula="4623"/>
              <draw:equation draw:name="f26" draw:formula="775"/>
              <draw:equation draw:name="f27" draw:formula="5845"/>
              <draw:equation draw:name="f28" draw:formula="7067"/>
              <draw:equation draw:name="f29" draw:formula="1100"/>
              <draw:equation draw:name="f30" draw:formula="7393"/>
              <draw:equation draw:name="f31" draw:formula="999"/>
              <draw:equation draw:name="f32" draw:formula="7780"/>
              <draw:equation draw:name="f33" draw:formula="9307"/>
              <draw:equation draw:name="f34" draw:formula="143"/>
              <draw:equation draw:name="f35" draw:formula="10753"/>
              <draw:equation draw:name="f36" draw:formula="1"/>
              <draw:equation draw:name="f37" draw:formula="11771"/>
              <draw:equation draw:name="f38" draw:formula="12729"/>
              <draw:equation draw:name="f39" draw:formula="286"/>
              <draw:equation draw:name="f40" draw:formula="13584"/>
              <draw:equation draw:name="f41" draw:formula="13971"/>
              <draw:equation draw:name="f42" draw:formula="754"/>
              <draw:equation draw:name="f43" draw:formula="14256"/>
              <draw:equation draw:name="f44" draw:formula="14500"/>
              <draw:equation draw:name="f45" draw:formula="1304"/>
              <draw:equation draw:name="f46" draw:formula="14623"/>
              <draw:equation draw:name="f47" draw:formula="1854"/>
              <draw:equation draw:name="f48" draw:formula="14745"/>
              <draw:equation draw:name="f49" draw:formula="2893"/>
              <draw:equation draw:name="f50" draw:formula="14765"/>
              <draw:equation draw:name="f51" draw:formula="3768"/>
              <draw:equation draw:name="f52" draw:formula="14643"/>
              <draw:equation draw:name="f53" draw:formula="4461"/>
              <draw:equation draw:name="f54" draw:formula="5968"/>
              <draw:equation draw:name="f55" draw:formula="14134"/>
              <draw:equation draw:name="f56" draw:formula="6762"/>
              <draw:equation draw:name="f57" draw:formula="13889"/>
              <draw:equation draw:name="f58" draw:formula="7801"/>
              <draw:equation draw:name="f59" draw:formula="13543"/>
              <draw:equation draw:name="f60" draw:formula="9898"/>
              <draw:equation draw:name="f61" draw:formula="12749"/>
              <draw:equation draw:name="f62" draw:formula="10917"/>
              <draw:equation draw:name="f63" draw:formula="12321"/>
              <draw:equation draw:name="f64" draw:formula="11955"/>
              <draw:equation draw:name="f65" draw:formula="11853"/>
              <draw:equation draw:name="f66" draw:formula="13768"/>
              <draw:equation draw:name="f67" draw:formula="10957"/>
              <draw:equation draw:name="f68" draw:formula="15132"/>
              <draw:equation draw:name="f69" draw:formula="10162"/>
              <draw:equation draw:name="f70" draw:formula="15723"/>
              <draw:equation draw:name="f71" draw:formula="9674"/>
              <draw:equation draw:name="f72" draw:formula="15906"/>
              <draw:equation draw:name="f73" draw:formula="9409"/>
              <draw:equation draw:name="f74" draw:formula="15825"/>
              <draw:equation draw:name="f75" draw:formula="9103"/>
              <draw:equation draw:name="f76" draw:formula="15499"/>
              <draw:equation draw:name="f77" draw:formula="8778"/>
              <draw:equation draw:name="f78" draw:formula="14664"/>
              <draw:equation draw:name="f79" draw:formula="8350"/>
              <draw:equation draw:name="f80" draw:formula="13564"/>
              <draw:equation draw:name="f81" draw:formula="7820"/>
              <draw:equation draw:name="f82" draw:formula="12831"/>
              <draw:equation draw:name="f83" draw:formula="7332"/>
              <draw:equation draw:name="f84" draw:formula="12139"/>
              <draw:equation draw:name="f85" draw:formula="6660"/>
              <draw:equation draw:name="f86" draw:formula="11568"/>
              <draw:equation draw:name="f87" draw:formula="5764"/>
              <draw:equation draw:name="f88" draw:formula="11365"/>
              <draw:equation draw:name="f89" draw:formula="5193"/>
              <draw:equation draw:name="f90" draw:formula="11019"/>
              <draw:equation draw:name="f91" draw:formula="4236"/>
              <draw:equation draw:name="f92" draw:formula="10591"/>
              <draw:equation draw:name="f93" draw:formula="3381"/>
              <draw:equation draw:name="f94" draw:formula="10204"/>
              <draw:equation draw:name="f95" draw:formula="2709"/>
              <draw:equation draw:name="f96" draw:formula="9247"/>
              <draw:equation draw:name="f97" draw:formula="1589"/>
              <draw:equation draw:name="f98" draw:formula="8086"/>
              <draw:equation draw:name="f99" draw:formula="733"/>
              <draw:equation draw:name="f100" draw:formula="7068"/>
              <draw:equation draw:name="f101" draw:formula="306"/>
              <draw:equation draw:name="f102" draw:formula="6334"/>
              <draw:equation draw:name="f103" draw:formula="122"/>
              <draw:equation draw:name="f104" draw:formula="5947"/>
              <draw:equation draw:name="f105" draw:formula="61"/>
              <draw:equation draw:name="f106" draw:formula="?f2 - ?f0"/>
              <draw:equation draw:name="f107" draw:formula="?f1 - ?f0"/>
              <draw:equation draw:name="f108" draw:formula="?f107 / 15907"/>
              <draw:equation draw:name="f109" draw:formula="?f106 / 14766"/>
              <draw:equation draw:name="f110" draw:formula="?f0 / ?f108"/>
              <draw:equation draw:name="f111" draw:formula="?f1 / ?f108"/>
              <draw:equation draw:name="f112" draw:formula="?f0 / ?f109"/>
              <draw:equation draw:name="f113" draw:formula="?f2 / ?f109"/>
            </draw:enhanced-geometry>
          </draw:custom-shape>
          <draw:custom-shape svg:x="2.53447in" svg:y="10.09779in" svg:width="0.16902in" svg:height="0.34537in" draw:id="id58" draw:style-name="a343" draw:name="Google Shape;369;p31">
            <svg:title/>
            <svg:desc/>
            <text:p text:style-name="a342" text:class-names="" text:cond-style-name=""><text:span text:style-name="a341" text:class-names=""/></text:p>
            <draw:enhanced-geometry xmlns:dr3d="urn:oasis:names:tc:opendocument:xmlns:dr3d:1.0" draw:type="non-primitive" svg:viewBox="0 0 4217 8615" draw:enhanced-path="M ?f3 ?f0 L ?f4 ?f5 ?f6 ?f7 ?f8 ?f9 ?f10 ?f11 ?f12 ?f13 ?f3 ?f14 ?f15 ?f16 ?f17 ?f18 ?f15 ?f19 ?f20 ?f21 ?f22 ?f23 ?f24 ?f25 ?f26 ?f27 ?f5 ?f28 ?f29 ?f30 ?f31 ?f2 ?f32 ?f33 ?f34 ?f35 ?f36 ?f37 ?f38 ?f39 ?f40 ?f41 ?f42 ?f43 ?f44 ?f45 ?f46 ?f47 ?f48 ?f49 ?f3 ?f0 Z N" draw:text-areas="?f54 ?f56 ?f55 ?f57">
              <draw:equation draw:name="f0" draw:formula="0"/>
              <draw:equation draw:name="f1" draw:formula="4217"/>
              <draw:equation draw:name="f2" draw:formula="8615"/>
              <draw:equation draw:name="f3" draw:formula="754"/>
              <draw:equation draw:name="f4" draw:formula="673"/>
              <draw:equation draw:name="f5" draw:formula="41"/>
              <draw:equation draw:name="f6" draw:formula="530"/>
              <draw:equation draw:name="f7" draw:formula="245"/>
              <draw:equation draw:name="f8" draw:formula="306"/>
              <draw:equation draw:name="f9" draw:formula="1242"/>
              <draw:equation draw:name="f10" draw:formula="326"/>
              <draw:equation draw:name="f11" draw:formula="2281"/>
              <draw:equation draw:name="f12" draw:formula="469"/>
              <draw:equation draw:name="f13" draw:formula="2974"/>
              <draw:equation draw:name="f14" draw:formula="3625"/>
              <draw:equation draw:name="f15" draw:formula="1202"/>
              <draw:equation draw:name="f16" draw:formula="4155"/>
              <draw:equation draw:name="f17" draw:formula="1528"/>
              <draw:equation draw:name="f18" draw:formula="4358"/>
              <draw:equation draw:name="f19" draw:formula="4603"/>
              <draw:equation draw:name="f20" draw:formula="713"/>
              <draw:equation draw:name="f21" draw:formula="5173"/>
              <draw:equation draw:name="f22" draw:formula="367"/>
              <draw:equation draw:name="f23" draw:formula="5825"/>
              <draw:equation draw:name="f24" draw:formula="163"/>
              <draw:equation draw:name="f25" draw:formula="6476"/>
              <draw:equation draw:name="f26" draw:formula="1"/>
              <draw:equation draw:name="f27" draw:formula="7413"/>
              <draw:equation draw:name="f28" draw:formula="8350"/>
              <draw:equation draw:name="f29" draw:formula="82"/>
              <draw:equation draw:name="f30" draw:formula="8533"/>
              <draw:equation draw:name="f31" draw:formula="184"/>
              <draw:equation draw:name="f32" draw:formula="550"/>
              <draw:equation draw:name="f33" draw:formula="8554"/>
              <draw:equation draw:name="f34" draw:formula="1426"/>
              <draw:equation draw:name="f35" draw:formula="8065"/>
              <draw:equation draw:name="f36" draw:formula="3463"/>
              <draw:equation draw:name="f37" draw:formula="6497"/>
              <draw:equation draw:name="f38" draw:formula="3890"/>
              <draw:equation draw:name="f39" draw:formula="6110"/>
              <draw:equation draw:name="f40" draw:formula="4216"/>
              <draw:equation draw:name="f41" draw:formula="3707"/>
              <draw:equation draw:name="f42" draw:formula="3850"/>
              <draw:equation draw:name="f43" draw:formula="3177"/>
              <draw:equation draw:name="f44" draw:formula="2098"/>
              <draw:equation draw:name="f45" draw:formula="957"/>
              <draw:equation draw:name="f46" draw:formula="1263"/>
              <draw:equation draw:name="f47" draw:formula="183"/>
              <draw:equation draw:name="f48" draw:formula="937"/>
              <draw:equation draw:name="f49" draw:formula="21"/>
              <draw:equation draw:name="f50" draw:formula="?f2 - ?f0"/>
              <draw:equation draw:name="f51" draw:formula="?f1 - ?f0"/>
              <draw:equation draw:name="f52" draw:formula="?f51 / 4217"/>
              <draw:equation draw:name="f53" draw:formula="?f50 / 8615"/>
              <draw:equation draw:name="f54" draw:formula="?f0 / ?f52"/>
              <draw:equation draw:name="f55" draw:formula="?f1 / ?f52"/>
              <draw:equation draw:name="f56" draw:formula="?f0 / ?f53"/>
              <draw:equation draw:name="f57" draw:formula="?f2 / ?f53"/>
            </draw:enhanced-geometry>
          </draw:custom-shape>
          <draw:custom-shape svg:x="2.87813in" svg:y="9.95491in" svg:width="0.21307in" svg:height="0.55439in" draw:id="id59" draw:style-name="a346" draw:name="Google Shape;370;p31">
            <svg:title/>
            <svg:desc/>
            <text:p text:style-name="a345" text:class-names="" text:cond-style-name=""><text:span text:style-name="a344" text:class-names=""/></text:p>
            <draw:enhanced-geometry xmlns:dr3d="urn:oasis:names:tc:opendocument:xmlns:dr3d:1.0" draw:type="non-primitive" svg:viewBox="0 0 5316 13829" draw:enhanced-path="M ?f0 ?f0 L ?f3 ?f4 ?f5 ?f6 ?f7 ?f8 ?f9 ?f10 ?f11 ?f12 ?f13 ?f14 ?f15 ?f16 ?f17 ?f18 ?f19 ?f20 ?f21 ?f22 ?f23 ?f24 ?f25 ?f26 ?f1 ?f27 ?f28 ?f29 ?f30 ?f31 ?f32 ?f33 ?f31 ?f34 ?f35 ?f36 ?f37 ?f38 ?f39 ?f40 ?f41 ?f42 ?f0 ?f0 Z N" draw:text-areas="?f47 ?f49 ?f48 ?f50">
              <draw:equation draw:name="f0" draw:formula="0"/>
              <draw:equation draw:name="f1" draw:formula="5316"/>
              <draw:equation draw:name="f2" draw:formula="13829"/>
              <draw:equation draw:name="f3" draw:formula="367"/>
              <draw:equation draw:name="f4" draw:formula="917"/>
              <draw:equation draw:name="f5" draw:formula="897"/>
              <draw:equation draw:name="f6" draw:formula="2790"/>
              <draw:equation draw:name="f7" draw:formula="1243"/>
              <draw:equation draw:name="f8" draw:formula="4705"/>
              <draw:equation draw:name="f9" draw:formula="1385"/>
              <draw:equation draw:name="f10" draw:formula="6599"/>
              <draw:equation draw:name="f11" draw:formula="1406"/>
              <draw:equation draw:name="f12" draw:formula="8432"/>
              <draw:equation draw:name="f13" draw:formula="1324"/>
              <draw:equation draw:name="f14" draw:formula="10183"/>
              <draw:equation draw:name="f15" draw:formula="1039"/>
              <draw:equation draw:name="f16" draw:formula="12545"/>
              <draw:equation draw:name="f17" draw:formula="815"/>
              <draw:equation draw:name="f18" draw:formula="13828"/>
              <draw:equation draw:name="f19" draw:formula="1854"/>
              <draw:equation draw:name="f20" draw:formula="13482"/>
              <draw:equation draw:name="f21" draw:formula="3951"/>
              <draw:equation draw:name="f22" draw:formula="12688"/>
              <draw:equation draw:name="f23" draw:formula="4970"/>
              <draw:equation draw:name="f24" draw:formula="12260"/>
              <draw:equation draw:name="f25" draw:formula="5173"/>
              <draw:equation draw:name="f26" draw:formula="11018"/>
              <draw:equation draw:name="f27" draw:formula="8615"/>
              <draw:equation draw:name="f28" draw:formula="5194"/>
              <draw:equation draw:name="f29" draw:formula="6334"/>
              <draw:equation draw:name="f30" draw:formula="4868"/>
              <draw:equation draw:name="f31" draw:formula="4257"/>
              <draw:equation draw:name="f32" draw:formula="4644"/>
              <draw:equation draw:name="f33" draw:formula="3320"/>
              <draw:equation draw:name="f34" draw:formula="2648"/>
              <draw:equation draw:name="f35" draw:formula="3300"/>
              <draw:equation draw:name="f36" draw:formula="1528"/>
              <draw:equation draw:name="f37" draw:formula="2139"/>
              <draw:equation draw:name="f38" draw:formula="672"/>
              <draw:equation draw:name="f39" draw:formula="1121"/>
              <draw:equation draw:name="f40" draw:formula="245"/>
              <draw:equation draw:name="f41" draw:formula="387"/>
              <draw:equation draw:name="f42" draw:formula="61"/>
              <draw:equation draw:name="f43" draw:formula="?f2 - ?f0"/>
              <draw:equation draw:name="f44" draw:formula="?f1 - ?f0"/>
              <draw:equation draw:name="f45" draw:formula="?f44 / 5316"/>
              <draw:equation draw:name="f46" draw:formula="?f43 / 13829"/>
              <draw:equation draw:name="f47" draw:formula="?f0 / ?f45"/>
              <draw:equation draw:name="f48" draw:formula="?f1 / ?f45"/>
              <draw:equation draw:name="f49" draw:formula="?f0 / ?f46"/>
              <draw:equation draw:name="f50" draw:formula="?f2 / ?f46"/>
            </draw:enhanced-geometry>
          </draw:custom-shape>
          <draw:custom-shape svg:x="2.66017in" svg:y="9.96958in" svg:width="0.1584in" svg:height="0.57484in" draw:id="id60" draw:style-name="a349" draw:name="Google Shape;371;p31">
            <svg:title/>
            <svg:desc/>
            <text:p text:style-name="a348" text:class-names="" text:cond-style-name=""><text:span text:style-name="a347" text:class-names=""/></text:p>
            <draw:enhanced-geometry xmlns:dr3d="urn:oasis:names:tc:opendocument:xmlns:dr3d:1.0" draw:type="non-primitive" svg:viewBox="0 0 3952 14339" draw:enhanced-path="M ?f3 ?f4 L ?f5 ?f6 ?f7 ?f8 ?f9 ?f10 ?f8 ?f11 ?f10 ?f12 ?f13 ?f14 ?f15 ?f16 ?f17 ?f18 ?f19 ?f20 ?f21 ?f22 ?f4 ?f23 ?f6 ?f24 ?f25 ?f26 ?f27 ?f28 ?f15 ?f29 ?f30 ?f31 ?f32 ?f33 ?f34 ?f35 ?f36 ?f37 ?f1 ?f38 ?f39 ?f40 ?f41 ?f42 ?f43 ?f44 ?f45 ?f46 ?f3 ?f4 Z N" draw:text-areas="?f51 ?f53 ?f52 ?f54">
              <draw:equation draw:name="f0" draw:formula="0"/>
              <draw:equation draw:name="f1" draw:formula="3952"/>
              <draw:equation draw:name="f2" draw:formula="14339"/>
              <draw:equation draw:name="f3" draw:formula="2160"/>
              <draw:equation draw:name="f4" draw:formula="1"/>
              <draw:equation draw:name="f5" draw:formula="1630"/>
              <draw:equation draw:name="f6" draw:formula="245"/>
              <draw:equation draw:name="f7" draw:formula="836"/>
              <draw:equation draw:name="f8" draw:formula="856"/>
              <draw:equation draw:name="f9" draw:formula="571"/>
              <draw:equation draw:name="f10" draw:formula="1243"/>
              <draw:equation draw:name="f11" draw:formula="2221"/>
              <draw:equation draw:name="f12" draw:formula="4115"/>
              <draw:equation draw:name="f13" draw:formula="1386"/>
              <draw:equation draw:name="f14" draw:formula="5947"/>
              <draw:equation draw:name="f15" draw:formula="1345"/>
              <draw:equation draw:name="f16" draw:formula="7658"/>
              <draw:equation draw:name="f17" draw:formula="1182"/>
              <draw:equation draw:name="f18" draw:formula="9247"/>
              <draw:equation draw:name="f19" draw:formula="897"/>
              <draw:equation draw:name="f20" draw:formula="10713"/>
              <draw:equation draw:name="f21" draw:formula="367"/>
              <draw:equation draw:name="f22" draw:formula="12587"/>
              <draw:equation draw:name="f23" draw:formula="13544"/>
              <draw:equation draw:name="f24" draw:formula="13829"/>
              <draw:equation draw:name="f25" draw:formula="591"/>
              <draw:equation draw:name="f26" draw:formula="14073"/>
              <draw:equation draw:name="f27" draw:formula="795"/>
              <draw:equation draw:name="f28" draw:formula="14196"/>
              <draw:equation draw:name="f29" draw:formula="14318"/>
              <draw:equation draw:name="f30" draw:formula="2384"/>
              <draw:equation draw:name="f31" draw:formula="14338"/>
              <draw:equation draw:name="f32" draw:formula="3259"/>
              <draw:equation draw:name="f33" draw:formula="14216"/>
              <draw:equation draw:name="f34" draw:formula="3544"/>
              <draw:equation draw:name="f35" draw:formula="13238"/>
              <draw:equation draw:name="f36" draw:formula="3870"/>
              <draw:equation draw:name="f37" draw:formula="11243"/>
              <draw:equation draw:name="f38" draw:formula="9226"/>
              <draw:equation draw:name="f39" draw:formula="3850"/>
              <draw:equation draw:name="f40" draw:formula="7251"/>
              <draw:equation draw:name="f41" draw:formula="3585"/>
              <draw:equation draw:name="f42" draw:formula="5337"/>
              <draw:equation draw:name="f43" draw:formula="3219"/>
              <draw:equation draw:name="f44" draw:formula="3565"/>
              <draw:equation draw:name="f45" draw:formula="2587"/>
              <draw:equation draw:name="f46" draw:formula="1223"/>
              <draw:equation draw:name="f47" draw:formula="?f2 - ?f0"/>
              <draw:equation draw:name="f48" draw:formula="?f1 - ?f0"/>
              <draw:equation draw:name="f49" draw:formula="?f48 / 3952"/>
              <draw:equation draw:name="f50" draw:formula="?f47 / 14339"/>
              <draw:equation draw:name="f51" draw:formula="?f0 / ?f49"/>
              <draw:equation draw:name="f52" draw:formula="?f1 / ?f49"/>
              <draw:equation draw:name="f53" draw:formula="?f0 / ?f50"/>
              <draw:equation draw:name="f54" draw:formula="?f2 / ?f50"/>
            </draw:enhanced-geometry>
          </draw:custom-shape>
          <draw:custom-shape svg:x="2.84875in" svg:y="10.38354in" svg:width="0.13636in" svg:height="0.19271in" draw:id="id61" draw:style-name="a352" draw:name="Google Shape;372;p31">
            <svg:title/>
            <svg:desc/>
            <text:p text:style-name="a351" text:class-names="" text:cond-style-name=""><text:span text:style-name="a350" text:class-names=""/></text:p>
            <draw:enhanced-geometry xmlns:dr3d="urn:oasis:names:tc:opendocument:xmlns:dr3d:1.0" draw:type="non-primitive" svg:viewBox="0 0 3402 4807" draw:enhanced-path="M ?f3 ?f0 L ?f4 ?f5 ?f6 ?f7 ?f8 ?f9 ?f0 ?f10 ?f11 ?f12 ?f13 ?f14 ?f15 ?f16 ?f17 ?f18 ?f19 ?f20 ?f21 ?f22 ?f23 ?f24 ?f25 ?f26 ?f27 ?f28 ?f29 ?f30 ?f31 ?f32 ?f33 ?f34 ?f35 ?f36 ?f37 ?f38 ?f3 ?f0 Z N" draw:text-areas="?f43 ?f45 ?f44 ?f46">
              <draw:equation draw:name="f0" draw:formula="0"/>
              <draw:equation draw:name="f1" draw:formula="3402"/>
              <draw:equation draw:name="f2" draw:formula="4807"/>
              <draw:equation draw:name="f3" draw:formula="1589"/>
              <draw:equation draw:name="f4" draw:formula="835"/>
              <draw:equation draw:name="f5" draw:formula="20"/>
              <draw:equation draw:name="f6" draw:formula="123"/>
              <draw:equation draw:name="f7" draw:formula="367"/>
              <draw:equation draw:name="f8" draw:formula="41"/>
              <draw:equation draw:name="f9" draw:formula="468"/>
              <draw:equation draw:name="f10" draw:formula="998"/>
              <draw:equation draw:name="f11" draw:formula="21"/>
              <draw:equation draw:name="f12" draw:formula="3360"/>
              <draw:equation draw:name="f13" draw:formula="163"/>
              <draw:equation draw:name="f14" draw:formula="4338"/>
              <draw:equation draw:name="f15" draw:formula="326"/>
              <draw:equation draw:name="f16" draw:formula="4725"/>
              <draw:equation draw:name="f17" draw:formula="448"/>
              <draw:equation draw:name="f18" draw:formula="4786"/>
              <draw:equation draw:name="f19" draw:formula="632"/>
              <draw:equation draw:name="f20" draw:formula="4806"/>
              <draw:equation draw:name="f21" draw:formula="1059"/>
              <draw:equation draw:name="f22" draw:formula="4664"/>
              <draw:equation draw:name="f23" draw:formula="1772"/>
              <draw:equation draw:name="f24" draw:formula="4134"/>
              <draw:equation draw:name="f25" draw:formula="3137"/>
              <draw:equation draw:name="f26" draw:formula="2709"/>
              <draw:equation draw:name="f27" draw:formula="3381"/>
              <draw:equation draw:name="f28" draw:formula="2362"/>
              <draw:equation draw:name="f29" draw:formula="3401"/>
              <draw:equation draw:name="f30" draw:formula="2159"/>
              <draw:equation draw:name="f31" draw:formula="3116"/>
              <draw:equation draw:name="f32" draw:formula="1079"/>
              <draw:equation draw:name="f33" draw:formula="2729"/>
              <draw:equation draw:name="f34" draw:formula="550"/>
              <draw:equation draw:name="f35" draw:formula="2322"/>
              <draw:equation draw:name="f36" draw:formula="244"/>
              <draw:equation draw:name="f37" draw:formula="2078"/>
              <draw:equation draw:name="f38" draw:formula="143"/>
              <draw:equation draw:name="f39" draw:formula="?f2 - ?f0"/>
              <draw:equation draw:name="f40" draw:formula="?f1 - ?f0"/>
              <draw:equation draw:name="f41" draw:formula="?f40 / 3402"/>
              <draw:equation draw:name="f42" draw:formula="?f39 / 4807"/>
              <draw:equation draw:name="f43" draw:formula="?f0 / ?f41"/>
              <draw:equation draw:name="f44" draw:formula="?f1 / ?f41"/>
              <draw:equation draw:name="f45" draw:formula="?f0 / ?f42"/>
              <draw:equation draw:name="f46" draw:formula="?f2 / ?f42"/>
            </draw:enhanced-geometry>
          </draw:custom-shape>
          <draw:custom-shape svg:x="2.97689in" svg:y="10.14269in" svg:width="0.06044in" svg:height="0.04005in" draw:id="id62" draw:style-name="a355" draw:name="Google Shape;373;p31">
            <svg:title/>
            <svg:desc/>
            <text:p text:style-name="a354" text:class-names="" text:cond-style-name=""><text:span text:style-name="a353" text:class-names=""/></text:p>
            <draw:enhanced-geometry xmlns:dr3d="urn:oasis:names:tc:opendocument:xmlns:dr3d:1.0" draw:type="non-primitive" svg:viewBox="0 0 1508 999" draw:enhanced-path="M ?f3 ?f0 L ?f4 ?f5 ?f6 ?f7 ?f8 ?f9 ?f10 ?f11 ?f8 ?f12 ?f6 ?f13 ?f14 ?f13 ?f11 ?f15 ?f16 ?f13 ?f17 ?f13 ?f1 ?f12 ?f1 ?f11 ?f1 ?f9 ?f17 ?f7 ?f18 ?f5 ?f19 ?f0 Z N" draw:text-areas="?f24 ?f26 ?f25 ?f27">
              <draw:equation draw:name="f0" draw:formula="0"/>
              <draw:equation draw:name="f1" draw:formula="1508"/>
              <draw:equation draw:name="f2" draw:formula="999"/>
              <draw:equation draw:name="f3" draw:formula="612"/>
              <draw:equation draw:name="f4" draw:formula="327"/>
              <draw:equation draw:name="f5" draw:formula="122"/>
              <draw:equation draw:name="f6" draw:formula="123"/>
              <draw:equation draw:name="f7" draw:formula="326"/>
              <draw:equation draw:name="f8" draw:formula="21"/>
              <draw:equation draw:name="f9" draw:formula="591"/>
              <draw:equation draw:name="f10" draw:formula="1"/>
              <draw:equation draw:name="f11" draw:formula="754"/>
              <draw:equation draw:name="f12" draw:formula="876"/>
              <draw:equation draw:name="f13" draw:formula="998"/>
              <draw:equation draw:name="f14" draw:formula="449"/>
              <draw:equation draw:name="f15" draw:formula="957"/>
              <draw:equation draw:name="f16" draw:formula="1060"/>
              <draw:equation draw:name="f17" draw:formula="1386"/>
              <draw:equation draw:name="f18" draw:formula="1182"/>
              <draw:equation draw:name="f19" draw:formula="917"/>
              <draw:equation draw:name="f20" draw:formula="?f2 - ?f0"/>
              <draw:equation draw:name="f21" draw:formula="?f1 - ?f0"/>
              <draw:equation draw:name="f22" draw:formula="?f21 / 1508"/>
              <draw:equation draw:name="f23" draw:formula="?f20 / 999"/>
              <draw:equation draw:name="f24" draw:formula="?f0 / ?f22"/>
              <draw:equation draw:name="f25" draw:formula="?f1 / ?f22"/>
              <draw:equation draw:name="f26" draw:formula="?f0 / ?f23"/>
              <draw:equation draw:name="f27" draw:formula="?f2 / ?f23"/>
            </draw:enhanced-geometry>
          </draw:custom-shape>
        </draw:g>
        <draw:g draw:name="Google Shape;374;p31" draw:id="id33">
          <svg:title/>
          <svg:desc/>
          <draw:custom-shape svg:x="2.98732in" svg:y="8.68688in" svg:width="1.86317in" svg:height="1.91341in" draw:id="id54" draw:style-name="a331" draw:name="Google Shape;375;p31">
            <svg:title/>
            <svg:desc/>
            <text:p text:style-name="a330" text:class-names="" text:cond-style-name=""><text:span text:style-name="a329" text:class-names=""/></text:p>
            <draw:enhanced-geometry xmlns:dr3d="urn:oasis:names:tc:opendocument:xmlns:dr3d:1.0" draw:type="non-primitive" svg:viewBox="0 0 24697 25363" draw:enhanced-path="M ?f3 ?f4 L ?f3 ?f5 ?f6 ?f7 ?f8 ?f9 ?f10 ?f11 ?f12 ?f13 ?f14 ?f15 ?f16 ?f17 ?f18 ?f19 ?f20 ?f21 ?f22 ?f23 ?f24 ?f25 ?f26 ?f27 ?f28 ?f29 ?f30 ?f31 ?f30 ?f32 ?f33 ?f34 ?f35 ?f36 ?f24 ?f37 ?f38 ?f39 ?f40 ?f41 ?f42 ?f43 ?f44 ?f45 ?f46 ?f47 ?f48 ?f49 ?f50 ?f51 ?f52 ?f2 ?f53 ?f54 ?f55 ?f56 ?f57 ?f58 ?f59 ?f38 ?f60 ?f20 ?f61 ?f62 ?f63 ?f64 ?f65 ?f66 ?f67 ?f68 ?f69 ?f70 ?f71 ?f72 ?f73 ?f74 ?f75 ?f76 ?f77 ?f78 ?f79 ?f80 ?f81 ?f82 ?f83 ?f84 ?f85 ?f86 ?f87 ?f88 ?f0 ?f89 ?f0 ?f90 ?f87 ?f91 ?f92 ?f93 ?f94 ?f95 ?f96 ?f97 ?f98 ?f99 ?f100 ?f101 ?f102 ?f103 ?f104 ?f105 ?f106 ?f107 ?f108 ?f109 ?f110 ?f111 ?f112 ?f113 ?f114 ?f115 ?f116 ?f95 ?f117 ?f118 ?f119 ?f120 ?f31 ?f121 ?f122 ?f114 ?f123 ?f124 ?f125 ?f53 ?f126 ?f127 ?f128 ?f129 ?f130 ?f131 ?f132 ?f133 ?f134 ?f135 ?f136 ?f137 ?f138 ?f139 ?f70 ?f140 ?f141 ?f142 ?f143 ?f144 ?f145 ?f146 ?f147 ?f148 ?f149 ?f150 ?f151 ?f152 ?f153 ?f154 ?f155 ?f156 ?f157 ?f158 ?f3 ?f4 Z N" draw:text-areas="?f163 ?f165 ?f164 ?f166">
              <draw:equation draw:name="f0" draw:formula="0"/>
              <draw:equation draw:name="f1" draw:formula="24697"/>
              <draw:equation draw:name="f2" draw:formula="25363"/>
              <draw:equation draw:name="f3" draw:formula="18528"/>
              <draw:equation draw:name="f4" draw:formula="12336"/>
              <draw:equation draw:name="f5" draw:formula="11955"/>
              <draw:equation draw:name="f6" draw:formula="18600"/>
              <draw:equation draw:name="f7" draw:formula="11169"/>
              <draw:equation draw:name="f8" draw:formula="18814"/>
              <draw:equation draw:name="f9" draw:formula="10431"/>
              <draw:equation draw:name="f10" draw:formula="19171"/>
              <draw:equation draw:name="f11" draw:formula="9788"/>
              <draw:equation draw:name="f12" draw:formula="19457"/>
              <draw:equation draw:name="f13" draw:formula="9502"/>
              <draw:equation draw:name="f14" draw:formula="19886"/>
              <draw:equation draw:name="f15" draw:formula="9145"/>
              <draw:equation draw:name="f16" draw:formula="20767"/>
              <draw:equation draw:name="f17" draw:formula="8645"/>
              <draw:equation draw:name="f18" draw:formula="21648"/>
              <draw:equation draw:name="f19" draw:formula="8407"/>
              <draw:equation draw:name="f20" draw:formula="22481"/>
              <draw:equation draw:name="f21" draw:formula="8455"/>
              <draw:equation draw:name="f22" draw:formula="23243"/>
              <draw:equation draw:name="f23" draw:formula="8764"/>
              <draw:equation draw:name="f24" draw:formula="23886"/>
              <draw:equation draw:name="f25" draw:formula="9360"/>
              <draw:equation draw:name="f26" draw:formula="24386"/>
              <draw:equation draw:name="f27" draw:formula="10193"/>
              <draw:equation draw:name="f28" draw:formula="24648"/>
              <draw:equation draw:name="f29" draw:formula="11289"/>
              <draw:equation draw:name="f30" draw:formula="24696"/>
              <draw:equation draw:name="f31" draw:formula="11932"/>
              <draw:equation draw:name="f32" draw:formula="13027"/>
              <draw:equation draw:name="f33" draw:formula="24458"/>
              <draw:equation draw:name="f34" draw:formula="15146"/>
              <draw:equation draw:name="f35" draw:formula="24172"/>
              <draw:equation draw:name="f36" draw:formula="16194"/>
              <draw:equation draw:name="f37" draw:formula="17171"/>
              <draw:equation draw:name="f38" draw:formula="23124"/>
              <draw:equation draw:name="f39" draw:formula="19052"/>
              <draw:equation draw:name="f40" draw:formula="22148"/>
              <draw:equation draw:name="f41" draw:formula="20790"/>
              <draw:equation draw:name="f42" draw:formula="20910"/>
              <draw:equation draw:name="f43" draw:formula="22410"/>
              <draw:equation draw:name="f44" draw:formula="20195"/>
              <draw:equation draw:name="f45" draw:formula="23148"/>
              <draw:equation draw:name="f46" draw:formula="19576"/>
              <draw:equation draw:name="f47" draw:formula="23720"/>
              <draw:equation draw:name="f48" draw:formula="18290"/>
              <draw:equation draw:name="f49" draw:formula="24577"/>
              <draw:equation draw:name="f50" draw:formula="16933"/>
              <draw:equation draw:name="f51" draw:formula="25125"/>
              <draw:equation draw:name="f52" draw:formula="15575"/>
              <draw:equation draw:name="f53" draw:formula="14218"/>
              <draw:equation draw:name="f54" draw:formula="25268"/>
              <draw:equation draw:name="f55" draw:formula="12884"/>
              <draw:equation draw:name="f56" draw:formula="24863"/>
              <draw:equation draw:name="f57" draw:formula="11622"/>
              <draw:equation draw:name="f58" draw:formula="24148"/>
              <draw:equation draw:name="f59" draw:formula="10479"/>
              <draw:equation draw:name="f60" draw:formula="9931"/>
              <draw:equation draw:name="f61" draw:formula="9431"/>
              <draw:equation draw:name="f62" draw:formula="21814"/>
              <draw:equation draw:name="f63" draw:formula="8550"/>
              <draw:equation draw:name="f64" draw:formula="20386"/>
              <draw:equation draw:name="f65" draw:formula="7431"/>
              <draw:equation draw:name="f66" draw:formula="18171"/>
              <draw:equation draw:name="f67" draw:formula="6716"/>
              <draw:equation draw:name="f68" draw:formula="16671"/>
              <draw:equation draw:name="f69" draw:formula="6168"/>
              <draw:equation draw:name="f70" draw:formula="15480"/>
              <draw:equation draw:name="f71" draw:formula="5049"/>
              <draw:equation draw:name="f72" draw:formula="13122"/>
              <draw:equation draw:name="f73" draw:formula="4406"/>
              <draw:equation draw:name="f74" draw:formula="12003"/>
              <draw:equation draw:name="f75" draw:formula="3930"/>
              <draw:equation draw:name="f76" draw:formula="11241"/>
              <draw:equation draw:name="f77" draw:formula="2787"/>
              <draw:equation draw:name="f78" draw:formula="9907"/>
              <draw:equation draw:name="f79" draw:formula="2096"/>
              <draw:equation draw:name="f80" draw:formula="9336"/>
              <draw:equation draw:name="f81" draw:formula="1453"/>
              <draw:equation draw:name="f82" draw:formula="8836"/>
              <draw:equation draw:name="f83" draw:formula="739"/>
              <draw:equation draw:name="f84" draw:formula="7955"/>
              <draw:equation draw:name="f85" draw:formula="381"/>
              <draw:equation draw:name="f86" draw:formula="7335"/>
              <draw:equation draw:name="f87" draw:formula="143"/>
              <draw:equation draw:name="f88" draw:formula="6669"/>
              <draw:equation draw:name="f89" draw:formula="5978"/>
              <draw:equation draw:name="f90" draw:formula="4859"/>
              <draw:equation draw:name="f91" draw:formula="4073"/>
              <draw:equation draw:name="f92" draw:formula="262"/>
              <draw:equation draw:name="f93" draw:formula="3668"/>
              <draw:equation draw:name="f94" draw:formula="691"/>
              <draw:equation draw:name="f95" draw:formula="2882"/>
              <draw:equation draw:name="f96" draw:formula="1263"/>
              <draw:equation draw:name="f97" draw:formula="2191"/>
              <draw:equation draw:name="f98" draw:formula="1953"/>
              <draw:equation draw:name="f99" draw:formula="1572"/>
              <draw:equation draw:name="f100" draw:formula="3096"/>
              <draw:equation draw:name="f101" draw:formula="810"/>
              <draw:equation draw:name="f102" draw:formula="4478"/>
              <draw:equation draw:name="f103" draw:formula="167"/>
              <draw:equation draw:name="f104" draw:formula="4954"/>
              <draw:equation draw:name="f105" draw:formula="72"/>
              <draw:equation draw:name="f106" draw:formula="5644"/>
              <draw:equation draw:name="f107" draw:formula="1"/>
              <draw:equation draw:name="f108" draw:formula="6954"/>
              <draw:equation draw:name="f109" draw:formula="215"/>
              <draw:equation draw:name="f110" draw:formula="8145"/>
              <draw:equation draw:name="f111" draw:formula="786"/>
              <draw:equation draw:name="f112" draw:formula="9193"/>
              <draw:equation draw:name="f113" draw:formula="1691"/>
              <draw:equation draw:name="f114" draw:formula="9598"/>
              <draw:equation draw:name="f115" draw:formula="2215"/>
              <draw:equation draw:name="f116" draw:formula="10050"/>
              <draw:equation draw:name="f117" draw:formula="10765"/>
              <draw:equation draw:name="f118" draw:formula="4287"/>
              <draw:equation draw:name="f119" draw:formula="11550"/>
              <draw:equation draw:name="f120" draw:formula="6502"/>
              <draw:equation draw:name="f121" draw:formula="8050"/>
              <draw:equation draw:name="f122" draw:formula="12241"/>
              <draw:equation draw:name="f123" draw:formula="12670"/>
              <draw:equation draw:name="f124" draw:formula="12694"/>
              <draw:equation draw:name="f125" draw:formula="12908"/>
              <draw:equation draw:name="f126" draw:formula="13075"/>
              <draw:equation draw:name="f127" draw:formula="15123"/>
              <draw:equation draw:name="f128" draw:formula="13575"/>
              <draw:equation draw:name="f129" draw:formula="16909"/>
              <draw:equation draw:name="f130" draw:formula="13908"/>
              <draw:equation draw:name="f131" draw:formula="17766"/>
              <draw:equation draw:name="f132" draw:formula="14075"/>
              <draw:equation draw:name="f133" draw:formula="18099"/>
              <draw:equation draw:name="f134" draw:formula="14480"/>
              <draw:equation draw:name="f135" draw:formula="18742"/>
              <draw:equation draw:name="f136" draw:formula="14742"/>
              <draw:equation draw:name="f137" draw:formula="19028"/>
              <draw:equation draw:name="f138" draw:formula="15004"/>
              <draw:equation draw:name="f139" draw:formula="19314"/>
              <draw:equation draw:name="f140" draw:formula="19695"/>
              <draw:equation draw:name="f141" draw:formula="15932"/>
              <draw:equation draw:name="f142" draw:formula="19790"/>
              <draw:equation draw:name="f143" draw:formula="16480"/>
              <draw:equation draw:name="f144" draw:formula="19624"/>
              <draw:equation draw:name="f145" draw:formula="16813"/>
              <draw:equation draw:name="f146" draw:formula="19433"/>
              <draw:equation draw:name="f147" draw:formula="17123"/>
              <draw:equation draw:name="f148" draw:formula="19243"/>
              <draw:equation draw:name="f149" draw:formula="17361"/>
              <draw:equation draw:name="f150" draw:formula="18981"/>
              <draw:equation draw:name="f151" draw:formula="17480"/>
              <draw:equation draw:name="f152" draw:formula="18766"/>
              <draw:equation draw:name="f153" draw:formula="17718"/>
              <draw:equation draw:name="f154" draw:formula="18076"/>
              <draw:equation draw:name="f155" draw:formula="18028"/>
              <draw:equation draw:name="f156" draw:formula="16551"/>
              <draw:equation draw:name="f157" draw:formula="18480"/>
              <draw:equation draw:name="f158" draw:formula="13170"/>
              <draw:equation draw:name="f159" draw:formula="?f2 - ?f0"/>
              <draw:equation draw:name="f160" draw:formula="?f1 - ?f0"/>
              <draw:equation draw:name="f161" draw:formula="?f160 / 24697"/>
              <draw:equation draw:name="f162" draw:formula="?f159 / 25363"/>
              <draw:equation draw:name="f163" draw:formula="?f0 / ?f161"/>
              <draw:equation draw:name="f164" draw:formula="?f1 / ?f161"/>
              <draw:equation draw:name="f165" draw:formula="?f0 / ?f162"/>
              <draw:equation draw:name="f166" draw:formula="?f2 / ?f162"/>
            </draw:enhanced-geometry>
          </draw:custom-shape>
          <draw:custom-shape svg:x="3.11844in" svg:y="8.78925in" svg:width="0.48335in" svg:height="0.34861in" draw:id="id55" draw:style-name="a334" draw:name="Google Shape;376;p31">
            <svg:title/>
            <svg:desc/>
            <text:p text:style-name="a333" text:class-names="" text:cond-style-name=""><text:span text:style-name="a332" text:class-names=""/></text:p>
            <draw:enhanced-geometry xmlns:dr3d="urn:oasis:names:tc:opendocument:xmlns:dr3d:1.0" draw:type="non-primitive" svg:viewBox="0 0 6407 4621" draw:enhanced-path="M ?f3 ?f2 L ?f4 ?f5 ?f6 ?f7 ?f8 ?f9 ?f10 ?f11 ?f12 ?f13 ?f14 ?f15 ?f16 ?f17 ?f18 ?f19 ?f20 ?f21 ?f22 ?f23 ?f24 ?f25 ?f26 ?f16 ?f27 ?f14 ?f28 ?f29 ?f30 ?f31 ?f32 ?f8 ?f33 ?f34 ?f1 ?f35 ?f1 ?f24 ?f36 ?f37 ?f38 ?f39 ?f40 ?f41 ?f42 ?f43 ?f44 ?f45 ?f46 ?f47 ?f3 ?f2 Z N" draw:text-areas="?f52 ?f54 ?f53 ?f55">
              <draw:equation draw:name="f0" draw:formula="0"/>
              <draw:equation draw:name="f1" draw:formula="6407"/>
              <draw:equation draw:name="f2" draw:formula="4621"/>
              <draw:equation draw:name="f3" draw:formula="2001"/>
              <draw:equation draw:name="f4" draw:formula="1382"/>
              <draw:equation draw:name="f5" draw:formula="4597"/>
              <draw:equation draw:name="f6" draw:formula="692"/>
              <draw:equation draw:name="f7" draw:formula="4359"/>
              <draw:equation draw:name="f8" draw:formula="358"/>
              <draw:equation draw:name="f9" draw:formula="4049"/>
              <draw:equation draw:name="f10" draw:formula="239"/>
              <draw:equation draw:name="f11" draw:formula="3835"/>
              <draw:equation draw:name="f12" draw:formula="96"/>
              <draw:equation draw:name="f13" draw:formula="3525"/>
              <draw:equation draw:name="f14" draw:formula="1"/>
              <draw:equation draw:name="f15" draw:formula="2954"/>
              <draw:equation draw:name="f16" draw:formula="120"/>
              <draw:equation draw:name="f17" draw:formula="2406"/>
              <draw:equation draw:name="f18" draw:formula="382"/>
              <draw:equation draw:name="f19" draw:formula="1882"/>
              <draw:equation draw:name="f20" draw:formula="549"/>
              <draw:equation draw:name="f21" draw:formula="1644"/>
              <draw:equation draw:name="f22" draw:formula="882"/>
              <draw:equation draw:name="f23" draw:formula="1263"/>
              <draw:equation draw:name="f24" draw:formula="1858"/>
              <draw:equation draw:name="f25" draw:formula="596"/>
              <draw:equation draw:name="f26" draw:formula="3073"/>
              <draw:equation draw:name="f27" draw:formula="4097"/>
              <draw:equation draw:name="f28" draw:formula="4788"/>
              <draw:equation draw:name="f29" draw:formula="72"/>
              <draw:equation draw:name="f30" draw:formula="5121"/>
              <draw:equation draw:name="f31" draw:formula="168"/>
              <draw:equation draw:name="f32" draw:formula="5597"/>
              <draw:equation draw:name="f33" draw:formula="6240"/>
              <draw:equation draw:name="f34" draw:formula="930"/>
              <draw:equation draw:name="f35" draw:formula="1454"/>
              <draw:equation draw:name="f36" draw:formula="6193"/>
              <draw:equation draw:name="f37" draw:formula="2454"/>
              <draw:equation draw:name="f38" draw:formula="5859"/>
              <draw:equation draw:name="f39" draw:formula="2835"/>
              <draw:equation draw:name="f40" draw:formula="5431"/>
              <draw:equation draw:name="f41" draw:formula="3240"/>
              <draw:equation draw:name="f42" draw:formula="4502"/>
              <draw:equation draw:name="f43" draw:formula="3859"/>
              <draw:equation draw:name="f44" draw:formula="3502"/>
              <draw:equation draw:name="f45" draw:formula="4288"/>
              <draw:equation draw:name="f46" draw:formula="2501"/>
              <draw:equation draw:name="f47" draw:formula="4549"/>
              <draw:equation draw:name="f48" draw:formula="?f2 - ?f0"/>
              <draw:equation draw:name="f49" draw:formula="?f1 - ?f0"/>
              <draw:equation draw:name="f50" draw:formula="?f49 / 6407"/>
              <draw:equation draw:name="f51" draw:formula="?f48 / 4621"/>
              <draw:equation draw:name="f52" draw:formula="?f0 / ?f50"/>
              <draw:equation draw:name="f53" draw:formula="?f1 / ?f50"/>
              <draw:equation draw:name="f54" draw:formula="?f0 / ?f51"/>
              <draw:equation draw:name="f55" draw:formula="?f2 / ?f51"/>
            </draw:enhanced-geometry>
          </draw:custom-shape>
          <draw:custom-shape svg:x="4.51801in" svg:y="9.38577in" svg:width="0.26593in" svg:height="0.14915in" draw:id="id56" draw:style-name="a337" draw:name="Google Shape;377;p31">
            <svg:title/>
            <svg:desc/>
            <text:p text:style-name="a336" text:class-names="" text:cond-style-name=""><text:span text:style-name="a335" text:class-names=""/></text:p>
            <draw:enhanced-geometry xmlns:dr3d="urn:oasis:names:tc:opendocument:xmlns:dr3d:1.0" draw:type="non-primitive" svg:viewBox="0 0 3525 1977" draw:enhanced-path="M ?f3 ?f2 L ?f4 ?f2 ?f5 ?f6 ?f7 ?f8 ?f9 ?f10 ?f11 ?f12 ?f0 ?f13 ?f14 ?f15 ?f9 ?f16 ?f17 ?f18 ?f19 ?f20 ?f10 ?f0 ?f21 ?f14 ?f22 ?f23 ?f24 ?f25 ?f26 ?f27 ?f28 ?f29 ?f1 ?f30 ?f28 ?f31 ?f32 ?f33 ?f34 ?f35 ?f36 ?f37 ?f38 ?f2 ?f39 ?f2 ?f3 ?f2 Z N" draw:text-areas="?f44 ?f46 ?f45 ?f47">
              <draw:equation draw:name="f0" draw:formula="0"/>
              <draw:equation draw:name="f1" draw:formula="3525"/>
              <draw:equation draw:name="f2" draw:formula="1977"/>
              <draw:equation draw:name="f3" draw:formula="2144"/>
              <draw:equation draw:name="f4" draw:formula="1596"/>
              <draw:equation draw:name="f5" draw:formula="858"/>
              <draw:equation draw:name="f6" draw:formula="1810"/>
              <draw:equation draw:name="f7" draw:formula="429"/>
              <draw:equation draw:name="f8" draw:formula="1572"/>
              <draw:equation draw:name="f9" draw:formula="239"/>
              <draw:equation draw:name="f10" draw:formula="1382"/>
              <draw:equation draw:name="f11" draw:formula="119"/>
              <draw:equation draw:name="f12" draw:formula="1239"/>
              <draw:equation draw:name="f13" draw:formula="929"/>
              <draw:equation draw:name="f14" draw:formula="24"/>
              <draw:equation draw:name="f15" draw:formula="643"/>
              <draw:equation draw:name="f16" draw:formula="405"/>
              <draw:equation draw:name="f17" draw:formula="381"/>
              <draw:equation draw:name="f18" draw:formula="310"/>
              <draw:equation draw:name="f19" draw:formula="715"/>
              <draw:equation draw:name="f20" draw:formula="167"/>
              <draw:equation draw:name="f21" draw:formula="2048"/>
              <draw:equation draw:name="f22" draw:formula="2715"/>
              <draw:equation draw:name="f23" draw:formula="191"/>
              <draw:equation draw:name="f24" draw:formula="3049"/>
              <draw:equation draw:name="f25" draw:formula="358"/>
              <draw:equation draw:name="f26" draw:formula="3287"/>
              <draw:equation draw:name="f27" draw:formula="500"/>
              <draw:equation draw:name="f28" draw:formula="3501"/>
              <draw:equation draw:name="f29" draw:formula="810"/>
              <draw:equation draw:name="f30" draw:formula="1072"/>
              <draw:equation draw:name="f31" draw:formula="1215"/>
              <draw:equation draw:name="f32" draw:formula="3382"/>
              <draw:equation draw:name="f33" draw:formula="1501"/>
              <draw:equation draw:name="f34" draw:formula="3096"/>
              <draw:equation draw:name="f35" draw:formula="1834"/>
              <draw:equation draw:name="f36" draw:formula="2810"/>
              <draw:equation draw:name="f37" draw:formula="1953"/>
              <draw:equation draw:name="f38" draw:formula="2620"/>
              <draw:equation draw:name="f39" draw:formula="2358"/>
              <draw:equation draw:name="f40" draw:formula="?f2 - ?f0"/>
              <draw:equation draw:name="f41" draw:formula="?f1 - ?f0"/>
              <draw:equation draw:name="f42" draw:formula="?f41 / 3525"/>
              <draw:equation draw:name="f43" draw:formula="?f40 / 1977"/>
              <draw:equation draw:name="f44" draw:formula="?f0 / ?f42"/>
              <draw:equation draw:name="f45" draw:formula="?f1 / ?f42"/>
              <draw:equation draw:name="f46" draw:formula="?f0 / ?f43"/>
              <draw:equation draw:name="f47" draw:formula="?f2 / ?f43"/>
            </draw:enhanced-geometry>
          </draw:custom-shape>
        </draw:g>
        <draw:custom-shape svg:width="1.30158in" svg:height="1.26188in" draw:id="id34" draw:style-name="a145" draw:transform="translate(-0.65079in -0.63094in) rotate(-2.30598) translate(1.94328in 2.46296in)" draw:name="Google Shape;378;p31">
          <svg:title/>
          <svg:desc/>
          <text:p text:style-name="a144" text:class-names="" text:cond-style-name=""><text:span text:style-name="a143" text:class-names=""/></text:p>
          <draw:enhanced-geometry xmlns:dr3d="urn:oasis:names:tc:opendocument:xmlns:dr3d:1.0" draw:type="non-primitive" svg:viewBox="0 0 17933 17386" draw:enhanced-path="M ?f3 ?f4 L ?f5 ?f6 ?f7 ?f8 ?f9 ?f10 ?f11 ?f12 ?f13 ?f14 ?f15 ?f16 ?f17 ?f18 ?f19 ?f20 ?f21 ?f22 ?f23 ?f24 ?f25 ?f26 ?f27 ?f28 ?f29 ?f30 ?f31 ?f32 ?f33 ?f34 ?f35 ?f36 ?f37 ?f38 ?f39 ?f40 ?f41 ?f42 ?f43 ?f44 ?f21 ?f45 ?f46 ?f47 ?f48 ?f49 ?f50 ?f51 ?f52 ?f53 ?f27 ?f54 ?f55 ?f56 ?f57 ?f58 ?f59 ?f60 ?f61 ?f62 ?f63 ?f64 ?f0 ?f65 ?f0 ?f66 ?f67 ?f68 ?f69 ?f70 ?f71 ?f72 ?f73 ?f74 ?f75 ?f76 ?f33 ?f74 ?f77 ?f78 ?f79 ?f80 ?f81 ?f82 ?f83 ?f84 ?f85 ?f78 ?f86 ?f72 ?f87 ?f88 ?f89 ?f90 ?f89 ?f91 ?f92 ?f93 ?f94 ?f95 ?f96 ?f97 ?f98 ?f99 ?f64 ?f100 ?f101 ?f102 ?f103 ?f104 ?f105 ?f100 ?f106 ?f107 ?f108 ?f109 ?f110 ?f111 ?f112 ?f113 ?f114 ?f115 ?f116 ?f117 ?f118 ?f119 ?f120 ?f121 ?f122 ?f123 ?f124 ?f125 ?f126 ?f110 ?f127 ?f128 ?f129 ?f130 ?f131 ?f132 ?f133 ?f134 ?f135 ?f136 ?f137 ?f138 ?f139 ?f140 ?f141 ?f142 ?f1 ?f143 ?f139 ?f144 ?f145 ?f146 ?f147 ?f148 ?f133 ?f149 ?f150 ?f94 ?f151 ?f152 ?f153 ?f154 ?f155 ?f48 ?f156 ?f157 ?f158 ?f159 ?f160 ?f161 ?f162 ?f163 ?f164 ?f165 ?f166 ?f26 ?f167 ?f28 ?f3 ?f4 Z N" draw:text-areas="?f172 ?f174 ?f173 ?f175">
            <draw:equation draw:name="f0" draw:formula="0"/>
            <draw:equation draw:name="f1" draw:formula="17933"/>
            <draw:equation draw:name="f2" draw:formula="17386"/>
            <draw:equation draw:name="f3" draw:formula="15099"/>
            <draw:equation draw:name="f4" draw:formula="1"/>
            <draw:equation draw:name="f5" draw:formula="14599"/>
            <draw:equation draw:name="f6" draw:formula="72"/>
            <draw:equation draw:name="f7" draw:formula="12884"/>
            <draw:equation draw:name="f8" draw:formula="1216"/>
            <draw:equation draw:name="f9" draw:formula="10407"/>
            <draw:equation draw:name="f10" draw:formula="3097"/>
            <draw:equation draw:name="f11" draw:formula="10264"/>
            <draw:equation draw:name="f12" draw:formula="3192"/>
            <draw:equation draw:name="f13" draw:formula="9883"/>
            <draw:equation draw:name="f14" draw:formula="3240"/>
            <draw:equation draw:name="f15" draw:formula="9169"/>
            <draw:equation draw:name="f16" draw:formula="3049"/>
            <draw:equation draw:name="f17" draw:formula="7954"/>
            <draw:equation draw:name="f18" draw:formula="2382"/>
            <draw:equation draw:name="f19" draw:formula="6597"/>
            <draw:equation draw:name="f20" draw:formula="1382"/>
            <draw:equation draw:name="f21" draw:formula="5883"/>
            <draw:equation draw:name="f22" draw:formula="811"/>
            <draw:equation draw:name="f23" draw:formula="5549"/>
            <draw:equation draw:name="f24" draw:formula="525"/>
            <draw:equation draw:name="f25" draw:formula="4906"/>
            <draw:equation draw:name="f26" draw:formula="215"/>
            <draw:equation draw:name="f27" draw:formula="4335"/>
            <draw:equation draw:name="f28" draw:formula="120"/>
            <draw:equation draw:name="f29" draw:formula="3858"/>
            <draw:equation draw:name="f30" draw:formula="239"/>
            <draw:equation draw:name="f31" draw:formula="3525"/>
            <draw:equation draw:name="f32" draw:formula="501"/>
            <draw:equation draw:name="f33" draw:formula="3334"/>
            <draw:equation draw:name="f34" draw:formula="930"/>
            <draw:equation draw:name="f35" draw:formula="3287"/>
            <draw:equation draw:name="f36" draw:formula="1430"/>
            <draw:equation draw:name="f37" draw:formula="3453"/>
            <draw:equation draw:name="f38" draw:formula="2025"/>
            <draw:equation draw:name="f39" draw:formula="3644"/>
            <draw:equation draw:name="f40" draw:formula="2335"/>
            <draw:equation draw:name="f41" draw:formula="4311"/>
            <draw:equation draw:name="f42" draw:formula="3335"/>
            <draw:equation draw:name="f43" draw:formula="5621"/>
            <draw:equation draw:name="f44" draw:formula="4883"/>
            <draw:equation draw:name="f45" draw:formula="5312"/>
            <draw:equation draw:name="f46" draw:formula="5954"/>
            <draw:equation draw:name="f47" draw:formula="5574"/>
            <draw:equation draw:name="f48" draw:formula="6002"/>
            <draw:equation draw:name="f49" draw:formula="6026"/>
            <draw:equation draw:name="f50" draw:formula="5740"/>
            <draw:equation draw:name="f51" draw:formula="6478"/>
            <draw:equation draw:name="f52" draw:formula="4978"/>
            <draw:equation draw:name="f53" draw:formula="6883"/>
            <draw:equation draw:name="f54" draw:formula="7074"/>
            <draw:equation draw:name="f55" draw:formula="3430"/>
            <draw:equation draw:name="f56" draw:formula="7312"/>
            <draw:equation draw:name="f57" draw:formula="1858"/>
            <draw:equation draw:name="f58" draw:formula="7788"/>
            <draw:equation draw:name="f59" draw:formula="929"/>
            <draw:equation draw:name="f60" draw:formula="8217"/>
            <draw:equation draw:name="f61" draw:formula="453"/>
            <draw:equation draw:name="f62" draw:formula="8527"/>
            <draw:equation draw:name="f63" draw:formula="143"/>
            <draw:equation draw:name="f64" draw:formula="8931"/>
            <draw:equation draw:name="f65" draw:formula="9384"/>
            <draw:equation draw:name="f66" draw:formula="9670"/>
            <draw:equation draw:name="f67" draw:formula="24"/>
            <draw:equation draw:name="f68" draw:formula="9860"/>
            <draw:equation draw:name="f69" draw:formula="167"/>
            <draw:equation draw:name="f70" draw:formula="10194"/>
            <draw:equation draw:name="f71" draw:formula="429"/>
            <draw:equation draw:name="f72" draw:formula="10432"/>
            <draw:equation draw:name="f73" draw:formula="834"/>
            <draw:equation draw:name="f74" draw:formula="10622"/>
            <draw:equation draw:name="f75" draw:formula="1667"/>
            <draw:equation draw:name="f76" draw:formula="10765"/>
            <draw:equation draw:name="f77" draw:formula="4430"/>
            <draw:equation draw:name="f78" draw:formula="10408"/>
            <draw:equation draw:name="f79" draw:formula="5311"/>
            <draw:equation draw:name="f80" draw:formula="10241"/>
            <draw:equation draw:name="f81" draw:formula="6454"/>
            <draw:equation draw:name="f82" draw:formula="10170"/>
            <draw:equation draw:name="f83" draw:formula="7216"/>
            <draw:equation draw:name="f84" draw:formula="10336"/>
            <draw:equation draw:name="f85" draw:formula="7264"/>
            <draw:equation draw:name="f86" draw:formula="7335"/>
            <draw:equation draw:name="f87" draw:formula="7669"/>
            <draw:equation draw:name="f88" draw:formula="11146"/>
            <draw:equation draw:name="f89" draw:formula="7835"/>
            <draw:equation draw:name="f90" draw:formula="12289"/>
            <draw:equation draw:name="f91" draw:formula="13170"/>
            <draw:equation draw:name="f92" draw:formula="7859"/>
            <draw:equation draw:name="f93" draw:formula="14313"/>
            <draw:equation draw:name="f94" draw:formula="8074"/>
            <draw:equation draw:name="f95" draw:formula="15957"/>
            <draw:equation draw:name="f96" draw:formula="8359"/>
            <draw:equation draw:name="f97" draw:formula="16742"/>
            <draw:equation draw:name="f98" draw:formula="8621"/>
            <draw:equation draw:name="f99" draw:formula="17100"/>
            <draw:equation draw:name="f100" draw:formula="17314"/>
            <draw:equation draw:name="f101" draw:formula="9288"/>
            <draw:equation draw:name="f102" draw:formula="17385"/>
            <draw:equation draw:name="f103" draw:formula="9479"/>
            <draw:equation draw:name="f104" draw:formula="17362"/>
            <draw:equation draw:name="f105" draw:formula="9741"/>
            <draw:equation draw:name="f106" draw:formula="10169"/>
            <draw:equation draw:name="f107" draw:formula="17076"/>
            <draw:equation draw:name="f108" draw:formula="10479"/>
            <draw:equation draw:name="f109" draw:formula="16671"/>
            <draw:equation draw:name="f110" draw:formula="10717"/>
            <draw:equation draw:name="f111" draw:formula="16147"/>
            <draw:equation draw:name="f112" draw:formula="10931"/>
            <draw:equation draw:name="f113" draw:formula="15171"/>
            <draw:equation draw:name="f114" draw:formula="11074"/>
            <draw:equation draw:name="f115" draw:formula="13528"/>
            <draw:equation draw:name="f116" draw:formula="11122"/>
            <draw:equation draw:name="f117" draw:formula="12599"/>
            <draw:equation draw:name="f118" draw:formula="11169"/>
            <draw:equation draw:name="f119" draw:formula="11932"/>
            <draw:equation draw:name="f120" draw:formula="11431"/>
            <draw:equation draw:name="f121" draw:formula="11098"/>
            <draw:equation draw:name="f122" draw:formula="11789"/>
            <draw:equation draw:name="f123" draw:formula="10741"/>
            <draw:equation draw:name="f124" draw:formula="12265"/>
            <draw:equation draw:name="f125" draw:formula="10694"/>
            <draw:equation draw:name="f126" draw:formula="12527"/>
            <draw:equation draw:name="f127" draw:formula="13003"/>
            <draw:equation draw:name="f128" draw:formula="10884"/>
            <draw:equation draw:name="f129" draw:formula="14789"/>
            <draw:equation draw:name="f130" draw:formula="11837"/>
            <draw:equation draw:name="f131" draw:formula="15908"/>
            <draw:equation draw:name="f132" draw:formula="12313"/>
            <draw:equation draw:name="f133" draw:formula="16242"/>
            <draw:equation draw:name="f134" draw:formula="12408"/>
            <draw:equation draw:name="f135" draw:formula="16861"/>
            <draw:equation draw:name="f136" draw:formula="12456"/>
            <draw:equation draw:name="f137" draw:formula="17337"/>
            <draw:equation draw:name="f138" draw:formula="12337"/>
            <draw:equation draw:name="f139" draw:formula="17718"/>
            <draw:equation draw:name="f140" draw:formula="12051"/>
            <draw:equation draw:name="f141" draw:formula="17909"/>
            <draw:equation draw:name="f142" draw:formula="11670"/>
            <draw:equation draw:name="f143" draw:formula="11170"/>
            <draw:equation draw:name="f144" draw:formula="10646"/>
            <draw:equation draw:name="f145" draw:formula="17290"/>
            <draw:equation draw:name="f146" draw:formula="10074"/>
            <draw:equation draw:name="f147" draw:formula="16932"/>
            <draw:equation draw:name="f148" draw:formula="9789"/>
            <draw:equation draw:name="f149" draw:formula="9217"/>
            <draw:equation draw:name="f150" draw:formula="14980"/>
            <draw:equation draw:name="f151" draw:formula="14075"/>
            <draw:equation draw:name="f152" draw:formula="7026"/>
            <draw:equation draw:name="f153" draw:formula="13741"/>
            <draw:equation draw:name="f154" draw:formula="6359"/>
            <draw:equation draw:name="f155" draw:formula="13718"/>
            <draw:equation draw:name="f156" draw:formula="13765"/>
            <draw:equation draw:name="f157" draw:formula="5835"/>
            <draw:equation draw:name="f158" draw:formula="15123"/>
            <draw:equation draw:name="f159" draw:formula="3025"/>
            <draw:equation draw:name="f160" draw:formula="15885"/>
            <draw:equation draw:name="f161" draw:formula="1096"/>
            <draw:equation draw:name="f162" draw:formula="15861"/>
            <draw:equation draw:name="f163" draw:formula="596"/>
            <draw:equation draw:name="f164" draw:formula="15670"/>
            <draw:equation draw:name="f165" draw:formula="334"/>
            <draw:equation draw:name="f166" draw:formula="15551"/>
            <draw:equation draw:name="f167" draw:formula="15408"/>
            <draw:equation draw:name="f168" draw:formula="?f2 - ?f0"/>
            <draw:equation draw:name="f169" draw:formula="?f1 - ?f0"/>
            <draw:equation draw:name="f170" draw:formula="?f169 / 17933"/>
            <draw:equation draw:name="f171" draw:formula="?f168 / 17386"/>
            <draw:equation draw:name="f172" draw:formula="?f0 / ?f170"/>
            <draw:equation draw:name="f173" draw:formula="?f1 / ?f170"/>
            <draw:equation draw:name="f174" draw:formula="?f0 / ?f171"/>
            <draw:equation draw:name="f175" draw:formula="?f2 / ?f171"/>
          </draw:enhanced-geometry>
        </draw:custom-shape>
        <draw:g draw:name="Google Shape;379;p31" draw:id="id35">
          <svg:title/>
          <svg:desc/>
          <draw:custom-shape svg:x="1.89197in" svg:y="6.69278in" svg:width="0.08911in" svg:height="0.08908in" draw:id="id48" draw:style-name="a313" draw:name="Google Shape;380;p31">
            <svg:title/>
            <svg:desc/>
            <text:p text:style-name="a312" text:class-names="" text:cond-style-name=""><text:span text:style-name="a311" text:class-names=""/></text:p>
            <draw:enhanced-geometry xmlns:dr3d="urn:oasis:names:tc:opendocument:xmlns:dr3d:1.0" draw:type="non-primitive" svg:viewBox="0 0 3669 3668" draw:enhanced-path="M ?f3 ?f0 L ?f4 ?f5 ?f6 ?f7 ?f8 ?f9 ?f10 ?f4 ?f11 ?f3 ?f10 ?f12 ?f8 ?f13 ?f6 ?f14 ?f4 ?f15 ?f3 ?f2 ?f16 ?f15 ?f13 ?f14 ?f17 ?f13 ?f15 ?f12 ?f2 ?f3 ?f15 ?f4 ?f17 ?f9 ?f13 ?f7 ?f16 ?f5 ?f3 ?f0 Z N" draw:text-areas="?f22 ?f24 ?f23 ?f25">
              <draw:equation draw:name="f0" draw:formula="0"/>
              <draw:equation draw:name="f1" draw:formula="3669"/>
              <draw:equation draw:name="f2" draw:formula="3668"/>
              <draw:equation draw:name="f3" draw:formula="1834"/>
              <draw:equation draw:name="f4" draw:formula="1453"/>
              <draw:equation draw:name="f5" draw:formula="24"/>
              <draw:equation draw:name="f6" draw:formula="787"/>
              <draw:equation draw:name="f7" draw:formula="286"/>
              <draw:equation draw:name="f8" draw:formula="310"/>
              <draw:equation draw:name="f9" draw:formula="786"/>
              <draw:equation draw:name="f10" draw:formula="25"/>
              <draw:equation draw:name="f11" draw:formula="1"/>
              <draw:equation draw:name="f12" draw:formula="2191"/>
              <draw:equation draw:name="f13" draw:formula="2858"/>
              <draw:equation draw:name="f14" draw:formula="3358"/>
              <draw:equation draw:name="f15" draw:formula="3644"/>
              <draw:equation draw:name="f16" draw:formula="2215"/>
              <draw:equation draw:name="f17" draw:formula="3359"/>
              <draw:equation draw:name="f18" draw:formula="?f2 - ?f0"/>
              <draw:equation draw:name="f19" draw:formula="?f1 - ?f0"/>
              <draw:equation draw:name="f20" draw:formula="?f19 / 3669"/>
              <draw:equation draw:name="f21" draw:formula="?f18 / 3668"/>
              <draw:equation draw:name="f22" draw:formula="?f0 / ?f20"/>
              <draw:equation draw:name="f23" draw:formula="?f1 / ?f20"/>
              <draw:equation draw:name="f24" draw:formula="?f0 / ?f21"/>
              <draw:equation draw:name="f25" draw:formula="?f2 / ?f21"/>
            </draw:enhanced-geometry>
          </draw:custom-shape>
          <draw:custom-shape svg:x="2.0493in" svg:y="6.30179in" svg:width="0.15096in" svg:height="0.15099in" draw:id="id49" draw:style-name="a316" draw:name="Google Shape;381;p31">
            <svg:title/>
            <svg:desc/>
            <text:p text:style-name="a315" text:class-names="" text:cond-style-name=""><text:span text:style-name="a314" text:class-names=""/></text:p>
            <draw:enhanced-geometry xmlns:dr3d="urn:oasis:names:tc:opendocument:xmlns:dr3d:1.0" draw:type="non-primitive" svg:viewBox="0 0 6216 6217" draw:enhanced-path="M ?f3 ?f4 L ?f5 ?f6 ?f7 ?f8 ?f9 ?f10 ?f11 ?f12 ?f13 ?f14 ?f15 ?f16 ?f17 ?f3 ?f0 ?f18 ?f17 ?f19 ?f15 ?f20 ?f13 ?f21 ?f11 ?f22 ?f9 ?f23 ?f7 ?f24 ?f5 ?f25 ?f3 ?f26 ?f27 ?f1 ?f19 ?f26 ?f28 ?f25 ?f29 ?f24 ?f30 ?f23 ?f31 ?f22 ?f32 ?f21 ?f33 ?f20 ?f1 ?f19 ?f1 ?f18 ?f1 ?f3 ?f33 ?f16 ?f32 ?f14 ?f31 ?f12 ?f30 ?f10 ?f29 ?f8 ?f28 ?f6 ?f19 ?f4 Z N" draw:text-areas="?f38 ?f40 ?f39 ?f41">
              <draw:equation draw:name="f0" draw:formula="0"/>
              <draw:equation draw:name="f1" draw:formula="6216"/>
              <draw:equation draw:name="f2" draw:formula="6217"/>
              <draw:equation draw:name="f3" draw:formula="2787"/>
              <draw:equation draw:name="f4" draw:formula="1"/>
              <draw:equation draw:name="f5" draw:formula="2191"/>
              <draw:equation draw:name="f6" draw:formula="144"/>
              <draw:equation draw:name="f7" draw:formula="1643"/>
              <draw:equation draw:name="f8" draw:formula="358"/>
              <draw:equation draw:name="f9" draw:formula="1143"/>
              <draw:equation draw:name="f10" draw:formula="691"/>
              <draw:equation draw:name="f11" draw:formula="715"/>
              <draw:equation draw:name="f12" draw:formula="1120"/>
              <draw:equation draw:name="f13" draw:formula="381"/>
              <draw:equation draw:name="f14" draw:formula="1620"/>
              <draw:equation draw:name="f15" draw:formula="143"/>
              <draw:equation draw:name="f16" draw:formula="2168"/>
              <draw:equation draw:name="f17" draw:formula="24"/>
              <draw:equation draw:name="f18" draw:formula="3097"/>
              <draw:equation draw:name="f19" draw:formula="3430"/>
              <draw:equation draw:name="f20" draw:formula="4025"/>
              <draw:equation draw:name="f21" draw:formula="4597"/>
              <draw:equation draw:name="f22" draw:formula="5073"/>
              <draw:equation draw:name="f23" draw:formula="5502"/>
              <draw:equation draw:name="f24" draw:formula="5835"/>
              <draw:equation draw:name="f25" draw:formula="6074"/>
              <draw:equation draw:name="f26" draw:formula="6193"/>
              <draw:equation draw:name="f27" draw:formula="3120"/>
              <draw:equation draw:name="f28" draw:formula="4049"/>
              <draw:equation draw:name="f29" draw:formula="4596"/>
              <draw:equation draw:name="f30" draw:formula="5097"/>
              <draw:equation draw:name="f31" draw:formula="5525"/>
              <draw:equation draw:name="f32" draw:formula="5859"/>
              <draw:equation draw:name="f33" draw:formula="6097"/>
              <draw:equation draw:name="f34" draw:formula="?f2 - ?f0"/>
              <draw:equation draw:name="f35" draw:formula="?f1 - ?f0"/>
              <draw:equation draw:name="f36" draw:formula="?f35 / 6216"/>
              <draw:equation draw:name="f37" draw:formula="?f34 / 6217"/>
              <draw:equation draw:name="f38" draw:formula="?f0 / ?f36"/>
              <draw:equation draw:name="f39" draw:formula="?f1 / ?f36"/>
              <draw:equation draw:name="f40" draw:formula="?f0 / ?f37"/>
              <draw:equation draw:name="f41" draw:formula="?f2 / ?f37"/>
            </draw:enhanced-geometry>
          </draw:custom-shape>
          <draw:custom-shape svg:x="1.6988in" svg:y="6.259in" svg:width="0.08563in" svg:height="0.08563in" draw:id="id50" draw:style-name="a319" draw:name="Google Shape;382;p31">
            <svg:title/>
            <svg:desc/>
            <text:p text:style-name="a318" text:class-names="" text:cond-style-name=""><text:span text:style-name="a317" text:class-names=""/></text:p>
            <draw:enhanced-geometry xmlns:dr3d="urn:oasis:names:tc:opendocument:xmlns:dr3d:1.0" draw:type="non-primitive" svg:viewBox="0 0 3526 3526" draw:enhanced-path="M ?f2 ?f3 L ?f4 ?f5 ?f6 ?f7 ?f7 ?f6 ?f5 ?f4 ?f3 ?f2 ?f5 ?f8 ?f7 ?f9 ?f6 ?f10 ?f4 ?f11 ?f2 ?f12 ?f8 ?f11 ?f9 ?f10 ?f10 ?f9 ?f11 ?f8 ?f12 ?f2 ?f11 ?f4 ?f10 ?f6 ?f9 ?f7 ?f8 ?f5 ?f2 ?f3 Z N" draw:text-areas="?f15 ?f15 ?f16 ?f16">
              <draw:equation draw:name="f0" draw:formula="0"/>
              <draw:equation draw:name="f1" draw:formula="3526"/>
              <draw:equation draw:name="f2" draw:formula="1763"/>
              <draw:equation draw:name="f3" draw:formula="1"/>
              <draw:equation draw:name="f4" draw:formula="1406"/>
              <draw:equation draw:name="f5" draw:formula="24"/>
              <draw:equation draw:name="f6" draw:formula="763"/>
              <draw:equation draw:name="f7" draw:formula="286"/>
              <draw:equation draw:name="f8" draw:formula="2120"/>
              <draw:equation draw:name="f9" draw:formula="2763"/>
              <draw:equation draw:name="f10" draw:formula="3239"/>
              <draw:equation draw:name="f11" draw:formula="3501"/>
              <draw:equation draw:name="f12" draw:formula="3525"/>
              <draw:equation draw:name="f13" draw:formula="?f1 - ?f0"/>
              <draw:equation draw:name="f14" draw:formula="?f13 / 3526"/>
              <draw:equation draw:name="f15" draw:formula="?f0 / ?f14"/>
              <draw:equation draw:name="f16" draw:formula="?f1 / ?f14"/>
            </draw:enhanced-geometry>
          </draw:custom-shape>
          <draw:custom-shape svg:x="1.5328in" svg:y="5.47821in" svg:width="0.23949in" svg:height="0.23946in" draw:id="id51" draw:style-name="a322" draw:name="Google Shape;383;p31">
            <svg:title/>
            <svg:desc/>
            <text:p text:style-name="a321" text:class-names="" text:cond-style-name=""><text:span text:style-name="a320" text:class-names=""/></text:p>
            <draw:enhanced-geometry xmlns:dr3d="urn:oasis:names:tc:opendocument:xmlns:dr3d:1.0" draw:type="non-primitive" svg:viewBox="0 0 9861 9860" draw:enhanced-path="M ?f3 ?f0 L ?f4 ?f5 ?f6 ?f7 ?f8 ?f9 ?f10 ?f11 ?f12 ?f13 ?f9 ?f14 ?f7 ?f15 ?f16 ?f4 ?f17 ?f18 ?f16 ?f19 ?f7 ?f20 ?f9 ?f21 ?f12 ?f22 ?f10 ?f23 ?f8 ?f24 ?f6 ?f25 ?f4 ?f26 ?f27 ?f26 ?f28 ?f25 ?f29 ?f24 ?f30 ?f23 ?f31 ?f22 ?f32 ?f21 ?f33 ?f20 ?f34 ?f19 ?f2 ?f18 ?f34 ?f4 ?f33 ?f15 ?f32 ?f14 ?f31 ?f13 ?f30 ?f11 ?f29 ?f9 ?f28 ?f7 ?f27 ?f5 ?f3 ?f0 Z N" draw:text-areas="?f39 ?f41 ?f40 ?f42">
              <draw:equation draw:name="f0" draw:formula="0"/>
              <draw:equation draw:name="f1" draw:formula="9861"/>
              <draw:equation draw:name="f2" draw:formula="9860"/>
              <draw:equation draw:name="f3" draw:formula="4931"/>
              <draw:equation draw:name="f4" draw:formula="4430"/>
              <draw:equation draw:name="f5" draw:formula="24"/>
              <draw:equation draw:name="f6" draw:formula="3454"/>
              <draw:equation draw:name="f7" draw:formula="215"/>
              <draw:equation draw:name="f8" draw:formula="2573"/>
              <draw:equation draw:name="f9" draw:formula="596"/>
              <draw:equation draw:name="f10" draw:formula="1787"/>
              <draw:equation draw:name="f11" draw:formula="1143"/>
              <draw:equation draw:name="f12" draw:formula="1120"/>
              <draw:equation draw:name="f13" draw:formula="1810"/>
              <draw:equation draw:name="f14" draw:formula="2596"/>
              <draw:equation draw:name="f15" draw:formula="3477"/>
              <draw:equation draw:name="f16" draw:formula="25"/>
              <draw:equation draw:name="f17" draw:formula="1"/>
              <draw:equation draw:name="f18" draw:formula="4930"/>
              <draw:equation draw:name="f19" draw:formula="5454"/>
              <draw:equation draw:name="f20" draw:formula="6406"/>
              <draw:equation draw:name="f21" draw:formula="7287"/>
              <draw:equation draw:name="f22" draw:formula="8073"/>
              <draw:equation draw:name="f23" draw:formula="8740"/>
              <draw:equation draw:name="f24" draw:formula="9288"/>
              <draw:equation draw:name="f25" draw:formula="9645"/>
              <draw:equation draw:name="f26" draw:formula="9859"/>
              <draw:equation draw:name="f27" draw:formula="5431"/>
              <draw:equation draw:name="f28" draw:formula="6383"/>
              <draw:equation draw:name="f29" draw:formula="7288"/>
              <draw:equation draw:name="f30" draw:formula="8074"/>
              <draw:equation draw:name="f31" draw:formula="8741"/>
              <draw:equation draw:name="f32" draw:formula="9265"/>
              <draw:equation draw:name="f33" draw:formula="9646"/>
              <draw:equation draw:name="f34" draw:formula="9836"/>
              <draw:equation draw:name="f35" draw:formula="?f2 - ?f0"/>
              <draw:equation draw:name="f36" draw:formula="?f1 - ?f0"/>
              <draw:equation draw:name="f37" draw:formula="?f36 / 9861"/>
              <draw:equation draw:name="f38" draw:formula="?f35 / 9860"/>
              <draw:equation draw:name="f39" draw:formula="?f0 / ?f37"/>
              <draw:equation draw:name="f40" draw:formula="?f1 / ?f37"/>
              <draw:equation draw:name="f41" draw:formula="?f0 / ?f38"/>
              <draw:equation draw:name="f42" draw:formula="?f2 / ?f38"/>
            </draw:enhanced-geometry>
          </draw:custom-shape>
          <draw:custom-shape svg:x="1.77226in" svg:y="5.6708in" svg:width="0.4176in" svg:height="0.41819in" draw:id="id52" draw:style-name="a325" draw:name="Google Shape;384;p31">
            <svg:title/>
            <svg:desc/>
            <text:p text:style-name="a324" text:class-names="" text:cond-style-name=""><text:span text:style-name="a323" text:class-names=""/></text:p>
            <draw:enhanced-geometry xmlns:dr3d="urn:oasis:names:tc:opendocument:xmlns:dr3d:1.0" draw:type="non-primitive" svg:viewBox="0 0 17195 17219" draw:enhanced-path="M ?f3 ?f0 L ?f4 ?f5 ?f6 ?f7 ?f8 ?f9 ?f10 ?f11 ?f11 ?f10 ?f9 ?f12 ?f13 ?f14 ?f15 ?f4 ?f0 ?f3 ?f15 ?f16 ?f13 ?f17 ?f9 ?f18 ?f11 ?f19 ?f10 ?f20 ?f8 ?f21 ?f6 ?f22 ?f4 ?f23 ?f3 ?f24 ?f25 ?f23 ?f26 ?f22 ?f27 ?f21 ?f28 ?f20 ?f29 ?f19 ?f21 ?f18 ?f30 ?f17 ?f31 ?f16 ?f32 ?f3 ?f31 ?f4 ?f30 ?f14 ?f21 ?f12 ?f29 ?f10 ?f28 ?f11 ?f27 ?f9 ?f26 ?f7 ?f25 ?f5 ?f3 ?f0 Z N" draw:text-areas="?f37 ?f39 ?f38 ?f40">
              <draw:equation draw:name="f0" draw:formula="0"/>
              <draw:equation draw:name="f1" draw:formula="17195"/>
              <draw:equation draw:name="f2" draw:formula="17219"/>
              <draw:equation draw:name="f3" draw:formula="8597"/>
              <draw:equation draw:name="f4" draw:formula="7716"/>
              <draw:equation draw:name="f5" draw:formula="48"/>
              <draw:equation draw:name="f6" draw:formula="6025"/>
              <draw:equation draw:name="f7" draw:formula="381"/>
              <draw:equation draw:name="f8" draw:formula="4477"/>
              <draw:equation draw:name="f9" draw:formula="1024"/>
              <draw:equation draw:name="f10" draw:formula="3120"/>
              <draw:equation draw:name="f11" draw:formula="1953"/>
              <draw:equation draw:name="f12" draw:formula="4501"/>
              <draw:equation draw:name="f13" draw:formula="357"/>
              <draw:equation draw:name="f14" draw:formula="6049"/>
              <draw:equation draw:name="f15" draw:formula="24"/>
              <draw:equation draw:name="f16" draw:formula="9502"/>
              <draw:equation draw:name="f17" draw:formula="11169"/>
              <draw:equation draw:name="f18" draw:formula="12717"/>
              <draw:equation draw:name="f19" draw:formula="14098"/>
              <draw:equation draw:name="f20" draw:formula="15265"/>
              <draw:equation draw:name="f21" draw:formula="16170"/>
              <draw:equation draw:name="f22" draw:formula="16837"/>
              <draw:equation draw:name="f23" draw:formula="17171"/>
              <draw:equation draw:name="f24" draw:formula="17218"/>
              <draw:equation draw:name="f25" draw:formula="9478"/>
              <draw:equation draw:name="f26" draw:formula="11145"/>
              <draw:equation draw:name="f27" draw:formula="12693"/>
              <draw:equation draw:name="f28" draw:formula="14074"/>
              <draw:equation draw:name="f29" draw:formula="15241"/>
              <draw:equation draw:name="f30" draw:formula="16813"/>
              <draw:equation draw:name="f31" draw:formula="17170"/>
              <draw:equation draw:name="f32" draw:formula="17194"/>
              <draw:equation draw:name="f33" draw:formula="?f2 - ?f0"/>
              <draw:equation draw:name="f34" draw:formula="?f1 - ?f0"/>
              <draw:equation draw:name="f35" draw:formula="?f34 / 17195"/>
              <draw:equation draw:name="f36" draw:formula="?f33 / 17219"/>
              <draw:equation draw:name="f37" draw:formula="?f0 / ?f35"/>
              <draw:equation draw:name="f38" draw:formula="?f1 / ?f35"/>
              <draw:equation draw:name="f39" draw:formula="?f0 / ?f36"/>
              <draw:equation draw:name="f40" draw:formula="?f2 / ?f36"/>
            </draw:enhanced-geometry>
          </draw:custom-shape>
          <draw:custom-shape svg:x="1.98336in" svg:y="5.17631in" svg:width="0.13246in" svg:height="0.13246in" draw:id="id53" draw:style-name="a328" draw:name="Google Shape;385;p31">
            <svg:title/>
            <svg:desc/>
            <text:p text:style-name="a327" text:class-names="" text:cond-style-name=""><text:span text:style-name="a326" text:class-names=""/></text:p>
            <draw:enhanced-geometry xmlns:dr3d="urn:oasis:names:tc:opendocument:xmlns:dr3d:1.0" draw:type="non-primitive" svg:viewBox="0 0 5454 5454" draw:enhanced-path="M ?f2 ?f0 L ?f3 ?f4 ?f5 ?f6 ?f6 ?f5 ?f7 ?f8 ?f0 ?f9 ?f7 ?f10 ?f6 ?f11 ?f5 ?f12 ?f3 ?f13 ?f2 ?f1 ?f14 ?f13 ?f11 ?f12 ?f12 ?f11 ?f15 ?f10 ?f1 ?f9 ?f15 ?f8 ?f12 ?f5 ?f11 ?f6 ?f14 ?f4 ?f2 ?f0 Z N" draw:text-areas="?f18 ?f18 ?f19 ?f19">
              <draw:equation draw:name="f0" draw:formula="0"/>
              <draw:equation draw:name="f1" draw:formula="5454"/>
              <draw:equation draw:name="f2" draw:formula="2715"/>
              <draw:equation draw:name="f3" draw:formula="2168"/>
              <draw:equation draw:name="f4" draw:formula="48"/>
              <draw:equation draw:name="f5" draw:formula="1191"/>
              <draw:equation draw:name="f6" draw:formula="453"/>
              <draw:equation draw:name="f7" draw:formula="24"/>
              <draw:equation draw:name="f8" draw:formula="2167"/>
              <draw:equation draw:name="f9" draw:formula="2739"/>
              <draw:equation draw:name="f10" draw:formula="3286"/>
              <draw:equation draw:name="f11" draw:formula="4263"/>
              <draw:equation draw:name="f12" draw:formula="5001"/>
              <draw:equation draw:name="f13" draw:formula="5430"/>
              <draw:equation draw:name="f14" draw:formula="3287"/>
              <draw:equation draw:name="f15" draw:formula="5406"/>
              <draw:equation draw:name="f16" draw:formula="?f1 - ?f0"/>
              <draw:equation draw:name="f17" draw:formula="?f16 / 5454"/>
              <draw:equation draw:name="f18" draw:formula="?f0 / ?f17"/>
              <draw:equation draw:name="f19" draw:formula="?f1 / ?f17"/>
            </draw:enhanced-geometry>
          </draw:custom-shape>
        </draw:g>
        <draw:g draw:name="Google Shape;386;p31" draw:id="id36">
          <svg:title/>
          <svg:desc/>
          <draw:custom-shape svg:x="4.60114in" svg:y="4.95741in" svg:width="0.08911in" svg:height="0.08908in" draw:id="id43" draw:style-name="a298" draw:name="Google Shape;387;p31">
            <svg:title/>
            <svg:desc/>
            <text:p text:style-name="a297" text:class-names="" text:cond-style-name=""><text:span text:style-name="a296" text:class-names=""/></text:p>
            <draw:enhanced-geometry xmlns:dr3d="urn:oasis:names:tc:opendocument:xmlns:dr3d:1.0" draw:type="non-primitive" svg:viewBox="0 0 3669 3668" draw:enhanced-path="M ?f3 ?f0 L ?f4 ?f5 ?f6 ?f7 ?f8 ?f9 ?f10 ?f4 ?f11 ?f3 ?f10 ?f12 ?f8 ?f13 ?f6 ?f14 ?f4 ?f15 ?f3 ?f2 ?f16 ?f15 ?f13 ?f14 ?f17 ?f13 ?f15 ?f12 ?f2 ?f3 ?f15 ?f4 ?f17 ?f9 ?f13 ?f7 ?f16 ?f5 ?f3 ?f0 Z N" draw:text-areas="?f22 ?f24 ?f23 ?f25">
              <draw:equation draw:name="f0" draw:formula="0"/>
              <draw:equation draw:name="f1" draw:formula="3669"/>
              <draw:equation draw:name="f2" draw:formula="3668"/>
              <draw:equation draw:name="f3" draw:formula="1834"/>
              <draw:equation draw:name="f4" draw:formula="1453"/>
              <draw:equation draw:name="f5" draw:formula="24"/>
              <draw:equation draw:name="f6" draw:formula="787"/>
              <draw:equation draw:name="f7" draw:formula="286"/>
              <draw:equation draw:name="f8" draw:formula="310"/>
              <draw:equation draw:name="f9" draw:formula="786"/>
              <draw:equation draw:name="f10" draw:formula="25"/>
              <draw:equation draw:name="f11" draw:formula="1"/>
              <draw:equation draw:name="f12" draw:formula="2191"/>
              <draw:equation draw:name="f13" draw:formula="2858"/>
              <draw:equation draw:name="f14" draw:formula="3358"/>
              <draw:equation draw:name="f15" draw:formula="3644"/>
              <draw:equation draw:name="f16" draw:formula="2215"/>
              <draw:equation draw:name="f17" draw:formula="3359"/>
              <draw:equation draw:name="f18" draw:formula="?f2 - ?f0"/>
              <draw:equation draw:name="f19" draw:formula="?f1 - ?f0"/>
              <draw:equation draw:name="f20" draw:formula="?f19 / 3669"/>
              <draw:equation draw:name="f21" draw:formula="?f18 / 3668"/>
              <draw:equation draw:name="f22" draw:formula="?f0 / ?f20"/>
              <draw:equation draw:name="f23" draw:formula="?f1 / ?f20"/>
              <draw:equation draw:name="f24" draw:formula="?f0 / ?f21"/>
              <draw:equation draw:name="f25" draw:formula="?f2 / ?f21"/>
            </draw:enhanced-geometry>
          </draw:custom-shape>
          <draw:custom-shape svg:x="4.32528in" svg:y="4.30905in" svg:width="0.15096in" svg:height="0.15099in" draw:id="id44" draw:style-name="a301" draw:name="Google Shape;388;p31">
            <svg:title/>
            <svg:desc/>
            <text:p text:style-name="a300" text:class-names="" text:cond-style-name=""><text:span text:style-name="a299" text:class-names=""/></text:p>
            <draw:enhanced-geometry xmlns:dr3d="urn:oasis:names:tc:opendocument:xmlns:dr3d:1.0" draw:type="non-primitive" svg:viewBox="0 0 6216 6217" draw:enhanced-path="M ?f3 ?f4 L ?f5 ?f6 ?f7 ?f8 ?f9 ?f10 ?f11 ?f12 ?f13 ?f14 ?f15 ?f16 ?f17 ?f3 ?f0 ?f18 ?f17 ?f19 ?f15 ?f20 ?f13 ?f21 ?f11 ?f22 ?f9 ?f23 ?f7 ?f24 ?f5 ?f25 ?f3 ?f26 ?f27 ?f1 ?f19 ?f26 ?f28 ?f25 ?f29 ?f24 ?f30 ?f23 ?f31 ?f22 ?f32 ?f21 ?f33 ?f20 ?f1 ?f19 ?f1 ?f18 ?f1 ?f3 ?f33 ?f16 ?f32 ?f14 ?f31 ?f12 ?f30 ?f10 ?f29 ?f8 ?f28 ?f6 ?f19 ?f4 Z N" draw:text-areas="?f38 ?f40 ?f39 ?f41">
              <draw:equation draw:name="f0" draw:formula="0"/>
              <draw:equation draw:name="f1" draw:formula="6216"/>
              <draw:equation draw:name="f2" draw:formula="6217"/>
              <draw:equation draw:name="f3" draw:formula="2787"/>
              <draw:equation draw:name="f4" draw:formula="1"/>
              <draw:equation draw:name="f5" draw:formula="2191"/>
              <draw:equation draw:name="f6" draw:formula="144"/>
              <draw:equation draw:name="f7" draw:formula="1643"/>
              <draw:equation draw:name="f8" draw:formula="358"/>
              <draw:equation draw:name="f9" draw:formula="1143"/>
              <draw:equation draw:name="f10" draw:formula="691"/>
              <draw:equation draw:name="f11" draw:formula="715"/>
              <draw:equation draw:name="f12" draw:formula="1120"/>
              <draw:equation draw:name="f13" draw:formula="381"/>
              <draw:equation draw:name="f14" draw:formula="1620"/>
              <draw:equation draw:name="f15" draw:formula="143"/>
              <draw:equation draw:name="f16" draw:formula="2168"/>
              <draw:equation draw:name="f17" draw:formula="24"/>
              <draw:equation draw:name="f18" draw:formula="3097"/>
              <draw:equation draw:name="f19" draw:formula="3430"/>
              <draw:equation draw:name="f20" draw:formula="4025"/>
              <draw:equation draw:name="f21" draw:formula="4597"/>
              <draw:equation draw:name="f22" draw:formula="5073"/>
              <draw:equation draw:name="f23" draw:formula="5502"/>
              <draw:equation draw:name="f24" draw:formula="5835"/>
              <draw:equation draw:name="f25" draw:formula="6074"/>
              <draw:equation draw:name="f26" draw:formula="6193"/>
              <draw:equation draw:name="f27" draw:formula="3120"/>
              <draw:equation draw:name="f28" draw:formula="4049"/>
              <draw:equation draw:name="f29" draw:formula="4596"/>
              <draw:equation draw:name="f30" draw:formula="5097"/>
              <draw:equation draw:name="f31" draw:formula="5525"/>
              <draw:equation draw:name="f32" draw:formula="5859"/>
              <draw:equation draw:name="f33" draw:formula="6097"/>
              <draw:equation draw:name="f34" draw:formula="?f2 - ?f0"/>
              <draw:equation draw:name="f35" draw:formula="?f1 - ?f0"/>
              <draw:equation draw:name="f36" draw:formula="?f35 / 6216"/>
              <draw:equation draw:name="f37" draw:formula="?f34 / 6217"/>
              <draw:equation draw:name="f38" draw:formula="?f0 / ?f36"/>
              <draw:equation draw:name="f39" draw:formula="?f1 / ?f36"/>
              <draw:equation draw:name="f40" draw:formula="?f0 / ?f37"/>
              <draw:equation draw:name="f41" draw:formula="?f2 / ?f37"/>
            </draw:enhanced-geometry>
          </draw:custom-shape>
          <draw:custom-shape svg:x="4.69023in" svg:y="4.62846in" svg:width="0.08563in" svg:height="0.08563in" draw:id="id45" draw:style-name="a304" draw:name="Google Shape;389;p31">
            <svg:title/>
            <svg:desc/>
            <text:p text:style-name="a303" text:class-names="" text:cond-style-name=""><text:span text:style-name="a302" text:class-names=""/></text:p>
            <draw:enhanced-geometry xmlns:dr3d="urn:oasis:names:tc:opendocument:xmlns:dr3d:1.0" draw:type="non-primitive" svg:viewBox="0 0 3526 3526" draw:enhanced-path="M ?f2 ?f3 L ?f4 ?f5 ?f6 ?f7 ?f7 ?f6 ?f5 ?f4 ?f3 ?f2 ?f5 ?f8 ?f7 ?f9 ?f6 ?f10 ?f4 ?f11 ?f2 ?f12 ?f8 ?f11 ?f9 ?f10 ?f10 ?f9 ?f11 ?f8 ?f12 ?f2 ?f11 ?f4 ?f10 ?f6 ?f9 ?f7 ?f8 ?f5 ?f2 ?f3 Z N" draw:text-areas="?f15 ?f15 ?f16 ?f16">
              <draw:equation draw:name="f0" draw:formula="0"/>
              <draw:equation draw:name="f1" draw:formula="3526"/>
              <draw:equation draw:name="f2" draw:formula="1763"/>
              <draw:equation draw:name="f3" draw:formula="1"/>
              <draw:equation draw:name="f4" draw:formula="1406"/>
              <draw:equation draw:name="f5" draw:formula="24"/>
              <draw:equation draw:name="f6" draw:formula="763"/>
              <draw:equation draw:name="f7" draw:formula="286"/>
              <draw:equation draw:name="f8" draw:formula="2120"/>
              <draw:equation draw:name="f9" draw:formula="2763"/>
              <draw:equation draw:name="f10" draw:formula="3239"/>
              <draw:equation draw:name="f11" draw:formula="3501"/>
              <draw:equation draw:name="f12" draw:formula="3525"/>
              <draw:equation draw:name="f13" draw:formula="?f1 - ?f0"/>
              <draw:equation draw:name="f14" draw:formula="?f13 / 3526"/>
              <draw:equation draw:name="f15" draw:formula="?f0 / ?f14"/>
              <draw:equation draw:name="f16" draw:formula="?f1 / ?f14"/>
            </draw:enhanced-geometry>
          </draw:custom-shape>
          <draw:custom-shape svg:x="4.67993in" svg:y="3.98661in" svg:width="0.23949in" svg:height="0.23946in" draw:id="id46" draw:style-name="a307" draw:name="Google Shape;390;p31">
            <svg:title/>
            <svg:desc/>
            <text:p text:style-name="a306" text:class-names="" text:cond-style-name=""><text:span text:style-name="a305" text:class-names=""/></text:p>
            <draw:enhanced-geometry xmlns:dr3d="urn:oasis:names:tc:opendocument:xmlns:dr3d:1.0" draw:type="non-primitive" svg:viewBox="0 0 9861 9860" draw:enhanced-path="M ?f3 ?f0 L ?f4 ?f5 ?f6 ?f7 ?f8 ?f9 ?f10 ?f11 ?f12 ?f13 ?f9 ?f14 ?f7 ?f15 ?f16 ?f4 ?f17 ?f18 ?f16 ?f19 ?f7 ?f20 ?f9 ?f21 ?f12 ?f22 ?f10 ?f23 ?f8 ?f24 ?f6 ?f25 ?f4 ?f26 ?f27 ?f26 ?f28 ?f25 ?f29 ?f24 ?f30 ?f23 ?f31 ?f22 ?f32 ?f21 ?f33 ?f20 ?f34 ?f19 ?f2 ?f18 ?f34 ?f4 ?f33 ?f15 ?f32 ?f14 ?f31 ?f13 ?f30 ?f11 ?f29 ?f9 ?f28 ?f7 ?f27 ?f5 ?f3 ?f0 Z N" draw:text-areas="?f39 ?f41 ?f40 ?f42">
              <draw:equation draw:name="f0" draw:formula="0"/>
              <draw:equation draw:name="f1" draw:formula="9861"/>
              <draw:equation draw:name="f2" draw:formula="9860"/>
              <draw:equation draw:name="f3" draw:formula="4931"/>
              <draw:equation draw:name="f4" draw:formula="4430"/>
              <draw:equation draw:name="f5" draw:formula="24"/>
              <draw:equation draw:name="f6" draw:formula="3454"/>
              <draw:equation draw:name="f7" draw:formula="215"/>
              <draw:equation draw:name="f8" draw:formula="2573"/>
              <draw:equation draw:name="f9" draw:formula="596"/>
              <draw:equation draw:name="f10" draw:formula="1787"/>
              <draw:equation draw:name="f11" draw:formula="1143"/>
              <draw:equation draw:name="f12" draw:formula="1120"/>
              <draw:equation draw:name="f13" draw:formula="1810"/>
              <draw:equation draw:name="f14" draw:formula="2596"/>
              <draw:equation draw:name="f15" draw:formula="3477"/>
              <draw:equation draw:name="f16" draw:formula="25"/>
              <draw:equation draw:name="f17" draw:formula="1"/>
              <draw:equation draw:name="f18" draw:formula="4930"/>
              <draw:equation draw:name="f19" draw:formula="5454"/>
              <draw:equation draw:name="f20" draw:formula="6406"/>
              <draw:equation draw:name="f21" draw:formula="7287"/>
              <draw:equation draw:name="f22" draw:formula="8073"/>
              <draw:equation draw:name="f23" draw:formula="8740"/>
              <draw:equation draw:name="f24" draw:formula="9288"/>
              <draw:equation draw:name="f25" draw:formula="9645"/>
              <draw:equation draw:name="f26" draw:formula="9859"/>
              <draw:equation draw:name="f27" draw:formula="5431"/>
              <draw:equation draw:name="f28" draw:formula="6383"/>
              <draw:equation draw:name="f29" draw:formula="7288"/>
              <draw:equation draw:name="f30" draw:formula="8074"/>
              <draw:equation draw:name="f31" draw:formula="8741"/>
              <draw:equation draw:name="f32" draw:formula="9265"/>
              <draw:equation draw:name="f33" draw:formula="9646"/>
              <draw:equation draw:name="f34" draw:formula="9836"/>
              <draw:equation draw:name="f35" draw:formula="?f2 - ?f0"/>
              <draw:equation draw:name="f36" draw:formula="?f1 - ?f0"/>
              <draw:equation draw:name="f37" draw:formula="?f36 / 9861"/>
              <draw:equation draw:name="f38" draw:formula="?f35 / 9860"/>
              <draw:equation draw:name="f39" draw:formula="?f0 / ?f37"/>
              <draw:equation draw:name="f40" draw:formula="?f1 / ?f37"/>
              <draw:equation draw:name="f41" draw:formula="?f0 / ?f38"/>
              <draw:equation draw:name="f42" draw:formula="?f2 / ?f38"/>
            </draw:enhanced-geometry>
          </draw:custom-shape>
          <draw:custom-shape svg:x="4.38165in" svg:y="3.56902in" svg:width="0.13246in" svg:height="0.13246in" draw:id="id47" draw:style-name="a310" draw:name="Google Shape;391;p31">
            <svg:title/>
            <svg:desc/>
            <text:p text:style-name="a309" text:class-names="" text:cond-style-name=""><text:span text:style-name="a308" text:class-names=""/></text:p>
            <draw:enhanced-geometry xmlns:dr3d="urn:oasis:names:tc:opendocument:xmlns:dr3d:1.0" draw:type="non-primitive" svg:viewBox="0 0 5454 5454" draw:enhanced-path="M ?f2 ?f0 L ?f3 ?f4 ?f5 ?f6 ?f6 ?f5 ?f7 ?f8 ?f0 ?f9 ?f7 ?f10 ?f6 ?f11 ?f5 ?f12 ?f3 ?f13 ?f2 ?f1 ?f14 ?f13 ?f11 ?f12 ?f12 ?f11 ?f15 ?f10 ?f1 ?f9 ?f15 ?f8 ?f12 ?f5 ?f11 ?f6 ?f14 ?f4 ?f2 ?f0 Z N" draw:text-areas="?f18 ?f18 ?f19 ?f19">
              <draw:equation draw:name="f0" draw:formula="0"/>
              <draw:equation draw:name="f1" draw:formula="5454"/>
              <draw:equation draw:name="f2" draw:formula="2715"/>
              <draw:equation draw:name="f3" draw:formula="2168"/>
              <draw:equation draw:name="f4" draw:formula="48"/>
              <draw:equation draw:name="f5" draw:formula="1191"/>
              <draw:equation draw:name="f6" draw:formula="453"/>
              <draw:equation draw:name="f7" draw:formula="24"/>
              <draw:equation draw:name="f8" draw:formula="2167"/>
              <draw:equation draw:name="f9" draw:formula="2739"/>
              <draw:equation draw:name="f10" draw:formula="3286"/>
              <draw:equation draw:name="f11" draw:formula="4263"/>
              <draw:equation draw:name="f12" draw:formula="5001"/>
              <draw:equation draw:name="f13" draw:formula="5430"/>
              <draw:equation draw:name="f14" draw:formula="3287"/>
              <draw:equation draw:name="f15" draw:formula="5406"/>
              <draw:equation draw:name="f16" draw:formula="?f1 - ?f0"/>
              <draw:equation draw:name="f17" draw:formula="?f16 / 5454"/>
              <draw:equation draw:name="f18" draw:formula="?f0 / ?f17"/>
              <draw:equation draw:name="f19" draw:formula="?f1 / ?f17"/>
            </draw:enhanced-geometry>
          </draw:custom-shape>
        </draw:g>
        <draw:frame draw:id="id37" draw:style-name="a155" draw:name="文字方塊 6" svg:x="0.28391in" svg:y="0.25708in" svg:width="6.93218in" svg:height="1.17806in">
          <draw:text-box>
            <text:p text:style-name="a151" text:class-names="" text:cond-style-name=""><text:span text:style-name="a146" text:class-names="">新北市</text:span><text:span text:style-name="a147" text:class-names="">11</text:span><text:span text:style-name="a148" text:class-names="">1</text:span><text:span text:style-name="a149" text:class-names="">年度</text:span><text:span text:style-name="a150" text:class-names=""/></text:p>
            <text:p text:style-name="a154" text:class-names="" text:cond-style-name=""><text:span text:style-name="a152" text:class-names="">各級學校推動水域運動實施計畫</text:span><text:span text:style-name="a153" text:class-names=""/></text:p>
          </draw:text-box>
          <svg:title/>
          <svg:desc/>
        </draw:frame>
        <draw:frame draw:id="id38" draw:style-name="a174" draw:name="文字方塊 37" svg:x="-1.03153in" svg:y="1.53295in" svg:width="5.95095in" svg:height="1.7166in">
          <draw:text-box>
            <text:p text:style-name="a162" text:class-names="" text:cond-style-name=""><text:span text:style-name="a156" text:class-names=""><text:s text:c="4"/></text:span><text:span text:style-name="a157" text:class-names="">主辦單位</text:span><text:span text:style-name="a158" text:class-names="">：<text:s text:c="1"/></text:span><text:span text:style-name="a159" text:class-names="">新</text:span><text:span text:style-name="a160" text:class-names="">北市政府教育局</text:span><text:span text:style-name="a161" text:class-names=""/></text:p>
            <text:p text:style-name="a164" text:class-names="" text:cond-style-name=""><text:span text:style-name="a163" text:class-names=""/></text:p>
            <text:p text:style-name="a168" text:class-names="" text:cond-style-name=""><text:span text:style-name="a165" text:class-names=""><text:s text:c="2"/></text:span><text:span text:style-name="a166" text:class-names="">協辦單位： 龍洞灣海洋公園</text:span><text:span text:style-name="a167" text:class-names=""/></text:p>
            <text:p text:style-name="a170" text:class-names="" text:cond-style-name=""><text:span text:style-name="a169" text:class-names=""/></text:p>
            <text:p text:style-name="a173" text:class-names="" text:cond-style-name=""><text:span text:style-name="a171" text:class-names=""><text:s text:c="2"/></text:span><text:span text:style-name="a172" text:class-names="">承辦單位： 新北市和美國小</text:span></text:p>
          </draw:text-box>
          <svg:title/>
          <svg:desc/>
        </draw:frame>
        <draw:frame draw:id="id39" draw:style-name="a175" draw:transform="translate(-0.94442in -0.94442in) rotate(-6.1252) translate(1.01846in 7.00967in)" draw:name="圖片 8" svg:width="1.88884in" svg:height="1.88884in" style:rel-width="scale" style:rel-height="scale">
          <draw:image xlink:href="media/image1.jpg" xlink:type="simple" xlink:show="embed" xlink:actuate="onLoad"/>
          <svg:title/>
          <svg:desc/>
        </draw:frame>
        <draw:frame draw:id="id40" draw:style-name="a176" draw:transform="translate(-1.02416in -1.02416in) rotate(-6.14852) translate(6.00288in 2.59802in)" draw:name="圖片 10" svg:width="2.04832in" svg:height="2.04832in" style:rel-width="scale" style:rel-height="scale">
          <draw:image xlink:href="media/image2.JPG" xlink:type="simple" xlink:show="embed" xlink:actuate="onLoad"/>
          <svg:title/>
          <svg:desc/>
        </draw:frame>
        <draw:frame draw:id="id41" draw:style-name="a177" draw:name="圖片 12" svg:x="-0.09149in" svg:y="3.65358in" svg:width="2.38896in" svg:height="2.38896in" style:rel-width="scale" style:rel-height="scale">
          <draw:image xlink:href="media/image3.jpg" xlink:type="simple" xlink:show="embed" xlink:actuate="onLoad"/>
          <svg:title/>
          <svg:desc/>
        </draw:frame>
        <draw:frame draw:id="id42" draw:style-name="a295" draw:name="文字方塊 1" svg:x="2.58338in" svg:y="3.99861in" svg:width="3.729in" svg:height="4.44297in">
          <draw:text-box>
            <text:p text:style-name="a185" text:class-names="" text:cond-style-name=""><text:span text:style-name="a178" text:class-names="">111</text:span><text:span text:style-name="a179" text:class-names="">年</text:span><text:span text:style-name="a180" text:class-names=""><text:s text:c="1"/></text:span><text:span text:style-name="a181" text:class-names="">7</text:span><text:span text:style-name="a182" text:class-names="">月</text:span><text:span text:style-name="a183" text:class-names="">份</text:span><text:span text:style-name="a184" text:class-names=""/></text:p>
            <text:p text:style-name="a188" text:class-names="" text:cond-style-name=""><text:span text:style-name="a186" text:class-names="">可以申請日期：</text:span><text:span text:style-name="a187" text:class-names=""/></text:p>
            <text:p text:style-name="a209" text:class-names="" text:cond-style-name=""><text:span text:style-name="a189" text:class-names=""><text:s text:c="5"/></text:span><text:span text:style-name="a190" text:class-names="">(</text:span><text:span text:style-name="a191" text:class-names="">一</text:span><text:span text:style-name="a192" text:class-names="">)</text:span><text:span text:style-name="a193" text:class-names=""><text:s text:c="3"/></text:span><text:span text:style-name="a194" text:class-names="">(</text:span><text:span text:style-name="a195" text:class-names="">二</text:span><text:span text:style-name="a196" text:class-names="">)</text:span><text:span text:style-name="a197" text:class-names=""><text:s text:c="3"/></text:span><text:span text:style-name="a198" text:class-names="">(</text:span><text:span text:style-name="a199" text:class-names="">三</text:span><text:span text:style-name="a200" text:class-names="">)</text:span><text:span text:style-name="a201" text:class-names=""><text:s text:c="3"/></text:span><text:span text:style-name="a202" text:class-names="">(</text:span><text:span text:style-name="a203" text:class-names="">四</text:span><text:span text:style-name="a204" text:class-names="">)</text:span><text:span text:style-name="a205" text:class-names=""><text:s text:c="3"/></text:span><text:span text:style-name="a206" text:class-names="">(</text:span><text:span text:style-name="a207" text:class-names="">五</text:span><text:span text:style-name="a208" text:class-names="">)</text:span></text:p>
            <text:p text:style-name="a212" text:class-names="" text:cond-style-name=""><text:span text:style-name="a210" text:class-names=""><text:s text:c="44"/></text:span><text:span text:style-name="a211" text:class-names="">1</text:span></text:p>
            <text:p text:style-name="a224" text:class-names="" text:cond-style-name=""><text:span text:style-name="a213" text:class-names=""><text:s text:c="1"/></text:span><text:span text:style-name="a214" text:class-names=""><text:s text:c="6"/></text:span><text:span text:style-name="a215" text:class-names="">4</text:span><text:span text:style-name="a216" text:class-names=""><text:s text:c="8"/></text:span><text:span text:style-name="a217" text:class-names="">5</text:span><text:span text:style-name="a218" text:class-names=""><text:s text:c="7"/></text:span><text:span text:style-name="a219" text:class-names="">6</text:span><text:span text:style-name="a220" text:class-names=""><text:s text:c="8"/></text:span><text:span text:style-name="a221" text:class-names="">7</text:span><text:span text:style-name="a222" text:class-names=""><text:s text:c="7"/></text:span><text:span text:style-name="a223" text:class-names="">8</text:span></text:p>
            <text:p text:style-name="a238" text:class-names="" text:cond-style-name=""><text:span text:style-name="a225" text:class-names=""><text:s text:c="1"/></text:span><text:span text:style-name="a226" text:class-names=""><text:s text:c="5"/></text:span><text:span text:style-name="a227" text:class-names="">11</text:span><text:span text:style-name="a228" text:class-names=""><text:s text:c="6"/></text:span><text:span text:style-name="a229" text:class-names="">12</text:span><text:span text:style-name="a230" text:class-names=""><text:s text:c="5"/></text:span><text:span text:style-name="a231" text:class-names="">13</text:span><text:span text:style-name="a232" text:class-names=""><text:s text:c="6"/></text:span><text:span text:style-name="a233" text:class-names="">14</text:span><text:span text:style-name="a234" text:class-names=""><text:s text:c="7"/></text:span><text:span text:style-name="a235" text:class-names="">×</text:span><text:span text:style-name="a236" text:class-names=""><text:s text:c="1"/></text:span><text:span text:style-name="a237" text:class-names=""/></text:p>
            <text:p text:style-name="a249" text:class-names="" text:cond-style-name=""><text:span text:style-name="a239" text:class-names=""><text:s text:c="7"/></text:span><text:span text:style-name="a240" text:class-names="">×</text:span><text:span text:style-name="a241" text:class-names=""><text:s text:c="7"/></text:span><text:span text:style-name="a242" text:class-names="">19</text:span><text:span text:style-name="a243" text:class-names=""><text:s text:c="5"/></text:span><text:span text:style-name="a244" text:class-names="">20</text:span><text:span text:style-name="a245" text:class-names=""><text:s text:c="6"/></text:span><text:span text:style-name="a246" text:class-names="">21</text:span><text:span text:style-name="a247" text:class-names=""><text:s text:c="6"/></text:span><text:span text:style-name="a248" text:class-names="">22</text:span></text:p>
            <text:p text:style-name="a262" text:class-names="" text:cond-style-name=""><text:span text:style-name="a250" text:class-names=""><text:s text:c="1"/></text:span><text:span text:style-name="a251" text:class-names=""><text:s text:c="5"/></text:span><text:span text:style-name="a252" text:class-names="">25</text:span><text:span text:style-name="a253" text:class-names=""><text:s text:c="7"/></text:span><text:span text:style-name="a254" text:class-names="">×</text:span><text:span text:style-name="a255" text:class-names=""><text:s text:c="6"/></text:span><text:span text:style-name="a256" text:class-names=""><text:s text:c="1"/>×</text:span><text:span text:style-name="a257" text:class-names=""><text:s text:c="1"/></text:span><text:span text:style-name="a258" text:class-names=""><text:s text:c="7"/></text:span><text:span text:style-name="a259" text:class-names="">×</text:span><text:span text:style-name="a260" text:class-names=""><text:s text:c="6"/></text:span><text:span text:style-name="a261" text:class-names="">29</text:span></text:p>
            <text:p text:style-name="a265" text:class-names="" text:cond-style-name=""><text:span text:style-name="a263" text:class-names=""><text:s text:c="1"/></text:span><text:span text:style-name="a264" text:class-names=""/></text:p>
            <text:p text:style-name="a285" text:class-names="" text:cond-style-name=""><text:span text:style-name="a266" text:class-names="">每</text:span><text:span text:style-name="a267" text:class-names="">日</text:span><text:span text:style-name="a268" text:class-names="">上午</text:span><text:span text:style-name="a269" text:class-names="">場：</text:span><text:span text:style-name="a270" text:class-names="">8</text:span><text:span text:style-name="a271" text:class-names="">：</text:span><text:span text:style-name="a272" text:class-names="">30 ~ 12</text:span><text:span text:style-name="a273" text:class-names="">：</text:span><text:span text:style-name="a274" text:class-names="">00<text:line-break/></text:span><text:span text:style-name="a275" text:class-names=""><text:s text:c="1"/></text:span><text:span text:style-name="a276" text:class-names=""><text:s text:c="7"/></text:span><text:span text:style-name="a277" text:class-names="">下午</text:span><text:span text:style-name="a278" text:class-names="">場：</text:span><text:span text:style-name="a279" text:class-names="">12</text:span><text:span text:style-name="a280" text:class-names="">：</text:span><text:span text:style-name="a281" text:class-names="">30 ~ 16</text:span><text:span text:style-name="a282" text:class-names="">：</text:span><text:span text:style-name="a283" text:class-names="">00<text:line-break/></text:span><text:span text:style-name="a284" text:class-names=""/></text:p>
            <text:p text:style-name="a294" text:class-names="" text:cond-style-name=""><text:span text:style-name="a286" text:class-names="">每個場次僅接受一個班報名，</text:span><text:span text:style-name="a287" text:class-names=""><text:line-break/></text:span><text:span text:style-name="a288" text:class-names="">班數總計</text:span><text:span text:style-name="a289" text:class-names="">10</text:span><text:span text:style-name="a290" text:class-names="">個班，每班</text:span><text:span text:style-name="a291" text:class-names="">30</text:span><text:span text:style-name="a292" text:class-names="">人。</text:span><text:span text:style-name="a293" text:class-names=""/></text:p>
          </draw:text-box>
          <svg:title/>
          <svg:desc/>
        </draw:frame>
        <presentation:notes draw:style-name="a358">
          <draw:page-thumbnail draw:page-number="1" svg:x="2.30903in" svg:y="0.81424in" svg:width="2.81597in" svg:height="4.07118in" presentation:class="page" draw:id="id63" presentation:style-name="a356" draw:name="Google Shape;359;g8bd36fada1_0_194:notes">
            <svg:title/>
            <svg:desc/>
          </draw:page-thumbnail>
          <draw:frame draw:id="id64" presentation:style-name="a357" draw:name="Google Shape;360;g8bd36fada1_0_194:notes" svg:x="0.7434in" svg:y="5.15655in" svg:width="5.94722in" svg:height="4.88516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1373in" svg:y="5.02933in" svg:width="3.22564in" svg:height="1.7351in"/>
      <presentation:placeholder presentation:object="subtitle" svg:x="2.13718in" svg:y="6.76444in" svg:width="3.22564in" svg:height="1.66939in"/>
    </style:presentation-page-layout>
    <style:presentation-page-layout style:name="Master1-PPL2" style:display-name="SECTION_TITLE_AND_DESCRIPTION">
      <presentation:placeholder presentation:object="title" svg:x="0.59055in" svg:y="2.89976in" svg:width="3.15945in" svg:height="1.68329in"/>
      <presentation:placeholder presentation:object="subtitle" svg:x="0.59055in" svg:y="4.583in" svg:width="3.15945in" svg:height="3.36721in"/>
    </style:presentation-page-layout>
    <style:presentation-page-layout style:name="Master1-PPL3" style:display-name="BLANK"/>
    <style:presentation-page-layout style:name="Master1-PPL4" style:display-name="CUSTOM_29_1"/>
    <style:style style:family="table-cell" style:name="a129">
      <style:table-cell-properties/>
      <style:text-properties fo:font-family="" style:font-family-asian="" style:font-family-complex=""/>
    </style:style>
    <style:style style:family="table-cell" style:name="a124">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125">
      <style:table-cell-properties/>
      <style:text-properties fo:font-family="" style:font-family-asian="" style:font-family-complex=""/>
    </style:style>
    <style:style style:family="table-cell" style:name="a130">
      <style:table-cell-properties/>
      <style:text-properties fo:font-family="" style:font-family-asian="" style:font-family-complex=""/>
    </style:style>
    <style:style style:family="table-cell" style:name="a126">
      <style:table-cell-properties/>
      <style:text-properties fo:font-family="" style:font-family-asian="" style:font-family-complex=""/>
    </style:style>
    <style:style style:family="graphic" style:name="Graphics"/>
    <style:style style:family="table-cell" style:name="a131">
      <style:table-cell-properties/>
      <style:text-properties fo:font-family="" style:font-family-asian="" style:font-family-complex=""/>
    </style:style>
    <style:style style:family="table-cell" style:name="a127">
      <style:table-cell-properties/>
      <style:text-properties fo:font-family="" style:font-family-asian="" style:font-family-complex=""/>
    </style:style>
    <style:style style:family="table-cell" style:name="a132">
      <style:table-cell-properties/>
      <style:text-properties fo:font-family="" style:font-family-asian="" style:font-family-complex=""/>
    </style:style>
    <style:style style:family="table-cell" style:name="a128">
      <style:table-cell-properties/>
      <style:text-properties fo:font-family="" style:font-family-asian="" style:font-family-complex=""/>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27D979E6-B68D-4FAB-9830-56BFB0B3EF09}">
      <table:first-row table:style-name="a129" table:paragraph-style-name=""/>
      <table:last-row table:style-name="a130" table:paragraph-style-name=""/>
      <table:first-column table:style-name="a131" table:paragraph-style-name=""/>
      <table:last-column table:style-name="a132" table:paragraph-style-name=""/>
      <table:body table:style-name="a124" table:paragraph-style-name=""/>
      <table:even-rows table:style-name="a127" table:paragraph-style-name=""/>
      <table:odd-rows table:style-name="a128" table:paragraph-style-name=""/>
      <table:even-columns table:style-name="a125" table:paragraph-style-name=""/>
      <table:odd-columns table:style-name="a126" table:paragraph-style-name=""/>
    </table:table-templat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0">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34">
      <style:text-properties fo:font-variant="normal" fo:text-transform="none" fo:color="#16b7d1" style:text-line-through-type="none" style:text-line-through-style="none" style:text-line-through-width="auto" style:text-line-through-color="font-color" style:text-position="0% 100%" fo:font-family="Josefin Sans" style:font-family-asian="Josefin Sans" style:font-family-complex="Josefin Sans" fo:font-size="0.57694in" style:font-size-asian="0.57694in" style:font-size-complex="0.57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215b6f" style:text-line-through-type="none" style:text-line-through-style="none" style:text-line-through-width="auto" style:text-line-through-color="font-color" style:text-position="0% 100%" fo:font-family="Bellota Text" style:font-family-asian="Bellota Text" style:font-family-complex="Bellota Text" fo:font-size="0.16347in" style:font-size-asian="0.16347in" style:font-size-complex="0.163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center"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80">
      <style:drawing-page-properties draw:fill="none"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1">
      <style:graphic-properties draw:fill="none" draw:stroke="solid" svg:stroke-width="0.01042in" svg:stroke-color="#000000" svg:stroke-opacity="100%" draw:stroke-linejoin="round" svg:stroke-linecap="butt"/>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
      <style:drawing-page-properties draw:fill="solid" draw:fill-color="#eefc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draw:fill="none" draw:stroke="solid" svg:stroke-width="0.01042in" svg:stroke-color="#000000" svg:stroke-opacity="100%" draw:stroke-linejoin="round" svg:stroke-linecap="butt"/>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eefc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16b7d1" style:text-line-through-type="none" style:text-line-through-style="none" style:text-line-through-width="auto" style:text-line-through-color="font-color" style:text-position="0% 100%" fo:font-family="Josefin Sans" style:font-family-asian="Josefin Sans" style:font-family-complex="Josefin Sans"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90">
      <style:graphic-properties fo:wrap-option="wrap" fo:padding-top="0.06922in" fo:padding-bottom="0.06922in" fo:padding-left="0.06922in" fo:padding-right="0.06922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9998in" fo:padding-bottom="0.09998in" fo:padding-left="0.09998in" fo:padding-right="0.09998in" draw:textarea-vertical-align="middle" draw:textarea-horizontal-align="center" draw:fill="solid" draw:fill-color="#ccf5ff"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50">
      <style:text-properties fo:font-variant="normal" fo:text-transform="none" fo:color="#215b6f" style:text-line-through-type="none" style:text-line-through-style="none" style:text-line-through-width="auto" style:text-line-through-color="font-color" style:text-position="0% 100%" fo:font-family="Bellota Text" style:font-family-asian="Bellota Text" style:font-family-complex="Bellota Text" fo:font-size="0.17306in" style:font-size-asian="0.17306in" style:font-size-complex="0.173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eefc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16b7d1" style:text-line-through-type="none" style:text-line-through-style="none" style:text-line-through-width="auto" style:text-line-through-color="font-color" style:text-position="0% 100%" fo:font-family="Josefin Sans" style:font-family-asian="Josefin Sans" style:font-family-complex="Josefin Sans"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215b6f" style:text-line-through-type="none" style:text-line-through-style="none" style:text-line-through-width="auto" style:text-line-through-color="font-color" style:text-position="0% 100%" fo:font-family="Bellota Text" style:font-family-asian="Bellota Text" style:font-family-complex="Bellota Text"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draw:fill="none" draw:stroke="solid" svg:stroke-width="0.01042in" svg:stroke-color="#000000" svg:stroke-opacity="100%" draw:stroke-linejoin="round" svg:stroke-linecap="butt"/>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draw:fill="none" draw:stroke="solid" svg:stroke-width="0.01042in" svg:stroke-color="#000000" svg:stroke-opacity="100%" draw:stroke-linejoin="round" svg:stroke-linecap="butt"/>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
      <style:drawing-page-properties draw:fill="solid" draw:fill-color="#eefc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792in" style:font-size-asian="0.15792in" style:font-size-complex="0.15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9998in" fo:padding-bottom="0.09998in" fo:padding-left="0.09998in" fo:padding-right="0.09998in" draw:textarea-vertical-align="middle" draw:textarea-horizontal-align="left" draw:fill="solid" draw:fill-color="#ccf5ff" draw:opacity="100%" draw:stroke="none" draw:auto-grow-width="false" draw:auto-grow-height="false"/>
      <style:paragraph-properties style:font-independent-line-spacing="true" style:writing-mode="lr-tb"/>
    </style:style>
    <style:style style:family="presentation" style:name="a74">
      <style:graphic-properties draw:fill="none" draw:stroke="solid" svg:stroke-width="0.01042in" svg:stroke-color="#000000" svg:stroke-opacity="100%" draw:stroke-linejoin="round"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
      <text:list-level-style-bullet text:level="1" text:bullet-char="●">
        <style:list-level-properties text:space-before="0.13889in" text:min-label-width="0.36111in"/>
        <style:text-properties fo:color="#215b6f" fo:font-family="Bellota Text" fo:font-size="0.22222in"/>
      </text:list-level-style-bullet>
      <text:list-level-style-bullet text:level="2" text:bullet-char="●">
        <style:list-level-properties text:space-before="0.38889in" text:min-label-width="0.36111in"/>
        <style:text-properties fo:color="#215b6f" fo:font-family="Bellota Text" fo:font-size="0.22222in"/>
      </text:list-level-style-bullet>
      <text:list-level-style-bullet text:level="3" text:bullet-char="●">
        <style:list-level-properties text:space-before="0.88889in" text:min-label-width="0.36111in"/>
        <style:text-properties fo:color="#215b6f" fo:font-family="Bellota Text" fo:font-size="0.22222in"/>
      </text:list-level-style-bullet>
      <text:list-level-style-bullet text:level="4" text:bullet-char="●">
        <style:list-level-properties text:space-before="1.38889in" text:min-label-width="0.36111in"/>
        <style:text-properties fo:color="#215b6f" fo:font-family="Bellota Text" fo:font-size="0.22222in"/>
      </text:list-level-style-bullet>
      <text:list-level-style-bullet text:level="5" text:bullet-char="●">
        <style:list-level-properties text:space-before="1.88889in" text:min-label-width="0.36111in"/>
        <style:text-properties fo:color="#215b6f" fo:font-family="Bellota Text" fo:font-size="0.22222in"/>
      </text:list-level-style-bullet>
      <text:list-level-style-bullet text:level="6" text:bullet-char="●">
        <style:list-level-properties text:space-before="2.38889in" text:min-label-width="0.36111in"/>
        <style:text-properties fo:color="#215b6f" fo:font-family="Bellota Text" fo:font-size="0.22222in"/>
      </text:list-level-style-bullet>
      <text:list-level-style-bullet text:level="7" text:bullet-char="●">
        <style:list-level-properties text:space-before="2.88889in" text:min-label-width="0.36111in"/>
        <style:text-properties fo:color="#215b6f" fo:font-family="Bellota Text" fo:font-size="0.22222in"/>
      </text:list-level-style-bullet>
      <text:list-level-style-bullet text:level="8" text:bullet-char="●">
        <style:list-level-properties text:space-before="3.38889in" text:min-label-width="0.36111in"/>
        <style:text-properties fo:color="#215b6f" fo:font-family="Bellota Text" fo:font-size="0.22222in"/>
      </text:list-level-style-bullet>
      <text:list-level-style-bullet text:level="9" text:bullet-char="●">
        <style:list-level-properties text:space-before="3.88889in" text:min-label-width="0.36111in"/>
        <style:text-properties fo:color="#215b6f" fo:font-family="Bellota Text" fo:font-size="0.22222in"/>
      </text:list-level-style-bullet>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ea-Life-XL-by-Slidesgo" style:page-layout-name="pageLayout1" draw:style-name="a0">
      <draw:frame draw:id="id0" presentation:style-name="a3" draw:name="Google Shape;6;p1" svg:x="0.59055in" svg:y="1.13736in" svg:width="6.98868in" svg:height="1.20623in" presentation:class="title" presentation:placeholder="false">
        <draw:text-box>
          <text:p text:style-name="a2" text:class-names="" text:cond-style-name=""><text:span text:style-name="a1" text:class-names=""/></text:p>
        </draw:text-box>
        <svg:title/>
        <svg:desc/>
      </draw:frame>
      <draw:frame draw:id="id1" presentation:style-name="a20" draw:name="Google Shape;7;p1" svg:x="0.59055in" svg:y="2.6274in" svg:width="6.98868in" svg:height="7.19568in" presentation:class="outline" presentation:placeholder="false">
        <draw:text-box>
          <text:list text:style-name="a6">
            <text:list-item>
              <text:p text:style-name="a5" text:class-names="" text:cond-style-name=""><text:span text:style-name="a4" text:class-names="">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第五層</text:span><text:span text:style-name="a17" text:class-names=""/></text:p>
                            </text:list-item>
                          </text:list>
                        </text:list-item>
                      </text:list>
                    </text:list-item>
                  </text:list>
                </text:list-item>
              </text:list>
            </text:list-item>
          </text:list>
        </draw:text-box>
        <svg:title/>
        <svg:desc/>
      </draw:frame>
      <presentation:notes style:page-layout-name="pageLayout2" draw:style-name="a26">
        <draw:page-thumbnail svg:x="2.30903in" svg:y="0.81424in" svg:width="2.81597in" svg:height="4.07118in" presentation:class="page" draw:id="id2" presentation:style-name="a21" draw:name="Google Shape;3;n">
          <svg:title/>
          <svg:desc/>
        </draw:page-thumbnail>
        <draw:frame draw:id="id3" presentation:style-name="a25" draw:name="Google Shape;4;n" svg:x="0.7434in" svg:y="5.15655in" svg:width="5.94722in" svg:height="4.88516in" presentation:class="notes" presentation:placeholder="false">
          <draw:text-box>
            <text:list text:style-name="a24">
              <text:list-item>
                <text:p text:style-name="a23" text:class-names="" text:cond-style-name=""><text:span text:style-name="a22" text:class-names=""/></text:p>
              </text:list-item>
            </text:list>
          </draw:text-box>
          <svg:title/>
          <svg:desc/>
        </draw:frame>
      </presentation:notes>
    </style:master-page>
    <style:master-page style:name="Master1-Layout1-title-TITLE" style:page-layout-name="pageLayout1" draw:style-name="a27">
      <draw:custom-shape svg:x="4.0429in" svg:y="0.4024in" svg:width="3.46511in" svg:height="10.46531in" draw:id="id4" draw:style-name="a30" draw:name="Google Shape;9;p2">
        <svg:title/>
        <svg:desc/>
        <text:p text:style-name="a29" text:class-names="" text:cond-style-name=""><text:span text:style-name="a28" text:class-names=""/></text:p>
        <draw:enhanced-geometry xmlns:dr3d="urn:oasis:names:tc:opendocument:xmlns:dr3d:1.0" draw:type="non-primitive" svg:viewBox="0 0 135743 159652" draw:enhanced-path="M ?f3 ?f0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6 ?f78 ?f79 ?f80 ?f81 ?f82 ?f83 ?f84 ?f85 ?f86 ?f87 ?f88 ?f89 ?f90 ?f91 ?f92 ?f93 ?f94 ?f95 ?f96 ?f97 ?f98 ?f99 ?f100 ?f101 ?f102 ?f103 ?f104 ?f105 ?f106 ?f107 ?f108 ?f109 ?f110 ?f111 ?f112 ?f113 ?f114 ?f115 ?f116 ?f117 ?f118 ?f119 ?f120 ?f121 ?f122 ?f40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106 ?f224 ?f225 ?f226 ?f227 ?f228 ?f229 ?f230 ?f231 ?f232 ?f233 ?f234 ?f235 ?f236 ?f237 ?f238 ?f239 ?f240 ?f241 ?f242 ?f243 ?f244 ?f140 ?f245 ?f246 ?f247 ?f248 ?f249 ?f250 ?f251 ?f252 ?f253 ?f254 ?f255 ?f256 ?f257 ?f258 ?f259 ?f260 ?f261 ?f262 ?f263 ?f264 ?f265 ?f266 ?f267 ?f268 ?f269 ?f270 ?f271 ?f272 ?f273 ?f274 ?f275 ?f0 ?f2 ?f1 ?f2 ?f1 ?f276 ?f277 ?f278 ?f279 ?f278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13 ?f337 ?f338 ?f339 ?f340 ?f341 ?f342 ?f343 ?f344 ?f343 ?f345 ?f346 ?f347 ?f348 ?f349 ?f350 ?f351 ?f352 ?f353 ?f354 ?f355 ?f356 ?f357 ?f358 ?f359 ?f360 ?f361 ?f362 ?f363 ?f72 ?f364 ?f365 ?f366 ?f367 ?f368 ?f369 ?f370 ?f371 ?f372 ?f373 ?f374 ?f375 ?f376 ?f3 ?f0 Z N" draw:text-areas="?f381 ?f383 ?f382 ?f384">
          <draw:equation draw:name="f0" draw:formula="0"/>
          <draw:equation draw:name="f1" draw:formula="135743"/>
          <draw:equation draw:name="f2" draw:formula="159652"/>
          <draw:equation draw:name="f3" draw:formula="88161"/>
          <draw:equation draw:name="f4" draw:formula="86780"/>
          <draw:equation draw:name="f5" draw:formula="95"/>
          <draw:equation draw:name="f6" draw:formula="84756"/>
          <draw:equation draw:name="f7" draw:formula="429"/>
          <draw:equation draw:name="f8" draw:formula="82136"/>
          <draw:equation draw:name="f9" draw:formula="1262"/>
          <draw:equation draw:name="f10" draw:formula="79612"/>
          <draw:equation draw:name="f11" draw:formula="2501"/>
          <draw:equation draw:name="f12" draw:formula="77254"/>
          <draw:equation draw:name="f13" draw:formula="4096"/>
          <draw:equation draw:name="f14" draw:formula="75064"/>
          <draw:equation draw:name="f15" draw:formula="5978"/>
          <draw:equation draw:name="f16" draw:formula="73087"/>
          <draw:equation draw:name="f17" draw:formula="8121"/>
          <draw:equation draw:name="f18" draw:formula="71325"/>
          <draw:equation draw:name="f19" draw:formula="10478"/>
          <draw:equation draw:name="f20" draw:formula="69848"/>
          <draw:equation draw:name="f21" draw:formula="13027"/>
          <draw:equation draw:name="f22" draw:formula="68634"/>
          <draw:equation draw:name="f23" draw:formula="15670"/>
          <draw:equation draw:name="f24" draw:formula="67752"/>
          <draw:equation draw:name="f25" draw:formula="18409"/>
          <draw:equation draw:name="f26" draw:formula="67205"/>
          <draw:equation draw:name="f27" draw:formula="21171"/>
          <draw:equation draw:name="f28" draw:formula="67109"/>
          <draw:equation draw:name="f29" draw:formula="22552"/>
          <draw:equation draw:name="f30" draw:formula="67062"/>
          <draw:equation draw:name="f31" draw:formula="23481"/>
          <draw:equation draw:name="f32" draw:formula="67133"/>
          <draw:equation draw:name="f33" draw:formula="25267"/>
          <draw:equation draw:name="f34" draw:formula="67371"/>
          <draw:equation draw:name="f35" draw:formula="26934"/>
          <draw:equation draw:name="f36" draw:formula="67776"/>
          <draw:equation draw:name="f37" draw:formula="28530"/>
          <draw:equation draw:name="f38" draw:formula="68324"/>
          <draw:equation draw:name="f39" draw:formula="30030"/>
          <draw:equation draw:name="f40" draw:formula="68991"/>
          <draw:equation draw:name="f41" draw:formula="31435"/>
          <draw:equation draw:name="f42" draw:formula="69801"/>
          <draw:equation draw:name="f43" draw:formula="32769"/>
          <draw:equation draw:name="f44" draw:formula="70729"/>
          <draw:equation draw:name="f45" draw:formula="34055"/>
          <draw:equation draw:name="f46" draw:formula="72301"/>
          <draw:equation draw:name="f47" draw:formula="35817"/>
          <draw:equation draw:name="f48" draw:formula="74706"/>
          <draw:equation draw:name="f49" draw:formula="38008"/>
          <draw:equation draw:name="f50" draw:formula="77350"/>
          <draw:equation draw:name="f51" draw:formula="39984"/>
          <draw:equation draw:name="f52" draw:formula="80160"/>
          <draw:equation draw:name="f53" draw:formula="41818"/>
          <draw:equation draw:name="f54" draw:formula="84518"/>
          <draw:equation draw:name="f55" draw:formula="44414"/>
          <draw:equation draw:name="f56" draw:formula="88709"/>
          <draw:equation draw:name="f57" draw:formula="46914"/>
          <draw:equation draw:name="f58" draw:formula="91281"/>
          <draw:equation draw:name="f59" draw:formula="48629"/>
          <draw:equation draw:name="f60" draw:formula="93591"/>
          <draw:equation draw:name="f61" draw:formula="50415"/>
          <draw:equation draw:name="f62" draw:formula="95044"/>
          <draw:equation draw:name="f63" draw:formula="51844"/>
          <draw:equation draw:name="f64" draw:formula="95901"/>
          <draw:equation draw:name="f65" draw:formula="52820"/>
          <draw:equation draw:name="f66" draw:formula="96616"/>
          <draw:equation draw:name="f67" draw:formula="53868"/>
          <draw:equation draw:name="f68" draw:formula="97211"/>
          <draw:equation draw:name="f69" draw:formula="54940"/>
          <draw:equation draw:name="f70" draw:formula="97663"/>
          <draw:equation draw:name="f71" draw:formula="56083"/>
          <draw:equation draw:name="f72" draw:formula="97949"/>
          <draw:equation draw:name="f73" draw:formula="57298"/>
          <draw:equation draw:name="f74" draw:formula="98044"/>
          <draw:equation draw:name="f75" draw:formula="57917"/>
          <draw:equation draw:name="f76" draw:formula="98140"/>
          <draw:equation draw:name="f77" draw:formula="59155"/>
          <draw:equation draw:name="f78" draw:formula="61536"/>
          <draw:equation draw:name="f79" draw:formula="97925"/>
          <draw:equation draw:name="f80" draw:formula="63823"/>
          <draw:equation draw:name="f81" draw:formula="97497"/>
          <draw:equation draw:name="f82" draw:formula="66014"/>
          <draw:equation draw:name="f83" draw:formula="96878"/>
          <draw:equation draw:name="f84" draw:formula="68062"/>
          <draw:equation draw:name="f85" draw:formula="96044"/>
          <draw:equation draw:name="f86" draw:formula="69991"/>
          <draw:equation draw:name="f87" draw:formula="95020"/>
          <draw:equation draw:name="f88" draw:formula="71800"/>
          <draw:equation draw:name="f89" draw:formula="93829"/>
          <draw:equation draw:name="f90" draw:formula="73444"/>
          <draw:equation draw:name="f91" draw:formula="92472"/>
          <draw:equation draw:name="f92" draw:formula="74920"/>
          <draw:equation draw:name="f93" draw:formula="90972"/>
          <draw:equation draw:name="f94" draw:formula="76230"/>
          <draw:equation draw:name="f95" draw:formula="89305"/>
          <draw:equation draw:name="f96" draw:formula="77349"/>
          <draw:equation draw:name="f97" draw:formula="87518"/>
          <draw:equation draw:name="f98" draw:formula="78302"/>
          <draw:equation draw:name="f99" draw:formula="85613"/>
          <draw:equation draw:name="f100" draw:formula="79016"/>
          <draw:equation draw:name="f101" draw:formula="83613"/>
          <draw:equation draw:name="f102" draw:formula="79540"/>
          <draw:equation draw:name="f103" draw:formula="81493"/>
          <draw:equation draw:name="f104" draw:formula="79826"/>
          <draw:equation draw:name="f105" draw:formula="79279"/>
          <draw:equation draw:name="f106" draw:formula="79874"/>
          <draw:equation draw:name="f107" draw:formula="78159"/>
          <draw:equation draw:name="f108" draw:formula="79778"/>
          <draw:equation draw:name="f109" draw:formula="77374"/>
          <draw:equation draw:name="f110" draw:formula="79731"/>
          <draw:equation draw:name="f111" draw:formula="75921"/>
          <draw:equation draw:name="f112" draw:formula="79802"/>
          <draw:equation draw:name="f113" draw:formula="74563"/>
          <draw:equation draw:name="f114" draw:formula="80040"/>
          <draw:equation draw:name="f115" draw:formula="73254"/>
          <draw:equation draw:name="f116" draw:formula="80445"/>
          <draw:equation draw:name="f117" draw:formula="72063"/>
          <draw:equation draw:name="f118" draw:formula="80993"/>
          <draw:equation draw:name="f119" draw:formula="70944"/>
          <draw:equation draw:name="f120" draw:formula="81707"/>
          <draw:equation draw:name="f121" draw:formula="69920"/>
          <draw:equation draw:name="f122" draw:formula="82541"/>
          <draw:equation draw:name="f123" draw:formula="83517"/>
          <draw:equation draw:name="f124" draw:formula="68181"/>
          <draw:equation draw:name="f125" draw:formula="84589"/>
          <draw:equation draw:name="f126" draw:formula="67443"/>
          <draw:equation draw:name="f127" draw:formula="85756"/>
          <draw:equation draw:name="f128" draw:formula="66824"/>
          <draw:equation draw:name="f129" draw:formula="87018"/>
          <draw:equation draw:name="f130" draw:formula="66276"/>
          <draw:equation draw:name="f131" draw:formula="88351"/>
          <draw:equation draw:name="f132" draw:formula="65871"/>
          <draw:equation draw:name="f133" draw:formula="89756"/>
          <draw:equation draw:name="f134" draw:formula="65562"/>
          <draw:equation draw:name="f135" draw:formula="91233"/>
          <draw:equation draw:name="f136" draw:formula="65347"/>
          <draw:equation draw:name="f137" draw:formula="92733"/>
          <draw:equation draw:name="f138" draw:formula="65276"/>
          <draw:equation draw:name="f139" draw:formula="94257"/>
          <draw:equation draw:name="f140" draw:formula="65300"/>
          <draw:equation draw:name="f141" draw:formula="95805"/>
          <draw:equation draw:name="f142" draw:formula="65442"/>
          <draw:equation draw:name="f143" draw:formula="97377"/>
          <draw:equation draw:name="f144" draw:formula="65704"/>
          <draw:equation draw:name="f145" draw:formula="98949"/>
          <draw:equation draw:name="f146" draw:formula="66085"/>
          <draw:equation draw:name="f147" draw:formula="100497"/>
          <draw:equation draw:name="f148" draw:formula="66609"/>
          <draw:equation draw:name="f149" draw:formula="101997"/>
          <draw:equation draw:name="f150" draw:formula="67252"/>
          <draw:equation draw:name="f151" draw:formula="103497"/>
          <draw:equation draw:name="f152" draw:formula="68014"/>
          <draw:equation draw:name="f153" draw:formula="104926"/>
          <draw:equation draw:name="f154" draw:formula="68896"/>
          <draw:equation draw:name="f155" draw:formula="106307"/>
          <draw:equation draw:name="f156" draw:formula="69943"/>
          <draw:equation draw:name="f157" draw:formula="107617"/>
          <draw:equation draw:name="f158" draw:formula="71110"/>
          <draw:equation draw:name="f159" draw:formula="108832"/>
          <draw:equation draw:name="f160" draw:formula="72396"/>
          <draw:equation draw:name="f161" draw:formula="109975"/>
          <draw:equation draw:name="f162" draw:formula="73849"/>
          <draw:equation draw:name="f163" draw:formula="110999"/>
          <draw:equation draw:name="f164" draw:formula="75445"/>
          <draw:equation draw:name="f165" draw:formula="111904"/>
          <draw:equation draw:name="f166" draw:formula="77183"/>
          <draw:equation draw:name="f167" draw:formula="112690"/>
          <draw:equation draw:name="f168" draw:formula="79064"/>
          <draw:equation draw:name="f169" draw:formula="113333"/>
          <draw:equation draw:name="f170" draw:formula="81089"/>
          <draw:equation draw:name="f171" draw:formula="113833"/>
          <draw:equation draw:name="f172" draw:formula="82160"/>
          <draw:equation draw:name="f173" draw:formula="114000"/>
          <draw:equation draw:name="f174" draw:formula="83065"/>
          <draw:equation draw:name="f175" draw:formula="114166"/>
          <draw:equation draw:name="f176" draw:formula="84708"/>
          <draw:equation draw:name="f177" draw:formula="114619"/>
          <draw:equation draw:name="f178" draw:formula="86185"/>
          <draw:equation draw:name="f179" draw:formula="115214"/>
          <draw:equation draw:name="f180" draw:formula="87447"/>
          <draw:equation draw:name="f181" draw:formula="115976"/>
          <draw:equation draw:name="f182" draw:formula="88519"/>
          <draw:equation draw:name="f183" draw:formula="116857"/>
          <draw:equation draw:name="f184" draw:formula="89424"/>
          <draw:equation draw:name="f185" draw:formula="117834"/>
          <draw:equation draw:name="f186" draw:formula="90162"/>
          <draw:equation draw:name="f187" draw:formula="118929"/>
          <draw:equation draw:name="f188" draw:formula="90733"/>
          <draw:equation draw:name="f189" draw:formula="120096"/>
          <draw:equation draw:name="f190" draw:formula="91138"/>
          <draw:equation draw:name="f191" draw:formula="121358"/>
          <draw:equation draw:name="f192" draw:formula="91400"/>
          <draw:equation draw:name="f193" draw:formula="122644"/>
          <draw:equation draw:name="f194" draw:formula="91519"/>
          <draw:equation draw:name="f195" draw:formula="124002"/>
          <draw:equation draw:name="f196" draw:formula="91496"/>
          <draw:equation draw:name="f197" draw:formula="125359"/>
          <draw:equation draw:name="f198" draw:formula="91329"/>
          <draw:equation draw:name="f199" draw:formula="126764"/>
          <draw:equation draw:name="f200" draw:formula="91043"/>
          <draw:equation draw:name="f201" draw:formula="128145"/>
          <draw:equation draw:name="f202" draw:formula="90638"/>
          <draw:equation draw:name="f203" draw:formula="129526"/>
          <draw:equation draw:name="f204" draw:formula="90114"/>
          <draw:equation draw:name="f205" draw:formula="130884"/>
          <draw:equation draw:name="f206" draw:formula="89471"/>
          <draw:equation draw:name="f207" draw:formula="132194"/>
          <draw:equation draw:name="f208" draw:formula="88733"/>
          <draw:equation draw:name="f209" draw:formula="133432"/>
          <draw:equation draw:name="f210" draw:formula="87900"/>
          <draw:equation draw:name="f211" draw:formula="134623"/>
          <draw:equation draw:name="f212" draw:formula="86971"/>
          <draw:equation draw:name="f213" draw:formula="135718"/>
          <draw:equation draw:name="f214" draw:formula="85971"/>
          <draw:equation draw:name="f215" draw:formula="136718"/>
          <draw:equation draw:name="f216" draw:formula="84875"/>
          <draw:equation draw:name="f217" draw:formula="137600"/>
          <draw:equation draw:name="f218" draw:formula="83732"/>
          <draw:equation draw:name="f219" draw:formula="138362"/>
          <draw:equation draw:name="f220" draw:formula="82494"/>
          <draw:equation draw:name="f221" draw:formula="138981"/>
          <draw:equation draw:name="f222" draw:formula="81208"/>
          <draw:equation draw:name="f223" draw:formula="139457"/>
          <draw:equation draw:name="f224" draw:formula="139767"/>
          <draw:equation draw:name="f225" draw:formula="78469"/>
          <draw:equation draw:name="f226" draw:formula="139886"/>
          <draw:equation draw:name="f227" draw:formula="77040"/>
          <draw:equation draw:name="f228" draw:formula="139790"/>
          <draw:equation draw:name="f229" draw:formula="75587"/>
          <draw:equation draw:name="f230" draw:formula="139505"/>
          <draw:equation draw:name="f231" draw:formula="74087"/>
          <draw:equation draw:name="f232" draw:formula="139005"/>
          <draw:equation draw:name="f233" draw:formula="72563"/>
          <draw:equation draw:name="f234" draw:formula="138243"/>
          <draw:equation draw:name="f235" draw:formula="71015"/>
          <draw:equation draw:name="f236" draw:formula="137242"/>
          <draw:equation draw:name="f237" draw:formula="70253"/>
          <draw:equation draw:name="f238" draw:formula="136623"/>
          <draw:equation draw:name="f239" draw:formula="69634"/>
          <draw:equation draw:name="f240" draw:formula="136123"/>
          <draw:equation draw:name="f241" draw:formula="68276"/>
          <draw:equation draw:name="f242" draw:formula="135218"/>
          <draw:equation draw:name="f243" draw:formula="66848"/>
          <draw:equation draw:name="f244" draw:formula="134385"/>
          <draw:equation draw:name="f245" draw:formula="133646"/>
          <draw:equation draw:name="f246" draw:formula="62870"/>
          <draw:equation draw:name="f247" draw:formula="132694"/>
          <draw:equation draw:name="f248" draw:formula="59346"/>
          <draw:equation draw:name="f249" draw:formula="131741"/>
          <draw:equation draw:name="f250" draw:formula="55559"/>
          <draw:equation draw:name="f251" draw:formula="131122"/>
          <draw:equation draw:name="f252" draw:formula="51606"/>
          <draw:equation draw:name="f253" draw:formula="130860"/>
          <draw:equation draw:name="f254" draw:formula="47534"/>
          <draw:equation draw:name="f255" draw:formula="130908"/>
          <draw:equation draw:name="f256" draw:formula="43366"/>
          <draw:equation draw:name="f257" draw:formula="131265"/>
          <draw:equation draw:name="f258" draw:formula="39199"/>
          <draw:equation draw:name="f259" draw:formula="131932"/>
          <draw:equation draw:name="f260" draw:formula="35055"/>
          <draw:equation draw:name="f261" draw:formula="132860"/>
          <draw:equation draw:name="f262" draw:formula="30983"/>
          <draw:equation draw:name="f263" draw:formula="134099"/>
          <draw:equation draw:name="f264" draw:formula="27077"/>
          <draw:equation draw:name="f265" draw:formula="135599"/>
          <draw:equation draw:name="f266" draw:formula="23362"/>
          <draw:equation draw:name="f267" draw:formula="137338"/>
          <draw:equation draw:name="f268" draw:formula="19885"/>
          <draw:equation draw:name="f269" draw:formula="139338"/>
          <draw:equation draw:name="f270" draw:formula="16718"/>
          <draw:equation draw:name="f271" draw:formula="141577"/>
          <draw:equation draw:name="f272" draw:formula="13932"/>
          <draw:equation draw:name="f273" draw:formula="144053"/>
          <draw:equation draw:name="f274" draw:formula="12693"/>
          <draw:equation draw:name="f275" draw:formula="145363"/>
          <draw:equation draw:name="f276" draw:formula="10812"/>
          <draw:equation draw:name="f277" draw:formula="135457"/>
          <draw:equation draw:name="f278" draw:formula="10740"/>
          <draw:equation draw:name="f279" draw:formula="133480"/>
          <draw:equation draw:name="f280" draw:formula="132171"/>
          <draw:equation draw:name="f281" draw:formula="11050"/>
          <draw:equation draw:name="f282" draw:formula="131194"/>
          <draw:equation draw:name="f283" draw:formula="11407"/>
          <draw:equation draw:name="f284" draw:formula="130194"/>
          <draw:equation draw:name="f285" draw:formula="11931"/>
          <draw:equation draw:name="f286" draw:formula="129170"/>
          <draw:equation draw:name="f287" draw:formula="12669"/>
          <draw:equation draw:name="f288" draw:formula="128170"/>
          <draw:equation draw:name="f289" draw:formula="13646"/>
          <draw:equation draw:name="f290" draw:formula="127193"/>
          <draw:equation draw:name="f291" draw:formula="14884"/>
          <draw:equation draw:name="f292" draw:formula="126265"/>
          <draw:equation draw:name="f293" draw:formula="16408"/>
          <draw:equation draw:name="f294" draw:formula="125431"/>
          <draw:equation draw:name="f295" draw:formula="18266"/>
          <draw:equation draw:name="f296" draw:formula="124693"/>
          <draw:equation draw:name="f297" draw:formula="20457"/>
          <draw:equation draw:name="f298" draw:formula="124074"/>
          <draw:equation draw:name="f299" draw:formula="23052"/>
          <draw:equation draw:name="f300" draw:formula="123836"/>
          <draw:equation draw:name="f301" draw:formula="24505"/>
          <draw:equation draw:name="f302" draw:formula="123717"/>
          <draw:equation draw:name="f303" draw:formula="25243"/>
          <draw:equation draw:name="f304" draw:formula="123335"/>
          <draw:equation draw:name="f305" draw:formula="26577"/>
          <draw:equation draw:name="f306" draw:formula="122835"/>
          <draw:equation draw:name="f307" draw:formula="27792"/>
          <draw:equation draw:name="f308" draw:formula="122216"/>
          <draw:equation draw:name="f309" draw:formula="28839"/>
          <draw:equation draw:name="f310" draw:formula="121478"/>
          <draw:equation draw:name="f311" draw:formula="29768"/>
          <draw:equation draw:name="f312" draw:formula="120621"/>
          <draw:equation draw:name="f313" draw:formula="30530"/>
          <draw:equation draw:name="f314" draw:formula="119692"/>
          <draw:equation draw:name="f315" draw:formula="31173"/>
          <draw:equation draw:name="f316" draw:formula="118692"/>
          <draw:equation draw:name="f317" draw:formula="31697"/>
          <draw:equation draw:name="f318" draw:formula="117620"/>
          <draw:equation draw:name="f319" draw:formula="32078"/>
          <draw:equation draw:name="f320" draw:formula="116501"/>
          <draw:equation draw:name="f321" draw:formula="32316"/>
          <draw:equation draw:name="f322" draw:formula="115334"/>
          <draw:equation draw:name="f323" draw:formula="32435"/>
          <draw:equation draw:name="f324" draw:formula="114143"/>
          <draw:equation draw:name="f325" draw:formula="32412"/>
          <draw:equation draw:name="f326" draw:formula="112905"/>
          <draw:equation draw:name="f327" draw:formula="32292"/>
          <draw:equation draw:name="f328" draw:formula="111690"/>
          <draw:equation draw:name="f329" draw:formula="32030"/>
          <draw:equation draw:name="f330" draw:formula="110452"/>
          <draw:equation draw:name="f331" draw:formula="31649"/>
          <draw:equation draw:name="f332" draw:formula="109237"/>
          <draw:equation draw:name="f333" draw:formula="31149"/>
          <draw:equation draw:name="f334" draw:formula="108642"/>
          <draw:equation draw:name="f335" draw:formula="30864"/>
          <draw:equation draw:name="f336" draw:formula="108070"/>
          <draw:equation draw:name="f337" draw:formula="107213"/>
          <draw:equation draw:name="f338" draw:formula="29697"/>
          <draw:equation draw:name="f339" draw:formula="106618"/>
          <draw:equation draw:name="f340" draw:formula="28649"/>
          <draw:equation draw:name="f341" draw:formula="106260"/>
          <draw:equation draw:name="f342" draw:formula="27434"/>
          <draw:equation draw:name="f343" draw:formula="106022"/>
          <draw:equation draw:name="f344" draw:formula="25339"/>
          <draw:equation draw:name="f345" draw:formula="22052"/>
          <draw:equation draw:name="f346" draw:formula="106046"/>
          <draw:equation draw:name="f347" draw:formula="18385"/>
          <draw:equation draw:name="f348" draw:formula="105760"/>
          <draw:equation draw:name="f349" draw:formula="15480"/>
          <draw:equation draw:name="f350" draw:formula="105379"/>
          <draw:equation draw:name="f351" draw:formula="13503"/>
          <draw:equation draw:name="f352" draw:formula="104760"/>
          <draw:equation draw:name="f353" draw:formula="11526"/>
          <draw:equation draw:name="f354" draw:formula="103855"/>
          <draw:equation draw:name="f355" draw:formula="9550"/>
          <draw:equation draw:name="f356" draw:formula="102617"/>
          <draw:equation draw:name="f357" draw:formula="7597"/>
          <draw:equation draw:name="f358" draw:formula="100997"/>
          <draw:equation draw:name="f359" draw:formula="5692"/>
          <draw:equation draw:name="f360" draw:formula="100021"/>
          <draw:equation draw:name="f361" draw:formula="4763"/>
          <draw:equation draw:name="f362" draw:formula="99330"/>
          <draw:equation draw:name="f363" draw:formula="4168"/>
          <draw:equation draw:name="f364" draw:formula="3120"/>
          <draw:equation draw:name="f365" draw:formula="96568"/>
          <draw:equation draw:name="f366" draw:formula="2239"/>
          <draw:equation draw:name="f367" draw:formula="95163"/>
          <draw:equation draw:name="f368" draw:formula="1500"/>
          <draw:equation draw:name="f369" draw:formula="93758"/>
          <draw:equation draw:name="f370" draw:formula="929"/>
          <draw:equation draw:name="f371" draw:formula="92353"/>
          <draw:equation draw:name="f372" draw:formula="500"/>
          <draw:equation draw:name="f373" draw:formula="90948"/>
          <draw:equation draw:name="f374" draw:formula="191"/>
          <draw:equation draw:name="f375" draw:formula="89543"/>
          <draw:equation draw:name="f376" draw:formula="24"/>
          <draw:equation draw:name="f377" draw:formula="?f2 - ?f0"/>
          <draw:equation draw:name="f378" draw:formula="?f1 - ?f0"/>
          <draw:equation draw:name="f379" draw:formula="?f378 / 135743"/>
          <draw:equation draw:name="f380" draw:formula="?f377 / 159652"/>
          <draw:equation draw:name="f381" draw:formula="?f0 / ?f379"/>
          <draw:equation draw:name="f382" draw:formula="?f1 / ?f379"/>
          <draw:equation draw:name="f383" draw:formula="?f0 / ?f380"/>
          <draw:equation draw:name="f384" draw:formula="?f2 / ?f380"/>
        </draw:enhanced-geometry>
      </draw:custom-shape>
      <draw:custom-shape svg:x="-0.12614in" svg:y="-0.49124in" svg:width="2.25003in" svg:height="7.73432in" draw:id="id5" draw:style-name="a33" draw:name="Google Shape;10;p2">
        <svg:title/>
        <svg:desc/>
        <text:p text:style-name="a32" text:class-names="" text:cond-style-name=""><text:span text:style-name="a31" text:class-names=""/></text:p>
        <draw:enhanced-geometry xmlns:dr3d="urn:oasis:names:tc:opendocument:xmlns:dr3d:1.0" draw:type="non-primitive" svg:viewBox="0 0 85519 114477" draw:enhanced-path="M ?f0 ?f3 L ?f0 ?f4 ?f5 ?f6 ?f7 ?f8 ?f9 ?f6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63 ?f99 ?f100 ?f101 ?f102 ?f103 ?f104 ?f105 ?f106 ?f107 ?f108 ?f109 ?f110 ?f111 ?f112 ?f111 ?f113 ?f114 ?f115 ?f116 ?f117 ?f118 ?f119 ?f120 ?f121 ?f122 ?f123 ?f124 ?f125 ?f126 ?f127 ?f128 ?f129 ?f130 ?f131 ?f132 ?f133 ?f134 ?f135 ?f136 ?f137 ?f138 ?f139 ?f140 ?f141 ?f142 ?f143 ?f144 ?f145 ?f146 ?f147 ?f148 ?f149 ?f150 ?f151 ?f152 ?f153 ?f154 ?f155 ?f156 ?f157 ?f158 ?f159 ?f160 ?f161 ?f162 ?f163 ?f164 ?f165 ?f164 ?f166 ?f162 ?f167 ?f160 ?f168 ?f169 ?f170 ?f171 ?f172 ?f173 ?f174 ?f175 ?f176 ?f177 ?f178 ?f179 ?f180 ?f181 ?f182 ?f183 ?f184 ?f185 ?f186 ?f187 ?f188 ?f189 ?f190 ?f191 ?f192 ?f193 ?f194 ?f195 ?f196 ?f197 ?f198 ?f199 ?f200 ?f120 ?f201 ?f202 ?f203 ?f204 ?f205 ?f206 ?f207 ?f208 ?f209 ?f210 ?f211 ?f212 ?f213 ?f214 ?f215 ?f210 ?f3 Z N" draw:text-areas="?f220 ?f222 ?f221 ?f223">
          <draw:equation draw:name="f0" draw:formula="0"/>
          <draw:equation draw:name="f1" draw:formula="85519"/>
          <draw:equation draw:name="f2" draw:formula="114477"/>
          <draw:equation draw:name="f3" draw:formula="1"/>
          <draw:equation draw:name="f4" draw:formula="114333"/>
          <draw:equation draw:name="f5" draw:formula="1144"/>
          <draw:equation draw:name="f6" draw:formula="114405"/>
          <draw:equation draw:name="f7" draw:formula="3334"/>
          <draw:equation draw:name="f8" draw:formula="114476"/>
          <draw:equation draw:name="f9" draw:formula="5454"/>
          <draw:equation draw:name="f10" draw:formula="7478"/>
          <draw:equation draw:name="f11" draw:formula="114238"/>
          <draw:equation draw:name="f12" draw:formula="9383"/>
          <draw:equation draw:name="f13" draw:formula="113976"/>
          <draw:equation draw:name="f14" draw:formula="11217"/>
          <draw:equation draw:name="f15" draw:formula="113571"/>
          <draw:equation draw:name="f16" draw:formula="12956"/>
          <draw:equation draw:name="f17" draw:formula="113095"/>
          <draw:equation draw:name="f18" draw:formula="14599"/>
          <draw:equation draw:name="f19" draw:formula="112523"/>
          <draw:equation draw:name="f20" draw:formula="16170"/>
          <draw:equation draw:name="f21" draw:formula="111857"/>
          <draw:equation draw:name="f22" draw:formula="17647"/>
          <draw:equation draw:name="f23" draw:formula="111095"/>
          <draw:equation draw:name="f24" draw:formula="19743"/>
          <draw:equation draw:name="f25" draw:formula="109832"/>
          <draw:equation draw:name="f26" draw:formula="22219"/>
          <draw:equation draw:name="f27" draw:formula="107880"/>
          <draw:equation draw:name="f28" draw:formula="24386"/>
          <draw:equation draw:name="f29" draw:formula="105641"/>
          <draw:equation draw:name="f30" draw:formula="26268"/>
          <draw:equation draw:name="f31" draw:formula="103212"/>
          <draw:equation draw:name="f32" draw:formula="27863"/>
          <draw:equation draw:name="f33" draw:formula="100592"/>
          <draw:equation draw:name="f34" draw:formula="29197"/>
          <draw:equation draw:name="f35" draw:formula="97830"/>
          <draw:equation draw:name="f36" draw:formula="30292"/>
          <draw:equation draw:name="f37" draw:formula="94972"/>
          <draw:equation draw:name="f38" draw:formula="31150"/>
          <draw:equation draw:name="f39" draw:formula="92043"/>
          <draw:equation draw:name="f40" draw:formula="31793"/>
          <draw:equation draw:name="f41" draw:formula="89066"/>
          <draw:equation draw:name="f42" draw:formula="32245"/>
          <draw:equation draw:name="f43" draw:formula="86113"/>
          <draw:equation draw:name="f44" draw:formula="32483"/>
          <draw:equation draw:name="f45" draw:formula="83208"/>
          <draw:equation draw:name="f46" draw:formula="32531"/>
          <draw:equation draw:name="f47" draw:formula="81779"/>
          <draw:equation draw:name="f48" draw:formula="32602"/>
          <draw:equation draw:name="f49" draw:formula="80398"/>
          <draw:equation draw:name="f50" draw:formula="32912"/>
          <draw:equation draw:name="f51" draw:formula="77993"/>
          <draw:equation draw:name="f52" draw:formula="33484"/>
          <draw:equation draw:name="f53" draw:formula="75945"/>
          <draw:equation draw:name="f54" draw:formula="34246"/>
          <draw:equation draw:name="f55" draw:formula="74254"/>
          <draw:equation draw:name="f56" draw:formula="35222"/>
          <draw:equation draw:name="f57" draw:formula="72873"/>
          <draw:equation draw:name="f58" draw:formula="36389"/>
          <draw:equation draw:name="f59" draw:formula="71801"/>
          <draw:equation draw:name="f60" draw:formula="37699"/>
          <draw:equation draw:name="f61" draw:formula="71015"/>
          <draw:equation draw:name="f62" draw:formula="39151"/>
          <draw:equation draw:name="f63" draw:formula="70491"/>
          <draw:equation draw:name="f64" draw:formula="40747"/>
          <draw:equation draw:name="f65" draw:formula="70182"/>
          <draw:equation draw:name="f66" draw:formula="42438"/>
          <draw:equation draw:name="f67" draw:formula="70062"/>
          <draw:equation draw:name="f68" draw:formula="44224"/>
          <draw:equation draw:name="f69" draw:formula="70134"/>
          <draw:equation draw:name="f70" draw:formula="46081"/>
          <draw:equation draw:name="f71" draw:formula="70348"/>
          <draw:equation draw:name="f72" draw:formula="48939"/>
          <draw:equation draw:name="f73" draw:formula="70896"/>
          <draw:equation draw:name="f74" draw:formula="52869"/>
          <draw:equation draw:name="f75" draw:formula="71920"/>
          <draw:equation draw:name="f76" draw:formula="54845"/>
          <draw:equation draw:name="f77" draw:formula="72492"/>
          <draw:equation draw:name="f78" draw:formula="55822"/>
          <draw:equation draw:name="f79" draw:formula="72777"/>
          <draw:equation draw:name="f80" draw:formula="57917"/>
          <draw:equation draw:name="f81" draw:formula="73277"/>
          <draw:equation draw:name="f82" draw:formula="60108"/>
          <draw:equation draw:name="f83" draw:formula="73635"/>
          <draw:equation draw:name="f84" draw:formula="62394"/>
          <draw:equation draw:name="f85" draw:formula="73897"/>
          <draw:equation draw:name="f86" draw:formula="64704"/>
          <draw:equation draw:name="f87" draw:formula="73992"/>
          <draw:equation draw:name="f88" draw:formula="67038"/>
          <draw:equation draw:name="f89" draw:formula="73920"/>
          <draw:equation draw:name="f90" draw:formula="69324"/>
          <draw:equation draw:name="f91" draw:formula="73658"/>
          <draw:equation draw:name="f92" draw:formula="71587"/>
          <draw:equation draw:name="f93" draw:formula="73230"/>
          <draw:equation draw:name="f94" draw:formula="73730"/>
          <draw:equation draw:name="f95" draw:formula="72539"/>
          <draw:equation draw:name="f96" draw:formula="75778"/>
          <draw:equation draw:name="f97" draw:formula="71634"/>
          <draw:equation draw:name="f98" draw:formula="77659"/>
          <draw:equation draw:name="f99" draw:formula="79350"/>
          <draw:equation draw:name="f100" draw:formula="69062"/>
          <draw:equation draw:name="f101" draw:formula="80827"/>
          <draw:equation draw:name="f102" draw:formula="67348"/>
          <draw:equation draw:name="f103" draw:formula="82041"/>
          <draw:equation draw:name="f104" draw:formula="65323"/>
          <draw:equation draw:name="f105" draw:formula="82970"/>
          <draw:equation draw:name="f106" draw:formula="62990"/>
          <draw:equation draw:name="f107" draw:formula="83565"/>
          <draw:equation draw:name="f108" draw:formula="60299"/>
          <draw:equation draw:name="f109" draw:formula="83732"/>
          <draw:equation draw:name="f110" draw:formula="58822"/>
          <draw:equation draw:name="f111" draw:formula="83780"/>
          <draw:equation draw:name="f112" draw:formula="58108"/>
          <draw:equation draw:name="f113" draw:formula="56703"/>
          <draw:equation draw:name="f114" draw:formula="83661"/>
          <draw:equation draw:name="f115" draw:formula="55250"/>
          <draw:equation draw:name="f116" draw:formula="83399"/>
          <draw:equation draw:name="f117" draw:formula="53821"/>
          <draw:equation draw:name="f118" draw:formula="83042"/>
          <draw:equation draw:name="f119" draw:formula="52416"/>
          <draw:equation draw:name="f120" draw:formula="82541"/>
          <draw:equation draw:name="f121" draw:formula="51035"/>
          <draw:equation draw:name="f122" draw:formula="81946"/>
          <draw:equation draw:name="f123" draw:formula="49677"/>
          <draw:equation draw:name="f124" draw:formula="81232"/>
          <draw:equation draw:name="f125" draw:formula="48391"/>
          <draw:equation draw:name="f126" draw:formula="80374"/>
          <draw:equation draw:name="f127" draw:formula="47177"/>
          <draw:equation draw:name="f128" draw:formula="79422"/>
          <draw:equation draw:name="f129" draw:formula="46034"/>
          <draw:equation draw:name="f130" draw:formula="78350"/>
          <draw:equation draw:name="f131" draw:formula="45010"/>
          <draw:equation draw:name="f132" draw:formula="77159"/>
          <draw:equation draw:name="f133" draw:formula="44081"/>
          <draw:equation draw:name="f134" draw:formula="75873"/>
          <draw:equation draw:name="f135" draw:formula="43271"/>
          <draw:equation draw:name="f136" draw:formula="74468"/>
          <draw:equation draw:name="f137" draw:formula="42628"/>
          <draw:equation draw:name="f138" draw:formula="72944"/>
          <draw:equation draw:name="f139" draw:formula="42128"/>
          <draw:equation draw:name="f140" draw:formula="71301"/>
          <draw:equation draw:name="f141" draw:formula="41771"/>
          <draw:equation draw:name="f142" draw:formula="70444"/>
          <draw:equation draw:name="f143" draw:formula="41676"/>
          <draw:equation draw:name="f144" draw:formula="69563"/>
          <draw:equation draw:name="f145" draw:formula="41580"/>
          <draw:equation draw:name="f146" draw:formula="67967"/>
          <draw:equation draw:name="f147" draw:formula="41199"/>
          <draw:equation draw:name="f148" draw:formula="66490"/>
          <draw:equation draw:name="f149" draw:formula="40604"/>
          <draw:equation draw:name="f150" draw:formula="65157"/>
          <draw:equation draw:name="f151" draw:formula="39818"/>
          <draw:equation draw:name="f152" draw:formula="63990"/>
          <draw:equation draw:name="f153" draw:formula="38842"/>
          <draw:equation draw:name="f154" draw:formula="62966"/>
          <draw:equation draw:name="f155" draw:formula="37746"/>
          <draw:equation draw:name="f156" draw:formula="62109"/>
          <draw:equation draw:name="f157" draw:formula="36484"/>
          <draw:equation draw:name="f158" draw:formula="61394"/>
          <draw:equation draw:name="f159" draw:formula="35151"/>
          <draw:equation draw:name="f160" draw:formula="60870"/>
          <draw:equation draw:name="f161" draw:formula="33698"/>
          <draw:equation draw:name="f162" draw:formula="60513"/>
          <draw:equation draw:name="f163" draw:formula="32198"/>
          <draw:equation draw:name="f164" draw:formula="60323"/>
          <draw:equation draw:name="f165" draw:formula="30650"/>
          <draw:equation draw:name="f166" draw:formula="29078"/>
          <draw:equation draw:name="f167" draw:formula="27506"/>
          <draw:equation draw:name="f168" draw:formula="25934"/>
          <draw:equation draw:name="f169" draw:formula="61442"/>
          <draw:equation draw:name="f170" draw:formula="24410"/>
          <draw:equation draw:name="f171" draw:formula="62228"/>
          <draw:equation draw:name="f172" draw:formula="22934"/>
          <draw:equation draw:name="f173" draw:formula="62704"/>
          <draw:equation draw:name="f174" draw:formula="22243"/>
          <draw:equation draw:name="f175" draw:formula="63204"/>
          <draw:equation draw:name="f176" draw:formula="21553"/>
          <draw:equation draw:name="f177" draw:formula="64300"/>
          <draw:equation draw:name="f178" draw:formula="20386"/>
          <draw:equation draw:name="f179" draw:formula="65490"/>
          <draw:equation draw:name="f180" draw:formula="19433"/>
          <draw:equation draw:name="f181" draw:formula="66776"/>
          <draw:equation draw:name="f182" draw:formula="18623"/>
          <draw:equation draw:name="f183" draw:formula="68134"/>
          <draw:equation draw:name="f184" draw:formula="17957"/>
          <draw:equation draw:name="f185" draw:formula="69515"/>
          <draw:equation draw:name="f186" draw:formula="17433"/>
          <draw:equation draw:name="f187" draw:formula="71658"/>
          <draw:equation draw:name="f188" draw:formula="16790"/>
          <draw:equation draw:name="f189" draw:formula="74516"/>
          <draw:equation draw:name="f190" draw:formula="16099"/>
          <draw:equation draw:name="f191" draw:formula="77255"/>
          <draw:equation draw:name="f192" draw:formula="15408"/>
          <draw:equation draw:name="f193" draw:formula="79112"/>
          <draw:equation draw:name="f194" draw:formula="14765"/>
          <draw:equation draw:name="f195" draw:formula="80255"/>
          <draw:equation draw:name="f196" draw:formula="14242"/>
          <draw:equation draw:name="f197" draw:formula="81279"/>
          <draw:equation draw:name="f198" draw:formula="13575"/>
          <draw:equation draw:name="f199" draw:formula="82160"/>
          <draw:equation draw:name="f200" draw:formula="12789"/>
          <draw:equation draw:name="f201" draw:formula="12313"/>
          <draw:equation draw:name="f202" draw:formula="82899"/>
          <draw:equation draw:name="f203" draw:formula="11836"/>
          <draw:equation draw:name="f204" draw:formula="83542"/>
          <draw:equation draw:name="f205" draw:formula="10812"/>
          <draw:equation draw:name="f206" draw:formula="84304"/>
          <draw:equation draw:name="f207" draw:formula="9264"/>
          <draw:equation draw:name="f208" draw:formula="84971"/>
          <draw:equation draw:name="f209" draw:formula="7169"/>
          <draw:equation draw:name="f210" draw:formula="85328"/>
          <draw:equation draw:name="f211" draw:formula="5168"/>
          <draw:equation draw:name="f212" draw:formula="85518"/>
          <draw:equation draw:name="f213" draw:formula="2477"/>
          <draw:equation draw:name="f214" draw:formula="85375"/>
          <draw:equation draw:name="f215" draw:formula="239"/>
          <draw:equation draw:name="f216" draw:formula="?f2 - ?f0"/>
          <draw:equation draw:name="f217" draw:formula="?f1 - ?f0"/>
          <draw:equation draw:name="f218" draw:formula="?f217 / 85519"/>
          <draw:equation draw:name="f219" draw:formula="?f216 / 114477"/>
          <draw:equation draw:name="f220" draw:formula="?f0 / ?f218"/>
          <draw:equation draw:name="f221" draw:formula="?f1 / ?f218"/>
          <draw:equation draw:name="f222" draw:formula="?f0 / ?f219"/>
          <draw:equation draw:name="f223" draw:formula="?f2 / ?f219"/>
        </draw:enhanced-geometry>
      </draw:custom-shape>
      <draw:frame draw:id="id6" presentation:style-name="a36" draw:name="Google Shape;11;p2" svg:x="2.1373in" svg:y="5.02933in" svg:width="3.22564in" svg:height="1.7351in" presentation:class="title" presentation:placeholder="false">
        <draw:text-box>
          <text:p text:style-name="a35" text:class-names="" text:cond-style-name=""><text:span text:style-name="a34" text:class-names=""/></text:p>
        </draw:text-box>
        <svg:title/>
        <svg:desc/>
      </draw:frame>
      <draw:frame draw:id="id7" presentation:style-name="a39" draw:name="Google Shape;12;p2" svg:x="2.13718in" svg:y="6.76444in" svg:width="3.22564in" svg:height="1.66939in" presentation:class="subtitle" presentation:placeholder="false">
        <draw:text-box>
          <text:p text:style-name="a38" text:class-names="" text:cond-style-name=""><text:span text:style-name="a37" text:class-names=""/></text:p>
        </draw:text-box>
        <svg:title/>
        <svg:desc/>
      </draw:frame>
      <presentation:notes style:page-layout-name="pageLayout2" draw:style-name="a45">
        <draw:page-thumbnail svg:x="2.30903in" svg:y="0.81424in" svg:width="2.81597in" svg:height="4.07118in" presentation:class="page" draw:id="id2" presentation:style-name="a40" draw:name="Google Shape;3;n">
          <svg:title/>
          <svg:desc/>
        </draw:page-thumbnail>
        <draw:frame draw:id="id3" presentation:style-name="a44" draw:name="Google Shape;4;n" svg:x="0.7434in" svg:y="5.15655in" svg:width="5.94722in" svg:height="4.88516in" presentation:class="notes" presentation:placeholder="false">
          <draw:text-box>
            <text:list text:style-name="a43">
              <text:list-item>
                <text:p text:style-name="a42" text:class-names="" text:cond-style-name=""><text:span text:style-name="a41" text:class-names=""/></text:p>
              </text:list-item>
            </text:list>
          </draw:text-box>
          <svg:title/>
          <svg:desc/>
        </draw:frame>
      </presentation:notes>
    </style:master-page>
    <style:master-page style:name="Master1-Layout2-cust-SECTION_TITLE_AND_DESCRIPTION" style:page-layout-name="pageLayout1" draw:style-name="a46">
      <draw:frame draw:id="id8" presentation:style-name="a49" draw:name="Google Shape;92;p9" svg:x="0.59055in" svg:y="2.89976in" svg:width="3.15945in" svg:height="1.68329in" presentation:class="title" presentation:placeholder="false">
        <draw:text-box>
          <text:p text:style-name="a48" text:class-names="" text:cond-style-name=""><text:span text:style-name="a47" text:class-names=""/></text:p>
        </draw:text-box>
        <svg:title/>
        <svg:desc/>
      </draw:frame>
      <draw:frame draw:id="id9" presentation:style-name="a52" draw:name="Google Shape;93;p9" svg:x="0.59055in" svg:y="4.583in" svg:width="3.15945in" svg:height="3.36721in" presentation:class="subtitle" presentation:placeholder="false">
        <draw:text-box>
          <text:p text:style-name="a51" text:class-names="" text:cond-style-name=""><text:span text:style-name="a50" text:class-names=""/></text:p>
        </draw:text-box>
        <svg:title/>
        <svg:desc/>
      </draw:frame>
      <draw:g draw:name="Google Shape;94;p9" draw:id="id10">
        <svg:title/>
        <svg:desc/>
        <draw:custom-shape svg:width="7.28375in" svg:height="1.68133in" draw:id="id11" draw:style-name="a55" draw:transform="translate(-3.64187in -0.84066in) rotate(-1.83255) translate(0.41123in 1.61864in)" draw:name="Google Shape;95;p9">
          <svg:title/>
          <svg:desc/>
          <text:p text:style-name="a54" text:class-names="" text:cond-style-name=""><text:span text:style-name="a53" text:class-names=""/></text:p>
          <draw:enhanced-geometry xmlns:dr3d="urn:oasis:names:tc:opendocument:xmlns:dr3d:1.0" draw:type="non-primitive" svg:viewBox="0 0 129323 76657"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10 ?f71 ?f72 ?f73 ?f74 ?f75 ?f4 ?f76 ?f77 ?f78 ?f79 ?f80 ?f81 ?f82 ?f83 ?f84 ?f14 ?f85 ?f86 ?f87 ?f88 ?f89 ?f90 ?f91 ?f92 ?f93 ?f94 ?f95 ?f96 ?f97 ?f98 ?f99 ?f100 ?f101 ?f102 ?f103 ?f104 ?f105 ?f106 ?f107 ?f108 ?f109 ?f110 ?f111 ?f112 ?f113 ?f114 ?f115 ?f116 ?f117 ?f118 ?f119 ?f120 ?f121 ?f122 ?f123 ?f124 ?f125 ?f126 ?f127 ?f128 ?f129 ?f130 ?f131 ?f132 ?f133 ?f134 ?f135 ?f136 ?f137 ?f138 ?f121 ?f139 ?f140 ?f141 ?f113 ?f142 ?f143 ?f144 ?f145 ?f146 ?f147 ?f148 ?f149 ?f150 ?f151 ?f152 ?f153 ?f154 ?f155 ?f156 ?f157 ?f158 ?f157 ?f159 ?f160 ?f161 ?f162 ?f163 ?f164 ?f165 ?f166 ?f167 ?f168 ?f169 ?f170 ?f171 ?f172 ?f173 ?f174 ?f175 ?f176 ?f177 ?f178 ?f179 ?f180 ?f181 ?f182 ?f183 ?f184 ?f185 ?f186 ?f187 ?f188 ?f189 ?f190 ?f191 ?f192 ?f1 ?f193 ?f194 ?f195 ?f196 ?f197 ?f198 ?f199 ?f200 ?f201 ?f202 ?f203 ?f204 ?f205 ?f206 ?f207 ?f208 ?f209 ?f210 ?f211 ?f212 ?f213 ?f214 ?f215 ?f216 ?f217 ?f218 ?f219 ?f220 ?f221 ?f222 ?f223 ?f224 ?f225 ?f226 ?f227 ?f228 ?f229 ?f230 ?f227 ?f231 ?f232 ?f233 ?f234 ?f235 ?f236 ?f237 ?f238 ?f239 ?f240 ?f241 ?f242 ?f243 ?f244 ?f245 ?f209 ?f246 ?f247 ?f248 ?f249 ?f250 ?f211 ?f251 ?f252 ?f253 ?f254 ?f255 ?f256 ?f257 ?f258 ?f259 ?f260 ?f261 ?f262 ?f263 ?f264 ?f265 ?f266 ?f267 ?f268 ?f269 ?f270 ?f271 ?f272 ?f273 ?f274 ?f275 ?f276 ?f277 ?f278 ?f279 ?f280 ?f281 ?f282 ?f283 ?f284 ?f285 ?f286 ?f287 ?f288 ?f289 ?f290 ?f291 ?f292 ?f293 ?f294 ?f295 ?f296 ?f297 ?f298 ?f299 ?f300 ?f301 ?f302 ?f3 ?f4 Z N" draw:text-areas="?f307 ?f309 ?f308 ?f310">
            <draw:equation draw:name="f0" draw:formula="0"/>
            <draw:equation draw:name="f1" draw:formula="129323"/>
            <draw:equation draw:name="f2" draw:formula="76657"/>
            <draw:equation draw:name="f3" draw:formula="48247"/>
            <draw:equation draw:name="f4" draw:formula="1"/>
            <draw:equation draw:name="f5" draw:formula="47351"/>
            <draw:equation draw:name="f6" draw:formula="21"/>
            <draw:equation draw:name="f7" draw:formula="45620"/>
            <draw:equation draw:name="f8" draw:formula="204"/>
            <draw:equation draw:name="f9" draw:formula="44011"/>
            <draw:equation draw:name="f10" draw:formula="612"/>
            <draw:equation draw:name="f11" draw:formula="42484"/>
            <draw:equation draw:name="f12" draw:formula="1182"/>
            <draw:equation draw:name="f13" draw:formula="41038"/>
            <draw:equation draw:name="f14" draw:formula="1956"/>
            <draw:equation draw:name="f15" draw:formula="39673"/>
            <draw:equation draw:name="f16" draw:formula="2892"/>
            <draw:equation draw:name="f17" draw:formula="38390"/>
            <draw:equation draw:name="f18" draw:formula="3972"/>
            <draw:equation draw:name="f19" draw:formula="37189"/>
            <draw:equation draw:name="f20" draw:formula="5194"/>
            <draw:equation draw:name="f21" draw:formula="36028"/>
            <draw:equation draw:name="f22" draw:formula="6538"/>
            <draw:equation draw:name="f23" draw:formula="34928"/>
            <draw:equation draw:name="f24" draw:formula="8004"/>
            <draw:equation draw:name="f25" draw:formula="33380"/>
            <draw:equation draw:name="f26" draw:formula="10387"/>
            <draw:equation draw:name="f27" draw:formula="31445"/>
            <draw:equation draw:name="f28" draw:formula="13870"/>
            <draw:equation draw:name="f29" draw:formula="29653"/>
            <draw:equation draw:name="f30" draw:formula="17596"/>
            <draw:equation draw:name="f31" draw:formula="27087"/>
            <draw:equation draw:name="f32" draw:formula="23401"/>
            <draw:equation draw:name="f33" draw:formula="24541"/>
            <draw:equation draw:name="f34" draw:formula="29205"/>
            <draw:equation draw:name="f35" draw:formula="22770"/>
            <draw:equation draw:name="f36" draw:formula="32891"/>
            <draw:equation draw:name="f37" draw:formula="20876"/>
            <draw:equation draw:name="f38" draw:formula="36312"/>
            <draw:equation draw:name="f39" draw:formula="19369"/>
            <draw:equation draw:name="f40" draw:formula="38654"/>
            <draw:equation draw:name="f41" draw:formula="18310"/>
            <draw:equation draw:name="f42" draw:formula="40080"/>
            <draw:equation draw:name="f43" draw:formula="17189"/>
            <draw:equation draw:name="f44" draw:formula="41383"/>
            <draw:equation draw:name="f45" draw:formula="16008"/>
            <draw:equation draw:name="f46" draw:formula="42565"/>
            <draw:equation draw:name="f47" draw:formula="14766"/>
            <draw:equation draw:name="f48" draw:formula="43603"/>
            <draw:equation draw:name="f49" draw:formula="13442"/>
            <draw:equation draw:name="f50" draw:formula="44459"/>
            <draw:equation draw:name="f51" draw:formula="12750"/>
            <draw:equation draw:name="f52" draw:formula="44825"/>
            <draw:equation draw:name="f53" draw:formula="11691"/>
            <draw:equation draw:name="f54" draw:formula="45395"/>
            <draw:equation draw:name="f55" draw:formula="9715"/>
            <draw:equation draw:name="f56" draw:formula="46556"/>
            <draw:equation draw:name="f57" draw:formula="7923"/>
            <draw:equation draw:name="f58" draw:formula="47778"/>
            <draw:equation draw:name="f59" draw:formula="6335"/>
            <draw:equation draw:name="f60" draw:formula="49020"/>
            <draw:equation draw:name="f61" draw:formula="4950"/>
            <draw:equation draw:name="f62" draw:formula="50324"/>
            <draw:equation draw:name="f63" draw:formula="3728"/>
            <draw:equation draw:name="f64" draw:formula="51668"/>
            <draw:equation draw:name="f65" draw:formula="2689"/>
            <draw:equation draw:name="f66" draw:formula="53012"/>
            <draw:equation draw:name="f67" draw:formula="1813"/>
            <draw:equation draw:name="f68" draw:formula="54377"/>
            <draw:equation draw:name="f69" draw:formula="1141"/>
            <draw:equation draw:name="f70" draw:formula="55741"/>
            <draw:equation draw:name="f71" draw:formula="57106"/>
            <draw:equation draw:name="f72" draw:formula="245"/>
            <draw:equation draw:name="f73" draw:formula="58450"/>
            <draw:equation draw:name="f74" draw:formula="42"/>
            <draw:equation draw:name="f75" draw:formula="59794"/>
            <draw:equation draw:name="f76" draw:formula="61097"/>
            <draw:equation draw:name="f77" draw:formula="103"/>
            <draw:equation draw:name="f78" draw:formula="62360"/>
            <draw:equation draw:name="f79" draw:formula="367"/>
            <draw:equation draw:name="f80" draw:formula="63582"/>
            <draw:equation draw:name="f81" draw:formula="754"/>
            <draw:equation draw:name="f82" draw:formula="64743"/>
            <draw:equation draw:name="f83" draw:formula="1284"/>
            <draw:equation draw:name="f84" draw:formula="65863"/>
            <draw:equation draw:name="f85" draw:formula="66901"/>
            <draw:equation draw:name="f86" draw:formula="2771"/>
            <draw:equation draw:name="f87" draw:formula="67859"/>
            <draw:equation draw:name="f88" draw:formula="3687"/>
            <draw:equation draw:name="f89" draw:formula="68734"/>
            <draw:equation draw:name="f90" draw:formula="4746"/>
            <draw:equation draw:name="f91" draw:formula="69528"/>
            <draw:equation draw:name="f92" draw:formula="5927"/>
            <draw:equation draw:name="f93" draw:formula="70201"/>
            <draw:equation draw:name="f94" draw:formula="7210"/>
            <draw:equation draw:name="f95" draw:formula="70771"/>
            <draw:equation draw:name="f96" draw:formula="8595"/>
            <draw:equation draw:name="f97" draw:formula="71219"/>
            <draw:equation draw:name="f98" draw:formula="10102"/>
            <draw:equation draw:name="f99" draw:formula="71545"/>
            <draw:equation draw:name="f100" draw:formula="11711"/>
            <draw:equation draw:name="f101" draw:formula="71728"/>
            <draw:equation draw:name="f102" draw:formula="13422"/>
            <draw:equation draw:name="f103" draw:formula="71769"/>
            <draw:equation draw:name="f104" draw:formula="15214"/>
            <draw:equation draw:name="f105" draw:formula="71667"/>
            <draw:equation draw:name="f106" draw:formula="17108"/>
            <draw:equation draw:name="f107" draw:formula="71382"/>
            <draw:equation draw:name="f108" draw:formula="19104"/>
            <draw:equation draw:name="f109" draw:formula="70954"/>
            <draw:equation draw:name="f110" draw:formula="21161"/>
            <draw:equation draw:name="f111" draw:formula="70343"/>
            <draw:equation draw:name="f112" draw:formula="23299"/>
            <draw:equation draw:name="f113" draw:formula="69549"/>
            <draw:equation draw:name="f114" draw:formula="24399"/>
            <draw:equation draw:name="f115" draw:formula="69060"/>
            <draw:equation draw:name="f116" draw:formula="25295"/>
            <draw:equation draw:name="f117" draw:formula="68673"/>
            <draw:equation draw:name="f118" draw:formula="27230"/>
            <draw:equation draw:name="f119" draw:formula="67940"/>
            <draw:equation draw:name="f120" draw:formula="29368"/>
            <draw:equation draw:name="f121" draw:formula="67268"/>
            <draw:equation draw:name="f122" draw:formula="31731"/>
            <draw:equation draw:name="f123" draw:formula="66677"/>
            <draw:equation draw:name="f124" draw:formula="34337"/>
            <draw:equation draw:name="f125" draw:formula="66189"/>
            <draw:equation draw:name="f126" draw:formula="37209"/>
            <draw:equation draw:name="f127" draw:formula="65842"/>
            <draw:equation draw:name="f128" draw:formula="40366"/>
            <draw:equation draw:name="f129" draw:formula="65618"/>
            <draw:equation draw:name="f130" draw:formula="43828"/>
            <draw:equation draw:name="f131" draw:formula="65557"/>
            <draw:equation draw:name="f132" draw:formula="47616"/>
            <draw:equation draw:name="f133" draw:formula="65659"/>
            <draw:equation draw:name="f134" draw:formula="51730"/>
            <draw:equation draw:name="f135" draw:formula="65985"/>
            <draw:equation draw:name="f136" draw:formula="56210"/>
            <draw:equation draw:name="f137" draw:formula="66494"/>
            <draw:equation draw:name="f138" draw:formula="61077"/>
            <draw:equation draw:name="f139" draw:formula="66352"/>
            <draw:equation draw:name="f140" draw:formula="68266"/>
            <draw:equation draw:name="f141" draw:formula="72034"/>
            <draw:equation draw:name="f142" draw:formula="78164"/>
            <draw:equation draw:name="f143" draw:formula="71117"/>
            <draw:equation draw:name="f144" draw:formula="84742"/>
            <draw:equation draw:name="f145" draw:formula="72991"/>
            <draw:equation draw:name="f146" draw:formula="88245"/>
            <draw:equation draw:name="f147" draw:formula="74070"/>
            <draw:equation draw:name="f148" draw:formula="89997"/>
            <draw:equation draw:name="f149" draw:formula="74600"/>
            <draw:equation draw:name="f150" draw:formula="93377"/>
            <draw:equation draw:name="f151" draw:formula="75455"/>
            <draw:equation draw:name="f152" draw:formula="96595"/>
            <draw:equation draw:name="f153" draw:formula="76066"/>
            <draw:equation draw:name="f154" draw:formula="99650"/>
            <draw:equation draw:name="f155" draw:formula="76473"/>
            <draw:equation draw:name="f156" draw:formula="102562"/>
            <draw:equation draw:name="f157" draw:formula="76656"/>
            <draw:equation draw:name="f158" draw:formula="105332"/>
            <draw:equation draw:name="f159" draw:formula="107939"/>
            <draw:equation draw:name="f160" draw:formula="76453"/>
            <draw:equation draw:name="f161" draw:formula="110383"/>
            <draw:equation draw:name="f162" draw:formula="76086"/>
            <draw:equation draw:name="f163" draw:formula="112684"/>
            <draw:equation draw:name="f164" draw:formula="75557"/>
            <draw:equation draw:name="f165" draw:formula="114822"/>
            <draw:equation draw:name="f166" draw:formula="74844"/>
            <draw:equation draw:name="f167" draw:formula="116818"/>
            <draw:equation draw:name="f168" draw:formula="74009"/>
            <draw:equation draw:name="f169" draw:formula="118671"/>
            <draw:equation draw:name="f170" draw:formula="73052"/>
            <draw:equation draw:name="f171" draw:formula="120362"/>
            <draw:equation draw:name="f172" draw:formula="71952"/>
            <draw:equation draw:name="f173" draw:formula="121910"/>
            <draw:equation draw:name="f174" draw:formula="70750"/>
            <draw:equation draw:name="f175" draw:formula="123315"/>
            <draw:equation draw:name="f176" draw:formula="69447"/>
            <draw:equation draw:name="f177" draw:formula="124577"/>
            <draw:equation draw:name="f178" draw:formula="68042"/>
            <draw:equation draw:name="f179" draw:formula="125677"/>
            <draw:equation draw:name="f180" draw:formula="66575"/>
            <draw:equation draw:name="f181" draw:formula="126634"/>
            <draw:equation draw:name="f182" draw:formula="65028"/>
            <draw:equation draw:name="f183" draw:formula="127449"/>
            <draw:equation draw:name="f184" draw:formula="63439"/>
            <draw:equation draw:name="f185" draw:formula="128101"/>
            <draw:equation draw:name="f186" draw:formula="61790"/>
            <draw:equation draw:name="f187" draw:formula="128630"/>
            <draw:equation draw:name="f188" draw:formula="60120"/>
            <draw:equation draw:name="f189" draw:formula="128997"/>
            <draw:equation draw:name="f190" draw:formula="58429"/>
            <draw:equation draw:name="f191" draw:formula="129241"/>
            <draw:equation draw:name="f192" draw:formula="56719"/>
            <draw:equation draw:name="f193" draw:formula="55008"/>
            <draw:equation draw:name="f194" draw:formula="129282"/>
            <draw:equation draw:name="f195" draw:formula="53318"/>
            <draw:equation draw:name="f196" draw:formula="129078"/>
            <draw:equation draw:name="f197" draw:formula="51627"/>
            <draw:equation draw:name="f198" draw:formula="128732"/>
            <draw:equation draw:name="f199" draw:formula="49978"/>
            <draw:equation draw:name="f200" draw:formula="128264"/>
            <draw:equation draw:name="f201" draw:formula="48389"/>
            <draw:equation draw:name="f202" draw:formula="127653"/>
            <draw:equation draw:name="f203" draw:formula="46841"/>
            <draw:equation draw:name="f204" draw:formula="126899"/>
            <draw:equation draw:name="f205" draw:formula="45355"/>
            <draw:equation draw:name="f206" draw:formula="126003"/>
            <draw:equation draw:name="f207" draw:formula="43949"/>
            <draw:equation draw:name="f208" draw:formula="124964"/>
            <draw:equation draw:name="f209" draw:formula="42626"/>
            <draw:equation draw:name="f210" draw:formula="124394"/>
            <draw:equation draw:name="f211" draw:formula="42015"/>
            <draw:equation draw:name="f212" draw:formula="123804"/>
            <draw:equation draw:name="f213" draw:formula="41404"/>
            <draw:equation draw:name="f214" draw:formula="122663"/>
            <draw:equation draw:name="f215" draw:formula="40365"/>
            <draw:equation draw:name="f216" draw:formula="121523"/>
            <draw:equation draw:name="f217" draw:formula="39469"/>
            <draw:equation draw:name="f218" draw:formula="120402"/>
            <draw:equation draw:name="f219" draw:formula="38736"/>
            <draw:equation draw:name="f220" draw:formula="119303"/>
            <draw:equation draw:name="f221" draw:formula="38145"/>
            <draw:equation draw:name="f222" draw:formula="118223"/>
            <draw:equation draw:name="f223" draw:formula="37697"/>
            <draw:equation draw:name="f224" draw:formula="117124"/>
            <draw:equation draw:name="f225" draw:formula="37351"/>
            <draw:equation draw:name="f226" draw:formula="116044"/>
            <draw:equation draw:name="f227" draw:formula="37147"/>
            <draw:equation draw:name="f228" draw:formula="114435"/>
            <draw:equation draw:name="f229" draw:formula="37005"/>
            <draw:equation draw:name="f230" draw:formula="112256"/>
            <draw:equation draw:name="f231" draw:formula="110036"/>
            <draw:equation draw:name="f232" draw:formula="37575"/>
            <draw:equation draw:name="f233" draw:formula="107755"/>
            <draw:equation draw:name="f234" draw:formula="38227"/>
            <draw:equation draw:name="f235" draw:formula="104171"/>
            <draw:equation draw:name="f236" draw:formula="39449"/>
            <draw:equation draw:name="f237" draw:formula="100281"/>
            <draw:equation draw:name="f238" draw:formula="40752"/>
            <draw:equation draw:name="f239" draw:formula="97491"/>
            <draw:equation draw:name="f240" draw:formula="41526"/>
            <draw:equation draw:name="f241" draw:formula="94518"/>
            <draw:equation draw:name="f242" draw:formula="42157"/>
            <draw:equation draw:name="f243" draw:formula="91341"/>
            <draw:equation draw:name="f244" draw:formula="42544"/>
            <draw:equation draw:name="f245" draw:formula="87919"/>
            <draw:equation draw:name="f246" draw:formula="85170"/>
            <draw:equation draw:name="f247" draw:formula="42442"/>
            <draw:equation draw:name="f248" draw:formula="83256"/>
            <draw:equation draw:name="f249" draw:formula="42178"/>
            <draw:equation draw:name="f250" draw:formula="82278"/>
            <draw:equation draw:name="f251" draw:formula="81300"/>
            <draw:equation draw:name="f252" draw:formula="41811"/>
            <draw:equation draw:name="f253" draw:formula="79468"/>
            <draw:equation draw:name="f254" draw:formula="41241"/>
            <draw:equation draw:name="f255" draw:formula="77798"/>
            <draw:equation draw:name="f256" draw:formula="40487"/>
            <draw:equation draw:name="f257" draw:formula="76250"/>
            <draw:equation draw:name="f258" draw:formula="39591"/>
            <draw:equation draw:name="f259" draw:formula="74845"/>
            <draw:equation draw:name="f260" draw:formula="38532"/>
            <draw:equation draw:name="f261" draw:formula="73541"/>
            <draw:equation draw:name="f262" draw:formula="37331"/>
            <draw:equation draw:name="f263" draw:formula="72360"/>
            <draw:equation draw:name="f264" draw:formula="35986"/>
            <draw:equation draw:name="f265" draw:formula="71281"/>
            <draw:equation draw:name="f266" draw:formula="34561"/>
            <draw:equation draw:name="f267" draw:formula="70283"/>
            <draw:equation draw:name="f268" draw:formula="33013"/>
            <draw:equation draw:name="f269" draw:formula="69366"/>
            <draw:equation draw:name="f270" draw:formula="31384"/>
            <draw:equation draw:name="f271" draw:formula="68104"/>
            <draw:equation draw:name="f272" draw:formula="28818"/>
            <draw:equation draw:name="f273" draw:formula="66617"/>
            <draw:equation draw:name="f274" draw:formula="25193"/>
            <draw:equation draw:name="f275" draw:formula="65252"/>
            <draw:equation draw:name="f276" draw:formula="21466"/>
            <draw:equation draw:name="f277" draw:formula="63969"/>
            <draw:equation draw:name="f278" draw:formula="17739"/>
            <draw:equation draw:name="f279" draw:formula="62666"/>
            <draw:equation draw:name="f280" draw:formula="14094"/>
            <draw:equation draw:name="f281" draw:formula="61261"/>
            <draw:equation draw:name="f282" draw:formula="10652"/>
            <draw:equation draw:name="f283" draw:formula="60079"/>
            <draw:equation draw:name="f284" draw:formula="8269"/>
            <draw:equation draw:name="f285" draw:formula="59244"/>
            <draw:equation draw:name="f286" draw:formula="6803"/>
            <draw:equation draw:name="f287" draw:formula="58308"/>
            <draw:equation draw:name="f288" draw:formula="5438"/>
            <draw:equation draw:name="f289" draw:formula="57330"/>
            <draw:equation draw:name="f290" draw:formula="4196"/>
            <draw:equation draw:name="f291" draw:formula="56230"/>
            <draw:equation draw:name="f292" draw:formula="3076"/>
            <draw:equation draw:name="f293" draw:formula="55049"/>
            <draw:equation draw:name="f294" draw:formula="2119"/>
            <draw:equation draw:name="f295" draw:formula="53766"/>
            <draw:equation draw:name="f296" draw:formula="1324"/>
            <draw:equation draw:name="f297" draw:formula="52361"/>
            <draw:equation draw:name="f298" draw:formula="713"/>
            <draw:equation draw:name="f299" draw:formula="50813"/>
            <draw:equation draw:name="f300" draw:formula="265"/>
            <draw:equation draw:name="f301" draw:formula="49143"/>
            <draw:equation draw:name="f302" draw:formula="41"/>
            <draw:equation draw:name="f303" draw:formula="?f2 - ?f0"/>
            <draw:equation draw:name="f304" draw:formula="?f1 - ?f0"/>
            <draw:equation draw:name="f305" draw:formula="?f304 / 129323"/>
            <draw:equation draw:name="f306" draw:formula="?f303 / 76657"/>
            <draw:equation draw:name="f307" draw:formula="?f0 / ?f305"/>
            <draw:equation draw:name="f308" draw:formula="?f1 / ?f305"/>
            <draw:equation draw:name="f309" draw:formula="?f0 / ?f306"/>
            <draw:equation draw:name="f310" draw:formula="?f2 / ?f306"/>
          </draw:enhanced-geometry>
        </draw:custom-shape>
        <draw:custom-shape svg:x="6.63844in" svg:y="7.13911in" svg:width="0.44297in" svg:height="1.13172in" draw:id="id12" draw:style-name="a58" draw:name="Google Shape;96;p9">
          <svg:title/>
          <svg:desc/>
          <text:p text:style-name="a57" text:class-names="" text:cond-style-name=""><text:span text:style-name="a56"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custom-shape svg:x="2.79091in" svg:y="8.73512in" svg:width="0.37611in" svg:height="0.96085in" draw:id="id13" draw:style-name="a61" draw:name="Google Shape;97;p9">
          <svg:title/>
          <svg:desc/>
          <text:p text:style-name="a60" text:class-names="" text:cond-style-name=""><text:span text:style-name="a59"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custom-shape svg:x="1.67833in" svg:y="0.57213in" svg:width="0.22125in" svg:height="0.56525in" draw:id="id14" draw:style-name="a64" draw:name="Google Shape;98;p9">
          <svg:title/>
          <svg:desc/>
          <text:p text:style-name="a63" text:class-names="" text:cond-style-name=""><text:span text:style-name="a62"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custom-shape svg:x="2.21695in" svg:y="9.62302in" svg:width="0.22125in" svg:height="0.56525in" draw:id="id15" draw:style-name="a67" draw:name="Google Shape;99;p9">
          <svg:title/>
          <svg:desc/>
          <text:p text:style-name="a66" text:class-names="" text:cond-style-name=""><text:span text:style-name="a65"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custom-shape svg:x="4.63547in" svg:y="1.00103in" svg:width="0.44297in" svg:height="1.13172in" draw:id="id16" draw:style-name="a70" draw:name="Google Shape;100;p9">
          <svg:title/>
          <svg:desc/>
          <text:p text:style-name="a69" text:class-names="" text:cond-style-name=""><text:span text:style-name="a68"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custom-shape svg:x="2.02797in" svg:y="1.38389in" svg:width="0.14327in" svg:height="0.36601in" draw:id="id17" draw:style-name="a73" draw:name="Google Shape;101;p9">
          <svg:title/>
          <svg:desc/>
          <text:p text:style-name="a72" text:class-names="" text:cond-style-name=""><text:span text:style-name="a71"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g>
      <presentation:notes style:page-layout-name="pageLayout2" draw:style-name="a79">
        <draw:page-thumbnail svg:x="2.30903in" svg:y="0.81424in" svg:width="2.81597in" svg:height="4.07118in" presentation:class="page" draw:id="id2" presentation:style-name="a74" draw:name="Google Shape;3;n">
          <svg:title/>
          <svg:desc/>
        </draw:page-thumbnail>
        <draw:frame draw:id="id3" presentation:style-name="a78" draw:name="Google Shape;4;n" svg:x="0.7434in" svg:y="5.15655in" svg:width="5.94722in" svg:height="4.88516in" presentation:class="notes" presentation:placeholder="false">
          <draw:text-box>
            <text:list text:style-name="a77">
              <text:list-item>
                <text:p text:style-name="a76" text:class-names="" text:cond-style-name=""><text:span text:style-name="a75" text:class-names=""/></text:p>
              </text:list-item>
            </text:list>
          </draw:text-box>
          <svg:title/>
          <svg:desc/>
        </draw:frame>
      </presentation:notes>
    </style:master-page>
    <style:master-page style:name="Master1-Layout3-blank-BLANK" style:page-layout-name="pageLayout1" draw:style-name="a80">
      <presentation:notes style:page-layout-name="pageLayout2" draw:style-name="a86">
        <draw:page-thumbnail svg:x="2.30903in" svg:y="0.81424in" svg:width="2.81597in" svg:height="4.07118in" presentation:class="page" draw:id="id2" presentation:style-name="a81" draw:name="Google Shape;3;n">
          <svg:title/>
          <svg:desc/>
        </draw:page-thumbnail>
        <draw:frame draw:id="id3" presentation:style-name="a85" draw:name="Google Shape;4;n" svg:x="0.7434in" svg:y="5.15655in" svg:width="5.94722in" svg:height="4.88516in" presentation:class="notes" presentation:placeholder="false">
          <draw:text-box>
            <text:list text:style-name="a84">
              <text:list-item>
                <text:p text:style-name="a83" text:class-names="" text:cond-style-name=""><text:span text:style-name="a82" text:class-names=""/></text:p>
              </text:list-item>
            </text:list>
          </draw:text-box>
          <svg:title/>
          <svg:desc/>
        </draw:frame>
      </presentation:notes>
    </style:master-page>
    <style:master-page style:name="Master1-Layout4-cust-CUSTOM_29_1" style:page-layout-name="pageLayout1" draw:style-name="a87">
      <draw:g draw:name="Google Shape;343;p28" draw:id="id18">
        <svg:title/>
        <svg:desc/>
        <draw:custom-shape svg:x="2.34207in" svg:y="5.33531in" svg:width="0.37721in" svg:height="0.96865in" draw:id="id20" draw:style-name="a93" draw:name="Google Shape;344;p28">
          <svg:title/>
          <svg:desc/>
          <text:p text:style-name="a92" text:class-names="" text:cond-style-name=""><text:span text:style-name="a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04316in" svg:y="7.88616in" svg:width="0.5096in" svg:height="1.30859in" draw:id="id21" draw:style-name="a96" draw:name="Google Shape;345;p28">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10.99658in" svg:height="4.12252in" draw:id="id22" draw:style-name="a99" draw:transform="translate(-5.49829in -2.06126in) rotate(-2.26998) translate(-0.15446in 11.12505in)" draw:name="Google Shape;346;p28">
          <svg:title/>
          <svg:desc/>
          <text:p text:style-name="a98" text:class-names="" text:cond-style-name=""><text:span text:style-name="a97" text:class-names=""/></text:p>
          <draw:enhanced-geometry xmlns:dr3d="urn:oasis:names:tc:opendocument:xmlns:dr3d:1.0" draw:type="non-primitive" svg:viewBox="0 0 50512 38843" draw:enhanced-path="M ?f3 ?f4 L ?f5 ?f6 ?f7 ?f8 ?f9 ?f10 ?f11 ?f12 ?f13 ?f14 ?f15 ?f16 ?f17 ?f18 ?f19 ?f20 ?f21 ?f22 ?f23 ?f24 ?f25 ?f26 ?f27 ?f28 ?f29 ?f30 ?f31 ?f32 ?f33 ?f34 ?f35 ?f36 ?f37 ?f38 ?f39 ?f40 ?f41 ?f42 ?f43 ?f44 ?f45 ?f46 ?f47 ?f48 ?f49 ?f50 ?f51 ?f52 ?f53 ?f54 ?f55 ?f56 ?f57 ?f58 ?f59 ?f60 ?f61 ?f62 ?f63 ?f64 ?f65 ?f66 ?f67 ?f68 ?f4 ?f69 ?f70 ?f71 ?f72 ?f73 ?f74 ?f75 ?f76 ?f77 ?f78 ?f79 ?f80 ?f81 ?f82 ?f83 ?f84 ?f85 ?f86 ?f87 ?f88 ?f89 ?f90 ?f91 ?f92 ?f93 ?f94 ?f95 ?f96 ?f97 ?f98 ?f99 ?f100 ?f101 ?f102 ?f103 ?f104 ?f105 ?f106 ?f107 ?f108 ?f109 ?f110 ?f109 ?f111 ?f112 ?f113 ?f114 ?f115 ?f116 ?f117 ?f118 ?f119 ?f120 ?f121 ?f122 ?f123 ?f124 ?f125 ?f126 ?f127 ?f128 ?f129 ?f130 ?f131 ?f132 ?f133 ?f134 ?f135 ?f136 ?f137 ?f95 ?f138 ?f139 ?f140 ?f141 ?f142 ?f143 ?f144 ?f124 ?f145 ?f146 ?f147 ?f129 ?f148 ?f149 ?f150 ?f151 ?f152 ?f153 ?f154 ?f155 ?f156 ?f157 ?f158 ?f159 ?f160 ?f161 ?f158 ?f162 ?f163 ?f164 ?f165 ?f166 ?f167 ?f168 ?f169 ?f170 ?f171 ?f172 ?f173 ?f174 ?f175 ?f176 ?f177 ?f178 ?f179 ?f180 ?f181 ?f182 ?f183 ?f184 ?f129 ?f185 ?f186 ?f187 ?f188 ?f92 ?f189 ?f190 ?f191 ?f192 ?f193 ?f194 ?f195 ?f196 ?f197 ?f198 ?f199 ?f200 ?f201 ?f202 ?f203 ?f204 ?f111 ?f10 ?f205 ?f206 ?f207 ?f208 ?f209 ?f210 ?f3 ?f4 Z N" draw:text-areas="?f215 ?f217 ?f216 ?f218" draw:mirror-horizontal="true">
            <draw:equation draw:name="f0" draw:formula="0"/>
            <draw:equation draw:name="f1" draw:formula="50512"/>
            <draw:equation draw:name="f2" draw:formula="38843"/>
            <draw:equation draw:name="f3" draw:formula="19338"/>
            <draw:equation draw:name="f4" draw:formula="1"/>
            <draw:equation draw:name="f5" draw:formula="17528"/>
            <draw:equation draw:name="f6" draw:formula="144"/>
            <draw:equation draw:name="f7" draw:formula="15766"/>
            <draw:equation draw:name="f8" draw:formula="525"/>
            <draw:equation draw:name="f9" draw:formula="14075"/>
            <draw:equation draw:name="f10" draw:formula="1144"/>
            <draw:equation draw:name="f11" draw:formula="12432"/>
            <draw:equation draw:name="f12" draw:formula="2001"/>
            <draw:equation draw:name="f13" draw:formula="11646"/>
            <draw:equation draw:name="f14" draw:formula="2549"/>
            <draw:equation draw:name="f15" draw:formula="11098"/>
            <draw:equation draw:name="f16" draw:formula="2978"/>
            <draw:equation draw:name="f17" draw:formula="10288"/>
            <draw:equation draw:name="f18" draw:formula="3883"/>
            <draw:equation draw:name="f19" draw:formula="9788"/>
            <draw:equation draw:name="f20" draw:formula="4835"/>
            <draw:equation draw:name="f21" draw:formula="9526"/>
            <draw:equation draw:name="f22" draw:formula="5812"/>
            <draw:equation draw:name="f23" draw:formula="9503"/>
            <draw:equation draw:name="f24" draw:formula="6836"/>
            <draw:equation draw:name="f25" draw:formula="9645"/>
            <draw:equation draw:name="f26" draw:formula="7907"/>
            <draw:equation draw:name="f27" draw:formula="10098"/>
            <draw:equation draw:name="f28" draw:formula="9527"/>
            <draw:equation draw:name="f29" draw:formula="10527"/>
            <draw:equation draw:name="f30" draw:formula="10598"/>
            <draw:equation draw:name="f31" draw:formula="10765"/>
            <draw:equation draw:name="f32" draw:formula="11241"/>
            <draw:equation draw:name="f33" draw:formula="11146"/>
            <draw:equation draw:name="f34" draw:formula="12503"/>
            <draw:equation draw:name="f35" draw:formula="11384"/>
            <draw:equation draw:name="f36" draw:formula="13742"/>
            <draw:equation draw:name="f37" draw:formula="11503"/>
            <draw:equation draw:name="f38" draw:formula="14980"/>
            <draw:equation draw:name="f39" draw:formula="11432"/>
            <draw:equation draw:name="f40" draw:formula="16195"/>
            <draw:equation draw:name="f41" draw:formula="11217"/>
            <draw:equation draw:name="f42" draw:formula="17385"/>
            <draw:equation draw:name="f43" draw:formula="10789"/>
            <draw:equation draw:name="f44" draw:formula="18528"/>
            <draw:equation draw:name="f45" draw:formula="10169"/>
            <draw:equation draw:name="f46" draw:formula="19624"/>
            <draw:equation draw:name="f47" draw:formula="9765"/>
            <draw:equation draw:name="f48" draw:formula="20172"/>
            <draw:equation draw:name="f49" draw:formula="9312"/>
            <draw:equation draw:name="f50" draw:formula="20743"/>
            <draw:equation draw:name="f51" draw:formula="8240"/>
            <draw:equation draw:name="f52" draw:formula="21767"/>
            <draw:equation draw:name="f53" draw:formula="6454"/>
            <draw:equation draw:name="f54" draw:formula="23125"/>
            <draw:equation draw:name="f55" draw:formula="3978"/>
            <draw:equation draw:name="f56" draw:formula="24839"/>
            <draw:equation draw:name="f57" draw:formula="2287"/>
            <draw:equation draw:name="f58" draw:formula="26268"/>
            <draw:equation draw:name="f59" draw:formula="1287"/>
            <draw:equation draw:name="f60" draw:formula="27340"/>
            <draw:equation draw:name="f61" draw:formula="858"/>
            <draw:equation draw:name="f62" draw:formula="27935"/>
            <draw:equation draw:name="f63" draw:formula="644"/>
            <draw:equation draw:name="f64" draw:formula="28316"/>
            <draw:equation draw:name="f65" draw:formula="310"/>
            <draw:equation draw:name="f66" draw:formula="29150"/>
            <draw:equation draw:name="f67" draw:formula="96"/>
            <draw:equation draw:name="f68" draw:formula="30102"/>
            <draw:equation draw:name="f69" draw:formula="31126"/>
            <draw:equation draw:name="f70" draw:formula="24"/>
            <draw:equation draw:name="f71" draw:formula="32150"/>
            <draw:equation draw:name="f72" draw:formula="191"/>
            <draw:equation draw:name="f73" draw:formula="33150"/>
            <draw:equation draw:name="f74" draw:formula="453"/>
            <draw:equation draw:name="f75" draw:formula="34079"/>
            <draw:equation draw:name="f76" draw:formula="810"/>
            <draw:equation draw:name="f77" draw:formula="34913"/>
            <draw:equation draw:name="f78" draw:formula="1048"/>
            <draw:equation draw:name="f79" draw:formula="35246"/>
            <draw:equation draw:name="f80" draw:formula="1168"/>
            <draw:equation draw:name="f81" draw:formula="35413"/>
            <draw:equation draw:name="f82" draw:formula="2049"/>
            <draw:equation draw:name="f83" draw:formula="36342"/>
            <draw:equation draw:name="f84" draw:formula="2977"/>
            <draw:equation draw:name="f85" draw:formula="37104"/>
            <draw:equation draw:name="f86" draw:formula="4192"/>
            <draw:equation draw:name="f87" draw:formula="37866"/>
            <draw:equation draw:name="f88" draw:formula="5668"/>
            <draw:equation draw:name="f89" draw:formula="38485"/>
            <draw:equation draw:name="f90" draw:formula="7407"/>
            <draw:equation draw:name="f91" draw:formula="38842"/>
            <draw:equation draw:name="f92" draw:formula="8860"/>
            <draw:equation draw:name="f93" draw:formula="38818"/>
            <draw:equation draw:name="f94" draw:formula="9884"/>
            <draw:equation draw:name="f95" draw:formula="38675"/>
            <draw:equation draw:name="f96" draw:formula="10431"/>
            <draw:equation draw:name="f97" draw:formula="38532"/>
            <draw:equation draw:name="f98" draw:formula="11527"/>
            <draw:equation draw:name="f99" draw:formula="38199"/>
            <draw:equation draw:name="f100" draw:formula="13837"/>
            <draw:equation draw:name="f101" draw:formula="37151"/>
            <draw:equation draw:name="f102" draw:formula="17409"/>
            <draw:equation draw:name="f103" draw:formula="35222"/>
            <draw:equation draw:name="f104" draw:formula="20934"/>
            <draw:equation draw:name="f105" draw:formula="33531"/>
            <draw:equation draw:name="f106" draw:formula="22624"/>
            <draw:equation draw:name="f107" draw:formula="33008"/>
            <draw:equation draw:name="f108" draw:formula="23720"/>
            <draw:equation draw:name="f109" draw:formula="32841"/>
            <draw:equation draw:name="f110" draw:formula="24768"/>
            <draw:equation draw:name="f111" draw:formula="25792"/>
            <draw:equation draw:name="f112" draw:formula="33031"/>
            <draw:equation draw:name="f113" draw:formula="26744"/>
            <draw:equation draw:name="f114" draw:formula="33460"/>
            <draw:equation draw:name="f115" draw:formula="27625"/>
            <draw:equation draw:name="f116" draw:formula="34151"/>
            <draw:equation draw:name="f117" draw:formula="28054"/>
            <draw:equation draw:name="f118" draw:formula="34603"/>
            <draw:equation draw:name="f119" draw:formula="28483"/>
            <draw:equation draw:name="f120" draw:formula="35079"/>
            <draw:equation draw:name="f121" draw:formula="29483"/>
            <draw:equation draw:name="f122" draw:formula="35937"/>
            <draw:equation draw:name="f123" draw:formula="30626"/>
            <draw:equation draw:name="f124" draw:formula="36699"/>
            <draw:equation draw:name="f125" draw:formula="31912"/>
            <draw:equation draw:name="f126" draw:formula="37366"/>
            <draw:equation draw:name="f127" draw:formula="33293"/>
            <draw:equation draw:name="f128" draw:formula="37890"/>
            <draw:equation draw:name="f129" draw:formula="34746"/>
            <draw:equation draw:name="f130" draw:formula="38318"/>
            <draw:equation draw:name="f131" draw:formula="36270"/>
            <draw:equation draw:name="f132" draw:formula="38604"/>
            <draw:equation draw:name="f133" draw:formula="37794"/>
            <draw:equation draw:name="f134" draw:formula="38771"/>
            <draw:equation draw:name="f135" draw:formula="39342"/>
            <draw:equation draw:name="f136" draw:formula="38794"/>
            <draw:equation draw:name="f137" draw:formula="40842"/>
            <draw:equation draw:name="f138" draw:formula="42319"/>
            <draw:equation draw:name="f139" draw:formula="38413"/>
            <draw:equation draw:name="f140" draw:formula="43700"/>
            <draw:equation draw:name="f141" draw:formula="38009"/>
            <draw:equation draw:name="f142" draw:formula="45010"/>
            <draw:equation draw:name="f143" draw:formula="37437"/>
            <draw:equation draw:name="f144" draw:formula="46177"/>
            <draw:equation draw:name="f145" draw:formula="47201"/>
            <draw:equation draw:name="f146" draw:formula="35818"/>
            <draw:equation draw:name="f147" draw:formula="48034"/>
            <draw:equation draw:name="f148" draw:formula="48392"/>
            <draw:equation draw:name="f149" draw:formula="34127"/>
            <draw:equation draw:name="f150" draw:formula="48701"/>
            <draw:equation draw:name="f151" draw:formula="33484"/>
            <draw:equation draw:name="f152" draw:formula="49297"/>
            <draw:equation draw:name="f153" draw:formula="32055"/>
            <draw:equation draw:name="f154" draw:formula="49797"/>
            <draw:equation draw:name="f155" draw:formula="30483"/>
            <draw:equation draw:name="f156" draw:formula="50178"/>
            <draw:equation draw:name="f157" draw:formula="28816"/>
            <draw:equation draw:name="f158" draw:formula="50416"/>
            <draw:equation draw:name="f159" draw:formula="27030"/>
            <draw:equation draw:name="f160" draw:formula="50511"/>
            <draw:equation draw:name="f161" draw:formula="25220"/>
            <draw:equation draw:name="f162" draw:formula="23387"/>
            <draw:equation draw:name="f163" draw:formula="50106"/>
            <draw:equation draw:name="f164" draw:formula="21577"/>
            <draw:equation draw:name="f165" draw:formula="49582"/>
            <draw:equation draw:name="f166" draw:formula="19814"/>
            <draw:equation draw:name="f167" draw:formula="48796"/>
            <draw:equation draw:name="f168" draw:formula="18147"/>
            <draw:equation draw:name="f169" draw:formula="47749"/>
            <draw:equation draw:name="f170" draw:formula="16576"/>
            <draw:equation draw:name="f171" draw:formula="46391"/>
            <draw:equation draw:name="f172" draw:formula="15171"/>
            <draw:equation draw:name="f173" draw:formula="44724"/>
            <draw:equation draw:name="f174" draw:formula="13932"/>
            <draw:equation draw:name="f175" draw:formula="42724"/>
            <draw:equation draw:name="f176" draw:formula="12908"/>
            <draw:equation draw:name="f177" draw:formula="40342"/>
            <draw:equation draw:name="f178" draw:formula="12146"/>
            <draw:equation draw:name="f179" draw:formula="37580"/>
            <draw:equation draw:name="f180" draw:formula="11670"/>
            <draw:equation draw:name="f181" draw:formula="36008"/>
            <draw:equation draw:name="f182" draw:formula="11551"/>
            <draw:equation draw:name="f183" draw:formula="35675"/>
            <draw:equation draw:name="f184" draw:formula="11479"/>
            <draw:equation draw:name="f185" draw:formula="10932"/>
            <draw:equation draw:name="f186" draw:formula="33746"/>
            <draw:equation draw:name="f187" draw:formula="10003"/>
            <draw:equation draw:name="f188" draw:formula="32912"/>
            <draw:equation draw:name="f189" draw:formula="32650"/>
            <draw:equation draw:name="f190" draw:formula="8264"/>
            <draw:equation draw:name="f191" draw:formula="32317"/>
            <draw:equation draw:name="f192" draw:formula="7526"/>
            <draw:equation draw:name="f193" draw:formula="31364"/>
            <draw:equation draw:name="f194" draw:formula="6145"/>
            <draw:equation draw:name="f195" draw:formula="30864"/>
            <draw:equation draw:name="f196" draw:formula="5454"/>
            <draw:equation draw:name="f197" draw:formula="30388"/>
            <draw:equation draw:name="f198" draw:formula="4716"/>
            <draw:equation draw:name="f199" draw:formula="29316"/>
            <draw:equation draw:name="f200" draw:formula="3406"/>
            <draw:equation draw:name="f201" draw:formula="28078"/>
            <draw:equation draw:name="f202" draw:formula="2311"/>
            <draw:equation draw:name="f203" draw:formula="26625"/>
            <draw:equation draw:name="f204" draw:formula="1454"/>
            <draw:equation draw:name="f205" draw:formula="24887"/>
            <draw:equation draw:name="f206" draw:formula="811"/>
            <draw:equation draw:name="f207" draw:formula="23029"/>
            <draw:equation draw:name="f208" draw:formula="334"/>
            <draw:equation draw:name="f209" draw:formula="21196"/>
            <draw:equation draw:name="f210" draw:formula="72"/>
            <draw:equation draw:name="f211" draw:formula="?f2 - ?f0"/>
            <draw:equation draw:name="f212" draw:formula="?f1 - ?f0"/>
            <draw:equation draw:name="f213" draw:formula="?f212 / 50512"/>
            <draw:equation draw:name="f214" draw:formula="?f211 / 38843"/>
            <draw:equation draw:name="f215" draw:formula="?f0 / ?f213"/>
            <draw:equation draw:name="f216" draw:formula="?f1 / ?f213"/>
            <draw:equation draw:name="f217" draw:formula="?f0 / ?f214"/>
            <draw:equation draw:name="f218" draw:formula="?f2 / ?f214"/>
          </draw:enhanced-geometry>
        </draw:custom-shape>
        <draw:custom-shape svg:width="0.22125in" svg:height="0.56525in" draw:id="id23" draw:style-name="a102" draw:transform="translate(-0.11062in -0.28262in) rotate(-3.14159) translate(6.61418in 5.41665in)" draw:name="Google Shape;347;p28">
          <svg:title/>
          <svg:desc/>
          <text:p text:style-name="a101" text:class-names="" text:cond-style-name=""><text:span text:style-name="a100"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custom-shape svg:width="0.15746in" svg:height="0.40223in" draw:id="id24" draw:style-name="a105" draw:transform="translate(-0.07873in -0.20111in) rotate(-3.14159) translate(1.39522in 4.42667in)" draw:name="Google Shape;348;p28">
          <svg:title/>
          <svg:desc/>
          <text:p text:style-name="a104" text:class-names="" text:cond-style-name=""><text:span text:style-name="a103"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custom-shape svg:width="0.67963in" svg:height="1.73638in" draw:id="id25" draw:style-name="a108" draw:transform="translate(-0.33981in -0.86819in) rotate(-3.14159) translate(0.86222in 1.3434in)" draw:name="Google Shape;349;p28">
          <svg:title/>
          <svg:desc/>
          <text:p text:style-name="a107" text:class-names="" text:cond-style-name=""><text:span text:style-name="a106"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custom-shape svg:width="0.44482in" svg:height="1.13646in" draw:id="id26" draw:style-name="a111" draw:transform="translate(-0.22241in -0.56823in) rotate(-3.14159) translate(4.18755in 2.0081in)" draw:name="Google Shape;350;p28">
          <svg:title/>
          <svg:desc/>
          <text:p text:style-name="a110" text:class-names="" text:cond-style-name=""><text:span text:style-name="a109"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custom-shape svg:width="0.22125in" svg:height="0.56525in" draw:id="id27" draw:style-name="a114" draw:transform="translate(-0.11062in -0.28262in) rotate(-3.14159) translate(3.86063in 6.2643in)" draw:name="Google Shape;351;p28">
          <svg:title/>
          <svg:desc/>
          <text:p text:style-name="a113" text:class-names="" text:cond-style-name=""><text:span text:style-name="a112"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custom-shape svg:width="0.36343in" svg:height="0.92852in" draw:id="id28" draw:style-name="a117" draw:transform="translate(-0.18171in -0.46426in) rotate(-3.14159) translate(7.0557in 8.54045in)" draw:name="Google Shape;352;p28">
          <svg:title/>
          <svg:desc/>
          <text:p text:style-name="a116" text:class-names="" text:cond-style-name=""><text:span text:style-name="a115" text:class-names=""/></text:p>
          <draw:enhanced-geometry xmlns:dr3d="urn:oasis:names:tc:opendocument:xmlns:dr3d:1.0" draw:type="non-primitive" svg:viewBox="0 0 4502 4479" draw:enhanced-path="M ?f3 ?f4 L ?f5 ?f6 ?f7 ?f8 ?f9 ?f7 ?f10 ?f5 ?f4 ?f11 ?f10 ?f12 ?f9 ?f13 ?f7 ?f14 ?f5 ?f15 ?f3 ?f16 ?f17 ?f15 ?f18 ?f14 ?f19 ?f13 ?f15 ?f12 ?f1 ?f11 ?f15 ?f5 ?f19 ?f7 ?f18 ?f8 ?f17 ?f6 ?f3 ?f4 Z N" draw:text-areas="?f24 ?f26 ?f25 ?f27">
            <draw:equation draw:name="f0" draw:formula="0"/>
            <draw:equation draw:name="f1" draw:formula="4502"/>
            <draw:equation draw:name="f2" draw:formula="4479"/>
            <draw:equation draw:name="f3" draw:formula="2239"/>
            <draw:equation draw:name="f4" draw:formula="1"/>
            <draw:equation draw:name="f5" draw:formula="1787"/>
            <draw:equation draw:name="f6" draw:formula="25"/>
            <draw:equation draw:name="f7" draw:formula="977"/>
            <draw:equation draw:name="f8" draw:formula="358"/>
            <draw:equation draw:name="f9" draw:formula="382"/>
            <draw:equation draw:name="f10" draw:formula="24"/>
            <draw:equation draw:name="f11" draw:formula="2240"/>
            <draw:equation draw:name="f12" draw:formula="2692"/>
            <draw:equation draw:name="f13" draw:formula="3502"/>
            <draw:equation draw:name="f14" draw:formula="4121"/>
            <draw:equation draw:name="f15" draw:formula="4454"/>
            <draw:equation draw:name="f16" draw:formula="4478"/>
            <draw:equation draw:name="f17" draw:formula="2715"/>
            <draw:equation draw:name="f18" draw:formula="3501"/>
            <draw:equation draw:name="f19" draw:formula="4120"/>
            <draw:equation draw:name="f20" draw:formula="?f2 - ?f0"/>
            <draw:equation draw:name="f21" draw:formula="?f1 - ?f0"/>
            <draw:equation draw:name="f22" draw:formula="?f21 / 4502"/>
            <draw:equation draw:name="f23" draw:formula="?f20 / 4479"/>
            <draw:equation draw:name="f24" draw:formula="?f0 / ?f22"/>
            <draw:equation draw:name="f25" draw:formula="?f1 / ?f22"/>
            <draw:equation draw:name="f26" draw:formula="?f0 / ?f23"/>
            <draw:equation draw:name="f27" draw:formula="?f2 / ?f23"/>
          </draw:enhanced-geometry>
        </draw:custom-shape>
      </draw:g>
      <draw:custom-shape svg:width="4.28231in" svg:height="10.58621in" draw:id="id19" draw:style-name="a90" draw:transform="translate(-2.14115in -5.2931in) rotate(-5.49782) translate(7.55677in -1.38125in)" draw:name="Google Shape;353;p28">
        <svg:title/>
        <svg:desc/>
        <text:p text:style-name="a89" text:class-names="" text:cond-style-name=""><text:span text:style-name="a88" text:class-names=""/></text:p>
        <draw:enhanced-geometry xmlns:dr3d="urn:oasis:names:tc:opendocument:xmlns:dr3d:1.0" draw:type="non-primitive" svg:viewBox="0 0 50512 38843" draw:enhanced-path="M ?f3 ?f4 L ?f5 ?f6 ?f7 ?f8 ?f9 ?f10 ?f11 ?f12 ?f13 ?f14 ?f15 ?f16 ?f17 ?f18 ?f19 ?f20 ?f21 ?f22 ?f23 ?f24 ?f25 ?f26 ?f27 ?f28 ?f29 ?f30 ?f31 ?f32 ?f33 ?f34 ?f35 ?f36 ?f37 ?f38 ?f39 ?f40 ?f41 ?f42 ?f43 ?f44 ?f45 ?f46 ?f47 ?f48 ?f49 ?f50 ?f51 ?f52 ?f53 ?f54 ?f55 ?f56 ?f57 ?f58 ?f59 ?f60 ?f61 ?f62 ?f63 ?f64 ?f65 ?f66 ?f67 ?f68 ?f4 ?f69 ?f70 ?f71 ?f72 ?f73 ?f74 ?f75 ?f76 ?f77 ?f78 ?f79 ?f80 ?f81 ?f82 ?f83 ?f84 ?f85 ?f86 ?f87 ?f88 ?f89 ?f90 ?f91 ?f92 ?f93 ?f94 ?f95 ?f96 ?f97 ?f98 ?f99 ?f100 ?f101 ?f102 ?f103 ?f104 ?f105 ?f106 ?f107 ?f108 ?f109 ?f110 ?f109 ?f111 ?f112 ?f113 ?f114 ?f115 ?f116 ?f117 ?f118 ?f119 ?f120 ?f121 ?f122 ?f123 ?f124 ?f125 ?f126 ?f127 ?f128 ?f129 ?f130 ?f131 ?f132 ?f133 ?f134 ?f135 ?f136 ?f137 ?f95 ?f138 ?f139 ?f140 ?f141 ?f142 ?f143 ?f144 ?f124 ?f145 ?f146 ?f147 ?f129 ?f148 ?f149 ?f150 ?f151 ?f152 ?f153 ?f154 ?f155 ?f156 ?f157 ?f158 ?f159 ?f160 ?f161 ?f158 ?f162 ?f163 ?f164 ?f165 ?f166 ?f167 ?f168 ?f169 ?f170 ?f171 ?f172 ?f173 ?f174 ?f175 ?f176 ?f177 ?f178 ?f179 ?f180 ?f181 ?f182 ?f183 ?f184 ?f129 ?f185 ?f186 ?f187 ?f188 ?f92 ?f189 ?f190 ?f191 ?f192 ?f193 ?f194 ?f195 ?f196 ?f197 ?f198 ?f199 ?f200 ?f201 ?f202 ?f203 ?f204 ?f111 ?f10 ?f205 ?f206 ?f207 ?f208 ?f209 ?f210 ?f3 ?f4 Z N" draw:text-areas="?f215 ?f217 ?f216 ?f218" draw:mirror-horizontal="true">
          <draw:equation draw:name="f0" draw:formula="0"/>
          <draw:equation draw:name="f1" draw:formula="50512"/>
          <draw:equation draw:name="f2" draw:formula="38843"/>
          <draw:equation draw:name="f3" draw:formula="19338"/>
          <draw:equation draw:name="f4" draw:formula="1"/>
          <draw:equation draw:name="f5" draw:formula="17528"/>
          <draw:equation draw:name="f6" draw:formula="144"/>
          <draw:equation draw:name="f7" draw:formula="15766"/>
          <draw:equation draw:name="f8" draw:formula="525"/>
          <draw:equation draw:name="f9" draw:formula="14075"/>
          <draw:equation draw:name="f10" draw:formula="1144"/>
          <draw:equation draw:name="f11" draw:formula="12432"/>
          <draw:equation draw:name="f12" draw:formula="2001"/>
          <draw:equation draw:name="f13" draw:formula="11646"/>
          <draw:equation draw:name="f14" draw:formula="2549"/>
          <draw:equation draw:name="f15" draw:formula="11098"/>
          <draw:equation draw:name="f16" draw:formula="2978"/>
          <draw:equation draw:name="f17" draw:formula="10288"/>
          <draw:equation draw:name="f18" draw:formula="3883"/>
          <draw:equation draw:name="f19" draw:formula="9788"/>
          <draw:equation draw:name="f20" draw:formula="4835"/>
          <draw:equation draw:name="f21" draw:formula="9526"/>
          <draw:equation draw:name="f22" draw:formula="5812"/>
          <draw:equation draw:name="f23" draw:formula="9503"/>
          <draw:equation draw:name="f24" draw:formula="6836"/>
          <draw:equation draw:name="f25" draw:formula="9645"/>
          <draw:equation draw:name="f26" draw:formula="7907"/>
          <draw:equation draw:name="f27" draw:formula="10098"/>
          <draw:equation draw:name="f28" draw:formula="9527"/>
          <draw:equation draw:name="f29" draw:formula="10527"/>
          <draw:equation draw:name="f30" draw:formula="10598"/>
          <draw:equation draw:name="f31" draw:formula="10765"/>
          <draw:equation draw:name="f32" draw:formula="11241"/>
          <draw:equation draw:name="f33" draw:formula="11146"/>
          <draw:equation draw:name="f34" draw:formula="12503"/>
          <draw:equation draw:name="f35" draw:formula="11384"/>
          <draw:equation draw:name="f36" draw:formula="13742"/>
          <draw:equation draw:name="f37" draw:formula="11503"/>
          <draw:equation draw:name="f38" draw:formula="14980"/>
          <draw:equation draw:name="f39" draw:formula="11432"/>
          <draw:equation draw:name="f40" draw:formula="16195"/>
          <draw:equation draw:name="f41" draw:formula="11217"/>
          <draw:equation draw:name="f42" draw:formula="17385"/>
          <draw:equation draw:name="f43" draw:formula="10789"/>
          <draw:equation draw:name="f44" draw:formula="18528"/>
          <draw:equation draw:name="f45" draw:formula="10169"/>
          <draw:equation draw:name="f46" draw:formula="19624"/>
          <draw:equation draw:name="f47" draw:formula="9765"/>
          <draw:equation draw:name="f48" draw:formula="20172"/>
          <draw:equation draw:name="f49" draw:formula="9312"/>
          <draw:equation draw:name="f50" draw:formula="20743"/>
          <draw:equation draw:name="f51" draw:formula="8240"/>
          <draw:equation draw:name="f52" draw:formula="21767"/>
          <draw:equation draw:name="f53" draw:formula="6454"/>
          <draw:equation draw:name="f54" draw:formula="23125"/>
          <draw:equation draw:name="f55" draw:formula="3978"/>
          <draw:equation draw:name="f56" draw:formula="24839"/>
          <draw:equation draw:name="f57" draw:formula="2287"/>
          <draw:equation draw:name="f58" draw:formula="26268"/>
          <draw:equation draw:name="f59" draw:formula="1287"/>
          <draw:equation draw:name="f60" draw:formula="27340"/>
          <draw:equation draw:name="f61" draw:formula="858"/>
          <draw:equation draw:name="f62" draw:formula="27935"/>
          <draw:equation draw:name="f63" draw:formula="644"/>
          <draw:equation draw:name="f64" draw:formula="28316"/>
          <draw:equation draw:name="f65" draw:formula="310"/>
          <draw:equation draw:name="f66" draw:formula="29150"/>
          <draw:equation draw:name="f67" draw:formula="96"/>
          <draw:equation draw:name="f68" draw:formula="30102"/>
          <draw:equation draw:name="f69" draw:formula="31126"/>
          <draw:equation draw:name="f70" draw:formula="24"/>
          <draw:equation draw:name="f71" draw:formula="32150"/>
          <draw:equation draw:name="f72" draw:formula="191"/>
          <draw:equation draw:name="f73" draw:formula="33150"/>
          <draw:equation draw:name="f74" draw:formula="453"/>
          <draw:equation draw:name="f75" draw:formula="34079"/>
          <draw:equation draw:name="f76" draw:formula="810"/>
          <draw:equation draw:name="f77" draw:formula="34913"/>
          <draw:equation draw:name="f78" draw:formula="1048"/>
          <draw:equation draw:name="f79" draw:formula="35246"/>
          <draw:equation draw:name="f80" draw:formula="1168"/>
          <draw:equation draw:name="f81" draw:formula="35413"/>
          <draw:equation draw:name="f82" draw:formula="2049"/>
          <draw:equation draw:name="f83" draw:formula="36342"/>
          <draw:equation draw:name="f84" draw:formula="2977"/>
          <draw:equation draw:name="f85" draw:formula="37104"/>
          <draw:equation draw:name="f86" draw:formula="4192"/>
          <draw:equation draw:name="f87" draw:formula="37866"/>
          <draw:equation draw:name="f88" draw:formula="5668"/>
          <draw:equation draw:name="f89" draw:formula="38485"/>
          <draw:equation draw:name="f90" draw:formula="7407"/>
          <draw:equation draw:name="f91" draw:formula="38842"/>
          <draw:equation draw:name="f92" draw:formula="8860"/>
          <draw:equation draw:name="f93" draw:formula="38818"/>
          <draw:equation draw:name="f94" draw:formula="9884"/>
          <draw:equation draw:name="f95" draw:formula="38675"/>
          <draw:equation draw:name="f96" draw:formula="10431"/>
          <draw:equation draw:name="f97" draw:formula="38532"/>
          <draw:equation draw:name="f98" draw:formula="11527"/>
          <draw:equation draw:name="f99" draw:formula="38199"/>
          <draw:equation draw:name="f100" draw:formula="13837"/>
          <draw:equation draw:name="f101" draw:formula="37151"/>
          <draw:equation draw:name="f102" draw:formula="17409"/>
          <draw:equation draw:name="f103" draw:formula="35222"/>
          <draw:equation draw:name="f104" draw:formula="20934"/>
          <draw:equation draw:name="f105" draw:formula="33531"/>
          <draw:equation draw:name="f106" draw:formula="22624"/>
          <draw:equation draw:name="f107" draw:formula="33008"/>
          <draw:equation draw:name="f108" draw:formula="23720"/>
          <draw:equation draw:name="f109" draw:formula="32841"/>
          <draw:equation draw:name="f110" draw:formula="24768"/>
          <draw:equation draw:name="f111" draw:formula="25792"/>
          <draw:equation draw:name="f112" draw:formula="33031"/>
          <draw:equation draw:name="f113" draw:formula="26744"/>
          <draw:equation draw:name="f114" draw:formula="33460"/>
          <draw:equation draw:name="f115" draw:formula="27625"/>
          <draw:equation draw:name="f116" draw:formula="34151"/>
          <draw:equation draw:name="f117" draw:formula="28054"/>
          <draw:equation draw:name="f118" draw:formula="34603"/>
          <draw:equation draw:name="f119" draw:formula="28483"/>
          <draw:equation draw:name="f120" draw:formula="35079"/>
          <draw:equation draw:name="f121" draw:formula="29483"/>
          <draw:equation draw:name="f122" draw:formula="35937"/>
          <draw:equation draw:name="f123" draw:formula="30626"/>
          <draw:equation draw:name="f124" draw:formula="36699"/>
          <draw:equation draw:name="f125" draw:formula="31912"/>
          <draw:equation draw:name="f126" draw:formula="37366"/>
          <draw:equation draw:name="f127" draw:formula="33293"/>
          <draw:equation draw:name="f128" draw:formula="37890"/>
          <draw:equation draw:name="f129" draw:formula="34746"/>
          <draw:equation draw:name="f130" draw:formula="38318"/>
          <draw:equation draw:name="f131" draw:formula="36270"/>
          <draw:equation draw:name="f132" draw:formula="38604"/>
          <draw:equation draw:name="f133" draw:formula="37794"/>
          <draw:equation draw:name="f134" draw:formula="38771"/>
          <draw:equation draw:name="f135" draw:formula="39342"/>
          <draw:equation draw:name="f136" draw:formula="38794"/>
          <draw:equation draw:name="f137" draw:formula="40842"/>
          <draw:equation draw:name="f138" draw:formula="42319"/>
          <draw:equation draw:name="f139" draw:formula="38413"/>
          <draw:equation draw:name="f140" draw:formula="43700"/>
          <draw:equation draw:name="f141" draw:formula="38009"/>
          <draw:equation draw:name="f142" draw:formula="45010"/>
          <draw:equation draw:name="f143" draw:formula="37437"/>
          <draw:equation draw:name="f144" draw:formula="46177"/>
          <draw:equation draw:name="f145" draw:formula="47201"/>
          <draw:equation draw:name="f146" draw:formula="35818"/>
          <draw:equation draw:name="f147" draw:formula="48034"/>
          <draw:equation draw:name="f148" draw:formula="48392"/>
          <draw:equation draw:name="f149" draw:formula="34127"/>
          <draw:equation draw:name="f150" draw:formula="48701"/>
          <draw:equation draw:name="f151" draw:formula="33484"/>
          <draw:equation draw:name="f152" draw:formula="49297"/>
          <draw:equation draw:name="f153" draw:formula="32055"/>
          <draw:equation draw:name="f154" draw:formula="49797"/>
          <draw:equation draw:name="f155" draw:formula="30483"/>
          <draw:equation draw:name="f156" draw:formula="50178"/>
          <draw:equation draw:name="f157" draw:formula="28816"/>
          <draw:equation draw:name="f158" draw:formula="50416"/>
          <draw:equation draw:name="f159" draw:formula="27030"/>
          <draw:equation draw:name="f160" draw:formula="50511"/>
          <draw:equation draw:name="f161" draw:formula="25220"/>
          <draw:equation draw:name="f162" draw:formula="23387"/>
          <draw:equation draw:name="f163" draw:formula="50106"/>
          <draw:equation draw:name="f164" draw:formula="21577"/>
          <draw:equation draw:name="f165" draw:formula="49582"/>
          <draw:equation draw:name="f166" draw:formula="19814"/>
          <draw:equation draw:name="f167" draw:formula="48796"/>
          <draw:equation draw:name="f168" draw:formula="18147"/>
          <draw:equation draw:name="f169" draw:formula="47749"/>
          <draw:equation draw:name="f170" draw:formula="16576"/>
          <draw:equation draw:name="f171" draw:formula="46391"/>
          <draw:equation draw:name="f172" draw:formula="15171"/>
          <draw:equation draw:name="f173" draw:formula="44724"/>
          <draw:equation draw:name="f174" draw:formula="13932"/>
          <draw:equation draw:name="f175" draw:formula="42724"/>
          <draw:equation draw:name="f176" draw:formula="12908"/>
          <draw:equation draw:name="f177" draw:formula="40342"/>
          <draw:equation draw:name="f178" draw:formula="12146"/>
          <draw:equation draw:name="f179" draw:formula="37580"/>
          <draw:equation draw:name="f180" draw:formula="11670"/>
          <draw:equation draw:name="f181" draw:formula="36008"/>
          <draw:equation draw:name="f182" draw:formula="11551"/>
          <draw:equation draw:name="f183" draw:formula="35675"/>
          <draw:equation draw:name="f184" draw:formula="11479"/>
          <draw:equation draw:name="f185" draw:formula="10932"/>
          <draw:equation draw:name="f186" draw:formula="33746"/>
          <draw:equation draw:name="f187" draw:formula="10003"/>
          <draw:equation draw:name="f188" draw:formula="32912"/>
          <draw:equation draw:name="f189" draw:formula="32650"/>
          <draw:equation draw:name="f190" draw:formula="8264"/>
          <draw:equation draw:name="f191" draw:formula="32317"/>
          <draw:equation draw:name="f192" draw:formula="7526"/>
          <draw:equation draw:name="f193" draw:formula="31364"/>
          <draw:equation draw:name="f194" draw:formula="6145"/>
          <draw:equation draw:name="f195" draw:formula="30864"/>
          <draw:equation draw:name="f196" draw:formula="5454"/>
          <draw:equation draw:name="f197" draw:formula="30388"/>
          <draw:equation draw:name="f198" draw:formula="4716"/>
          <draw:equation draw:name="f199" draw:formula="29316"/>
          <draw:equation draw:name="f200" draw:formula="3406"/>
          <draw:equation draw:name="f201" draw:formula="28078"/>
          <draw:equation draw:name="f202" draw:formula="2311"/>
          <draw:equation draw:name="f203" draw:formula="26625"/>
          <draw:equation draw:name="f204" draw:formula="1454"/>
          <draw:equation draw:name="f205" draw:formula="24887"/>
          <draw:equation draw:name="f206" draw:formula="811"/>
          <draw:equation draw:name="f207" draw:formula="23029"/>
          <draw:equation draw:name="f208" draw:formula="334"/>
          <draw:equation draw:name="f209" draw:formula="21196"/>
          <draw:equation draw:name="f210" draw:formula="72"/>
          <draw:equation draw:name="f211" draw:formula="?f2 - ?f0"/>
          <draw:equation draw:name="f212" draw:formula="?f1 - ?f0"/>
          <draw:equation draw:name="f213" draw:formula="?f212 / 50512"/>
          <draw:equation draw:name="f214" draw:formula="?f211 / 38843"/>
          <draw:equation draw:name="f215" draw:formula="?f0 / ?f213"/>
          <draw:equation draw:name="f216" draw:formula="?f1 / ?f213"/>
          <draw:equation draw:name="f217" draw:formula="?f0 / ?f214"/>
          <draw:equation draw:name="f218" draw:formula="?f2 / ?f214"/>
        </draw:enhanced-geometry>
      </draw:custom-shape>
      <presentation:notes style:page-layout-name="pageLayout2" draw:style-name="a123">
        <draw:page-thumbnail svg:x="2.30903in" svg:y="0.81424in" svg:width="2.81597in" svg:height="4.07118in" presentation:class="page" draw:id="id2" presentation:style-name="a118" draw:name="Google Shape;3;n">
          <svg:title/>
          <svg:desc/>
        </draw:page-thumbnail>
        <draw:frame draw:id="id3" presentation:style-name="a122" draw:name="Google Shape;4;n" svg:x="0.7434in" svg:y="5.15655in" svg:width="5.94722in" svg:height="4.88516in" presentation:class="notes" presentation:placeholder="false">
          <draw:text-box>
            <text:list text:style-name="a121">
              <text:list-item>
                <text:p text:style-name="a120" text:class-names="" text:cond-style-name=""><text:span text:style-name="a119"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user</dc:creator>
    <dc:date>2022-06-14T02:04:21Z</dc:date>
    <meta:editing-cycles>10</meta:editing-cycles>
    <meta:editing-duration>PT3956S</meta:editing-duration>
    <meta:document-statistic meta:paragraph-count="18" meta:word-count="132"/>
  </office:meta>
</office:document-meta>
</file>