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3.3437in"/>
    </style:style>
    <style:style style:name="TableColumn4" style:family="table-column">
      <style:table-column-properties style:column-width="3.6423in"/>
    </style:style>
    <style:style style:name="Table2" style:family="table">
      <style:table-properties style:width="6.9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416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Row8" style:family="table-row">
      <style:table-row-properties style:min-row-height="0.5513in"/>
    </style:style>
    <style:style style:name="TableCell9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55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row-height="0.5513in"/>
    </style:style>
    <style:style style:name="TableCell2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555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55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5513in"/>
    </style:style>
    <style:style style:name="TableCell3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55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55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55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4.2666in"/>
    </style:style>
    <style:style style:name="TableCell51" style:family="table-cell">
      <style:table-cell-properties fo:border="0.0416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513in"/>
    </style:style>
    <style:style style:name="TableCell83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555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555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◎水域活動健康聲明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防範嚴重特殊傳染性肺炎<text:s/>活動參與個人健康聲明書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＊</text:span><text:span text:style-name="T12">參加場次：</text:span><text:span text:style-name="T13"><text:s text:c="6"/></text:span><text:span text:style-name="T14">月</text:span><text:span text:style-name="T15"><text:s text:c="6"/></text:span><text:span text:style-name="T16">日</text:span><text:span text:style-name="T17"><text:s text:c="6"/></text:span><text:span text:style-name="T18">午</text:span><text:span text:style-name="T19">「潛進龍洞灣」浮潛體驗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＊</text:span><text:span text:style-name="T24">姓名：</text:span></text:p>
          </table:table-cell>
          <table:table-cell table:style-name="TableCell25">
            <text:p text:style-name="P26"><text:span text:style-name="T27">＊</text:span><text:span text:style-name="T28">性別：</text:span></text:p>
          </table:table-cell>
        </table:table-row>
        <table:table-row table:style-name="TableRow29">
          <table:table-cell table:style-name="TableCell30">
            <text:p text:style-name="P31"><text:span text:style-name="T32">＊</text:span><text:span text:style-name="T33">身份證字號：</text:span></text:p>
          </table:table-cell>
          <table:table-cell table:style-name="TableCell34">
            <text:p text:style-name="P35"><text:span text:style-name="T36">＊</text:span><text:span text:style-name="T37">出生年月日：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＊</text:span><text:span text:style-name="T48">緊急</text:span><text:span text:style-name="T49">聯絡電話：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內文"><text:span text:style-name="T52">本人參加</text:span><text:span text:style-name="T53">和美</text:span><text:span text:style-name="T54">國小辦理之「新北市111年度各級學校推動水域活動實施計畫」，明白戴口罩運動存有健康風險，患有心臟血管疾病或呼吸道過敏者勿參加，已評估自己的健康狀況無虞，願意遵守辦理單位之防疫規定。</text:span></text:p>
            <text:p text:style-name="P55"/>
            <text:p text:style-name="內文"><text:span text:style-name="T56">＊請問您過去</text:span><text:span text:style-name="T57">14</text:span><text:span text:style-name="T58">天</text:span><text:span text:style-name="T59">是否有下列情形</text:span><text:span text:style-name="T60"><text:s/></text:span></text:p>
            <text:p text:style-name="P61">一、有發燒、咳嗽或呼吸急促症狀（已服藥者亦需填寫「是」）？</text:p>
            <text:p text:style-name="P62">□是<text:s/>YES：□發燒<text:s/>Fever □咳嗽<text:s/>Cough □呼吸急促<text:s/>Shortness of breath<text:s/></text:p>
            <text:p text:style-name="P63">□否<text:s/>No</text:p>
            <text:p text:style-name="P64">二、6月份是否出國家/地區<text:s/></text:p>
            <text:p text:style-name="P65"><text:span text:style-name="T66">□</text:span><text:span text:style-name="T67">是，國家</text:span><text:span text:style-name="T68">:</text:span><text:span text:style-name="T69"><text:s text:c="12"/></text:span><text:span text:style-name="T70"><text:s text:c="2"/></text:span><text:span text:style-name="T71">；出國時間</text:span><text:span text:style-name="T72">:</text:span><text:span text:style-name="T73"><text:s text:c="17"/></text:span></text:p>
            <text:p text:style-name="P74">□否</text:p>
            <text:p text:style-name="P75">＊注意：</text:p>
            <text:p text:style-name="P76">1.<text:s/>以上勾選「是」者<text:s/>須居家檢疫、居家隔離及自主健康管理者不得參加活動。</text:p>
            <text:p text:style-name="P77">2.<text:s/>為了您及大家的健康，本聲明書請詳實填寫，如有不實將追究相關責任。</text:p>
            <text:p text:style-name="P78">3.<text:s/>因應防疫需要，報名者須配合新北市防疫政策。活動當天額溫﹥37.5°C者<text:line-break/><text:s text:c="3"/>(耳溫超過38度C)，不得參與活動。</text:p>
            <text:p text:style-name="P79"><text:span text:style-name="T80">※ <text:s/></text:span><text:span text:style-name="T81">隨時依照疾管局最新因應策略處理。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＊簽名：</text:span><text:span text:style-name="T86"><text:s text:c="17"/></text:span><text:span text:style-name="T87"><text:s text:c="2"/></text:span><text:span text:style-name="T88">＊未成年法定代理人簽名：</text:span><text:span text:style-name="T89"><text:s text:c="11"/></text:span><text:span text:style-name="T90"><text:s text:c="7"/></text:span><text:span text:style-name="T91"><text:s text:c="2"/>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＊填寫日期：</text:span><text:span text:style-name="T96"><text:s/></text:span><text:span text:style-name="T97"><text:s text:c="4"/></text:span><text:span text:style-name="T98"><text:s text:c="2"/></text:span><text:span text:style-name="T99"><text:s text:c="2"/></text:span><text:span text:style-name="T100">年</text:span><text:span text:style-name="T101"><text:s/></text:span><text:span text:style-name="T102"><text:s text:c="3"/></text:span><text:span text:style-name="T103"><text:s text:c="2"/></text:span><text:span text:style-name="T104"><text:s text:c="3"/></text:span><text:span text:style-name="T105">月</text:span><text:span text:style-name="T106"><text:s/></text:span><text:span text:style-name="T107"><text:s text:c="2"/></text:span><text:span text:style-name="T108"><text:s text:c="2"/></text:span><text:span text:style-name="T109"><text:s text:c="4"/></text:span><text:span text:style-name="T110">日</text:span></text:p>
          </table:table-cell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育瑩</meta:initial-creator>
    <dc:creator>user</dc:creator>
    <meta:creation-date>2022-05-30T07:47:00Z</meta:creation-date>
    <dc:date>2022-06-15T01:08:00Z</dc:date>
    <meta:template xlink:href="Normal" xlink:type="simple"/>
    <meta:editing-cycles>5</meta:editing-cycles>
    <meta:editing-duration>PT240S</meta:editing-duration>
    <meta:document-statistic meta:page-count="1" meta:paragraph-count="1" meta:word-count="98" meta:character-count="656" meta:row-count="4" meta:non-whitespace-character-count="559"/>
  </office:meta>
</office:document-meta>
</file>