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86291666666667cm" style:use-optimal-column-width="true"/>
    </style:style>
    <style:style style:name="co12" style:family="table-column">
      <style:table-column-properties fo:break-before="auto" style:column-width="4.127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83.2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36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量測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4" table:number-rows-spanned="1" table:style-name="ce8">
            <text:p>水域活動(<text:span text:style-name="T2">和美國小)</text:span>體溫量測表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9">
            <text:p>量測日期：<text:span text:style-name="T4">111</text:span>年 <text:s text:c="2"/>月 <text:s text:c="2"/>日(應於當日量測，每天應重新量測)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10">
            <text:p>量測時間：上午/下午 <text:s text:c="2"/>時 <text:s text:c="3"/>分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</text:p>
            <text:p>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□額溫</text:p>
            <text:p>□耳溫</text:p>
          </table:table-cell>
          <table:table-cell office:value-type="string" table:style-name="ce5">
            <text:p>是否有發燒或呼吸道症狀</text:p>
          </table:table-cell>
          <table:table-cell office:value-type="string" table:style-name="ce5">
            <text:p>是否已就醫</text:p>
          </table:table-cell>
          <table:table-cell office:value-type="string" table:style-name="ce6">
            <text:p>3個月內是否</text:p>
            <text:p>有出國史</text:p>
          </table:table-cell>
          <table:table-cell office:value-type="string" table:style-name="ce6">
            <text:p>是否為自主管理個案</text:p>
          </table:table-cell>
          <table:table-cell table:number-columns-repeated="16370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6" table:style-name="ce4">
            <text:p>1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2" table:style-name="ce4">
            <text:p>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7" table:style-name="ce4">
            <text:p>1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3" table:style-name="ce4">
            <text:p>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8" table:style-name="ce4">
            <text:p>1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4" table:style-name="ce4">
            <text:p>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19" table:style-name="ce4">
            <text:p>1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5" table:style-name="ce4">
            <text:p>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0" table:style-name="ce4">
            <text:p>2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6" table:style-name="ce4">
            <text:p>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1" table:style-name="ce4">
            <text:p>2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7" table:style-name="ce4">
            <text:p>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8" table:style-name="ce4">
            <text:p>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3" table:style-name="ce4">
            <text:p>2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9" table:style-name="ce4">
            <text:p>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4" table:style-name="ce4">
            <text:p>2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0" table:style-name="ce4">
            <text:p>1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5" table:style-name="ce4">
            <text:p>2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1" table:style-name="ce4">
            <text:p>11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6" table:style-name="ce4">
            <text:p>26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2" table:style-name="ce4">
            <text:p>12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7" table:style-name="ce4">
            <text:p>27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3" table:style-name="ce4">
            <text:p>13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4" table:style-name="ce4">
            <text:p>14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office:value-type="float" office:value="15" table:style-name="ce4">
            <text:p>15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office:value-type="float" office:value="30" table:style-name="ce4">
            <text:p>30</text:p>
          </table:table-cell>
          <table:table-cell table:number-columns-repeated="2" table:style-name="ce4"/>
          <table:table-cell office:value-type="string" table:style-name="ce4">
            <text:p>□否□是</text:p>
          </table:table-cell>
          <table:table-cell office:value-type="string" table:style-name="ce4">
            <text:p>□否□是</text:p>
          </table:table-cell>
          <table:table-cell office:value-type="string" table:style-name="ce7">
            <text:p>□否□是，地區：<text:s text:c="6"/></text:p>
          </table:table-cell>
          <table:table-cell office:value-type="string" table:style-name="ce4">
            <text:p>□否□是</text:p>
          </table:table-cell>
          <table:table-cell table:number-columns-repeated="16370" table:style-name="ce3"/>
        </table:table-row>
        <table:table-row table:style-name="ro3">
          <table:table-cell table:number-columns-repeated="2" table:style-name="ce3"/>
          <table:table-cell office:value-type="string" table:number-columns-spanned="2" table:number-rows-spanned="1" table:style-name="ce11">
            <text:p>量測人員簽名：</text:p>
          </table:table-cell>
          <table:covered-table-cell/>
          <table:table-cell table:number-columns-repeated="4" table:style-name="ce3"/>
          <table:table-cell office:value-type="string" table:number-columns-spanned="4" table:number-rows-spanned="1" table:style-name="ce12">
            <text:p>帶隊人員簽名:</text:p>
          </table:table-cell>
          <table:covered-table-cell table:number-columns-repeated="3"/>
          <table:table-cell table:number-columns-repeated="16372" table:style-name="ce3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14" table:number-rows-spanned="1" table:style-name="ce13"/>
          <table:covered-table-cell table:number-columns-repeated="13"/>
          <table:table-cell table:number-columns-repeated="16370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量測表.$A$1:量測表.$N$20" table:base-cell-address="量測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吳雅萍</meta:initial-creator>
    <dc:creator>user</dc:creator>
    <meta:creation-date>2020-02-03T02:12:14Z</meta:creation-date>
    <dc:date>2022-06-15T01:02:16Z</dc:date>
    <meta:print-date>2021-09-28T07:37:57Z</meta:print-date>
  </office:meta>
</office:document-meta>
</file>