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>
        <style:tab-stops>
          <style:tab-stop style:type="left" style:position="6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size-complex="14pt"/>
    </style:style>
    <style:style style:name="T3" style:parent-style-name="預設段落字型" style:family="text">
      <style:text-properties style:font-name="標楷體" style:font-name-asian="標楷體" style:font-size-complex="14pt"/>
    </style:style>
    <style:style style:name="P4" style:parent-style-name="內文" style:family="paragraph">
      <style:paragraph-properties style:line-height-at-least="0in">
        <style:tab-stops>
          <style:tab-stop style:type="left" style:position="6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in">
        <style:tab-stops>
          <style:tab-stop style:type="left" style:position="6.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2722in" style:use-optimal-column-width="false"/>
    </style:style>
    <style:style style:name="TableColumn13" style:family="table-column">
      <style:table-column-properties style:column-width="0.234in" style:use-optimal-column-width="false"/>
    </style:style>
    <style:style style:name="TableColumn14" style:family="table-column">
      <style:table-column-properties style:column-width="0.3645in" style:use-optimal-column-width="false"/>
    </style:style>
    <style:style style:name="TableColumn15" style:family="table-column">
      <style:table-column-properties style:column-width="0.0881in" style:use-optimal-column-width="false"/>
    </style:style>
    <style:style style:name="TableColumn16" style:family="table-column">
      <style:table-column-properties style:column-width="1.0333in" style:use-optimal-column-width="false"/>
    </style:style>
    <style:style style:name="TableColumn17" style:family="table-column">
      <style:table-column-properties style:column-width="1.9097in" style:use-optimal-column-width="false"/>
    </style:style>
    <style:style style:name="TableColumn18" style:family="table-column">
      <style:table-column-properties style:column-width="0.6131in" style:use-optimal-column-width="false"/>
    </style:style>
    <style:style style:name="TableColumn19" style:family="table-column">
      <style:table-column-properties style:column-width="0.3819in" style:use-optimal-column-width="false"/>
    </style:style>
    <style:style style:name="TableColumn20" style:family="table-column">
      <style:table-column-properties style:column-width="0.2069in" style:use-optimal-column-width="false"/>
    </style:style>
    <style:style style:name="TableColumn21" style:family="table-column">
      <style:table-column-properties style:column-width="0.3979in" style:use-optimal-column-width="false"/>
    </style:style>
    <style:style style:name="TableColumn22" style:family="table-column">
      <style:table-column-properties style:column-width="0.3111in" style:use-optimal-column-width="false"/>
    </style:style>
    <style:style style:name="TableColumn23" style:family="table-column">
      <style:table-column-properties style:column-width="0.1763in" style:use-optimal-column-width="false"/>
    </style:style>
    <style:style style:name="TableColumn24" style:family="table-column">
      <style:table-column-properties style:column-width="0.4993in" style:use-optimal-column-width="false"/>
    </style:style>
    <style:style style:name="TableColumn25" style:family="table-column">
      <style:table-column-properties style:column-width="0.4993in" style:use-optimal-column-width="false"/>
    </style:style>
    <style:style style:name="TableColumn26" style:family="table-column">
      <style:table-column-properties style:column-width="0.5069in" style:use-optimal-column-width="false"/>
    </style:style>
    <style:style style:name="TableColumn27" style:family="table-column">
      <style:table-column-properties style:column-width="0.234in" style:use-optimal-column-width="false"/>
    </style:style>
    <style:style style:name="Table11" style:family="table">
      <style:table-properties style:width="7.7291in" fo:margin-left="0in" table:align="center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 fo:margin-right="-0.125in" fo:text-indent="0.1666in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 fo:margin-right="-0.1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 fo:margin-left="-0.3006in" fo:margin-right="-0.12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5in" fo:margin-left="-0.3in" fo:margin-right="-0.125in" fo:text-indent="0.500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line-height="0.25in" fo:margin-right="-0.125in" fo:text-indent="0.0833in"/>
      <style:text-properties style:font-name="標楷體" style:font-name-asian="標楷體" fo:font-weight="bold" style:font-weight-asian="bold" style:font-weight-complex="bold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 fo:margin-right="-0.125in" fo:text-inden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 fo:margin-left="-0.3in" fo:margin-right="-0.125in" fo:text-inden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 fo:margin-left="-0.3006in" fo:margin-right="-0.12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5in" fo:margin-left="-0.3in" fo:margin-right="-0.125in" fo:text-indent="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 fo:margin-left="-0.3in" fo:margin-right="-0.125in" fo:text-indent="0.3333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5in" fo:margin-right="-0.1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 fo:margin-left="-0.3in" fo:margin-right="-0.125in" fo:text-indent="0.3333in">
        <style:tab-stops/>
      </style:paragraph-properties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 fo:margin-left="-0.3006in" fo:margin-right="-0.12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5in" fo:margin-left="-0.3in" fo:margin-right="-0.125in" fo:text-indent="0.3333in">
        <style:tab-stops/>
      </style:paragraph-properties>
    </style:style>
    <style:style style:name="P63" style:parent-style-name="內文" style:family="paragraph">
      <style:paragraph-properties fo:text-align="justify" fo:line-height="0.25in" fo:margin-left="-0.3in" fo:margin-right="-0.125in" fo:text-indent="0.3333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 fo:margin-left="-0.3006in" fo:margin-right="-0.12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 fo:margin-left="-0.3in" fo:text-indent="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-0.3in" fo:text-indent="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4319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 fo:margin-right="-0.125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right="-0.125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-0.0534in" fo:margin-right="-0.125in" fo:text-indent="0.053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-0.0534in" fo:margin-right="-0.125in" fo:text-indent="0.0534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 fo:margin-right="-0.125in">
        <style:tab-stops>
          <style:tab-stop style:type="left" style:position="-0.8256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right="-0.125in">
        <style:tab-stops>
          <style:tab-stop style:type="left" style:position="-0.8256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333in" fo:text-indent="-0.3333in">
        <style:tab-stops>
          <style:tab-stop style:type="left" style:position="-1.159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5in" fo:margin-right="0.078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 fo:margin-right="-0.018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5in" fo:margin-right="-0.018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5in" fo:margin-right="-0.018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5in" fo:margin-right="-0.018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center" fo:line-height="0.25in" fo:margin-right="-0.018in"/>
      <style:text-properties style:font-name="標楷體" style:font-name-asian="標楷體"/>
    </style:style>
    <style:style style:name="TableRow92" style:family="table-row">
      <style:table-row-properties style:min-row-height="0.4326in" style:use-optimal-row-height="false" fo:keep-together="always"/>
    </style:style>
    <style:style style:name="P93" style:parent-style-name="內文" style:family="paragraph">
      <style:paragraph-properties fo:text-align="justify" fo:line-height="0.25in" fo:margin-right="-0.125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line-height="0.25in" fo:margin-right="-0.12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25in" fo:margin-right="-0.1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5in" fo:margin-right="-0.018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5in" fo:margin-right="-0.018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5in" fo:margin-right="-0.018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5in" fo:margin-right="-0.018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fo:line-height="0.25in" fo:margin-right="-0.018in"/>
      <style:text-properties style:font-name="標楷體" style:font-name-asian="標楷體"/>
    </style:style>
    <style:style style:name="TableRow105" style:family="table-row">
      <style:table-row-properties style:min-row-height="0.4319in" style:use-optimal-row-height="false" fo:keep-together="always"/>
    </style:style>
    <style:style style:name="P106" style:parent-style-name="內文" style:family="paragraph">
      <style:paragraph-properties fo:text-align="justify" fo:line-height="0.25in" fo:margin-right="-0.125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0.25in" fo:margin-right="-0.125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0.25in" fo:margin-right="-0.1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5in" fo:margin-right="-0.018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5in" fo:margin-right="-0.018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5in" fo:margin-right="-0.018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5in" fo:margin-right="-0.018in"/>
    </style:style>
    <style:style style:name="P117" style:parent-style-name="內文" style:family="paragraph">
      <style:paragraph-properties style:snap-to-layout-grid="false" fo:text-align="center" fo:line-height="0.25in" fo:margin-right="-0.018in"/>
      <style:text-properties style:font-name="標楷體" style:font-name-asian="標楷體"/>
    </style:style>
    <style:style style:name="TableRow118" style:family="table-row">
      <style:table-row-properties style:min-row-height="0.4326in" style:use-optimal-row-height="false" fo:keep-together="always"/>
    </style:style>
    <style:style style:name="P119" style:parent-style-name="內文" style:family="paragraph">
      <style:paragraph-properties fo:text-align="justify" fo:line-height="0.25in" fo:margin-right="-0.125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line-height="0.25in" fo:margin-right="-0.125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line-height="0.25in" fo:margin-right="-0.1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5in" fo:margin-right="-0.018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5in" fo:margin-right="-0.018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5in" fo:margin-right="-0.018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5in" fo:margin-right="-0.018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 fo:line-height="0.25in" fo:margin-right="-0.018in"/>
      <style:text-properties style:font-name="標楷體" style:font-name-asian="標楷體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/>
    </style:style>
    <style:style style:name="P134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/>
    </style:style>
    <style:style style:name="P135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/>
    </style:style>
    <style:style style:name="P136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snap-to-layout-grid="false"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punctuation-wrap="simple" style:snap-to-layout-grid="false"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punctuation-wrap="simple" style:snap-to-layout-grid="false"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punctuation-wrap="simple" style:snap-to-layout-grid="false"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punctuation-wrap="simple" style:snap-to-layout-grid="false"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punctuation-wrap="simple" style:snap-to-layout-grid="false"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0138in" style:use-optimal-row-height="false"/>
    </style:style>
    <style:style style:name="P153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/>
    </style:style>
    <style:style style:name="P154" style:parent-style-name="內文" style:family="paragraph">
      <style:paragraph-properties style:punctuation-wrap="simple" style:snap-to-layout-grid="false"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0138in" style:use-optimal-row-height="false"/>
    </style:style>
    <style:style style:name="P170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/>
    </style:style>
    <style:style style:name="P171" style:parent-style-name="內文" style:family="paragraph">
      <style:paragraph-properties style:punctuation-wrap="simple" style:snap-to-layout-grid="false"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/>
    </style:style>
    <style:style style:name="TableRow176" style:family="table-row">
      <style:table-row-properties style:min-row-height="0.0138in" style:use-optimal-row-height="false"/>
    </style:style>
    <style:style style:name="P177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/>
    </style:style>
    <style:style style:name="P178" style:parent-style-name="內文" style:family="paragraph">
      <style:paragraph-properties style:punctuation-wrap="simple" style:snap-to-layout-grid="false"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/>
    </style:style>
    <style:style style:name="P183" style:parent-style-name="內文" style:family="paragraph">
      <style:paragraph-properties style:punctuation-wrap="simple" style:snap-to-layout-grid="false" fo:line-height="0.2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0138in" style:use-optimal-row-height="false"/>
    </style:style>
    <style:style style:name="P189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/>
    </style:style>
    <style:style style:name="P190" style:parent-style-name="內文" style:family="paragraph">
      <style:paragraph-properties style:punctuation-wrap="simple" style:snap-to-layout-grid="false"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line-height="0.25in"/>
      <style:text-properties style:font-name="標楷體" style:font-name-asian="標楷體" style:font-weight-complex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0pt"/>
    </style:style>
    <style:style style:name="P19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0pt"/>
    </style:style>
    <style:style style:name="P19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0pt"/>
    </style:style>
    <style:style style:name="P19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0pt"/>
    </style:style>
    <style:style style:name="P200" style:parent-style-name="內文" style:family="paragraph">
      <style:paragraph-properties style:punctuation-wrap="simple" style:snap-to-layout-grid="false"/>
    </style:style>
    <style:style style:name="T201" style:parent-style-name="預設段落字型" style:family="text">
      <style:text-properties style:font-name="標楷體" style:font-name-asian="標楷體" style:font-size-complex="10pt"/>
    </style:style>
    <style:style style:name="T202" style:parent-style-name="預設段落字型" style:family="text">
      <style:text-properties style:font-name="標楷體" style:font-name-asian="標楷體" style:font-size-complex="10pt"/>
    </style:style>
    <style:style style:name="T203" style:parent-style-name="預設段落字型" style:family="text">
      <style:text-properties style:font-name="標楷體" style:font-name-asian="標楷體" style:font-size-complex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style:font-size-complex="10pt"/>
    </style:style>
    <style:style style:name="P206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style:font-size-complex="10pt"/>
    </style:style>
    <style:style style:name="P207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style:font-size-complex="10pt"/>
    </style:style>
    <style:style style:name="TableRow208" style:family="table-row">
      <style:table-row-properties style:min-row-height="0.0138in" style:use-optimal-row-height="false"/>
    </style:style>
    <style:style style:name="P209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punctuation-wrap="simple" style:snap-to-layout-grid="false"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punctuation-wrap="simple" style:snap-to-layout-grid="false"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punctuation-wrap="simple" style:snap-to-layout-grid="false" fo:text-align="center" fo:line-height="0.25in" fo:margin-left="-0.0034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justify" fo:line-height="0.25in" fo:margin-left="0.3333in" fo:text-indent="-0.3333in">
        <style:tab-stops>
          <style:tab-stop style:type="left" style:position="-0.0083in"/>
          <style:tab-stop style:type="left" style:position="0.018in"/>
        </style:tab-stops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background-color="#FFFFFF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punctuation-wrap="simple" style:snap-to-layout-grid="false" fo:text-align="justify" fo:line-height="0.25in" fo:margin-left="0.3333in" fo:text-indent="-0.3333in">
        <style:tab-stops>
          <style:tab-stop style:type="left" style:position="-0.0083in"/>
          <style:tab-stop style:type="left" style:position="0.018in"/>
        </style:tab-stops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punctuation-wrap="simple" style:snap-to-layout-grid="false" fo:text-align="justify" fo:line-height="0.25in" fo:margin-left="0.3333in" fo:text-indent="-0.3333in">
        <style:tab-stops>
          <style:tab-stop style:type="left" style:position="-0.0083in"/>
          <style:tab-stop style:type="left" style:position="0.018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punctuation-wrap="simple" style:snap-to-layout-grid="false" fo:text-align="justify" fo:line-height="0.25in">
        <style:tab-stops>
          <style:tab-stop style:type="left" style:position="-0.175in"/>
          <style:tab-stop style:type="left" style:position="-0.1486in"/>
        </style:tab-stops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punctuation-wrap="simple" style:snap-to-layout-grid="false" fo:text-align="justify" fo:line-height="0.25in">
        <style:tab-stops>
          <style:tab-stop style:type="left" style:position="-0.175in"/>
          <style:tab-stop style:type="left" style:position="-0.1486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ableColumn236" style:family="table-column">
      <style:table-column-properties style:column-width="1.7979in" style:use-optimal-column-width="false"/>
    </style:style>
    <style:style style:name="TableColumn237" style:family="table-column">
      <style:table-column-properties style:column-width="0.5909in" style:use-optimal-column-width="false"/>
    </style:style>
    <style:style style:name="TableColumn238" style:family="table-column">
      <style:table-column-properties style:column-width="0.5916in" style:use-optimal-column-width="false"/>
    </style:style>
    <style:style style:name="TableColumn239" style:family="table-column">
      <style:table-column-properties style:column-width="0.5916in" style:use-optimal-column-width="false"/>
    </style:style>
    <style:style style:name="TableColumn240" style:family="table-column">
      <style:table-column-properties style:column-width="0.5916in" style:use-optimal-column-width="false"/>
    </style:style>
    <style:style style:name="TableColumn241" style:family="table-column">
      <style:table-column-properties style:column-width="0.5916in" style:use-optimal-column-width="false"/>
    </style:style>
    <style:style style:name="TableColumn242" style:family="table-column">
      <style:table-column-properties style:column-width="0.5916in" style:use-optimal-column-width="false"/>
    </style:style>
    <style:style style:name="TableColumn243" style:family="table-column">
      <style:table-column-properties style:column-width="0.5916in" style:use-optimal-column-width="false"/>
    </style:style>
    <style:style style:name="TableColumn244" style:family="table-column">
      <style:table-column-properties style:column-width="0.5916in" style:use-optimal-column-width="false"/>
    </style:style>
    <style:style style:name="Table235" style:family="table">
      <style:table-properties style:width="6.5305in" fo:margin-left="0in" table:align="left"/>
    </style:style>
    <style:style style:name="TableRow245" style:family="table-row">
      <style:table-row-properties style:min-row-height="0.1673in"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本文" style:family="paragraph">
      <style:paragraph-properties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P248" style:parent-style-name="本文" style:family="paragraph">
      <style:paragraph-properties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justify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text-align="justify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fo:text-align="justify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text-align="justify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justify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fo:text-align="center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P363" style:parent-style-name="本文" style:family="paragraph">
      <style:paragraph-properties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P364" style:parent-style-name="本文" style:family="paragraph">
      <style:paragraph-properties fo:margin-top="0in" fo:margin-bottom="0in" fo:line-height="0.25in" fo:margin-left="0.2701in" fo:text-indent="-0.261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5" style:parent-style-name="本文" style:family="paragraph">
      <style:paragraph-properties fo:text-align="justify" fo:margin-top="0in" fo:margin-bottom="0in" fo:line-height="0.25in"/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2" style:parent-style-name="本文" style:family="paragraph">
      <style:paragraph-properties fo:margin-top="0in" fo:margin-bottom="0in" fo:line-height="0.25in"/>
      <style:text-properties style:font-name="標楷體" style:font-name-asian="標楷體" fo:font-size="10pt" style:font-size-asian="10pt"/>
    </style:style>
    <style:style style:name="P373" style:parent-style-name="內文" style:family="paragraph">
      <style:text-properties style:font-name="Calibri" style:letter-kerning="false" fo:font-size="11pt" style:font-size-asian="11pt" style:font-size-complex="11pt"/>
    </style:style>
    <style:style style:name="TableColumn375" style:family="table-column">
      <style:table-column-properties style:column-width="0.5111in" style:use-optimal-column-width="false"/>
    </style:style>
    <style:style style:name="TableColumn376" style:family="table-column">
      <style:table-column-properties style:column-width="7.218in" style:use-optimal-column-width="false"/>
    </style:style>
    <style:style style:name="Table374" style:family="table">
      <style:table-properties style:width="7.7291in" fo:margin-left="-0.0583in" table:align="left"/>
    </style:style>
    <style:style style:name="TableRow377" style:family="table-row">
      <style:table-row-properties style:min-row-height="1.9881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5in" fo:margin-left="-0.0569in" fo:margin-right="-0.125in">
        <style:tab-stops/>
      </style:paragraph-properties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align="justify" fo:line-height="0.25in" fo:margin-right="-0.125in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justify" fo:line-height="0.25in" fo:margin-left="-0.0569in" fo:margin-right="-0.125in" fo:text-indent="0.1965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justify" fo:line-height="0.25in" fo:margin-left="-0.0236in" fo:margin-right="-0.125in" fo:text-indent="0.1666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text-align="justify" fo:line-height="0.25in" fo:margin-left="-0.0236in" fo:margin-right="-0.125in" fo:text-indent="0.1666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text-align="justify" fo:line-height="0.25in" fo:margin-left="-0.0236in" fo:margin-right="-0.125in" fo:text-indent="0.1666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text-align="justify" fo:line-height="0.25in" fo:margin-left="-0.0236in" fo:margin-right="-0.125in" fo:text-indent="0.1666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0.25in" fo:margin-left="-0.0236in" fo:margin-right="-0.125in" fo:text-indent="0.1666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text-align="justify" fo:line-height="0.25in" fo:margin-left="-0.0236in" fo:margin-right="-0.125in" fo:text-indent="0.1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5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fo:text-align="justify" fo:line-height="0.25in" fo:margin-left="0.0013in" fo:text-indent="-0.0083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fo:text-align="justify" fo:line-height="0.25in" fo:margin-left="0.3236in" fo:margin-right="0.0131in" fo:text-indent="-0.3236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text-align="justify" fo:line-height="0.25in" fo:margin-left="0.2708in" fo:margin-right="-0.125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fo:text-align="justify" fo:line-height="0.25in" fo:margin-left="0.2708in" fo:margin-right="-0.125in">
        <style:tab-stops/>
      </style:paragraph-properties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25in" fo:margin-left="0.2708in" fo:margin-right="-0.125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fo:text-align="justify" fo:line-height="0.25in" fo:margin-left="0.2708in" fo:margin-right="-0.125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text-align="justify" fo:line-height="0.25in" fo:margin-left="0.2708in" fo:margin-right="0.0131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fo:text-align="justify" fo:line-height="0.25in" fo:margin-left="0.2708in" fo:margin-right="-0.125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fo:text-align="justify" fo:line-height="0.25in" fo:margin-left="0.2708in" fo:margin-right="-0.125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fo:text-align="justify" fo:line-height="0.25in" fo:margin-left="0.2708in" fo:margin-right="-0.125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fo:text-align="justify" fo:line-height="0.25in" fo:margin-right="-0.125in"/>
      <style:text-properties style:font-name="標楷體" style:font-name-asian="標楷體"/>
    </style:style>
    <style:style style:name="P423" style:parent-style-name="內文" style:family="paragraph">
      <style:paragraph-properties fo:text-align="justify" fo:line-height="0.25in" fo:margin-left="0.3236in" fo:margin-right="0.0131in" fo:text-indent="-0.3236in">
        <style:tab-stops/>
      </style:paragraph-properties>
      <style:text-properties style:font-name="標楷體" style:font-name-asian="標楷體"/>
    </style:style>
    <style:style style:name="TableRow424" style:family="table-row">
      <style:table-row-properties style:min-row-height="1.0659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5in" fo:margin-right="-0.125in" fo:text-indent="0.1666in"/>
      <style:text-properties style:font-name="標楷體" style:font-name-asian="標楷體"/>
    </style:style>
    <style:style style:name="P427" style:parent-style-name="內文" style:family="paragraph">
      <style:paragraph-properties fo:text-align="justify" fo:line-height="0.25in" fo:margin-right="-0.125in" fo:text-indent="0.1666in"/>
      <style:text-properties style:font-name="標楷體" style:font-name-asian="標楷體"/>
    </style:style>
    <style:style style:name="P428" style:parent-style-name="內文" style:family="paragraph">
      <style:paragraph-properties fo:text-align="justify" fo:line-height="0.25in" fo:margin-right="-0.125in" fo:text-indent="0.1666in"/>
      <style:text-properties style:font-name="標楷體" style:font-name-asian="標楷體"/>
    </style:style>
    <style:style style:name="P429" style:parent-style-name="內文" style:family="paragraph">
      <style:paragraph-properties fo:text-align="justify" fo:line-height="0.25in" fo:margin-right="-0.125in" fo:text-indent="0.1666in"/>
      <style:text-properties style:font-name="標楷體" style:font-name-asian="標楷體"/>
    </style:style>
    <style:style style:name="P430" style:parent-style-name="內文" style:family="paragraph">
      <style:paragraph-properties fo:text-align="justify" fo:line-height="0.25in" fo:margin-right="-0.125in" fo:text-indent="0.1666in"/>
      <style:text-properties style:font-name="標楷體" style:font-name-asian="標楷體"/>
    </style:style>
    <style:style style:name="P431" style:parent-style-name="內文" style:family="paragraph">
      <style:paragraph-properties fo:text-align="justify" fo:line-height="0.25in" fo:margin-right="-0.125in" fo:text-indent="0.1666in"/>
      <style:text-properties style:font-name="標楷體" style:font-name-asian="標楷體"/>
    </style:style>
    <style:style style:name="P432" style:parent-style-name="內文" style:family="paragraph">
      <style:paragraph-properties fo:text-align="justify" fo:line-height="0.25in" fo:margin-right="-0.125in" fo:text-indent="0.1666in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5in" fo:margin-right="-0.125in">
        <style:tab-stops>
          <style:tab-stop style:type="left" style:position="-0.2527in"/>
        </style:tab-stops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fo:text-align="justify" fo:line-height="0.25in" fo:margin-left="0.3333in" fo:text-indent="-0.3333in">
        <style:tab-stops>
          <style:tab-stop style:type="left" style:position="-0.5861in"/>
        </style:tab-stops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P465" style:parent-style-name="內文" style:family="paragraph">
      <style:paragraph-properties fo:text-align="justify" fo:line-height="0.25in" fo:margin-left="0.3333in" fo:margin-right="0.0118in" fo:text-indent="-0.3333in">
        <style:tab-stops>
          <style:tab-stop style:type="left" style:position="-0.5861in"/>
        </style:tab-stops>
      </style:paragraph-properties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fo:text-align="justify" fo:line-height="0.25in" fo:margin-left="0.3333in" fo:text-indent="-0.3333in">
        <style:tab-stops>
          <style:tab-stop style:type="left" style:position="-0.5861in"/>
        </style:tab-stops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ableRow492" style:family="table-row">
      <style:table-row-properties style:min-row-height="1.0638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5in" fo:margin-right="-0.125in" fo:text-indent="0.1666in"/>
      <style:text-properties style:font-name="標楷體" style:font-name-asian="標楷體"/>
    </style:style>
    <style:style style:name="P495" style:parent-style-name="內文" style:family="paragraph">
      <style:paragraph-properties fo:text-align="justify" fo:line-height="0.25in" fo:margin-right="-0.125in" fo:text-indent="0.1666in"/>
      <style:text-properties style:font-name="標楷體" style:font-name-asian="標楷體"/>
    </style:style>
    <style:style style:name="P496" style:parent-style-name="內文" style:family="paragraph">
      <style:paragraph-properties fo:text-align="justify" fo:line-height="0.25in" fo:margin-right="-0.125in" fo:text-indent="0.1666in"/>
      <style:text-properties style:font-name="標楷體" style:font-name-asian="標楷體"/>
    </style:style>
    <style:style style:name="P497" style:parent-style-name="內文" style:family="paragraph">
      <style:paragraph-properties fo:text-align="justify" fo:line-height="0.25in" fo:margin-right="-0.125in" fo:text-indent="0.1666in"/>
      <style:text-properties style:font-name="標楷體" style:font-name-asian="標楷體"/>
    </style:style>
    <style:style style:name="P498" style:parent-style-name="內文" style:family="paragraph">
      <style:paragraph-properties fo:text-align="justify" fo:line-height="0.25in" fo:margin-right="-0.125in" fo:text-indent="0.1666in"/>
      <style:text-properties style:font-name="標楷體" style:font-name-asian="標楷體"/>
    </style:style>
    <style:style style:name="P499" style:parent-style-name="內文" style:family="paragraph">
      <style:paragraph-properties fo:text-align="justify" fo:line-height="0.25in" fo:margin-right="-0.125in" fo:text-indent="0.1666in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5in" fo:margin-left="0.3333in" fo:margin-right="0.0118in" fo:text-indent="-0.3333in">
        <style:tab-stops/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size-complex="10pt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25in" fo:margin-right="0.0118in"/>
      <style:text-properties style:font-name="標楷體" style:font-name-asian="標楷體"/>
    </style:style>
    <style:style style:name="P508" style:parent-style-name="內文" style:family="paragraph">
      <style:paragraph-properties fo:text-align="justify" fo:line-height="0.25in" fo:margin-right="0.0118in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25in" fo:margin-right="0.0118in"/>
      <style:text-properties style:font-name="標楷體" style:font-name-asian="標楷體"/>
    </style:style>
    <style:style style:name="P510" style:parent-style-name="內文" style:family="paragraph">
      <style:paragraph-properties fo:text-align="justify" fo:line-height="0.25in" fo:margin-left="0.3333in" fo:margin-right="0.0118in" fo:text-indent="-0.333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P519" style:parent-style-name="內文" style:family="paragraph">
      <style:paragraph-properties fo:text-align="justify" fo:line-height="0.25in" fo:margin-left="0.3333in" fo:margin-right="0.0118in" fo:text-indent="-0.3333in">
        <style:tab-stops/>
      </style:paragraph-properties>
      <style:text-properties style:font-name="標楷體" style:font-name-asian="標楷體"/>
    </style:style>
    <style:style style:name="P520" style:parent-style-name="內文" style:family="paragraph">
      <style:paragraph-properties fo:text-align="justify" fo:line-height="0.25in" fo:margin-left="0.3333in" fo:margin-right="0.0118in" fo:text-indent="-0.3333in">
        <style:tab-stops/>
      </style:paragraph-properties>
      <style:text-properties style:font-name="標楷體" style:font-name-asian="標楷體"/>
    </style:style>
    <style:style style:name="P521" style:parent-style-name="內文" style:family="paragraph">
      <style:paragraph-properties fo:text-align="justify" fo:line-height="0.25in" fo:margin-left="0.3333in" fo:margin-right="0.0118in" fo:text-indent="-0.3333in">
        <style:tab-stops/>
      </style:paragraph-properties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paragraph-properties fo:break-before="page" style:snap-to-layout-grid="false" fo:text-align="center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9" style:parent-style-name="內文" style:family="paragraph">
      <style:paragraph-properties style:snap-to-layout-grid="false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1" style:parent-style-name="預設段落字型" style:family="text">
      <style:text-properties style:font-name="Arial Unicode MS" style:font-name-asian="標楷體" style:font-size-complex="11pt"/>
    </style:style>
    <style:style style:name="T532" style:parent-style-name="預設段落字型" style:family="text">
      <style:text-properties style:font-name="Arial Unicode MS" style:font-name-asian="標楷體" style:font-size-complex="11pt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Arial Unicode MS" style:font-name-asian="標楷體" style:font-size-complex="11pt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Arial Unicode MS" style:font-name-asian="標楷體" style:font-size-complex="11pt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5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T5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weight="bold" style:font-weight-asian="bold"/>
    </style:style>
    <style:style style:name="T5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weight="bold" style:font-weight-asian="bold"/>
    </style:style>
    <style:style style:name="T547" style:parent-style-name="預設段落字型" style:family="text">
      <style:text-properties style:font-name="Arial Unicode MS" style:font-name-asian="標楷體" fo:font-size="10pt" style:font-size-asian="10pt" style:font-size-complex="11pt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ableColumn550" style:family="table-column">
      <style:table-column-properties style:column-width="1.0388in" style:use-optimal-column-width="false"/>
    </style:style>
    <style:style style:name="TableColumn551" style:family="table-column">
      <style:table-column-properties style:column-width="0.2236in" style:use-optimal-column-width="false"/>
    </style:style>
    <style:style style:name="TableColumn552" style:family="table-column">
      <style:table-column-properties style:column-width="0.5201in" style:use-optimal-column-width="false"/>
    </style:style>
    <style:style style:name="TableColumn553" style:family="table-column">
      <style:table-column-properties style:column-width="0.2013in" style:use-optimal-column-width="false"/>
    </style:style>
    <style:style style:name="TableColumn554" style:family="table-column">
      <style:table-column-properties style:column-width="0.6298in" style:use-optimal-column-width="false"/>
    </style:style>
    <style:style style:name="TableColumn555" style:family="table-column">
      <style:table-column-properties style:column-width="1.0034in" style:use-optimal-column-width="false"/>
    </style:style>
    <style:style style:name="TableColumn556" style:family="table-column">
      <style:table-column-properties style:column-width="0.6701in" style:use-optimal-column-width="false"/>
    </style:style>
    <style:style style:name="TableColumn557" style:family="table-column">
      <style:table-column-properties style:column-width="1.0194in" style:use-optimal-column-width="false"/>
    </style:style>
    <style:style style:name="TableColumn558" style:family="table-column">
      <style:table-column-properties style:column-width="1.7729in" style:use-optimal-column-width="false"/>
    </style:style>
    <style:style style:name="Table549" style:family="table">
      <style:table-properties style:width="7.0798in" fo:margin-left="0in" table:align="center"/>
    </style:style>
    <style:style style:name="TableRow559" style:family="table-row">
      <style:table-row-properties style:min-row-height="0.2756in" style:use-optimal-row-height="false" fo:keep-together="always"/>
    </style:style>
    <style:style style:name="TableCell5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Cell5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Cell5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566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56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568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569" style:parent-style-name="內文" style:family="paragraph">
      <style:paragraph-properties style:punctuation-wrap="simple" style:snap-to-layout-grid="false" fo:text-align="justify"/>
    </style:style>
    <style:style style:name="T5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80" style:family="table-row">
      <style:table-row-properties style:min-row-height="0.2756in" style:use-optimal-row-height="false" fo:keep-together="always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P585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TableRow586" style:family="table-row">
      <style:table-row-properties style:min-row-height="0.2756in" style:use-optimal-row-height="false" fo:keep-together="always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P591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TableRow592" style:family="table-row">
      <style:table-row-properties style:min-row-height="0.2756in" style:use-optimal-row-height="false" fo:keep-together="always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punctuation-wrap="simple" style:snap-to-layout-grid="false" fo:text-align="center"/>
    </style:style>
    <style:style style:name="T597" style:parent-style-name="預設段落字型" style:family="text">
      <style:text-properties style:font-name="Arial Unicode MS" style:font-name-asian="標楷體" style:font-size-complex="11pt"/>
    </style:style>
    <style:style style:name="T598" style:parent-style-name="預設段落字型" style:family="text">
      <style:text-properties style:font-name="Arial Unicode MS" style:font-name-asian="標楷體" style:font-size-complex="11pt"/>
    </style:style>
    <style:style style:name="T599" style:parent-style-name="預設段落字型" style:family="text">
      <style:text-properties style:font-name="Arial Unicode MS" style:font-name-asian="標楷體" style:font-size-complex="11pt"/>
    </style:style>
    <style:style style:name="T600" style:parent-style-name="預設段落字型" style:family="text">
      <style:text-properties style:font-name="Arial Unicode MS" style:font-name-asian="標楷體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punctuation-wrap="simple" style:snap-to-layout-grid="false" fo:text-align="end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punctuation-wrap="simple" style:snap-to-layout-grid="false" fo:text-align="end"/>
      <style:text-properties style:font-name="標楷體" style:font-name-asian="標楷體"/>
    </style:style>
    <style:style style:name="P609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Row610" style:family="table-row">
      <style:table-row-properties style:min-row-height="0.2756in" style:use-optimal-row-height="false" fo:keep-together="always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615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Row616" style:family="table-row">
      <style:table-row-properties style:min-row-height="0.2756in" style:use-optimal-row-height="false" fo:keep-together="always"/>
    </style:style>
    <style:style style:name="P617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620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Row621" style:family="table-row">
      <style:table-row-properties style:min-row-height="0.2756in" style:use-optimal-row-height="false" fo:keep-together="always"/>
    </style:style>
    <style:style style:name="P622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625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Row626" style:family="table-row">
      <style:table-row-properties style:min-row-height="0.2756in" style:use-optimal-row-height="false" fo:keep-together="always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punctuation-wrap="simple" style:snap-to-layout-grid="false"/>
    </style:style>
    <style:style style:name="T631" style:parent-style-name="預設段落字型" style:family="text">
      <style:text-properties style:font-name="標楷體" style:font-name-asian="標楷體" fo:font-weight="bold" style:font-weight-asian="bold" style:text-position="-83.3% 100%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style:text-position="-83.3% 100%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text-position="-83.3% 100%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/>
    </style:style>
    <style:style style:name="TableRow637" style:family="table-row">
      <style:table-row-properties style:min-row-height="0.2756in" style:use-optimal-row-height="false" fo:keep-together="always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text-position="-25% 100%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style:snap-to-layout-grid="false" fo:text-align="justify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Wingdings 2" style:font-name-asian="Wingdings 2" style:font-name-complex="Wingdings 2"/>
    </style:style>
    <style:style style:name="T649" style:parent-style-name="預設段落字型" style:family="text">
      <style:text-properties style:font-name="標楷體" style:font-name-asian="標楷體"/>
    </style:style>
    <style:style style:name="TableRow650" style:family="table-row">
      <style:table-row-properties style:min-row-height="0.2756in" style:use-optimal-row-height="false" fo:keep-together="always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Row655" style:family="table-row">
      <style:table-row-properties style:min-row-height="0.2756in" style:use-optimal-row-height="false" fo:keep-together="always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fo:line-height="0.3472in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664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666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668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669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670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671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672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675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676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677" style:parent-style-name="預設段落字型" style:family="text">
      <style:text-properties style:font-name="Arial Unicode MS" style:font-name-asian="標楷體" fo:font-size="11pt" style:font-size-asian="11pt" style:font-size-complex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punctuation-wrap="simple" style:snap-to-layout-grid="false" fo:text-align="justify"/>
    </style:style>
    <style:style style:name="T681" style:parent-style-name="預設段落字型" style:family="text">
      <style:text-properties style:font-name="標楷體" style:font-name-asian="標楷體" style:font-name-complex="細明體"/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list-style-name="LFO1" style:family="paragraph">
      <style:paragraph-properties style:punctuation-wrap="simple" style:snap-to-layout-grid="false" fo:text-align="justify" fo:margin-left="0in" fo:text-indent="0in">
        <style:tab-stops/>
      </style:paragraph-properties>
      <style:text-properties style:font-name="標楷體" style:font-name-asian="標楷體"/>
    </style:style>
    <style:style style:name="P684" style:parent-style-name="內文" style:list-style-name="LFO1" style:family="paragraph">
      <style:paragraph-properties style:punctuation-wrap="simple" style:snap-to-layout-grid="false" fo:text-align="justify" fo:margin-left="0in" fo:text-indent="0in">
        <style:tab-stops/>
      </style:paragraph-properties>
      <style:text-properties style:font-name="標楷體" style:font-name-asian="標楷體"/>
    </style:style>
    <style:style style:name="P685" style:parent-style-name="內文" style:family="paragraph">
      <style:paragraph-properties style:punctuation-wrap="simple"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P686" style:parent-style-name="內文" style:family="paragraph">
      <style:paragraph-properties style:punctuation-wrap="simple"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P687" style:parent-style-name="內文" style:family="paragraph">
      <style:paragraph-properties style:punctuation-wrap="simple"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P688" style:parent-style-name="內文" style:family="paragraph">
      <style:paragraph-properties style:punctuation-wrap="simple" style:snap-to-layout-grid="false" fo:text-align="justify" fo:margin-left="0.1666in">
        <style:tab-stops/>
      </style:paragraph-properties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P695" style:parent-style-name="內文" style:family="paragraph">
      <style:paragraph-properties style:punctuation-wrap="simple" style:snap-to-layout-grid="false" fo:text-align="justify" fo:margin-left="0.1666in">
        <style:tab-stops/>
      </style:paragraph-properties>
      <style:text-properties style:font-name="標楷體" style:font-name-asian="標楷體"/>
    </style:style>
    <style:style style:name="TableRow696" style:family="table-row">
      <style:table-row-properties style:min-row-height="0.5256in" style:use-optimal-row-height="false" fo:keep-together="always"/>
    </style:style>
    <style:style style:name="TableCell6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P701" style:parent-style-name="內文" style:family="paragraph">
      <style:text-properties style:font-name="標楷體" style:font-name-asian="標楷體"/>
    </style:style>
    <style:style style:name="P702" style:parent-style-name="內文" style:family="paragraph">
      <style:text-properties style:font-name="標楷體" style:font-name-asian="標楷體"/>
    </style:style>
    <style:style style:name="P703" style:parent-style-name="內文" style:family="paragraph">
      <style:paragraph-properties style:snap-to-layout-grid="false" fo:text-align="center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9" style:parent-style-name="內文" style:family="paragraph">
      <style:paragraph-properties style:snap-to-layout-grid="false" fo:text-align="center"/>
    </style:style>
    <style:style style:name="T710" style:parent-style-name="預設段落字型" style:family="text">
      <style:text-properties style:font-name="標楷體" style:font-name-asian="標楷體"/>
    </style:style>
    <style:style style:name="P711" style:parent-style-name="內文" style:family="paragraph">
      <style:paragraph-properties fo:text-align="center" style:line-height-at-least="0in"/>
    </style:style>
    <style:style style:name="P712" style:parent-style-name="內文" style:family="paragraph">
      <style:paragraph-properties fo:text-align="center" style:line-height-at-least="0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fo:text-align="justify" style:line-height-at-least="0in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20" style:family="table-column">
      <style:table-column-properties style:column-width="0.875in"/>
    </style:style>
    <style:style style:name="TableColumn721" style:family="table-column">
      <style:table-column-properties style:column-width="2.7111in"/>
    </style:style>
    <style:style style:name="Table719" style:family="table">
      <style:table-properties style:width="3.5861in" fo:margin-left="0.075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Row727" style:family="table-row">
      <style:table-row-properties/>
    </style:style>
    <style:style style:name="TableCell7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32" style:family="table-row">
      <style:table-row-properties/>
    </style:style>
    <style:style style:name="TableCell7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37" style:parent-style-name="內文" style:list-style-name="LFO2" style:family="paragraph">
      <style:paragraph-properties style:line-height-at-least="0in"/>
    </style:style>
    <style:style style:name="T738" style:parent-style-name="預設段落字型" style:family="text">
      <style:text-properties style:font-name="標楷體" style:font-name-asian="標楷體" fo:font-size="10pt" style:font-size-asian="10pt"/>
    </style:style>
    <style:style style:name="T739" style:parent-style-name="預設段落字型" style:family="text">
      <style:text-properties style:font-name-asian="標楷體" fo:font-size="10pt" style:font-size-asian="10pt"/>
    </style:style>
    <style:style style:name="T740" style:parent-style-name="預設段落字型" style:family="text">
      <style:text-properties style:font-name-asian="標楷體" fo:font-size="10pt" style:font-size-asian="10pt"/>
    </style:style>
    <style:style style:name="T741" style:parent-style-name="預設段落字型" style:family="text">
      <style:text-properties style:font-name-asian="標楷體" fo:font-size="10pt" style:font-size-asian="10pt"/>
    </style:style>
    <style:style style:name="P742" style:parent-style-name="內文" style:list-style-name="LFO2" style:family="paragraph">
      <style:paragraph-properties style:line-height-at-least="0in"/>
    </style:style>
    <style:style style:name="T743" style:parent-style-name="預設段落字型" style:family="text">
      <style:text-properties style:font-name="標楷體" style:font-name-asian="標楷體" fo:font-size="10pt" style:font-size-asian="10pt"/>
    </style:style>
    <style:style style:name="T744" style:parent-style-name="預設段落字型" style:family="text">
      <style:text-properties style:font-name="標楷體" style:font-name-asian="標楷體" fo:font-size="10pt" style:font-size-asian="10pt"/>
    </style:style>
    <style:style style:name="T745" style:parent-style-name="預設段落字型" style:family="text">
      <style:text-properties style:font-name="標楷體" style:font-name-asian="標楷體" fo:font-size="10pt" style:font-size-asian="10pt"/>
    </style:style>
    <style:style style:name="T746" style:parent-style-name="預設段落字型" style:family="text">
      <style:text-properties style:font-name="標楷體" style:font-name-asian="標楷體" fo:font-size="10pt" style:font-size-asian="10pt"/>
    </style:style>
    <style:style style:name="P74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748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size="10pt" style:font-size-asian="10pt"/>
    </style:style>
    <style:style style:name="P749" style:parent-style-name="內文" style:family="paragraph">
      <style:paragraph-properties style:snap-to-layout-grid="false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750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size="10pt" style:font-size-asian="10pt"/>
    </style:style>
    <style:style style:name="P751" style:parent-style-name="內文" style:family="paragraph">
      <style:paragraph-properties style:snap-to-layout-grid="false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752" style:parent-style-name="內文" style:family="paragraph">
      <style:paragraph-properties style:snap-to-layout-grid="false" fo:margin-left="0.2777in" fo:text-indent="-0.2777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font-size="10pt" style:font-size-asian="10pt"/>
    </style:style>
    <style:style style:name="T7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5" style:parent-style-name="內文" style:family="paragraph">
      <style:paragraph-properties fo:line-height="0.3472in"/>
      <style:text-properties style:font-name="標楷體" style:font-name-asian="標楷體"/>
    </style:style>
    <style:style style:name="P756" style:parent-style-name="內文" style:family="paragraph">
      <style:paragraph-properties fo:line-height="0.3472in"/>
      <style:text-properties style:font-name="標楷體" style:font-name-asian="標楷體"/>
    </style:style>
    <style:style style:name="P757" style:parent-style-name="內文" style:family="paragraph">
      <style:paragraph-properties fo:line-height="0.3472in"/>
      <style:text-properties style:font-name="標楷體" style:font-name-asian="標楷體"/>
    </style:style>
    <style:style style:name="P758" style:parent-style-name="內文" style:family="paragraph">
      <style:paragraph-properties fo:line-height="0.3472in"/>
      <style:text-properties style:font-name="標楷體" style:font-name-asian="標楷體"/>
    </style:style>
    <style:style style:name="P759" style:parent-style-name="內文" style:family="paragraph">
      <style:paragraph-properties fo:line-height="0.3472in"/>
      <style:text-properties style:font-name="標楷體" style:font-name-asian="標楷體"/>
    </style:style>
    <style:style style:name="P760" style:parent-style-name="內文" style:family="paragraph">
      <style:paragraph-properties fo:line-height="150%" fo:text-indent="0.2215in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style:text-position="-50% 100%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style:snap-to-layout-grid="false" fo:margin-top="0.25in" fo:line-height="150%" fo:text-indent="0.2215in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text-position="-50% 100%" style:text-underline-type="single" style:text-underline-style="solid" style:text-underline-width="auto" style:text-underline-mode="continuous"/>
    </style:style>
    <style:style style:name="P768" style:parent-style-name="內文" style:master-page-name="MP1" style:family="paragraph">
      <style:paragraph-properties fo:break-before="page" fo:text-align="center" fo:margin-top="0.0694in" fo:margin-bottom="0.0694in"/>
    </style:style>
    <style:style style:name="T769" style:parent-style-name="預設段落字型" style:family="text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772" style:parent-style-name="內文" style:family="paragraph">
      <style:paragraph-properties fo:text-align="justify" fo:text-indent="0.5555in"/>
    </style:style>
    <style:style style:name="T7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79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78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781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782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T7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8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87" style:parent-style-name="內文" style:family="paragraph">
      <style:paragraph-properties fo:text-indent="0.6944in"/>
    </style:style>
    <style:style style:name="T7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90" style:parent-style-name="內文" style:family="paragraph">
      <style:paragraph-properties fo:text-indent="3.4722in"/>
    </style:style>
    <style:style style:name="T7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9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95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796" style:parent-style-name="內文" style:master-page-name="MP2" style:family="paragraph">
      <style:paragraph-properties fo:break-before="page" fo:text-align="center" fo:margin-top="0.0694in" fo:margin-bottom="0.0694in"/>
    </style:style>
    <style:style style:name="T797" style:parent-style-name="預設段落字型" style:family="text">
      <style:text-properties style:font-name="標楷體" style:font-name-asian="標楷體"/>
    </style:style>
    <style:style style:name="P798" style:parent-style-name="內文" style:family="paragraph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800" style:parent-style-name="內文" style:family="paragraph">
      <style:paragraph-properties fo:text-indent="0.5555in"/>
    </style:style>
    <style:style style:name="T8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0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0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0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8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13" style:parent-style-name="內文" style:family="paragraph">
      <style:paragraph-properties fo:text-indent="0.6944in"/>
    </style:style>
    <style:style style:name="T8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16" style:parent-style-name="內文" style:family="paragraph">
      <style:paragraph-properties fo:text-indent="3.4722in"/>
    </style:style>
    <style:style style:name="T8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2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22" style:parent-style-name="內文" style:family="paragraph">
      <style:paragraph-properties fo:text-align="start"/>
    </style:style>
    <style:style style:name="T8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30" style:parent-style-name="內文" style:master-page-name="MP3" style:family="paragraph">
      <style:paragraph-properties fo:break-before="page" fo:text-align="center" fo:margin-top="0.0694in" fo:margin-bottom="0.0694in"/>
    </style:style>
    <style:style style:name="T831" style:parent-style-name="預設段落字型" style:family="text">
      <style:text-properties style:font-name="標楷體" style:font-name-asian="標楷體"/>
    </style:style>
    <style:style style:name="P832" style:parent-style-name="內文" style:family="paragraph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834" style:parent-style-name="內文" style:family="paragraph">
      <style:paragraph-properties style:punctuation-wrap="simple" fo:text-align="justify" fo:text-indent="0.5555in"/>
    </style:style>
    <style:style style:name="T8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43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844" style:parent-style-name="內文" style:family="paragraph">
      <style:paragraph-properties style:text-autospace="none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46" style:parent-style-name="內文" style:family="paragraph">
      <style:paragraph-properties style:text-autospace="none"/>
      <style:text-properties style:font-name="標楷體" style:font-name-asian="標楷體" style:font-name-complex="標楷體" fo:font-size="18pt" style:font-size-asian="18pt" style:font-size-complex="18pt"/>
    </style:style>
    <style:style style:name="P847" style:parent-style-name="內文" style:family="paragraph">
      <style:paragraph-properties style:text-autospace="none"/>
      <style:text-properties style:font-name="標楷體" style:font-name-asian="標楷體" style:font-name-complex="標楷體" fo:font-size="18pt" style:font-size-asian="18pt" style:font-size-complex="18pt"/>
    </style:style>
    <style:style style:name="P848" style:parent-style-name="內文" style:family="paragraph">
      <style:paragraph-properties style:text-autospace="none" fo:text-indent="1.7701in"/>
    </style:style>
    <style:style style:name="T8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5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52" style:parent-style-name="內文" style:family="paragraph">
      <style:paragraph-properties style:text-autospace="none" fo:text-indent="1.7701in"/>
    </style:style>
    <style:style style:name="T8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5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59" style:parent-style-name="內文" style:family="paragraph">
      <style:paragraph-properties style:text-autospace="none" fo:text-indent="1.7701in"/>
    </style:style>
    <style:style style:name="T8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6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63" style:parent-style-name="內文" style:family="paragraph">
      <style:paragraph-properties style:text-autospace="none" fo:text-indent="1.7701in"/>
    </style:style>
    <style:style style:name="T8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6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67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868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869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870" style:parent-style-name="內文" style:master-page-name="MP4" style:family="paragraph">
      <style:paragraph-properties fo:break-before="page" fo:text-align="center" fo:margin-top="0.0694in" fo:line-height="0.3472in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72" style:parent-style-name="內文" style:family="paragraph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74" style:parent-style-name="內文" style:family="paragraph">
      <style:paragraph-properties fo:text-align="center" fo:margin-top="0.0694in" fo:line-height="0.3472in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877" style:family="table-column">
      <style:table-column-properties style:column-width="1.5743in"/>
    </style:style>
    <style:style style:name="TableColumn878" style:family="table-column">
      <style:table-column-properties style:column-width="1.8722in"/>
    </style:style>
    <style:style style:name="TableColumn879" style:family="table-column">
      <style:table-column-properties style:column-width="0.8854in"/>
    </style:style>
    <style:style style:name="TableColumn880" style:family="table-column">
      <style:table-column-properties style:column-width="1.968in"/>
    </style:style>
    <style:style style:name="Table876" style:family="table">
      <style:table-properties style:width="6.3in" fo:margin-left="0in" table:align="center"/>
    </style:style>
    <style:style style:name="TableRow881" style:family="table-row">
      <style:table-row-properties style:min-row-height="0.3937in"/>
    </style:style>
    <style:style style:name="TableCell8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395in" fo:padding-bottom="0in" fo:padding-right="0.0395in"/>
    </style:style>
    <style:style style:name="P885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9" style:parent-style-name="內文" style:family="paragraph">
      <style:paragraph-properties style:punctuation-wrap="simple" style:snap-to-layout-grid="false" fo:text-align="center"/>
    </style:style>
    <style:style style:name="T890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895" style:family="table-row">
      <style:table-row-properties style:min-row-height="0.3937in"/>
    </style:style>
    <style:style style:name="TableCell8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9" style:parent-style-name="內文" style:family="paragraph">
      <style:paragraph-properties style:punctuation-wrap="simple" style:snap-to-layout-grid="false" fo:text-align="justify"/>
    </style:style>
    <style:style style:name="T90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7" style:family="table-row">
      <style:table-row-properties style:min-row-height="0.7944in"/>
    </style:style>
    <style:style style:name="TableCell9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1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395in" fo:padding-bottom="0in" fo:padding-right="0.0395in"/>
    </style:style>
    <style:style style:name="P915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P916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Row917" style:family="table-row">
      <style:table-row-properties style:min-row-height="2.7562in"/>
    </style:style>
    <style:style style:name="TableCell9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92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92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922" style:parent-style-name="內文" style:family="paragraph">
      <style:paragraph-properties style:punctuation-wrap="simple" style:snap-to-layout-grid="false" fo:text-align="center"/>
    </style:style>
    <style:style style:name="T923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P92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/>
      <style:text-properties style:font-name="標楷體" style:font-name-asian="標楷體" style:font-name-complex="DFKaiShu-SB-Estd-BF"/>
    </style:style>
    <style:style style:name="P929" style:parent-style-name="內文" style:family="paragraph">
      <style:paragraph-properties style:text-autospace="none" fo:line-height="0.1666in"/>
      <style:text-properties style:font-name="標楷體" style:font-name-asian="標楷體" style:font-name-complex="細明體"/>
    </style:style>
    <style:style style:name="P930" style:parent-style-name="內文" style:family="paragraph">
      <style:paragraph-properties style:text-autospace="none"/>
    </style:style>
    <style:style style:name="T931" style:parent-style-name="預設段落字型" style:family="text">
      <style:text-properties style:font-name="標楷體" style:font-name-asian="標楷體" style:font-name-complex="細明體"/>
    </style:style>
    <style:style style:name="T932" style:parent-style-name="預設段落字型" style:family="text">
      <style:text-properties style:font-name="標楷體" style:font-name-asian="標楷體" style:font-name-complex="DFKaiShu-SB-Estd-BF"/>
    </style:style>
    <style:style style:name="TableColumn934" style:family="table-column">
      <style:table-column-properties style:column-width="0.9854in"/>
    </style:style>
    <style:style style:name="TableColumn935" style:family="table-column">
      <style:table-column-properties style:column-width="3.2138in"/>
    </style:style>
    <style:style style:name="TableColumn936" style:family="table-column">
      <style:table-column-properties style:column-width="2.1006in"/>
    </style:style>
    <style:style style:name="Table933" style:family="table">
      <style:table-properties style:width="6.3in" fo:margin-left="0in" table:align="center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Row944" style:family="table-row">
      <style:table-row-properties style:min-row-height="1.3722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95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952" style:parent-style-name="內文" style:family="paragraph">
      <style:paragraph-properties style:text-autospace="none"/>
      <style:text-properties style:font-name="標楷體" style:font-name-asian="標楷體" style:font-name-complex="DFKaiShu-SB-Estd-BF"/>
    </style:style>
    <style:style style:name="P953" style:parent-style-name="內文" style:family="paragraph">
      <style:paragraph-properties style:text-autospace="none"/>
    </style:style>
    <style:style style:name="T954" style:parent-style-name="預設段落字型" style:family="text">
      <style:text-properties style:font-name="標楷體" style:font-name-asian="標楷體" style:font-name-complex="DFKaiShu-SB-Estd-BF"/>
    </style:style>
    <style:style style:name="T955" style:parent-style-name="預設段落字型" style:family="text">
      <style:text-properties style:font-name="標楷體" style:font-name-asian="標楷體" style:font-name-complex="DFKaiShu-SB-Estd-BF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style:font-name-complex="DFKaiShu-SB-Estd-BF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style:font-name-complex="DFKaiShu-SB-Estd-BF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style:font-name-complex="DFKaiShu-SB-Estd-BF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style:font-name-complex="DFKaiShu-SB-Estd-BF"/>
    </style:style>
    <style:style style:name="T960" style:parent-style-name="預設段落字型" style:family="text">
      <style:text-properties style:font-name="標楷體" style:font-name-asian="標楷體"/>
    </style:style>
    <style:style style:name="P9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63" style:parent-style-name="內文Web" style:master-page-name="MP5" style:family="paragraph">
      <style:paragraph-properties fo:widows="0" fo:orphans="0" fo:break-before="page" fo:text-align="center" fo:margin-top="0.025in" fo:margin-bottom="0.05in" style:line-height-at-least="0.1666in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P965" style:parent-style-name="內文" style:family="paragraph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T96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P969" style:parent-style-name="內文Web" style:family="paragraph">
      <style:paragraph-properties fo:widows="0" fo:orphans="0" fo:margin-top="0in" fo:margin-bottom="0in" fo:line-height="0.1666in" fo:margin-left="0.25in">
        <style:tab-stops/>
      </style:paragraph-properties>
    </style:style>
    <style:style style:name="T970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971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972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973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ableColumn975" style:family="table-column">
      <style:table-column-properties style:column-width="0.7472in"/>
    </style:style>
    <style:style style:name="TableColumn976" style:family="table-column">
      <style:table-column-properties style:column-width="1.5444in"/>
    </style:style>
    <style:style style:name="TableColumn977" style:family="table-column">
      <style:table-column-properties style:column-width="0.3277in"/>
    </style:style>
    <style:style style:name="TableColumn978" style:family="table-column">
      <style:table-column-properties style:column-width="0.8076in"/>
    </style:style>
    <style:style style:name="TableColumn979" style:family="table-column">
      <style:table-column-properties style:column-width="1.102in"/>
    </style:style>
    <style:style style:name="TableColumn980" style:family="table-column">
      <style:table-column-properties style:column-width="0.7458in"/>
    </style:style>
    <style:style style:name="TableColumn981" style:family="table-column">
      <style:table-column-properties style:column-width="1.2972in"/>
    </style:style>
    <style:style style:name="Table974" style:family="table">
      <style:table-properties style:width="6.5722in" fo:margin-left="0in" table:align="center"/>
    </style:style>
    <style:style style:name="TableRow982" style:family="table-row">
      <style:table-row-properties style:min-row-height="0.3888in" fo:keep-together="always"/>
    </style:style>
    <style:style style:name="TableCell9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/>
    </style:style>
    <style:style style:name="TableCell9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標楷體" style:font-name-asian="標楷體"/>
    </style:style>
    <style:style style:name="TableCell9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margin-top="0.125in" fo:margin-bottom="0.05in" style:line-height-at-least="0.1666in"/>
      <style:text-properties style:font-name="標楷體" style:font-name-asian="標楷體"/>
    </style:style>
    <style:style style:name="TableCell9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標楷體" style:font-name-asian="標楷體"/>
    </style:style>
    <style:style style:name="TableCell9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/>
    </style:style>
    <style:style style:name="TableCell9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標楷體" style:font-name-asian="標楷體"/>
    </style:style>
    <style:style style:name="TableRow995" style:family="table-row">
      <style:table-row-properties style:min-row-height="1.8013in" fo:keep-together="always"/>
    </style:style>
    <style:style style:name="TableCell9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style:line-height-at-least="0.1666in" fo:margin-left="0.1048in" fo:text-indent="0.1666in">
        <style:tab-stops/>
      </style:paragraph-properties>
      <style:text-properties style:font-name="標楷體" style:font-name-asian="標楷體"/>
    </style:style>
    <style:style style:name="P998" style:parent-style-name="內文" style:family="paragraph">
      <style:paragraph-properties style:snap-to-layout-grid="false" style:line-height-at-least="0.1666in" fo:margin-left="0.1041in">
        <style:tab-stops/>
      </style:paragraph-properties>
      <style:text-properties style:font-name="標楷體" style:font-name-asian="標楷體"/>
    </style:style>
    <style:style style:name="P999" style:parent-style-name="內文" style:family="paragraph">
      <style:paragraph-properties style:snap-to-layout-grid="false" style:line-height-at-least="0.1666in" fo:margin-left="0.1041in">
        <style:tab-stops/>
      </style:paragraph-properties>
      <style:text-properties style:font-name="標楷體" style:font-name-asian="標楷體"/>
    </style:style>
    <style:style style:name="P1000" style:parent-style-name="內文" style:family="paragraph">
      <style:paragraph-properties fo:margin-top="0.125in" fo:margin-bottom="0.05in" style:line-height-at-least="0.1666in" fo:margin-left="0.1048in" fo:text-indent="0.1666in">
        <style:tab-stops/>
      </style:paragraph-properties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style:line-height-at-least="0.1666in" fo:text-indent="4in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6" style:parent-style-name="內文" style:family="paragraph">
      <style:paragraph-properties fo:margin-top="0.25in" fo:margin-bottom="0.05in" style:line-height-at-least="0.1666in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0" style:parent-style-name="內文" style:family="paragraph">
      <style:paragraph-properties fo:margin-top="0.25in" fo:margin-bottom="0.05in" style:line-height-at-least="0.1666in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3" style:parent-style-name="內文" style:family="paragraph">
      <style:paragraph-properties fo:margin-top="0.125in" fo:margin-bottom="0.05in" style:line-height-at-least="0.1666in" fo:text-indent="4.3333in"/>
      <style:text-properties style:font-name="標楷體" style:font-name-asian="標楷體"/>
    </style:style>
    <style:style style:name="TableRow1014" style:family="table-row">
      <style:table-row-properties style:min-row-height="0.4229in" fo:keep-together="always"/>
    </style:style>
    <style:style style:name="TableCell10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標楷體" style:font-name-asian="標楷體"/>
    </style:style>
    <style:style style:name="TableCell10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標楷體" style:font-name-asian="標楷體"/>
    </style:style>
    <style:style style:name="P1019" style:parent-style-name="內文Web" style:family="paragraph">
      <style:paragraph-properties fo:widows="0" fo:orphans="0" fo:margin-top="0.025in" fo:margin-bottom="0.125in" style:line-height-at-least="0.1666in"/>
    </style:style>
    <style:style style:name="T1020" style:parent-style-name="預設段落字型" style:family="text">
      <style:text-properties style:font-name="Wingdings 2" style:font-name-asian="Wingdings 2" style:font-name-complex="Wingdings 2"/>
    </style:style>
    <style:style style:name="P1021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10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T102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P1025" style:parent-style-name="內文Web" style:family="paragraph">
      <style:paragraph-properties fo:widows="0" fo:orphans="0" fo:margin-top="0.05in" fo:margin-bottom="0.05in" style:line-height-at-least="0.1666in" fo:margin-left="0.25in">
        <style:tab-stops/>
      </style:paragraph-properties>
    </style:style>
    <style:style style:name="T1026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1027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1028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1029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ableColumn1031" style:family="table-column">
      <style:table-column-properties style:column-width="0.7472in"/>
    </style:style>
    <style:style style:name="TableColumn1032" style:family="table-column">
      <style:table-column-properties style:column-width="1.5444in"/>
    </style:style>
    <style:style style:name="TableColumn1033" style:family="table-column">
      <style:table-column-properties style:column-width="0.3277in"/>
    </style:style>
    <style:style style:name="TableColumn1034" style:family="table-column">
      <style:table-column-properties style:column-width="0.8076in"/>
    </style:style>
    <style:style style:name="TableColumn1035" style:family="table-column">
      <style:table-column-properties style:column-width="1.102in"/>
    </style:style>
    <style:style style:name="TableColumn1036" style:family="table-column">
      <style:table-column-properties style:column-width="0.7458in"/>
    </style:style>
    <style:style style:name="TableColumn1037" style:family="table-column">
      <style:table-column-properties style:column-width="1.2972in"/>
    </style:style>
    <style:style style:name="Table1030" style:family="table">
      <style:table-properties style:width="6.5722in" fo:margin-left="0in" table:align="center"/>
    </style:style>
    <style:style style:name="TableRow1038" style:family="table-row">
      <style:table-row-properties style:min-row-height="0.3888in" fo:keep-together="always"/>
    </style:style>
    <style:style style:name="TableCell10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/>
    </style:style>
    <style:style style:name="TableCell10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標楷體" style:font-name-asian="標楷體"/>
    </style:style>
    <style:style style:name="TableCell10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margin-top="0.125in" fo:margin-bottom="0.05in" style:line-height-at-least="0.1666in"/>
      <style:text-properties style:font-name="標楷體" style:font-name-asian="標楷體"/>
    </style:style>
    <style:style style:name="TableCell10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標楷體" style:font-name-asian="標楷體"/>
    </style:style>
    <style:style style:name="TableCell10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/>
    </style:style>
    <style:style style:name="TableCell10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標楷體" style:font-name-asian="標楷體"/>
    </style:style>
    <style:style style:name="TableRow1051" style:family="table-row">
      <style:table-row-properties style:min-row-height="1.8013in" fo:keep-together="always"/>
    </style:style>
    <style:style style:name="TableCell10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666in" fo:margin-left="0.1048in" fo:text-indent="0.1666in">
        <style:tab-stops/>
      </style:paragraph-properties>
      <style:text-properties style:font-name="標楷體" style:font-name-asian="標楷體"/>
    </style:style>
    <style:style style:name="P1054" style:parent-style-name="內文" style:family="paragraph">
      <style:paragraph-properties style:snap-to-layout-grid="false" style:line-height-at-least="0.1666in" fo:margin-left="0.1041in">
        <style:tab-stops/>
      </style:paragraph-properties>
      <style:text-properties style:font-name="標楷體" style:font-name-asian="標楷體"/>
    </style:style>
    <style:style style:name="P1055" style:parent-style-name="內文" style:family="paragraph">
      <style:paragraph-properties style:snap-to-layout-grid="false" style:line-height-at-least="0.1666in" fo:margin-left="0.1041in">
        <style:tab-stops/>
      </style:paragraph-properties>
      <style:text-properties style:font-name="標楷體" style:font-name-asian="標楷體"/>
    </style:style>
    <style:style style:name="P1056" style:parent-style-name="內文" style:family="paragraph">
      <style:paragraph-properties fo:margin-top="0.125in" fo:margin-bottom="0.05in" style:line-height-at-least="0.1666in" fo:margin-left="0.1048in" fo:text-indent="0.1666in">
        <style:tab-stops/>
      </style:paragraph-properties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1" style:parent-style-name="內文" style:family="paragraph">
      <style:paragraph-properties style:line-height-at-least="0.1666in" fo:text-indent="4in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4" style:parent-style-name="內文" style:family="paragraph">
      <style:paragraph-properties fo:margin-top="0.25in" fo:margin-bottom="0.05in" style:line-height-at-least="0.1666in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8" style:parent-style-name="內文" style:family="paragraph">
      <style:paragraph-properties fo:margin-top="0.25in" fo:margin-bottom="0.05in" style:line-height-at-least="0.1666in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1" style:parent-style-name="內文" style:family="paragraph">
      <style:paragraph-properties fo:margin-top="0.125in" fo:margin-bottom="0.05in" style:line-height-at-least="0.1666in" fo:text-indent="4.3333in"/>
      <style:text-properties style:font-name="標楷體" style:font-name-asian="標楷體"/>
    </style:style>
    <style:style style:name="TableRow1072" style:family="table-row">
      <style:table-row-properties style:min-row-height="0.4229in" fo:keep-together="always"/>
    </style:style>
    <style:style style:name="TableCell10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標楷體" style:font-name-asian="標楷體"/>
    </style:style>
    <style:style style:name="TableCell10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標楷體" style:font-name-asian="標楷體"/>
    </style:style>
    <style:style style:name="P1077" style:parent-style-name="內文Web" style:family="paragraph">
      <style:paragraph-properties fo:widows="0" fo:orphans="0" fo:margin-top="0in" fo:margin-bottom="0in" style:line-height-at-least="0.1666in"/>
      <style:text-properties style:font-name="Times New Roman" style:font-name-asian="標楷體" style:letter-kerning="true" fo:font-size="10pt" style:font-size-asian="10pt" style:font-size-complex="10pt"/>
    </style:style>
    <style:style style:name="P1078" style:parent-style-name="內文Web" style:family="paragraph">
      <style:paragraph-properties fo:widows="0" fo:orphans="0" fo:margin-top="0in" fo:margin-bottom="0in" style:line-height-at-least="0.1666in" fo:margin-left="0.2916in" fo:text-indent="-0.2895in">
        <style:tab-stops/>
      </style:paragraph-properties>
    </style:style>
    <style:style style:name="T1079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80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081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082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083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084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085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086" style:parent-style-name="預設段落字型" style:family="text">
      <style:text-properties style:font-name="Times New Roman" style:font-name-asian="標楷體" fo:font-weight="bold" style:font-weight-asian="bold" style:letter-kerning="true" fo:font-size="10pt" style:font-size-asian="10pt" style:font-size-complex="10pt"/>
    </style:style>
    <style:style style:name="T1087" style:parent-style-name="預設段落字型" style:family="text">
      <style:text-properties style:font-name="Times New Roman" style:font-name-asian="標楷體" fo:font-weight="bold" style:font-weight-asian="bold" style:letter-kerning="true" fo:font-size="10pt" style:font-size-asian="10pt" style:font-size-complex="10pt"/>
    </style:style>
    <style:style style:name="T1088" style:parent-style-name="預設段落字型" style:family="text">
      <style:text-properties style:font-name="Times New Roman" style:font-name-asian="標楷體" fo:font-weight="bold" style:font-weight-asian="bold" style:letter-kerning="true" fo:font-size="10pt" style:font-size-asian="10pt" style:font-size-complex="10pt"/>
    </style:style>
    <style:style style:name="T1089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P1090" style:parent-style-name="內文Web" style:family="paragraph">
      <style:paragraph-properties fo:widows="0" fo:orphans="0" fo:margin-top="0in" fo:margin-bottom="0in" style:line-height-at-least="0.1666in" fo:margin-left="0.643in" fo:text-indent="-0.643in">
        <style:tab-stops/>
      </style:paragraph-properties>
      <style:text-properties style:font-name="Times New Roman" style:font-name-asian="標楷體" style:letter-kerning="true" fo:font-size="10pt" style:font-size-asian="10pt" style:font-size-complex="10pt"/>
    </style:style>
    <style:style style:name="P1091" style:parent-style-name="內文Web" style:family="paragraph">
      <style:paragraph-properties fo:widows="0" fo:orphans="0" fo:margin-top="0in" fo:margin-bottom="0in" style:line-height-at-least="0.1666in" fo:margin-left="0.643in" fo:text-indent="-0.643in">
        <style:tab-stops/>
      </style:paragraph-properties>
      <style:text-properties style:font-name="Times New Roman" style:font-name-asian="標楷體" style:letter-kerning="true" fo:font-size="10pt" style:font-size-asian="10pt" style:font-size-complex="10pt"/>
    </style:style>
    <style:style style:name="P1092" style:parent-style-name="內文Web" style:family="paragraph">
      <style:paragraph-properties fo:widows="0" fo:orphans="0" fo:margin-top="0in" fo:margin-bottom="0in" style:line-height-at-least="0.1666in"/>
    </style:style>
    <style:style style:name="T1093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P1094" style:parent-style-name="內文" style:family="paragraph">
      <style:paragraph-properties fo:break-before="page" fo:text-align="center" fo:line-height="0.3888in"/>
    </style:style>
    <style:style style:name="T1095" style:parent-style-name="預設段落字型" style:family="text">
      <style:text-properties style:font-name="標楷體" style:font-name-asian="標楷體"/>
    </style:style>
    <style:style style:name="P1096" style:parent-style-name="內文" style:family="paragraph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1101" style:parent-style-name="清單段落" style:list-style-name="LFO3" style:family="paragraph">
      <style:paragraph-properties fo:margin-top="0.125in" fo:margin-bottom="0in" fo:line-height="100%" fo:margin-left="0.3333in" fo:text-indent="-0.3333in">
        <style:tab-stops>
          <style:tab-stop style:type="left" style:position="-0.0375in"/>
          <style:tab-stop style:type="left" style:position="0.0166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102" style:parent-style-name="清單段落" style:list-style-name="LFO3" style:family="paragraph">
      <style:paragraph-properties fo:margin-top="0.125in" fo:margin-bottom="0in" fo:line-height="100%" fo:margin-left="0.3333in" fo:text-indent="-0.3333in">
        <style:tab-stops>
          <style:tab-stop style:type="left" style:position="-0.0375in"/>
          <style:tab-stop style:type="left" style:position="0.0166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103" style:parent-style-name="清單段落" style:list-style-name="LFO3" style:family="paragraph">
      <style:paragraph-properties fo:margin-top="0.125in" fo:margin-bottom="0in" fo:line-height="100%" fo:margin-left="0.3333in" fo:text-indent="-0.3333in">
        <style:tab-stops>
          <style:tab-stop style:type="left" style:position="-0.0375in"/>
          <style:tab-stop style:type="left" style:position="0.0166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104" style:parent-style-name="清單段落" style:list-style-name="LFO3" style:family="paragraph">
      <style:paragraph-properties fo:margin-top="0.125in" fo:margin-bottom="0in" fo:line-height="100%" fo:margin-left="0.3333in" fo:text-indent="-0.3333in">
        <style:tab-stops>
          <style:tab-stop style:type="left" style:position="-0.0375in"/>
          <style:tab-stop style:type="left" style:position="0.0166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105" style:parent-style-name="清單段落" style:list-style-name="LFO3" style:family="paragraph">
      <style:paragraph-properties fo:margin-top="0.125in" fo:margin-bottom="0in" fo:line-height="100%" fo:margin-left="0.3333in" fo:text-indent="-0.3333in">
        <style:tab-stops>
          <style:tab-stop style:type="left" style:position="-0.0375in"/>
          <style:tab-stop style:type="left" style:position="0.0166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 svg:stroke-linecap="butt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核准文號：</text:span><text:span text:style-name="T3">新北市政府教育局112年5月3日新北教體衛字第1120808097號函核定</text:span></text:p>
      <text:p text:style-name="P4"/>
      <text:p text:style-name="P5"><text:span text:style-name="T6">【</text:span><text:span text:style-name="T7">新北市立文山國民中學</text:span><text:span text:style-name="T8">】</text:span><text:span text:style-name="T9">112</text:span><text:span text:style-name="T10">學年度體育班甄選簡章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校名</text:span></text:p>
          </table:table-cell>
          <table:covered-table-cell/>
          <table:covered-table-cell/>
          <table:table-cell table:style-name="TableCell32" table:number-columns-spanned="4">
            <text:p text:style-name="P33">新北市立文山國民中學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郵遞區號</text:p>
          </table:table-cell>
          <table:covered-table-cell/>
          <table:covered-table-cell/>
          <table:table-cell table:style-name="TableCell36" table:number-columns-spanned="5">
            <text:p text:style-name="P37"><text:span text:style-name="T38">231302</text:span></text:p>
          </table:table-cell>
          <table:covered-table-cell/>
          <table:covered-table-cell/>
          <table:covered-table-cell/>
          <table:covered-table-cell/>
          <table:table-cell table:style-name="TableCell39" table:number-rows-spanned="8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地址</text:p>
          </table:table-cell>
          <table:covered-table-cell/>
          <table:covered-table-cell/>
          <table:table-cell table:style-name="TableCell44" table:number-columns-spanned="4">
            <text:p text:style-name="P45"><text:span text:style-name="T46">新北市新店區文中路</text:span><text:span text:style-name="T47">38</text:span><text:span text:style-name="T48">號</text:span>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聯絡電話</text:p>
          </table:table-cell>
          <table:covered-table-cell/>
          <table:covered-table-cell/>
          <table:table-cell table:style-name="TableCell51" table:number-columns-spanned="5">
            <text:p text:style-name="P52">（02）29134300轉623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3">
            <text:p text:style-name="P56">招生網頁</text:p>
          </table:table-cell>
          <table:covered-table-cell/>
          <table:covered-table-cell/>
          <table:table-cell table:style-name="TableCell57" table:number-columns-spanned="4">
            <text:p text:style-name="P58">http://www. wsjh.ntpc.edu.tw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傳真號碼</text:p>
          </table:table-cell>
          <table:covered-table-cell/>
          <table:covered-table-cell/>
          <table:table-cell table:style-name="TableCell61" table:number-columns-spanned="5">
            <text:p text:style-name="P62">（02）29187853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3">
            <text:p text:style-name="P66">招生目標</text:p>
          </table:table-cell>
          <table:covered-table-cell/>
          <table:covered-table-cell/>
          <table:table-cell table:style-name="TableCell67" table:number-columns-spanned="12">
            <text:p text:style-name="P68">提供多元化入學管道，銜接、培養運動成績優良人才，招收具潛能之國小畢業學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4">
            <text:p text:style-name="P72">招</text:p>
            <text:p text:style-name="P73">生</text:p>
            <text:p text:style-name="P74">對</text:p>
            <text:p text:style-name="P75">象</text:p>
          </table:table-cell>
          <table:table-cell table:style-name="TableCell76" table:number-columns-spanned="7" table:number-rows-spanned="4">
            <text:p text:style-name="P77">一、設籍新北市者。</text:p>
            <text:p text:style-name="P78">二、新北市境內各公、私立國小就讀6年級學生。</text:p>
            <text:p text:style-name="P79"><text:span text:style-name="T80">三、特別條件：不要求；若有參加該專長獲校級、區級、市級、區域級、全國各單項協會相關名次者，得依錄取方式之特別條件成績換算給予加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rows-spanned="4">
            <text:p text:style-name="P82">招生名額</text:p>
          </table:table-cell>
          <table:table-cell table:style-name="TableCell83" table:number-columns-spanned="3">
            <text:p text:style-name="P84">運動種類</text:p>
          </table:table-cell>
          <table:covered-table-cell/>
          <table:covered-table-cell/>
          <table:table-cell table:style-name="TableCell85">
            <text:p text:style-name="P86">男</text:p>
          </table:table-cell>
          <table:table-cell table:style-name="TableCell87">
            <text:p text:style-name="P88">女</text:p>
          </table:table-cell>
          <table:table-cell table:style-name="TableCell89">
            <text:p text:style-name="P90">不限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table-cell table:style-name="TableCell96" table:number-columns-spanned="3">
            <text:p text:style-name="P97">角力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10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3">
            <text:p text:style-name="P110">籃球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13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table-cell table:style-name="TableCell122" table:number-columns-spanned="3">
            <text:p text:style-name="P123">羽球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7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2" table:number-rows-spanned="6">
            <text:p text:style-name="P133">甄</text:p>
            <text:p text:style-name="P134">選</text:p>
            <text:p text:style-name="P135">方</text:p>
            <text:p text:style-name="P136">式</text:p>
          </table:table-cell>
          <table:covered-table-cell/>
          <table:table-cell table:style-name="TableCell137" table:number-columns-spanned="2" table:number-rows-spanned="5">
            <text:p text:style-name="P138">專</text:p>
            <text:p text:style-name="P139">長</text:p>
            <text:p text:style-name="P140">術</text:p>
            <text:p text:style-name="P141">科</text:p>
            <text:p text:style-name="P142">測</text:p>
            <text:p text:style-name="P143">驗</text:p>
          </table:table-cell>
          <table:covered-table-cell/>
          <table:table-cell table:style-name="TableCell144">
            <text:p text:style-name="P145">運動種類</text:p>
          </table:table-cell>
          <table:table-cell table:style-name="TableCell146">
            <text:p text:style-name="P147">角力</text:p>
          </table:table-cell>
          <table:table-cell table:style-name="TableCell148" table:number-columns-spanned="5">
            <text:p text:style-name="P149">籃球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羽球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測驗時間</text:p>
          </table:table-cell>
          <table:table-cell table:style-name="TableCell157" table:number-columns-spanned="11">
            <text:p text:style-name="P158"><text:span text:style-name="T159">112</text:span><text:span text:style-name="T160">年</text:span><text:span text:style-name="T161">5</text:span><text:span text:style-name="T162">月</text:span><text:span text:style-name="T163">27</text:span><text:span text:style-name="T164">日（星期六）上午</text:span><text:span text:style-name="T165">9</text:span><text:span text:style-name="T166">時至</text:span><text:span text:style-name="T167">12</text:span><text:span text:style-name="T168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測驗報到</text:p>
          </table:table-cell>
          <table:table-cell table:style-name="TableCell174" table:number-columns-spanned="11">
            <text:p text:style-name="P175">上午9時；報到地點：文碧樓穿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測驗地點</text:p>
          </table:table-cell>
          <table:table-cell table:style-name="TableCell181">
            <text:p text:style-name="P182">本校下操場</text:p>
            <text:p text:style-name="P183">（雨天備案：凌碧樓穿堂）</text:p>
          </table:table-cell>
          <table:table-cell table:style-name="TableCell184" table:number-columns-spanned="5">
            <text:p text:style-name="P185">綜合大樓體育館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綜合大樓體育館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>測驗項目及計分方式（含各項目及其配分）</text:p>
          </table:table-cell>
          <table:table-cell table:style-name="TableCell193">
            <text:p text:style-name="P194">1.立定跳遠(30%)</text:p>
            <text:p text:style-name="P195">2.敏捷、反應測驗(30%)</text:p>
            <text:p text:style-name="P196">3.30公尺衝刺跑(40%)</text:p>
          </table:table-cell>
          <table:table-cell table:style-name="TableCell197" table:number-columns-spanned="5">
            <text:p text:style-name="P198">1.全場運球上籃(20%)</text:p>
            <text:p text:style-name="P199">2.五點投籃(20%)</text:p>
            <text:p text:style-name="P200"><text:span text:style-name="T201">3.</text:span><text:span text:style-name="T202">分組比賽</text:span><text:span text:style-name="T203">(60%)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1.羽球基本技術(50%)<text:s/></text:p>
            <text:p text:style-name="P206">2.左右折返跑10次(20%)</text:p>
            <text:p text:style-name="P207">3.單打比賽11分制(30%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2">
            <text:p text:style-name="P211">錄</text:p>
            <text:p text:style-name="P212">取</text:p>
            <text:p text:style-name="P213">方</text:p>
            <text:p text:style-name="P214">式</text:p>
          </table:table-cell>
          <table:covered-table-cell/>
          <table:table-cell table:style-name="TableCell215" table:number-columns-spanned="12">
            <text:p text:style-name="P216"><text:span text:style-name="T217">一、各種類依專長術科測驗（</text:span><text:span text:style-name="T218">65</text:span><text:span text:style-name="T219">％）＋特別條件之最優參賽成績（</text:span><text:span text:style-name="T220">35</text:span><text:span text:style-name="T221">％）之總成績高低依序錄取，</text:span><text:span text:style-name="T222">另各種類備取若干名</text:span><text:span text:style-name="T223">。</text:span></text:p>
            <text:p text:style-name="P224"><text:span text:style-name="T225">二、總分相同時，參酌順序：依</text:span><text:span text:style-name="T226">特別條件之最優參賽成績、專長術科測驗比例高低</text:span><text:span text:style-name="T227">(</text:span><text:span text:style-name="T228">比例相同者則依測驗項目編號次序</text:span><text:span text:style-name="T229">)</text:span><text:span text:style-name="T230">順序擇優錄取。</text:span></text:p>
            <text:p text:style-name="P231">三、各運動種類之專長術科測驗成績須達60分（含）以上之門檻，未達最低錄取標準者，不予錄取。</text:p>
            <text:p text:style-name="P232">四、各運動種類報名人數不足額時，得由本校調整各運動種類錄取人數或辦理第2次甄選。</text:p>
            <text:p text:style-name="P233"><text:span text:style-name="T234">五、特別條件成績換算得分如下：</text:span></text:p>
            <table:table table:style-name="Table235">
              <table:table-columns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</table:table-columns>
              <table:table-row table:style-name="TableRow245">
                <table:table-cell table:style-name="TableCell246">
                  <text:p text:style-name="P247"><text:s text:c="16"/>名次</text:p>
                  <text:p text:style-name="P248">層級</text:p>
                </table:table-cell>
                <table:table-cell table:style-name="TableCell249">
                  <text:p text:style-name="P250">第1名</text:p>
                </table:table-cell>
                <table:table-cell table:style-name="TableCell251">
                  <text:p text:style-name="P252">第2名</text:p>
                </table:table-cell>
                <table:table-cell table:style-name="TableCell253">
                  <text:p text:style-name="P254">第3名</text:p>
                </table:table-cell>
                <table:table-cell table:style-name="TableCell255">
                  <text:p text:style-name="P256">第4名</text:p>
                </table:table-cell>
                <table:table-cell table:style-name="TableCell257">
                  <text:p text:style-name="P258">第5名</text:p>
                </table:table-cell>
                <table:table-cell table:style-name="TableCell259">
                  <text:p text:style-name="P260">第6名</text:p>
                </table:table-cell>
                <table:table-cell table:style-name="TableCell261">
                  <text:p text:style-name="P262">第7名</text:p>
                </table:table-cell>
                <table:table-cell table:style-name="TableCell263">
                  <text:p text:style-name="P264">第8名</text:p>
                </table:table-cell>
              </table:table-row>
              <table:table-row table:style-name="TableRow265">
                <table:table-cell table:style-name="TableCell266">
                  <text:p text:style-name="P267">全國各單項協會</text:p>
                </table:table-cell>
                <table:table-cell table:style-name="TableCell268">
                  <text:p text:style-name="P269">100</text:p>
                </table:table-cell>
                <table:table-cell table:style-name="TableCell270">
                  <text:p text:style-name="P271">95</text:p>
                </table:table-cell>
                <table:table-cell table:style-name="TableCell272">
                  <text:p text:style-name="P273">90</text:p>
                </table:table-cell>
                <table:table-cell table:style-name="TableCell274">
                  <text:p text:style-name="P275">85</text:p>
                </table:table-cell>
                <table:table-cell table:style-name="TableCell276">
                  <text:p text:style-name="P277">80</text:p>
                </table:table-cell>
                <table:table-cell table:style-name="TableCell278">
                  <text:p text:style-name="P279">75</text:p>
                </table:table-cell>
                <table:table-cell table:style-name="TableCell280">
                  <text:p text:style-name="P281">70</text:p>
                </table:table-cell>
                <table:table-cell table:style-name="TableCell282">
                  <text:p text:style-name="P283">65</text:p>
                </table:table-cell>
              </table:table-row>
              <table:table-row table:style-name="TableRow284">
                <table:table-cell table:style-name="TableCell285">
                  <text:p text:style-name="P286">區域級（北區）</text:p>
                </table:table-cell>
                <table:table-cell table:style-name="TableCell287">
                  <text:p text:style-name="P288">95</text:p>
                </table:table-cell>
                <table:table-cell table:style-name="TableCell289">
                  <text:p text:style-name="P290">90</text:p>
                </table:table-cell>
                <table:table-cell table:style-name="TableCell291">
                  <text:p text:style-name="P292">85</text:p>
                </table:table-cell>
                <table:table-cell table:style-name="TableCell293">
                  <text:p text:style-name="P294">80</text:p>
                </table:table-cell>
                <table:table-cell table:style-name="TableCell295">
                  <text:p text:style-name="P296">75</text:p>
                </table:table-cell>
                <table:table-cell table:style-name="TableCell297">
                  <text:p text:style-name="P298">70</text:p>
                </table:table-cell>
                <table:table-cell table:style-name="TableCell299">
                  <text:p text:style-name="P300">65</text:p>
                </table:table-cell>
                <table:table-cell table:style-name="TableCell301">
                  <text:p text:style-name="P302">60</text:p>
                </table:table-cell>
              </table:table-row>
              <table:table-row table:style-name="TableRow303">
                <table:table-cell table:style-name="TableCell304">
                  <text:p text:style-name="P305">市級（市小運、市錦標賽、市對抗賽）</text:p>
                </table:table-cell>
                <table:table-cell table:style-name="TableCell306">
                  <text:p text:style-name="P307">90</text:p>
                </table:table-cell>
                <table:table-cell table:style-name="TableCell308">
                  <text:p text:style-name="P309">85</text:p>
                </table:table-cell>
                <table:table-cell table:style-name="TableCell310">
                  <text:p text:style-name="P311">80</text:p>
                </table:table-cell>
                <table:table-cell table:style-name="TableCell312">
                  <text:p text:style-name="P313">75</text:p>
                </table:table-cell>
                <table:table-cell table:style-name="TableCell314">
                  <text:p text:style-name="P315">70</text:p>
                </table:table-cell>
                <table:table-cell table:style-name="TableCell316">
                  <text:p text:style-name="P317">65</text:p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table-cell table:style-name="TableCell323">
                  <text:p text:style-name="P324">區級（各分區對抗賽）</text:p>
                </table:table-cell>
                <table:table-cell table:style-name="TableCell325">
                  <text:p text:style-name="P326">85</text:p>
                </table:table-cell>
                <table:table-cell table:style-name="TableCell327">
                  <text:p text:style-name="P328">80</text:p>
                </table:table-cell>
                <table:table-cell table:style-name="TableCell329">
                  <text:p text:style-name="P330">75</text:p>
                </table:table-cell>
                <table:table-cell table:style-name="TableCell331">
                  <text:p text:style-name="P332">70</text:p>
                </table:table-cell>
                <table:table-cell table:style-name="TableCell333">
                  <text:p text:style-name="P334">65</text:p>
                </table:table-cell>
                <table:table-cell table:style-name="TableCell335">
                  <text:p text:style-name="P336">60</text:p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>
                  <text:p text:style-name="P343">校級</text:p>
                </table:table-cell>
                <table:table-cell table:style-name="TableCell344">
                  <text:p text:style-name="P345">75</text:p>
                </table:table-cell>
                <table:table-cell table:style-name="TableCell346">
                  <text:p text:style-name="P347">70</text:p>
                </table:table-cell>
                <table:table-cell table:style-name="TableCell348">
                  <text:p text:style-name="P349">65</text:p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</table:table-row>
              <text:soft-page-break/>
              <table:table-row table:style-name="TableRow360">
                <table:table-cell table:style-name="TableCell361" table:number-columns-spanned="9">
                  <text:p text:style-name="P362">備註：</text:p>
                  <text:p text:style-name="P363">(1)本特別條件比賽成績加分以最高級之一次成績計算，不重複累加。</text:p>
                  <text:p text:style-name="P364">(2)教育部舉辦之全國聯賽、全國小學田徑錦標賽比照全國各單項協會舉辦賽事前8名之得分方式計算。</text:p>
                  <text:p text:style-name="P365"><text:span text:style-name="T366">(3)</text:span><text:span text:style-name="T367">市級乙、丙組第</text:span><text:span text:style-name="T368">1</text:span><text:span text:style-name="T369">名比照市級第</text:span><text:span text:style-name="T370">2</text:span><text:span text:style-name="T371">名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/></text:p>
            <text:p text:style-name="P380"/>
            <text:p text:style-name="P381">報</text:p>
            <text:p text:style-name="P382">名</text:p>
            <text:p text:style-name="P383">日</text:p>
            <text:p text:style-name="P384">期</text:p>
            <text:p text:style-name="P385">及</text:p>
            <text:p text:style-name="P386">方</text:p>
            <text:p text:style-name="P387"><text:span text:style-name="T388">式</text:span></text:p>
          </table:table-cell>
          <table:table-cell table:style-name="TableCell389">
            <text:p text:style-name="P390"><text:span text:style-name="T391">一、報名日期：</text:span><text:span text:style-name="T392">112</text:span><text:span text:style-name="T393">年</text:span><text:span text:style-name="T394">5</text:span><text:span text:style-name="T395">月</text:span><text:span text:style-name="T396">22</text:span><text:span text:style-name="T397">日</text:span><text:span text:style-name="T398">(</text:span><text:span text:style-name="T399">星期一</text:span><text:span text:style-name="T400">)</text:span><text:span text:style-name="T401">至</text:span><text:span text:style-name="T402">24</text:span><text:span text:style-name="T403">日</text:span><text:span text:style-name="T404">(</text:span><text:span text:style-name="T405">星期三</text:span><text:span text:style-name="T406">)</text:span><text:span text:style-name="T407">，上午</text:span><text:span text:style-name="T408">9</text:span><text:span text:style-name="T409">時至下午</text:span><text:span text:style-name="T410">4</text:span><text:span text:style-name="T411">時止。</text:span></text:p>
            <text:p text:style-name="P412">二、報名地點：本校學務處，地址：新北市新店區文中路38號，電話：（02）29134300轉623。</text:p>
            <text:p text:style-name="P413">三、報名手續：有意報名同學，請先至本校首頁（如網址）填寫資料列印後至本校學務處體育組現場報名，並繳驗以下資料：<text:s/></text:p>
            <text:p text:style-name="P414">1、報名表（正本）（附件1）。</text:p>
            <text:p text:style-name="P415">2、戶口名簿或戶籍謄本影本（正本驗畢後歸還）。</text:p>
            <text:p text:style-name="P416">3、在學證明（或畢業證書）。</text:p>
            <text:p text:style-name="P417">4、特別條件成績之最優參賽成績證明影本（正本驗畢後歸還）。</text:p>
            <text:p text:style-name="P418">5、2吋大頭照2張。</text:p>
            <text:p text:style-name="P419">6、家長同意書（附件2）。</text:p>
            <text:p text:style-name="P420">7、健康聲明切結書（附件3）。</text:p>
            <text:p text:style-name="P421">8、報考切結書（附件4）。</text:p>
            <text:p text:style-name="P422">四、報名費用：不收費。<text:s/></text:p>
            <text:p text:style-name="P423">五、身心障礙學生如需要考場特殊服務，請填寫身心障礙考生應考服務申請表（附件5）並於報名時一併提出申請。</text:p>
          </table:table-cell>
        </table:table-row>
        <table:table-row table:style-name="TableRow424">
          <table:table-cell table:style-name="TableCell425">
            <text:p text:style-name="P426">錄</text:p>
            <text:p text:style-name="P427">取</text:p>
            <text:p text:style-name="P428">通</text:p>
            <text:p text:style-name="P429">知</text:p>
            <text:p text:style-name="P430">及</text:p>
            <text:p text:style-name="P431">報</text:p>
            <text:p text:style-name="P432"><text:span text:style-name="T433">到</text:span></text:p>
          </table:table-cell>
          <table:table-cell table:style-name="TableCell434">
            <text:p text:style-name="P435"><text:span text:style-name="T436">一、放榜：</text:span><text:span text:style-name="T437">112</text:span><text:span text:style-name="T438">年</text:span><text:span text:style-name="T439">5</text:span><text:span text:style-name="T440">月</text:span><text:span text:style-name="T441">29</text:span><text:span text:style-name="T442">日（星期一）下午</text:span><text:span text:style-name="T443">6</text:span><text:span text:style-name="T444">時於本校公布欄及學校網頁公告錄取名單。</text:span></text:p>
            <text:p text:style-name="P445"><text:span text:style-name="T446">二、</text:span><text:span text:style-name="T447">成績複查：自放榜日起</text:span><text:span text:style-name="T448">2</text:span><text:span text:style-name="T449">天內（</text:span><text:span text:style-name="T450">112</text:span><text:span text:style-name="T451">年</text:span><text:span text:style-name="T452">5</text:span><text:span text:style-name="T453">月</text:span><text:span text:style-name="T454">29</text:span><text:span text:style-name="T455">日至</text:span><text:span text:style-name="T456">5</text:span><text:span text:style-name="T457">月</text:span><text:span text:style-name="T458">30</text:span><text:span text:style-name="T459">日）上午</text:span><text:span text:style-name="T460">9</text:span><text:span text:style-name="T461">時至中午</text:span><text:span text:style-name="T462">12</text:span><text:span text:style-name="T463">時向本校申請，逾期恕不受理</text:span><text:span text:style-name="T464">。</text:span></text:p>
            <text:p text:style-name="P465"><text:span text:style-name="T466">三、報到：凡經錄取者於</text:span><text:span text:style-name="T467">112</text:span><text:span text:style-name="T468">年</text:span><text:span text:style-name="T469">5</text:span><text:span text:style-name="T470">月</text:span><text:span text:style-name="T471">31</text:span><text:span text:style-name="T472">日（星期三）上午</text:span><text:span text:style-name="T473">9</text:span><text:span text:style-name="T474">時至下午</text:span><text:span text:style-name="T475">4</text:span><text:span text:style-name="T476">時止，攜帶錄取通知單、報到切結書、畢業證書及戶口名簿影本至本校學務處辦理入學報到手續，逾期視同放棄。</text:span></text:p>
            <text:p text:style-name="P477"><text:span text:style-name="T478">四、經錄取且已完成報到者，如欲放棄錄取資格，應於</text:span><text:span text:style-name="T479">112</text:span><text:span text:style-name="T480">年</text:span><text:span text:style-name="T481">6</text:span><text:span text:style-name="T482">月</text:span><text:span text:style-name="T483">2</text:span><text:span text:style-name="T484">日（星期五）下午</text:span><text:span text:style-name="T485">4</text:span><text:span text:style-name="T486">時前填妥錄取放棄聲明書（附件</text:span><text:span text:style-name="T487">6</text:span><text:span text:style-name="T488">），由考生或家長親至錄取學校辦理放棄錄取資格。未完成放棄錄取資格者，不得再參加本市其他學校體育班第</text:span><text:span text:style-name="T489">2</text:span><text:span text:style-name="T490">次甄選，經查證屬實者，將報</text:span><text:span text:style-name="T491">請教育局取消後項考試之錄取資格。</text:span></text:p>
          </table:table-cell>
        </table:table-row>
        <table:table-row table:style-name="TableRow492">
          <table:table-cell table:style-name="TableCell493">
            <text:p text:style-name="P494"/>
            <text:p text:style-name="P495"/>
            <text:p text:style-name="P496">備</text:p>
            <text:p text:style-name="P497"/>
            <text:p text:style-name="P498"/>
            <text:p text:style-name="P499"><text:span text:style-name="T500">註</text:span></text:p>
          </table:table-cell>
          <table:table-cell table:style-name="TableCell501">
            <text:p text:style-name="P502"><text:span text:style-name="T503">一、本招生簡章及報名表可自行至本校網站</text:span>http://www.wsjh.ntpc.edu.tw/<text:span text:style-name="T504">升學招生訊息，依格式下載使用或至本校學務處</text:span><text:span text:style-name="T505">體育組</text:span><text:span text:style-name="T506">索取。</text:span></text:p>
            <text:p text:style-name="P507">二、參加運動測驗時，應著運動服裝。</text:p>
            <text:p text:style-name="P508">三、患有氣喘、心臟血管疾病、癲癇症或重大疾病等不適運動訓練者，不宜參加本校體育班甄選。</text:p>
            <text:p text:style-name="P509">四、申請人所填各項資料倘有不實，雖經錄取，亦取消其錄取資格。</text:p>
            <text:p text:style-name="P510"><text:span text:style-name="T511">五、專長術科測驗辦理期間，考生因參加甄選運動種類全國性賽事無法如期參加測驗，本校得為學生專案辦理術科測驗，倘有申請需求者，請於</text:span><text:span text:style-name="T512">112</text:span><text:span text:style-name="T513">年</text:span><text:span text:style-name="T514">5</text:span><text:span text:style-name="T515">月</text:span><text:span text:style-name="T516">26</text:span><text:span text:style-name="T517">日</text:span><text:span text:style-name="T518">前向本校提出申請及提供參加賽事時間及名稱，經本校審查准許後，由本校另行公告提前辦理專案專長術科測驗時間、地點、參加測驗學生及其參與賽會等訊息，惟申請資料經查證不實者，雖經錄取，亦取消其錄取資格。</text:span></text:p>
            <text:p text:style-name="P519">六、凡錄取之學生必須參加本校該項運動專項代表隊之訓練，如不願接受訓練及參加比賽者，應由學校依規定輔導轉回原學區學校或額滿改分發學校（均依本市常態編班相關規定辦理），不得異議。</text:p>
            <text:p text:style-name="P520">七、本校對於學生個人資料蒐集、處理及利用之使用範圍、目的、對象及使用期間等相關規範告知事項（如附件7），請考生詳細閱讀。</text:p>
            <text:p text:style-name="P521">八、術科測驗，應製詳細測驗成績之文字記錄，必要時得將測驗過程以錄影方式記錄。文字紀錄應於招生委員會決定錄取名單前完成。對評分成績特優或特低者，應於評分表件中註明理由。</text:p>
          </table:table-cell>
        </table:table-row>
      </table:table>
      <text:p text:style-name="P522"/>
      <text:p text:style-name="P523"><text:span text:style-name="T524"><draw:frame draw:z-index="251652608" draw:id="id0" draw:style-name="a0" draw:name="文字方塊 2" text:anchor-type="paragraph" svg:x="-0.31736in" svg:y="-0.375in" svg:width="0.78889in" svg:height="0.375in" style:rel-width="scale" style:rel-height="scale"><draw:text-box><text:p text:style-name="P525">附件1</text:p></draw:text-box><svg:title/><svg:desc/></draw:frame></text:span><text:span text:style-name="T526">【新北市立文山國民中學】</text:span><text:span text:style-name="T527">112</text:span><text:span text:style-name="T528">學年度體育班甄選報名表</text:span></text:p>
      <text:p text:style-name="P529"><text:span text:style-name="T530">運動種類：</text:span><text:span text:style-name="T531">□</text:span><text:span text:style-name="T532">角力</text:span><text:span text:style-name="T533"><text:s text:c="2"/></text:span><text:span text:style-name="T534">□</text:span><text:span text:style-name="T535">籃球</text:span><text:span text:style-name="T536"><text:s text:c="2"/></text:span><text:span text:style-name="T537">□</text:span><text:span text:style-name="T538">羽球</text:span><text:span text:style-name="T539"><text:s text:c="14"/></text:span><text:span text:style-name="T540">報名日期：</text:span><text:span text:style-name="T541"><text:s text:c="4"/></text:span><text:span text:style-name="T542">年</text:span><text:span text:style-name="T543"><text:s text:c="4"/></text:span><text:span text:style-name="T544">月</text:span><text:span text:style-name="T545"><text:s text:c="4"/></text:span><text:span text:style-name="T546">日</text:span><text:span text:style-name="T547"><text:s text:c="2"/></text:span><text:span text:style-name="T548">編號：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姓名</text:p>
          </table:table-cell>
          <table:table-cell table:style-name="TableCell562" table:number-columns-spanned="7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rows-spanned="7">
            <text:p text:style-name="P565">照片黏貼請勿出格若太大請自行裁剪</text:p>
            <text:p text:style-name="P566"/>
            <text:p text:style-name="P567">【照片黏貼處】</text:p>
            <text:p text:style-name="P568"/>
            <text:p text:style-name="P569"><text:span text:style-name="T570">照片</text:span><text:span text:style-name="T571">1</text:span><text:span text:style-name="T572">式</text:span><text:span text:style-name="T573">2</text:span><text:span text:style-name="T574">張</text:span><text:span text:style-name="T575">，</text:span><text:span text:style-name="T576">1</text:span><text:span text:style-name="T577">張實貼、</text:span><text:span text:style-name="T578">1</text:span><text:span text:style-name="T579">張貼於下方准考證上，請於照片背面填寫姓名</text:span></text:p>
          </table:table-cell>
        </table:table-row>
        <table:table-row table:style-name="TableRow580">
          <table:table-cell table:style-name="TableCell581">
            <text:p text:style-name="P582">身分證字號</text:p>
          </table:table-cell>
          <table:table-cell table:style-name="TableCell583" table:number-columns-spanned="7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出生年月日</text:p>
          </table:table-cell>
          <table:table-cell table:style-name="TableCell589" table:number-columns-spanned="7">
            <text:p text:style-name="P590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性別</text:p>
          </table:table-cell>
          <table:table-cell table:style-name="TableCell595" table:number-columns-spanned="3">
            <text:p text:style-name="P596"><text:span text:style-name="T597">□</text:span><text:span text:style-name="T598">男</text:span><text:span text:style-name="T599"><text:s text:c="2"/>□</text:span><text:span text:style-name="T600">女</text:span></text:p>
          </table:table-cell>
          <table:covered-table-cell/>
          <table:covered-table-cell/>
          <table:table-cell table:style-name="TableCell601">
            <text:p text:style-name="P602">身高</text:p>
          </table:table-cell>
          <table:table-cell table:style-name="TableCell603">
            <text:p text:style-name="P604">公分</text:p>
          </table:table-cell>
          <table:table-cell table:style-name="TableCell605">
            <text:p text:style-name="P606">體重</text:p>
          </table:table-cell>
          <table:table-cell table:style-name="TableCell607">
            <text:p text:style-name="P608">公斤</text:p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 table:number-rows-spanned="3">
            <text:p text:style-name="P612">電話</text:p>
          </table:table-cell>
          <table:table-cell table:style-name="TableCell613" table:number-columns-spanned="7">
            <text:p text:style-name="P614">家裡電話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7">
            <text:p text:style-name="P619">家長姓名<text:s text:c="16"/>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7">
            <text:p text:style-name="P624">家長公司<text:s text:c="16"/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5"/>
          </table:covered-table-cell>
        </table:table-row>
        <table:table-row table:style-name="TableRow626">
          <table:table-cell table:style-name="TableCell627" table:number-columns-spanned="2">
            <text:p text:style-name="P628">就讀學校班級</text:p>
          </table:table-cell>
          <table:covered-table-cell/>
          <table:table-cell table:style-name="TableCell629" table:number-columns-spanned="7">
            <text:p text:style-name="P630"><text:span text:style-name="T631"><text:s text:c="17"/></text:span><text:span text:style-name="T632">國小</text:span><text:span text:style-name="T633"><text:s text:c="10"/></text:span><text:span text:style-name="T634">年</text:span><text:span text:style-name="T635"><text:s text:c="11"/></text:span><text:span text:style-name="T636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2">
            <text:p text:style-name="P639">特殊身體狀況</text:p>
          </table:table-cell>
          <table:covered-table-cell/>
          <table:table-cell table:style-name="TableCell640" table:number-columns-spanned="7">
            <text:p text:style-name="P641">□無</text:p>
            <text:p text:style-name="P642"><text:span text:style-name="T643">□</text:span><text:span text:style-name="T644">身體特殊狀況：</text:span><text:span text:style-name="T645"><text:s text:c="52"/></text:span></text:p>
            <text:p text:style-name="P646"><text:span text:style-name="T647">請敘明考生身體特殊狀況，若無特殊情形，請</text:span><text:span text:style-name="T648"></text:span><text:span text:style-name="T649">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P652">專長</text:p>
          </table:table-cell>
          <table:covered-table-cell/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通<text:s/>訊<text:s/>處</text:p>
          </table:table-cell>
          <table:covered-table-cell/>
          <table:table-cell table:style-name="TableCell658" table:number-columns-spanned="7">
            <text:p text:style-name="P659"><text:span text:style-name="T660">□□□□□</text:span><text:span text:style-name="T661">新北市</text:span><text:span text:style-name="T662"><text:s text:c="6"/></text:span><text:span text:style-name="T663">區</text:span><text:span text:style-name="T664"><text:s text:c="6"/></text:span><text:span text:style-name="T665">路</text:span><text:span text:style-name="T666">/</text:span><text:span text:style-name="T667">街</text:span><text:span text:style-name="T668"><text:s text:c="5"/></text:span><text:span text:style-name="T669">段</text:span><text:span text:style-name="T670"><text:s text:c="6"/></text:span><text:span text:style-name="T671">巷</text:span><text:span text:style-name="T672"><text:s text:c="4"/></text:span><text:span text:style-name="T673">弄</text:span><text:span text:style-name="T674"><text:s text:c="4"/></text:span><text:span text:style-name="T675">號</text:span><text:span text:style-name="T676"><text:s text:c="4"/></text:span><text:span text:style-name="T677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9">
            <text:p text:style-name="P680"><text:span text:style-name="T681">※</text:span><text:span text:style-name="T682">注意事項：</text:span></text:p>
            <text:list text:style-name="LFO1" text:continue-numbering="true">
              <text:list-item>
                <text:p text:style-name="P683">報名表各欄位請學生詳實填寫，字體工整清晰。</text:p>
              </text:list-item>
              <text:list-item>
                <text:p text:style-name="P684">請攜帶：</text:p>
              </text:list-item>
            </text:list>
            <text:p text:style-name="P685">□（1）戶口名簿或戶籍謄本影本（正本驗畢退還）。</text:p>
            <text:p text:style-name="P686">□（2）在學證明（或畢業證書）影本（正本驗畢退還）。</text:p>
            <text:p text:style-name="P687">□（3）特別條件成績之最優參賽成績證明影本（正本驗畢後歸還）。</text:p>
            <text:p text:style-name="P688"><text:span text:style-name="T689">□</text:span><text:span text:style-name="T690">（</text:span><text:span text:style-name="T691">4</text:span><text:span text:style-name="T692">）報考切結書、家長同意書、健康聲明切結書（共</text:span><text:span text:style-name="T693">3</text:span><text:span text:style-name="T694">份）。</text:span></text:p>
            <text:p text:style-name="P695">□（5）2吋大頭照2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3">
            <text:p text:style-name="P698">證件審查人</text:p>
          </table:table-cell>
          <table:covered-table-cell/>
          <table:covered-table-cell/>
          <table:table-cell table:style-name="TableCell699" table:number-columns-spanned="6">
            <text:p text:style-name="P7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1"/>
      <text:p text:style-name="P702">-------------------------------------------------------------------------------------</text:p>
      <text:p text:style-name="P703"><text:span text:style-name="T704">【</text:span><text:span text:style-name="T705">新北市立文山國民中學</text:span><text:span text:style-name="T706">】</text:span><text:span text:style-name="T707">112</text:span><text:span text:style-name="T708">學年度體育班甄選准考證</text:span></text:p>
      <text:p text:style-name="P709"><text:span text:style-name="T710"><draw:custom-shape svg:x="0.7875in" svg:y="0.08958in" svg:width="1.61528in" svg:height="1.99167in" draw:z-index="251656704" draw:id="id1" draw:style-name="a1" draw:name="Rectangle 9" text:anchor-type="paragraph"><svg:title/><svg:desc/><text:p text:style-name="P711"/><text:p text:style-name="P712"/><text:p text:style-name="P713">貼</text:p><text:p text:style-name="P714">相</text:p><text:p text:style-name="P715">片</text:p><text:p text:style-name="P716">處</text:p><draw:enhanced-geometry draw:type="non-primitive" svg:viewBox="0 0 21600 21600" draw:enhanced-path="M 0 0 L 21600 0 21600 21600 0 21600 Z N"/></draw:custom-shape></text:span></text:p>
      <text:p text:style-name="P717"><text:span text:style-name="T718"><draw:frame draw:z-index="251657728" draw:id="id2" draw:style-name="a2" draw:name="Text Box 10" text:anchor-type="paragraph" svg:x="3.17292in" svg:y="0.04444in" svg:width="3.88056in" svg:height="2.91806in" style:rel-width="scale" style:rel-height="scale"><draw:text-box><table:table table:style-name="Table719"><table:table-columns><table:table-column table:style-name="TableColumn720"/><table:table-column table:style-name="TableColumn721"/></table:table-columns><table:table-row table:style-name="TableRow722"><table:table-cell table:style-name="TableCell723"><text:p text:style-name="P724">日期</text:p></table:table-cell><table:table-cell table:style-name="TableCell725"><text:p text:style-name="P726">112年5月27日（星期六）</text:p></table:table-cell></table:table-row><table:table-row table:style-name="TableRow727"><table:table-cell table:style-name="TableCell728"><text:p text:style-name="P729">報到時間</text:p></table:table-cell><table:table-cell table:style-name="TableCell730"><text:p text:style-name="P731">上午9時</text:p></table:table-cell></table:table-row><table:table-row table:style-name="TableRow732"><table:table-cell table:style-name="TableCell733"><text:p text:style-name="P734">報到地點</text:p></table:table-cell><table:table-cell table:style-name="TableCell735"><text:p text:style-name="P736">文碧樓穿堂</text:p></table:table-cell></table:table-row></table:table><text:list text:style-name="LFO2" text:continue-numbering="true"><text:list-item><text:p text:style-name="P737"><text:span text:style-name="T738">校址：</text:span><text:span text:style-name="T739">新北市新店區文中路</text:span><text:span text:style-name="T740">38</text:span><text:span text:style-name="T741">號</text:span></text:p></text:list-item><text:list-item><text:p text:style-name="P742"><text:span text:style-name="T743">電話：</text:span><text:span text:style-name="T744">(02)29134300</text:span><text:span text:style-name="T745">轉</text:span><text:span text:style-name="T746">623</text:span></text:p></text:list-item></text:list><text:p text:style-name="P747">【注意事項】</text:p><text:p text:style-name="P748">一、考生須於規定時間報到(為配合量測體溫等防疫措施，請考生提前到達報到地點)。</text:p><text:p text:style-name="P749">二、考生應攜帶「准考證」，並於報到時出示。如未攜帶，該科不予計分。</text:p><text:p text:style-name="P750">三、考生應服從監場人員指導，並按編定號碼入試，違者該項目不予計分。</text:p><text:p text:style-name="P751">四、考生不得冒名頂替，違者勒令出場，並取消甄試資格。</text:p><text:p text:style-name="P752"><text:span text:style-name="T753">五、考生請穿著運動服、運動鞋，並自行攜帶相關器材。</text:span></text:p></draw:text-box><svg:title/><svg:desc/></draw:frame></text:span><text:span text:style-name="T754"><text:s/></text:span></text:p>
      <text:p text:style-name="P755"/>
      <text:p text:style-name="P756"><text:s text:c="26"/></text:p>
      <text:p text:style-name="P757"/>
      <text:p text:style-name="P758"/>
      <text:p text:style-name="P759"/>
      <text:p text:style-name="P760"><text:span text:style-name="T761">准考證號碼：</text:span><text:span text:style-name="T762"><text:s text:c="19"/></text:span></text:p>
      <text:p text:style-name="P763"><text:span text:style-name="T764">姓</text:span><text:span text:style-name="T765"><text:s text:c="6"/></text:span><text:span text:style-name="T766">名：</text:span><text:span text:style-name="T767"><text:s text:c="19"/></text:span></text:p>
      <text:p text:style-name="P768"><text:span text:style-name="T769"><draw:frame draw:z-index="251653632" draw:id="id3" draw:style-name="a3" draw:name="文字方塊 2" text:anchor-type="paragraph" svg:x="-0.30347in" svg:y="-0.38194in" svg:width="0.74653in" svg:height="0.375in" style:rel-width="scale" style:rel-height="scale"><draw:text-box><text:p text:style-name="P770">附件2</text:p><text:p text:style-name="內文">2</text:p></draw:text-box><svg:title/><svg:desc/></draw:frame></text:span><text:span text:style-name="T771">家長同意書</text:span></text:p>
      <text:p text:style-name="P772"><text:span text:style-name="T773">敝子弟</text:span><text:span text:style-name="T774"><text:s text:c="20"/></text:span><text:span text:style-name="T775">，經公開甄選錄取為</text:span><text:span text:style-name="T776">【新北市立文山國民中學】</text:span><text:span text:style-name="T777">112</text:span><text:span text:style-name="T778">學年度體育班甄選入學學生。茲同意在學期間願意遵守學校規範及代表隊訓練規定。</text:span></text:p>
      <text:p text:style-name="P779">入學後如不願接受訓練、參加比賽或違反學校相關規範者，同意遵守學校輔導其轉班或轉校之決定及措施。</text:p>
      <text:p text:style-name="P780"/>
      <text:p text:style-name="P781">謹此</text:p>
      <text:p text:style-name="P782"/>
      <text:p text:style-name="內文"><text:span text:style-name="T783"><text:s text:c="17"/></text:span><text:span text:style-name="T784">學生簽名：</text:span><text:span text:style-name="T785"><text:s text:c="18"/></text:span></text:p>
      <text:p text:style-name="P786"/>
      <text:p text:style-name="P787"><text:span text:style-name="T788">父母（或監護人）簽章：</text:span><text:span text:style-name="T789"><text:s text:c="18"/></text:span></text:p>
      <text:p text:style-name="P790"><text:span text:style-name="T791">：</text:span><text:span text:style-name="T792"><text:s text:c="18"/></text:span><text:span text:style-name="T793"><text:s/></text:span></text:p>
      <text:p text:style-name="P794"><text:s/></text:p>
      <text:p text:style-name="P795">中華民國<text:s text:c="6"/>年<text:s text:c="6"/>月<text:s text:c="6"/>日</text:p>
      <text:p text:style-name="P796"><text:span text:style-name="T797"><draw:frame draw:z-index="251654656" draw:id="id4" draw:style-name="a4" draw:name="文字方塊 2" text:anchor-type="paragraph" svg:x="-0.28958in" svg:y="-0.38194in" svg:width="0.80278in" svg:height="0.375in" style:rel-width="scale" style:rel-height="scale"><draw:text-box><text:p text:style-name="P798">附件3</text:p></draw:text-box><svg:title/><svg:desc/></draw:frame></text:span><text:span text:style-name="T799">健康聲明切結書</text:span></text:p>
      <text:p text:style-name="P800"><text:span text:style-name="T801">敝子弟</text:span><text:span text:style-name="T802"><text:s text:c="20"/></text:span><text:span text:style-name="T803">，參加</text:span><text:span text:style-name="T804">【新北市立文山國民中學】</text:span><text:span text:style-name="T805">112</text:span><text:span text:style-name="T806">學年度體育班甄選入學，確定無患有氣喘、心臟血管疾病、癲癇症或重大疾病等不適體育訓練之情形。倘患有痼疾不適宜訓練時，願意依學校之決定，辦理轉班或轉學，絕無異議。</text:span></text:p>
      <text:p text:style-name="P807"><text:s text:c="4"/>謹此</text:p>
      <text:p text:style-name="P808"/>
      <text:p text:style-name="P809"/>
      <text:p text:style-name="內文"><text:span text:style-name="T810"><text:s text:c="17"/></text:span><text:span text:style-name="T811">學生簽名：</text:span><text:span text:style-name="T812"><text:s text:c="18"/></text:span></text:p>
      <text:p text:style-name="P813"><text:span text:style-name="T814">父母（或監護人）簽章：</text:span><text:span text:style-name="T815"><text:s text:c="18"/></text:span></text:p>
      <text:p text:style-name="P816"><text:span text:style-name="T817">：</text:span><text:span text:style-name="T818"><text:s text:c="18"/></text:span><text:span text:style-name="T819"><text:s/></text:span></text:p>
      <text:p text:style-name="P820"/>
      <text:p text:style-name="P821"/>
      <text:p text:style-name="P822"><text:span text:style-name="T823">中華民國</text:span><text:span text:style-name="T824"><text:s text:c="6"/></text:span><text:span text:style-name="T825">年</text:span><text:span text:style-name="T826"><text:s text:c="6"/></text:span><text:span text:style-name="T827">月</text:span><text:span text:style-name="T828"><text:s text:c="6"/></text:span><text:span text:style-name="T829">日</text:span></text:p>
      <text:p text:style-name="P830"><text:span text:style-name="T831"><draw:frame draw:z-index="251655680" draw:id="id5" draw:style-name="a5" draw:name="文字方塊 2" text:anchor-type="paragraph" svg:x="-0.26875in" svg:y="-0.375in" svg:width="0.74653in" svg:height="0.375in" style:rel-width="scale" style:rel-height="scale"><draw:text-box><text:p text:style-name="P832">附件4</text:p></draw:text-box><svg:title/><svg:desc/></draw:frame></text:span><text:span text:style-name="T833">報考切結書</text:span></text:p>
      <text:p text:style-name="P834"><text:span text:style-name="T835">本人</text:span><text:span text:style-name="T836"><text:s text:c="20"/></text:span><text:span text:style-name="T837">報考</text:span><text:span text:style-name="T838">【新北市立文山國民中學】</text:span><text:span text:style-name="T839">112</text:span><text:span text:style-name="T840">學年度體育班甄選入學前，未經由</text:span><text:span text:style-name="T841">112</text:span><text:span text:style-name="T842">學年度其他學校體育班甄選錄取，且至其他公私立國中報到之情事。若有違背，願意被撤銷貴校之錄取資格。特此切結</text:span></text:p>
      <text:p text:style-name="P843">此致</text:p>
      <text:p text:style-name="P844"><text:span text:style-name="T845">【新北市立文山國民中學】</text:span></text:p>
      <text:p text:style-name="P846"/>
      <text:p text:style-name="P847"/>
      <text:p text:style-name="P848"><text:span text:style-name="T849">立切結書人：</text:span><text:span text:style-name="T850"><text:s text:c="23"/></text:span><text:span text:style-name="T851"><text:s/></text:span></text:p>
      <text:p text:style-name="P852"><text:span text:style-name="T853">父母</text:span><text:span text:style-name="T854">(</text:span><text:span text:style-name="T855">或監護人</text:span><text:span text:style-name="T856">)</text:span><text:span text:style-name="T857">簽章：</text:span><text:span text:style-name="T858"><text:s text:c="15"/></text:span></text:p>
      <text:p text:style-name="P859"><text:span text:style-name="T860">聯絡電話：</text:span><text:span text:style-name="T861">（日）</text:span><text:span text:style-name="T862"><text:s text:c="16"/></text:span></text:p>
      <text:p text:style-name="P863"><text:span text:style-name="T864"><text:s text:c="10"/></text:span><text:span text:style-name="T865">（手機）</text:span><text:span text:style-name="T866"><text:s text:c="14"/></text:span></text:p>
      <text:p text:style-name="P867"/>
      <text:p text:style-name="P868"/>
      <text:p text:style-name="P869">中華民國<text:s text:c="6"/>年<text:s text:c="6"/>月<text:s text:c="6"/>日</text:p>
      <text:p text:style-name="P870"><text:span text:style-name="T871"><draw:frame draw:z-index="251659776" draw:id="id6" draw:style-name="a6" draw:name="文字方塊 2" text:anchor-type="paragraph" svg:x="-0.26875in" svg:y="-0.26597in" svg:width="0.78403in" svg:height="0.375in" style:rel-width="scale" style:rel-height="scale"><draw:text-box><text:p text:style-name="P872">附件5</text:p><text:p text:style-name="內文">5</text:p></draw:text-box><svg:title/><svg:desc/></draw:frame></text:span><text:span text:style-name="T873">【新北市立文山國民中學】</text:span></text:p>
      <text:p text:style-name="P874"><text:span text:style-name="T875">身心障礙考生應考服務申請表</text:span>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考生姓名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性<text:s/>別</text:p>
          </table:table-cell>
          <table:table-cell table:style-name="TableCell888">
            <text:p text:style-name="P889"><text:span text:style-name="T890">□</text:span><text:span text:style-name="T891">男</text:span><text:span text:style-name="T892"><text:s text:c="2"/></text:span><text:span text:style-name="T893">□</text:span><text:span text:style-name="T894">女</text:span></text:p>
          </table:table-cell>
        </table:table-row>
        <table:table-row table:style-name="TableRow895">
          <table:table-cell table:style-name="TableCell896">
            <text:p text:style-name="P897">畢（肄）業學校</text:p>
          </table:table-cell>
          <table:table-cell table:style-name="TableCell898" table:number-columns-spanned="3">
            <text:p text:style-name="P899"><text:span text:style-name="T900"><text:s text:c="9"/></text:span><text:span text:style-name="T901">縣</text:span><text:span text:style-name="T902">(</text:span><text:span text:style-name="T903">市</text:span><text:span text:style-name="T904">)</text:span><text:span text:style-name="T905"><text:s text:c="8"/></text:span><text:span text:style-name="T906">國小</text:span></text:p>
          </table:table-cell>
          <table:covered-table-cell/>
          <table:covered-table-cell/>
        </table:table-row>
        <table:table-row table:style-name="TableRow907">
          <table:table-cell table:style-name="TableCell908">
            <text:p text:style-name="P909">緊急連絡人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聯絡電話</text:p>
          </table:table-cell>
          <table:table-cell table:style-name="TableCell914">
            <text:p text:style-name="P915">（電話）</text:p>
            <text:p text:style-name="P916">（手機）</text:p>
          </table:table-cell>
        </table:table-row>
        <table:table-row table:style-name="TableRow917">
          <table:table-cell table:style-name="TableCell918" table:number-columns-spanned="4">
            <text:p text:style-name="P919">身心障礙手冊正反面影本</text:p>
            <text:p text:style-name="P920">或</text:p>
            <text:p text:style-name="P921">縣市鑑輔會證明影本</text:p>
            <text:p text:style-name="P922"><text:span text:style-name="T923">(</text:span><text:span text:style-name="T924">浮</text:span><text:span text:style-name="T925"><text:s/></text:span><text:span text:style-name="T926">貼</text:span><text:span text:style-name="T927">)</text:span></text:p>
          </table:table-cell>
          <table:covered-table-cell/>
          <table:covered-table-cell/>
          <table:covered-table-cell/>
        </table:table-row>
      </table:table>
      <text:p text:style-name="P928"/>
      <text:p text:style-name="P929"/>
      <text:p text:style-name="P930"><text:span text:style-name="T931">◎</text:span><text:span text:style-name="T932">身心障礙考生應考服務項目：請考生依需求填寫申請</text:span>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申請項目</text:p>
          </table:table-cell>
          <table:table-cell table:style-name="TableCell940">
            <text:p text:style-name="P941">需求情形</text:p>
          </table:table-cell>
          <table:table-cell table:style-name="TableCell942">
            <text:p text:style-name="P943">審定結果</text:p>
          </table:table-cell>
        </table:table-row>
        <table:table-row table:style-name="TableRow944">
          <table:table-cell table:style-name="TableCell945">
            <text:p text:style-name="P946">特殊需求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□是</text:p>
            <text:p text:style-name="P951">□否</text:p>
          </table:table-cell>
        </table:table-row>
      </table:table>
      <text:p text:style-name="P952">考生親自簽名：</text:p>
      <text:p text:style-name="P953"><text:span text:style-name="T954">監護人代簽：</text:span><text:span text:style-name="T955"><text:s text:c="20"/></text:span><text:span text:style-name="T956">（原因說明：</text:span><text:span text:style-name="T957"><text:s text:c="24"/></text:span><text:span text:style-name="T958">）</text:span></text:p>
      <text:p text:style-name="內文"><text:span text:style-name="T959">（無法親自簽名者由其監護人代為簽名並註明原因）</text:span></text:p>
      <text:p text:style-name="內文"><text:span text:style-name="T960"><draw:frame draw:z-index="251658752" draw:id="id7" draw:style-name="a7" draw:name="文字方塊 1" text:anchor-type="paragraph" svg:x="0.51597in" svg:y="9.69375in" svg:width="5.89375in" svg:height="0.73264in" style:rel-width="scale" style:rel-height="scale"><draw:text-box><text:p text:style-name="P961">審查單位核章：</text:p><text:p text:style-name="P962"/></draw:text-box><svg:title/><svg:desc/></draw:frame></text:span></text:p>
      <text:p text:style-name="P963"><text:bookmark-start text:name="放棄錄取資格聲明書"/><text:span text:style-name="T964"><draw:frame draw:z-index="251662848" draw:id="id8" draw:style-name="a8" draw:name="文字方塊 2" text:anchor-type="paragraph" svg:x="-0.40069in" svg:y="-0.32569in" svg:width="0.69375in" svg:height="0.375in" style:rel-width="scale" style:rel-height="scale"><draw:text-box><text:p text:style-name="P965">附件6</text:p></draw:text-box><svg:title/><svg:desc/></draw:frame></text:span><text:span text:style-name="T966">【新北市立文山國民中學】</text:span><text:span text:style-name="T967">112</text:span><text:span text:style-name="T968">學年度體育班甄選已報到學生放棄錄取資格聲明書</text:span></text:p>
      <text:p text:style-name="P969"><text:span text:style-name="T970"><text:s text:c="71"/></text:span><text:span text:style-name="T971">第一聯</text:span><text:span text:style-name="T972"><text:s text:c="2"/></text:span><text:span text:style-name="T973">錄取學校存查聯</text:span>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姓名</text:p>
          </table:table-cell>
          <table:table-cell table:style-name="TableCell985">
            <text:p text:style-name="P986"/>
          </table:table-cell>
          <table:table-cell table:style-name="TableCell987" table:number-columns-spanned="2">
            <text:p text:style-name="P988">身分證號碼</text:p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>聯絡電話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columns-spanned="7">
            <text:p text:style-name="P997">本人自願放棄貴校之入學錄取資格，絕無異議，特此聲明。</text:p>
            <text:p text:style-name="P998"><text:s text:c="2"/></text:p>
            <text:p text:style-name="P999">此致</text:p>
            <text:p text:style-name="P1000"><text:span text:style-name="T1001"><text:s text:c="4"/></text:span><text:span text:style-name="T1002">【新北市立文山國民中學】</text:span></text:p>
            <text:p text:style-name="P1003"><text:span text:style-name="T1004">學生簽章：</text:span><text:span text:style-name="T1005"><text:s text:c="19"/></text:span></text:p>
            <text:p text:style-name="P1006"><text:span text:style-name="T1007"><text:s text:c="48"/></text:span><text:span text:style-name="T1008">監護人簽章：</text:span><text:span text:style-name="T1009"><text:s text:c="17"/></text:span></text:p>
            <text:p text:style-name="P1010"><text:span text:style-name="T1011"><text:s text:c="60"/></text:span><text:span text:style-name="T1012"><text:s text:c="17"/></text:span></text:p>
            <text:p text:style-name="P1013">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3">
            <text:p text:style-name="P1016">錄取學校蓋章</text:p>
          </table:table-cell>
          <table:covered-table-cell/>
          <table:covered-table-cell/>
          <table:table-cell table:style-name="TableCell1017" table:number-columns-spanned="4">
            <text:p text:style-name="P1018"/>
          </table:table-cell>
          <table:covered-table-cell/>
          <table:covered-table-cell/>
          <table:covered-table-cell/>
        </table:table-row>
      </table:table>
      <text:p text:style-name="P1019"><draw:g draw:z-index="251661824" draw:name="Group 14" draw:id="id11" draw:style-name="a12" text:anchor-type="paragraph"><svg:title/><svg:desc/><draw:connector draw:type="line" svg:x1="-0.25in" svg:y1="0.29097in" svg:x2="6.69306in" svg:y2="0.29097in" draw:id="id9" draw:style-name="a10" draw:name="Line 15"><svg:title/><svg:desc/></draw:connector><draw:frame draw:id="id10" draw:style-name="a11" draw:name="Text Box 16" svg:x="0.62166in" svg:y="0.11389in" svg:width="0.43223in" svg:height="0.375in" style:rel-width="scale" style:rel-height="scale"><draw:text-box><text:p text:style-name="內文"><text:span text:style-name="T1020"></text:span></text:p></draw:text-box><svg:title/><svg:desc/></draw:frame></draw:g></text:p>
      <text:p text:style-name="P1021"><text:span text:style-name="T1022">【新北市立文山國民中學】</text:span><text:span text:style-name="T1023">112</text:span><text:span text:style-name="T1024">學年度體育班甄選已報到學生放棄錄取資格聲明書</text:span></text:p>
      <text:p text:style-name="P1025"><text:span text:style-name="T1026"><text:s text:c="76"/></text:span><text:span text:style-name="T1027">第二聯</text:span><text:span text:style-name="T1028"><text:s text:c="2"/></text:span><text:span text:style-name="T1029">考生存查聯</text:span>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姓名</text:p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>身分證號碼</text:p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>聯絡電話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columns-spanned="7">
            <text:p text:style-name="P1053">本人自願放棄貴校之入學錄取資格，絕無異議，特此聲明。</text:p>
            <text:p text:style-name="P1054"/>
            <text:p text:style-name="P1055">此致</text:p>
            <text:p text:style-name="P1056"><text:span text:style-name="T1057"><text:s text:c="4"/></text:span><text:span text:style-name="T1058">【</text:span><text:span text:style-name="T1059">新北市立文山國民中學</text:span><text:span text:style-name="T1060">】</text:span></text:p>
            <text:p text:style-name="P1061"><text:span text:style-name="T1062">學生簽章：</text:span><text:span text:style-name="T1063"><text:s text:c="19"/></text:span></text:p>
            <text:p text:style-name="P1064"><text:span text:style-name="T1065"><text:s text:c="48"/></text:span><text:span text:style-name="T1066">監護人簽章：</text:span><text:span text:style-name="T1067"><text:s text:c="17"/></text:span></text:p>
            <text:p text:style-name="P1068"><text:span text:style-name="T1069"><text:s text:c="58"/></text:span><text:span text:style-name="T1070"><text:s text:c="19"/></text:span></text:p>
            <text:p text:style-name="P1071">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3">
            <text:p text:style-name="P1074">錄取學校蓋章</text:p>
          </table:table-cell>
          <table:covered-table-cell/>
          <table:covered-table-cell/>
          <table:table-cell table:style-name="TableCell1075" table:number-columns-spanned="4">
            <text:p text:style-name="P1076"/>
          </table:table-cell>
          <table:covered-table-cell/>
          <table:covered-table-cell/>
          <table:covered-table-cell/>
        </table:table-row>
      </table:table>
      <text:p text:style-name="P1077">注意事項：</text:p>
      <text:p text:style-name="P1078"><text:span text:style-name="T1079">一、錄取考生欲放棄錄取資格者，請填妥本聲明書並經學生及監護人親自簽章後，於</text:span><text:span text:style-name="T1080">112</text:span><text:span text:style-name="T1081">年</text:span><text:span text:style-name="T1082">6</text:span><text:span text:style-name="T1083">月</text:span><text:span text:style-name="T1084">2</text:span><text:span text:style-name="T1085">日（星期五）</text:span><text:span text:style-name="T1086">下午</text:span><text:span text:style-name="T1087">4</text:span><text:span text:style-name="T1088">時前</text:span><text:span text:style-name="T1089">由考生或家長親自送至錄取學校辦理。</text:span></text:p>
      <text:p text:style-name="P1090">二、錄取學校於聲明書蓋章後，其第一聯由學校存查，第二聯由考生領回。</text:p>
      <text:p text:style-name="P1091">三、完成上述手續後，考生始得參加本市其他學校體育班第2次甄選。</text:p>
      <text:p text:style-name="P1092"><text:span text:style-name="T1093">四、聲明放棄錄取資格手續完成後，不得以任何理由撤回，請考生及家長慎重考慮。</text:span><text:bookmark-end text:name="放棄錄取資格聲明書"/></text:p>
      <text:p text:style-name="P1094"><text:span text:style-name="T1095"><draw:frame draw:z-index="251660800" draw:id="id12" draw:style-name="a13" draw:name="文字方塊 2" text:anchor-type="paragraph" svg:x="-0.30347in" svg:y="-0.21458in" svg:width="0.69375in" svg:height="0.375in" style:rel-width="scale" style:rel-height="scale"><draw:text-box><text:p text:style-name="P1096">附件7</text:p></draw:text-box><svg:title/><svg:desc/></draw:frame></text:span><text:span text:style-name="T1097">【</text:span><text:span text:style-name="T1098">新北市立文山國民中學</text:span><text:span text:style-name="T1099">】對於學生個人資料蒐集、處理及利用之</text:span></text:p>
      <text:p text:style-name="P1100">使用範圍、目的、對象及使用期間等相關規範告知事項</text:p>
      <text:list text:style-name="LFO3" text:continue-numbering="true">
        <text:list-item>
          <text:p text:style-name="P1101">學生於完成本報名程序後，即同意本校因作業需要，作為學生身分確定、成績計算作業運用。</text:p>
        </text:list-item>
        <text:list-item>
          <text:p text:style-name="P1102">本校於報名表中對於學生資料之蒐集，係為學生成績計算、資料整理及報到作業等招生作業之必要程序，並作為後續資料統計及學生報到註冊作業使用，考生資料蒐集之範圍以本校報名表所列各項內容、術科測驗成績資料資料為限。</text:p>
        </text:list-item>
        <text:list-item>
          <text:p text:style-name="P1103">本校蒐集之學生資料，因招生、統計與考生註冊作業需要，於學生完成報名作業後，即同意本校及教育部進行使用，使用範圍亦以前項規定為限。</text:p>
        </text:list-item>
        <text:list-item>
          <text:p text:style-name="P1104">學生依個人資料保護法第三條規定，當事人依該法行使之權利，將不因報名作業而拋棄或限制，惟考量招生作業之公平性，學生報名之相關證明文件應於報名時一併提出，完成報名作業後不得要求補件、修改或替換，未附證明文件或證明書中各欄填寫不全者，一律不予採認，所繳報名費用及相關證明文件亦不退還。若學生不提供前開各項相關資料，本校將無法進行該學生之甄選、錄取等相關作業，請特別注意。</text:p>
        </text:list-item>
        <text:list-item>
          <text:p text:style-name="P1105">完成報名程序之學生，即同意本校對於學生個人資料蒐集類別、使用範圍、方式、目的、對象及使用期間等相關規範，並同意本校及教育部對於學生個人資料進行蒐集或處理。</text:p>
        </text:list-item>
      </text:list>
      <text:p text:style-name="P1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33in" fo:margin-bottom="0.0833in"/>
      <style:text-properties style:font-name-asian="全真楷書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9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44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三重高級中學97學年度度體育類高級中學及體育班甄選（免基測）入學簡章</dc:title>
    <dc:subject/>
    <meta:initial-creator>user</meta:initial-creator>
    <dc:creator>user</dc:creator>
    <meta:creation-date>2023-05-04T06:19:00Z</meta:creation-date>
    <dc:date>2023-05-04T09:41:00Z</dc:date>
    <meta:print-date>2023-04-27T08:24:00Z</meta:print-date>
    <meta:template xlink:href="Normal" xlink:type="simple"/>
    <meta:editing-cycles>9</meta:editing-cycles>
    <meta:editing-duration>PT4320S</meta:editing-duration>
    <meta:document-statistic meta:page-count="10" meta:paragraph-count="11" meta:word-count="894" meta:character-count="5979" meta:row-count="42" meta:non-whitespace-character-count="5096"/>
  </office:meta>
</office:document-meta>
</file>