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5.0201in"/>
    </style:style>
    <style:style style:name="Table16" style:family="table">
      <style:table-properties style:width="5.0201in" fo:margin-left="0in" table:align="center"/>
    </style:style>
    <style:style style:name="TableRow18" style:family="table-row">
      <style:table-row-properties style:min-row-height="5.5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style:text-autospace="none" fo:line-height="150%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27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150%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5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150%" fo:margin-left="0.16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Column41" style:family="table-column">
      <style:table-column-properties style:column-width="0.4159in"/>
    </style:style>
    <style:style style:name="TableColumn42" style:family="table-column">
      <style:table-column-properties style:column-width="1.0256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1.4375in"/>
    </style:style>
    <style:style style:name="TableColumn45" style:family="table-column">
      <style:table-column-properties style:column-width="0.959in"/>
    </style:style>
    <style:style style:name="TableColumn46" style:family="table-column">
      <style:table-column-properties style:column-width="1.2437in"/>
    </style:style>
    <style:style style:name="TableColumn47" style:family="table-column">
      <style:table-column-properties style:column-width="1.5118in"/>
    </style:style>
    <style:style style:name="Table40" style:family="table">
      <style:table-properties style:width="7.079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0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68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177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</office:automatic-styles>
  <office:body>
    <office:text text:use-soft-page-breaks="true">
      <text:p text:style-name="P1">新北市金山區中角國民小學</text:p>
      <text:p text:style-name="P2"><text:span text:style-name="T3">112</text:span><text:span text:style-name="T4">年區域性水域運動體驗推廣活動</text:span><text:span text:style-name="T5">-</text:span><text:span text:style-name="T6">衝浪及</text:span><text:span text:style-name="T7">SUP</text:span><text:span text:style-name="T8">體驗</text:span><text:span text:style-name="T9"><text:s text:c="4"/></text:span><text:span text:style-name="T10">報名表</text:span></text:p>
      <text:p text:style-name="內文"><text:span text:style-name="T11">學校：</text:span><text:span text:style-name="T12"><text:s text:c="37"/></text:span><text:span text:style-name="T13">承辦人：</text:span><text:span text:style-name="T14"><text:s text:c="44"/></text:span><text:span text:style-name="T15">手機：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名日期</text:span><text:span text:style-name="T22">(</text:span><text:span text:style-name="T23">限報名一項</text:span><text:span text:style-name="T24">)</text:span></text:p>
            <text:p text:style-name="P25"><text:span text:style-name="T26">衝浪體驗：</text:span></text:p>
            <text:p text:style-name="P27">□第一梯次：112年7月4日(二)13:50~17:00</text:p>
            <text:p text:style-name="P28">□第二梯次：112年7月6日(四)13:50~17:00</text:p>
            <text:p text:style-name="P29">□第三梯次：112年7月11日(二)8:50~12:00</text:p>
            <text:p text:style-name="P30">□第四梯次：112年7月12日(三)8:50~12:00</text:p>
            <text:p text:style-name="P31"><text:span text:style-name="T32">立式划槳</text:span><text:span text:style-name="T33">(SUP)</text:span><text:span text:style-name="T34">體驗：</text:span></text:p>
            <text:p text:style-name="P35">□第一梯次：112年7月4日(二)8:50~12:00</text:p>
            <text:p text:style-name="P36">□第二梯次：112年7月6日(四)8:50~12:00</text:p>
            <text:p text:style-name="P37">□第三梯次：112年7月11日(二)13:50~17:00</text:p>
            <text:p text:style-name="P38">□第四梯次：112年7月12日(三)13:50~17:00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>
            <text:p text:style-name="P55"><text:span text:style-name="T56">性別</text:span></text:p>
          </table:table-cell>
          <table:table-cell table:style-name="TableCell57">
            <text:p text:style-name="P58">身分證字號</text:p>
            <text:p text:style-name="P59"><text:span text:style-name="T60">（辦理保險用）</text:span></text:p>
          </table:table-cell>
          <table:table-cell table:style-name="TableCell61">
            <text:p text:style-name="P62">出生</text:p>
            <text:p text:style-name="P63"><text:span text:style-name="T64">年月日</text:span></text:p>
          </table:table-cell>
          <table:table-cell table:style-name="TableCell65">
            <text:p text:style-name="P66">學校</text:p>
          </table:table-cell>
          <table:table-cell table:style-name="TableCell67">
            <text:p text:style-name="P68"><text:span text:style-name="T69">聯絡方式</text:span><text:span text:style-name="T70">(</text:span><text:span text:style-name="T71">手機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soft-page-break/>
      <text:p text:style-name="P148">(表單不足請自行延伸)</text:p>
      <text:p text:style-name="P149">備註：</text:p>
      <text:list text:style-name="LFO1" text:continue-numbering="true">
        <text:list-item>
          <text:list>
            <text:list-item>
              <text:p text:style-name="P150"><text:bookmark-start text:name="_Hlk135903027"/><text:span text:style-name="T151">一位家長報名需搭配至少一名學生。</text:span><text:span text:style-name="T152">(</text:span><text:span text:style-name="T153">二位家長需至少二名學生</text:span><text:span text:style-name="T154">……</text:span><text:span text:style-name="T155">依此類推</text:span><text:span text:style-name="T156">)</text:span><text:bookmark-end text:name="_Hlk135903027"/></text:p>
            </text:list-item>
            <text:list-item>
              <text:p text:style-name="P157"><text:span text:style-name="T158">活動依錄取名單辦理保險，</text:span><text:span text:style-name="T159">經錄取後恕不接受更換參加人員。</text:span></text:p>
            </text:list-item>
            <text:list-item>
              <text:p text:style-name="P160"><text:span text:style-name="T161">報名方式：報名表填妥後請</text:span><text:span text:style-name="T162">e-mail</text:span><text:span text:style-name="T163">至承辦人，信箱：</text:span><text:a xlink:href="mailto:carolyn911@apps.ntpc.edu.tw" office:target-frame-name="_top" xlink:show="replace"><text:span text:style-name="T164">carolyn911@apps.ntpc.edu.tw</text:span></text:a><text:span text:style-name="T165">，錄</text:span><text:span text:style-name="T166">取順序依郵件先後為憑，</text:span><text:span text:style-name="T167">額滿後即停止接受報名。</text:span></text:p>
            </text:list-item>
            <text:list-item>
              <text:p text:style-name="P168"><text:span text:style-name="T169">報名後請務必來電確認。</text:span><text:span text:style-name="T170">承辦人：</text:span><text:span text:style-name="T171">陳育瑩組長</text:span><text:span text:style-name="T172">，電話：</text:span><text:span text:style-name="T173">(02)2498-2413</text:span><text:span text:style-name="T174">分機</text:span><text:span text:style-name="T175">16</text:span><text:span text:style-name="T176">。</text:span></text:p>
            </text:list-item>
            <text:list-item>
              <text:p text:style-name="P177"><text:span text:style-name="T178">錄取通知方式：錄取學員名單將於</text:span><text:span text:style-name="T179">112</text:span><text:span text:style-name="T180">年</text:span><text:span text:style-name="T181">6</text:span><text:span text:style-name="T182">月</text:span><text:span text:style-name="T183">21</text:span><text:span text:style-name="T184">日</text:span><text:span text:style-name="T185">(</text:span><text:span text:style-name="T186">三</text:span><text:span text:style-name="T187">)</text:span><text:span text:style-name="T188">公告於中角國小校園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6-03T07:40:00Z</meta:creation-date>
    <dc:date>2023-06-03T07:40:00Z</dc:date>
    <meta:print-date>2017-06-26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