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3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4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5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P7" style:parent-style-name="內文" style:family="paragraph">
      <style:text-properties fo:background-color="#FFFFFF"/>
    </style:style>
    <style:style style:name="T8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9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10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11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12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P13" style:parent-style-name="內文" style:family="paragraph">
      <style:text-properties fo:background-color="#FFFFFF"/>
    </style:style>
    <style:style style:name="T14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P15" style:parent-style-name="內文" style:family="paragraph">
      <style:text-properties fo:background-color="#FFFFFF"/>
    </style:style>
    <style:style style:name="T16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17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P18" style:parent-style-name="內文" style:family="paragraph">
      <style:paragraph-properties fo:background-color="#FFFFFF"/>
    </style:style>
    <style:style style:name="T19" style:parent-style-name="預設段落字型" style:family="text">
      <style:text-properties style:font-name="Arial Unicode MS" style:font-name-asian="Arial Unicode MS" style:font-name-complex="Arial Unicode MS"/>
    </style:style>
    <style:style style:name="T20" style:parent-style-name="預設段落字型" style:family="text">
      <style:text-properties style:font-name="Arial Unicode MS" style:font-name-asian="Arial Unicode MS" style:font-name-complex="Arial Unicode MS"/>
    </style:style>
    <style:style style:name="T21" style:parent-style-name="預設段落字型" style:family="text">
      <style:text-properties style:font-name="Arial Unicode MS" style:font-name-asian="Arial Unicode MS" style:font-name-complex="Arial Unicode MS"/>
    </style:style>
    <style:style style:name="T22" style:parent-style-name="預設段落字型" style:family="text">
      <style:text-properties style:font-name="Arial Unicode MS" style:font-name-asian="Arial Unicode MS" style:font-name-complex="Arial Unicode MS"/>
    </style:style>
    <style:style style:name="T23" style:parent-style-name="預設段落字型" style:family="text">
      <style:text-properties style:font-name="Arial Unicode MS" style:font-name-asian="Arial Unicode MS" style:font-name-complex="Arial Unicode MS"/>
    </style:style>
    <style:style style:name="T24" style:parent-style-name="預設段落字型" style:family="text">
      <style:text-properties style:font-name="Arial Unicode MS" style:font-name-asian="Arial Unicode MS" style:font-name-complex="Arial Unicode MS"/>
    </style:style>
    <style:style style:name="P25" style:parent-style-name="內文" style:family="paragraph">
      <style:text-properties fo:background-color="#FFFFFF"/>
    </style:style>
    <style:style style:name="T26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27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28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P29" style:parent-style-name="內文" style:family="paragraph">
      <style:text-properties fo:background-color="#FFFFFF"/>
    </style:style>
    <style:style style:name="T30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31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P32" style:parent-style-name="內文" style:family="paragraph">
      <style:paragraph-properties fo:background-color="#FFFFFF"/>
    </style:style>
    <style:style style:name="T33" style:parent-style-name="預設段落字型" style:family="text">
      <style:text-properties style:font-name="Arial Unicode MS" style:font-name-asian="Arial Unicode MS" style:font-name-complex="Arial Unicode MS"/>
    </style:style>
    <style:style style:name="T34" style:parent-style-name="預設段落字型" style:family="text">
      <style:text-properties style:font-name="Arial Unicode MS" style:font-name-asian="Arial Unicode MS" style:font-name-complex="Arial Unicode MS"/>
    </style:style>
    <style:style style:name="T35" style:parent-style-name="預設段落字型" style:family="text">
      <style:text-properties style:font-name="Arial Unicode MS" style:font-name-asian="Arial Unicode MS" style:font-name-complex="Arial Unicode MS"/>
    </style:style>
    <style:style style:name="T36" style:parent-style-name="預設段落字型" style:family="text">
      <style:text-properties style:font-name="Arial Unicode MS" style:font-name-asian="Arial Unicode MS" style:font-name-complex="Arial Unicode MS"/>
    </style:style>
    <style:style style:name="T37" style:parent-style-name="預設段落字型" style:family="text">
      <style:text-properties style:font-name="Arial Unicode MS" style:font-name-asian="Arial Unicode MS" style:font-name-complex="Arial Unicode MS"/>
    </style:style>
    <style:style style:name="T38" style:parent-style-name="預設段落字型" style:family="text">
      <style:text-properties style:font-name="Arial Unicode MS" style:font-name-asian="Arial Unicode MS" style:font-name-complex="Arial Unicode MS"/>
    </style:style>
    <style:style style:name="T39" style:parent-style-name="預設段落字型" style:family="text">
      <style:text-properties style:font-name="Arial Unicode MS" style:font-name-asian="Arial Unicode MS" style:font-name-complex="Arial Unicode MS"/>
    </style:style>
    <style:style style:name="T40" style:parent-style-name="預設段落字型" style:family="text">
      <style:text-properties style:font-name="Arial Unicode MS" style:font-name-asian="Arial Unicode MS" style:font-name-complex="Arial Unicode MS"/>
    </style:style>
    <style:style style:name="P41" style:parent-style-name="內文" style:family="paragraph">
      <style:paragraph-properties fo:background-color="#FFFFFF"/>
    </style:style>
    <style:style style:name="P42" style:parent-style-name="內文" style:family="paragraph">
      <style:paragraph-properties fo:background-color="#FFFFFF"/>
    </style:style>
    <style:style style:name="T43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44" style:parent-style-name="預設段落字型" style:family="text">
      <style:text-properties style:font-name="Arial Unicode MS" style:font-name-asian="Arial Unicode MS" style:font-name-complex="Arial Unicode MS"/>
    </style:style>
    <style:style style:name="P45" style:parent-style-name="內文" style:family="paragraph">
      <style:paragraph-properties fo:background-color="#FFFFFF"/>
    </style:style>
    <style:style style:name="T46" style:parent-style-name="預設段落字型" style:family="text">
      <style:text-properties style:font-name="Arial Unicode MS" style:font-name-asian="Arial Unicode MS" style:font-name-complex="Arial Unicode MS"/>
    </style:style>
    <style:style style:name="P47" style:parent-style-name="內文" style:family="paragraph">
      <style:paragraph-properties fo:background-color="#FFFFFF"/>
    </style:style>
    <style:style style:name="P48" style:parent-style-name="內文" style:family="paragraph">
      <style:paragraph-properties fo:background-color="#FFFFFF"/>
    </style:style>
    <style:style style:name="T49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50" style:parent-style-name="預設段落字型" style:family="text">
      <style:text-properties style:font-name="Arial Unicode MS" style:font-name-asian="Arial Unicode MS" style:font-name-complex="Arial Unicode MS"/>
    </style:style>
    <style:style style:name="P51" style:parent-style-name="內文" style:family="paragraph">
      <style:paragraph-properties fo:background-color="#FFFFFF"/>
    </style:style>
    <style:style style:name="T52" style:parent-style-name="預設段落字型" style:family="text">
      <style:text-properties style:font-name="Arial Unicode MS" style:font-name-asian="Arial Unicode MS" style:font-name-complex="Arial Unicode MS"/>
    </style:style>
    <style:style style:name="P53" style:parent-style-name="內文" style:family="paragraph">
      <style:text-properties fo:background-color="#FFFFFF"/>
    </style:style>
    <style:style style:name="T54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P55" style:parent-style-name="內文" style:family="paragraph">
      <style:text-properties fo:background-color="#FFFFFF"/>
    </style:style>
    <style:style style:name="T56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57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P58" style:parent-style-name="內文" style:family="paragraph">
      <style:text-properties fo:background-color="#FFFFFF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1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2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3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4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5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6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7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8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71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T72" style:parent-style-name="預設段落字型" style:family="text">
      <style:text-properties style:font-name="Arial Unicode MS" style:font-name-asian="Arial Unicode MS" style:font-name-complex="Arial Unicode MS" fo:background-color="#FFFFFF"/>
    </style:style>
    <style:style style:name="P73" style:parent-style-name="內文" style:family="paragraph">
      <style:paragraph-properties fo:background-color="#FFFFFF"/>
    </style:style>
    <style:style style:name="T74" style:parent-style-name="預設段落字型" style:family="text">
      <style:text-properties fo:background-color="#FFFFFF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7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background-color="#FFFFFF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7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「</text:span><text:span text:style-name="T3">World Cup Taiwan 2022<text:s/></text:span><text:span text:style-name="T4">台灣國際友誼足球賽」</text:span><text:span text:style-name="T5"><text:s/></text:span><text:span text:style-name="T6">雙十連假在新莊熱情開踢</text:span></text:p>
      <text:p text:style-name="P7"/>
      <text:p text:style-name="內文"><text:span text:style-name="T8">雙十連假想好去哪裡了嗎？這次不用出國，在輔仁大學足球場就能一次看到來自全球</text:span><text:span text:style-name="T9"><text:s/>12<text:s/></text:span><text:span text:style-name="T10">個國家的隊伍，帶來兩天不間斷的精彩足球賽事，號稱「台灣版世界盃足球賽」！還有多國美食與文化表演輪番上陣，帶來連假</text:span><text:span text:style-name="T11"><text:s/>CP<text:s/></text:span><text:span text:style-name="T12">值最高的異國嘉年華！</text:span></text:p>
      <text:p text:style-name="P13"/>
      <text:p text:style-name="內文"><text:span text:style-name="T14">活動有五大看點不容你錯過：</text:span></text:p>
      <text:p text:style-name="P15"/>
      <text:p text:style-name="內文"><text:span text:style-name="T16">➤</text:span><text:span text:style-name="T17">理由一：台灣版世足賽零時差</text:span></text:p>
      <text:p text:style-name="P18"><text:span text:style-name="T19">World Cup Taiwan<text:s/></text:span><text:span text:style-name="T20">匯集來自全球</text:span><text:span text:style-name="T21"><text:s/>12<text:s/></text:span><text:span text:style-name="T22">國、共</text:span><text:span text:style-name="T23"><text:s/>18<text:s/></text:span><text:span text:style-name="T24">支男女子足球隊，短距離、零時差，在台灣就能到輔大足球場現場觀賽！</text:span></text:p>
      <text:p text:style-name="P25"/>
      <text:p text:style-name="內文"><text:span text:style-name="T26">➤</text:span><text:span text:style-name="T27">理由二：美食音樂文化表演一次擁有</text:span></text:p>
      <text:p text:style-name="內文"><text:span text:style-name="T28">來到現場觀賽的朋友，除了熱血賽事之外，還有超多元的藝文表演、難得一見的異國美食，從大啖中東烤肉、墨西哥捲餅，到欣賞拉丁傳統舞蹈與歌謠，讓你一整天都不無聊！</text:span></text:p>
      <text:p text:style-name="P29"/>
      <text:p text:style-name="內文"><text:span text:style-name="T30">➤</text:span><text:span text:style-name="T31">理由三：轉播高規格全面升級</text:span></text:p>
      <text:p text:style-name="P32"><text:span text:style-name="T33">賽事提供高規格轉播，不能到現場來的朋友，也可以在博斯運動二台、</text:span><text:span text:style-name="T34"><text:s/>ETtoday</text:span><text:span text:style-name="T35">運動雲、公視</text:span><text:span text:style-name="T36">+</text:span><text:span text:style-name="T37">、公視網路直播頻道、</text:span><text:span text:style-name="T38">PTS World Taiwan</text:span><text:span text:style-name="T39">上收看轉</text:span><text:span text:style-name="T40">播、一起同樂喔！</text:span></text:p>
      <text:p text:style-name="P41"/>
      <text:p text:style-name="P42"><text:span text:style-name="T43">➤</text:span><text:span text:style-name="T44">理由四：支持跨國足球教育計畫</text:span></text:p>
      <text:p text:style-name="P45"><text:span text:style-name="T46">本次賽事宏都拉斯職業球員合作，協助其足球教育獎學金計畫、幫助宏國體育專長青年來台就學，豐富台灣體育發展環境，共創雙贏！　</text:span></text:p>
      <text:p text:style-name="P47"/>
      <text:p text:style-name="P48"><text:span text:style-name="T49">➤</text:span><text:span text:style-name="T50">理由五：中東與原住民隊伍參與表演賽</text:span></text:p>
      <text:p text:style-name="P51"><text:span text:style-name="T52">今年的球賽將有兩場特別賽事，首度邀請中東國家和台灣原住民族兒童隊伍出賽，參賽陣容更多元、更國際化，超像世界盃足球賽的啦！</text:span></text:p>
      <text:p text:style-name="P53"/>
      <text:p text:style-name="內文"><text:span text:style-name="T54">與其單純守在電視前轉看直播，不如趕緊上網購票，一起來球場感受足球的魅力吧！</text:span></text:p>
      <text:p text:style-name="P55"/>
      <text:p text:style-name="內文"><text:span text:style-name="T56">World Cup Taiwan 2022<text:s/></text:span><text:span text:style-name="T57">台灣國際友誼足球賽</text:span></text:p>
      <text:p text:style-name="P58"/>
      <text:p text:style-name="內文"><text:span text:style-name="T59"><draw:frame draw:style-name="a0" draw:name="image2.png" text:anchor-type="as-char" svg:x="0in" svg:y="0in" svg:width="0.18056in" svg:height="0.18056in" style:rel-width="scale" style:rel-height="scale"><draw:image xlink:href="media/image1.png" xlink:type="simple" xlink:show="embed" xlink:actuate="onLoad"/><svg:title/><svg:desc>📍</svg:desc></draw:frame></text:span><text:span text:style-name="T60">時間：</text:span><text:span text:style-name="T61">10/8 (</text:span><text:span text:style-name="T62">六</text:span><text:span text:style-name="T63">)<text:s/></text:span><text:span text:style-name="T64">至</text:span><text:span text:style-name="T65"><text:s/></text:span><text:span text:style-name="T66">10/9 (</text:span><text:span text:style-name="T67">日</text:span><text:span text:style-name="T68">) 8:00-21:00</text:span></text:p>
      <text:p text:style-name="內文"><text:span text:style-name="T69"><draw:frame draw:style-name="a1" draw:name="image4.png" text:anchor-type="as-char" svg:x="0in" svg:y="0in" svg:width="0.18056in" svg:height="0.18056in" style:rel-width="scale" style:rel-height="scale"><draw:image xlink:href="media/image1.png" xlink:type="simple" xlink:show="embed" xlink:actuate="onLoad"/><svg:title/><svg:desc>📍</svg:desc></draw:frame></text:span><text:span text:style-name="T70">地點：輔仁大學貴子足球場（新北市新莊區三泰路</text:span><text:span text:style-name="T71"><text:s/>64<text:s/></text:span><text:span text:style-name="T72">號）</text:span></text:p>
      <text:p text:style-name="P73"><text:span text:style-name="T74"><draw:frame draw:style-name="a2" draw:name="image3.png" text:anchor-type="as-char" svg:x="0in" svg:y="0in" svg:width="0.18056in" svg:height="0.18056in" style:rel-width="scale" style:rel-height="scale"><draw:image xlink:href="media/image1.png" xlink:type="simple" xlink:show="embed" xlink:actuate="onLoad"/><svg:title/><svg:desc>📍</svg:desc></draw:frame></text:span><text:span text:style-name="T75">活動專頁：</text:span><text:a xlink:href="https://fb.me/e/2T92AJFnV" office:target-frame-name="_top" xlink:show="replace"><text:span text:style-name="T76">https://fb.me/e/2T92AJFnV</text:span></text:a><text:s/></text:p>
      <text:p text:style-name="P77"><draw:frame draw:style-name="a3" draw:name="image1.png" text:anchor-type="as-char" svg:x="0in" svg:y="0in" svg:width="0.18056in" svg:height="0.18056in" style:rel-width="scale" style:rel-height="scale"><draw:image xlink:href="media/image1.png" xlink:type="simple" xlink:show="embed" xlink:actuate="onLoad"/><svg:title/><svg:desc>📍</svg:desc></draw:frame><text:span text:style-name="T78">購票網站：</text:span><text:a xlink:href="https://pse.is/4gktrk" office:target-frame-name="_top" xlink:show="replace"><text:span text:style-name="T79">https://www.accupass.com/go/worldcuptaiwan2022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清祥</meta:initial-creator>
    <dc:creator>林清祥</dc:creator>
    <meta:creation-date>2022-09-30T09:20:00Z</meta:creation-date>
    <dc:date>2022-09-30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