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202124" fo:font-size="20pt" style:font-size-asian="20pt" style:font-size-complex="24pt" fo:background-color="#FFFFFF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202124" fo:font-size="20pt" style:font-size-asian="20pt" style:font-size-complex="24pt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202124" fo:font-size="20pt" style:font-size-asian="20pt" style:font-size-complex="24pt" fo:background-color="#FFFFFF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7" style:parent-style-name="內文" style:list-style-name="LFO1" style:family="paragraph">
      <style:paragraph-properties fo:line-height="0.3472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333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3333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472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line-height="0.3472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472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472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472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P22" style:parent-style-name="內文" style:list-style-name="LFO1" style:family="paragraph">
      <style:paragraph-properties fo:line-height="0.3472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472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202124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0.6104in"/>
    </style:style>
    <style:style style:name="TableColumn35" style:family="table-column">
      <style:table-column-properties style:column-width="1.6812in"/>
    </style:style>
    <style:style style:name="TableColumn36" style:family="table-column">
      <style:table-column-properties style:column-width="0.5826in"/>
    </style:style>
    <style:style style:name="TableColumn37" style:family="table-column">
      <style:table-column-properties style:column-width="2.0673in"/>
    </style:style>
    <style:style style:name="TableColumn38" style:family="table-column">
      <style:table-column-properties style:column-width="0.5902in"/>
    </style:style>
    <style:style style:name="TableColumn39" style:family="table-column">
      <style:table-column-properties style:column-width="1.502in"/>
    </style:style>
    <style:style style:name="Table33" style:family="table">
      <style:table-properties style:width="7.034in" fo:margin-left="0in" table:align="left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777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90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5277in" fo:text-indent="-0.1944in">
        <style:tab-stops>
          <style:tab-stop style:type="left" style:position="-0.111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202124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 fo:margin-left="0.5277in" fo:text-indent="-0.1944in">
        <style:tab-stops>
          <style:tab-stop style:type="left" style:position="-0.111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202124" fo:font-size="14pt" style:font-size-asian="14pt" style:font-size-complex="14pt" fo:background-color="#FFFFFF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202124" fo:font-size="14pt" style:font-size-asian="14pt" style:font-size-complex="14pt" fo:background-color="#FFFFFF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202124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break="normal" fo:text-align="end" fo:line-height="0.3472in" fo:margin-left="0.5277in" fo:text-indent="-0.1944in">
        <style:tab-stops>
          <style:tab-stop style:type="left" style:position="-0.111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line-break="normal" fo:text-align="end" fo:line-height="0.3472in" fo:margin-left="0.5277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line-break="normal" fo:text-align="end" fo:line-height="0.3472in" fo:margin-left="0.5277in" fo:text-indent="-0.1944in">
        <style:tab-stops>
          <style:tab-stop style:type="left" style:position="-0.111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能仁家商</text:span><text:span text:style-name="T3">暑期</text:span><text:span text:style-name="T4">訓練營</text:span><text:span text:style-name="T5"><text:s/></text:span><text:span text:style-name="T6">家長同意書</text:span></text:p>
      <text:list text:style-name="LFO1" text:continue-numbering="true">
        <text:list-item>
          <text:p text:style-name="P7">活動時間:</text:p>
        </text:list-item>
      </text:list>
      <text:p text:style-name="P8"><text:s/>第一梯次7/1(一)~7/3(三)<text:s/>早上09:00<text:s/>-<text:s/>12:00</text:p>
      <text:p text:style-name="P9"><text:s/>第二梯次7/8(一)~7/10(三)早上09:00<text:s/>-<text:s/>12:00</text:p>
      <text:list text:style-name="LFO1" text:continue-numbering="true">
        <text:list-item>
          <text:p text:style-name="P10"><text:span text:style-name="T11">活動地點</text:span><text:span text:style-name="T12">：</text:span><text:span text:style-name="T13">能仁家商</text:span><text:span text:style-name="T14">體育館</text:span></text:p>
        </text:list-item>
        <text:list-item>
          <text:p text:style-name="P15">活動主旨：培養籃球技術及運動家精神</text:p>
        </text:list-item>
        <text:list-item>
          <text:p text:style-name="P16">主辦單位：能仁家商學務處體育組</text:p>
        </text:list-item>
        <text:list-item>
          <text:p text:style-name="P17">活動負責人：邱顯智組長</text:p>
        </text:list-item>
        <text:list-item>
          <text:p text:style-name="P18"><text:span text:style-name="T19">費用</text:span><text:span text:style-name="T20">：</text:span><text:span text:style-name="T21">免費</text:span></text:p>
        </text:list-item>
        <text:list-item>
          <text:p text:style-name="P22">備註:請穿著運動服裝及運動鞋並攜帶水壺.毛巾</text:p>
        </text:list-item>
        <text:list-item>
          <text:p text:style-name="P23"><text:span text:style-name="T24">連絡電話:</text:span><text:s/><text:line-break/><text:span text:style-name="T25">2918-2399</text:span><text:span text:style-name="T26">#155(體育組) /<text:s/></text:span><text:span text:style-name="T27">2918-0798</text:span><text:span text:style-name="T28">(入學服務中心專線)</text:span></text:p>
        </text:list-item>
      </text:list>
      <text:p text:style-name="P29">----------------------（請沿虛線撕下）----------------------</text:p>
      <text:p text:style-name="P30"><text:span text:style-name="T31">能仁家商暑期訓練營</text:span><text:span text:style-name="T32">報名表暨家長同意書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校</text:p>
          </table:table-cell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□男 □女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手機</text:span>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特殊疾病或注意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pan text:style-name="T64">□茲同意本人子弟參加</text:span><text:span text:style-name="T65">能仁家商暑期訓練營第一梯次</text:span><text:span text:style-name="T66">，並敦促其遵守活動期間之安全與活動規範。</text:span></text:p>
      <text:p text:style-name="P67"><text:span text:style-name="T68">□茲同意本人子弟參加</text:span><text:span text:style-name="T69">能仁家商暑期訓練營</text:span><text:span text:style-name="T70">第二</text:span><text:span text:style-name="T71">梯次</text:span><text:span text:style-name="T72">，並敦促其遵守活動期間之安全與活動規範。</text:span></text:p>
      <text:p text:style-name="P73"><text:span text:style-name="T74">家長緊急聯絡電話：</text:span><text:span text:style-name="T75"><text:s text:c="4"/></text:span><text:span text:style-name="T76"><text:s/></text:span><text:span text:style-name="T77"><text:s text:c="10"/></text:span></text:p>
      <text:p text:style-name="P78"/>
      <text:p text:style-name="P79"><text:span text:style-name="T80">家長簽名</text:span><text:span text:style-name="T81">(請簽中文全名)</text:span><text:span text:style-name="T82">：</text:span><text:span text:style-name="T83"><text:s text:c="15"/></text:span></text:p>
      <text:p text:style-name="P84"><text:span text:style-name="T85">【請於</text:span><text:span text:style-name="T86">113年6月28日前寄至承辦人信箱</text:span><text:span text:style-name="T87">，01119@</text:span><text:span text:style-name="T88">nrvs.ntpc.edu.tw</text:span><text:span text:style-name="T89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活動企畫簡介</dc:title>
    <dc:subject/>
    <meta:initial-creator>趙翊伶</meta:initial-creator>
    <dc:creator>user</dc:creator>
    <meta:creation-date>2024-06-13T03:07:00Z</meta:creation-date>
    <dc:date>2024-06-13T03:07:00Z</dc:date>
    <meta:print-date>2024-06-11T06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