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4965in"/>
    </style:style>
    <style:style style:name="TableColumn86" style:family="table-column">
      <style:table-column-properties style:column-width="3.8777in"/>
    </style:style>
    <style:style style:name="TableColumn87" style:family="table-column">
      <style:table-column-properties style:column-width="0.6659in"/>
    </style:style>
    <style:style style:name="Table84" style:family="table">
      <style:table-properties style:width="6.0402in" style:rel-width="99.1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ableColumn142" style:family="table-column">
      <style:table-column-properties style:column-width="1.5062in"/>
    </style:style>
    <style:style style:name="TableColumn143" style:family="table-column">
      <style:table-column-properties style:column-width="3.8979in"/>
    </style:style>
    <style:style style:name="TableColumn144" style:family="table-column">
      <style:table-column-properties style:column-width="0.618in"/>
    </style:style>
    <style:style style:name="Table141" style:family="table">
      <style:table-properties style:width="6.0222in" style:rel-width="98.8%" fo:margin-left="0.075in" table:align="left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14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1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14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4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90" style:family="table-column">
      <style:table-column-properties style:column-width="1.5458in"/>
    </style:style>
    <style:style style:name="TableColumn191" style:family="table-column">
      <style:table-column-properties style:column-width="3.9034in"/>
    </style:style>
    <style:style style:name="TableColumn192" style:family="table-column">
      <style:table-column-properties style:column-width="0.6444in"/>
    </style:style>
    <style:style style:name="Table189" style:family="table">
      <style:table-properties style:width="6.0937in" style:rel-width="99.98%" fo:margin-left="0.0263in" table:align="lef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02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1.832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5" style:family="table-column">
      <style:table-column-properties style:column-width="0.6131in"/>
    </style:style>
    <style:style style:name="TableColumn236" style:family="table-column">
      <style:table-column-properties style:column-width="1.9944in"/>
    </style:style>
    <style:style style:name="TableColumn237" style:family="table-column">
      <style:table-column-properties style:column-width="3.4875in"/>
    </style:style>
    <style:style style:name="Table234" style:family="table">
      <style:table-properties style:width="6.0951in" style:rel-width="100%" fo:margin-left="0in" table:align="center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35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35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35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35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margin-top="0.125in" fo:line-height="0.3194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break-before="page" fo:text-align="justify" fo:margin-bottom="0.0416in" fo:line-height="0.3333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5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 fo:margin-bottom="0.0416in" fo:line-height="0.3194in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6902in" style:use-optimal-column-width="false"/>
    </style:style>
    <style:style style:name="TableColumn332" style:family="table-column">
      <style:table-column-properties style:column-width="0.9833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8715in" style:use-optimal-column-width="false"/>
    </style:style>
    <style:style style:name="Table328" style:family="table">
      <style:table-properties style:width="6.5958in" fo:margin-left="-0.2208in" table:align="left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32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 fo:line-height="0.3194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 fo:text-align="justify" fo:line-height="0.3194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margin-left="0.492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line-height="0.3194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194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6" style:family="table-column">
      <style:table-column-properties style:column-width="0.6659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4.725in"/>
    </style:style>
    <style:style style:name="Table535" style:family="table">
      <style:table-properties style:width="6.277in" fo:margin-left="0in" table:align="left"/>
    </style:style>
    <style:style style:name="TableRow539" style:family="table-row">
      <style:table-row-properties style:min-row-height="0.383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6" style:family="table-row">
      <style:table-row-properties style:min-row-height="0.796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3" style:family="table-row">
      <style:table-row-properties style:min-row-height="0.796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0" style:parent-style-name="內文" style:family="paragraph">
      <style:text-properties style:font-name-asian="標楷體" fo:font-size="14pt" style:font-size-asian="14pt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break-before="page" fo:margin-left="0.2951in">
        <style:tab-stops/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9" style:parent-style-name="Default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7" style:parent-style-name="內文" style:family="paragraph">
      <style:paragraph-properties fo:text-align="center" fo:margin-bottom="0.0416in" fo:line-height="0.3333in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3" style:family="table-column">
      <style:table-column-properties style:column-width="0.4937in"/>
    </style:style>
    <style:style style:name="TableColumn624" style:family="table-column">
      <style:table-column-properties style:column-width="2.2875in"/>
    </style:style>
    <style:style style:name="TableColumn625" style:family="table-column">
      <style:table-column-properties style:column-width="3.1944in"/>
    </style:style>
    <style:style style:name="Table622" style:family="table">
      <style:table-properties style:width="5.9756in" style:rel-width="98.04%" fo:margin-left="0in" table:align="left"/>
    </style:style>
    <style:style style:name="TableRow626" style:family="table-row">
      <style:table-row-properties style:min-row-height="0.4277in"/>
    </style:style>
    <style:style style:name="TableCell62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3" style:family="table-row">
      <style:table-row-properties style:min-row-height="0.3562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0" style:family="table-row">
      <style:table-row-properties style:min-row-height="0.3562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7" style:family="table-row">
      <style:table-row-properties style:min-row-height="0.356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5" style:family="table-row">
      <style:table-row-properties style:min-row-height="0.3562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2" style:family="table-row">
      <style:table-row-properties style:min-row-height="0.3562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9" style:family="table-row">
      <style:table-row-properties style:min-row-height="0.3562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6" style:family="table-row">
      <style:table-row-properties style:min-row-height="0.3562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3" style:family="table-row">
      <style:table-row-properties style:min-row-height="0.3562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0" style:family="table-row">
      <style:table-row-properties style:min-row-height="0.356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7" style:family="table-row">
      <style:table-row-properties style:min-row-height="0.3562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4" style:family="table-row">
      <style:table-row-properties style:min-row-height="0.356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1" style:family="table-row">
      <style:table-row-properties style:min-row-height="0.3562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8" style:family="table-row">
      <style:table-row-properties style:min-row-height="0.3562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5" style:family="table-row">
      <style:table-row-properties style:min-row-height="0.3562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2" style:family="table-row">
      <style:table-row-properties style:min-row-height="0.3562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9" style:family="table-row">
      <style:table-row-properties style:min-row-height="0.356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6" style:family="table-row">
      <style:table-row-properties style:min-row-height="0.3562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3" style:family="table-row">
      <style:table-row-properties style:min-row-height="0.3562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0" style:family="table-row">
      <style:table-row-properties style:min-row-height="0.3562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7" style:family="table-row">
      <style:table-row-properties style:min-row-height="0.3562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4" style:family="table-row">
      <style:table-row-properties style:min-row-height="0.3562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1" style:family="table-row">
      <style:table-row-properties style:min-row-height="0.3562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5" style:parent-style-name="內文" style:family="paragraph">
      <style:paragraph-properties fo:text-align="center" fo:line-height="0.3194in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5" style:family="table-column">
      <style:table-column-properties style:column-width="0.5847in"/>
    </style:style>
    <style:style style:name="TableColumn806" style:family="table-column">
      <style:table-column-properties style:column-width="1.777in"/>
    </style:style>
    <style:style style:name="TableColumn807" style:family="table-column">
      <style:table-column-properties style:column-width="2.2715in"/>
    </style:style>
    <style:style style:name="TableColumn808" style:family="table-column">
      <style:table-column-properties style:column-width="1.4361in"/>
    </style:style>
    <style:style style:name="Table804" style:family="table">
      <style:table-properties style:width="6.0694in" style:rel-width="99.58%" fo:margin-left="0in" table:align="left"/>
    </style:style>
    <style:style style:name="TableRow809" style:family="table-row">
      <style:table-row-properties style:min-row-height="0.5513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8" style:family="table-row">
      <style:table-row-properties style:min-row-height="0.3763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362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376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763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3763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62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376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3763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376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362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3763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3763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376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362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389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7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2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隊伍</text:span><text:span text:style-name="T125">依據演出計畫書製作並上傳影片電子檔，於</text:span><text:span text:style-name="T126">111</text:span><text:span text:style-name="T127">年</text:span><text:span text:style-name="T128">8</text:span><text:span text:style-name="T129">月</text:span><text:span text:style-name="T130">19</text:span><text:span text:style-name="T131">日（五）前將其連結網址</text:span><text:span text:style-name="T132">E-mail</text:span><text:span text:style-name="T133">至</text:span><text:span text:style-name="T134">ntnu.eecc@gmail.com</text:span><text:span text:style-name="T135">，</text:span><text:soft-page-break/><text:span text:style-name="T136">供執行單位下載。</text:span></text:p>
      <text:p text:style-name="P137">2.評審小組委員依參賽隊伍提供影片進行評分，擇優進入決審並由執行單位公告結果。</text:p>
      <text:p text:style-name="P138"><text:span text:style-name="T139">3.</text:span><text:span text:style-name="T140">複審評分標準如下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說明</text:p>
          </table:table-cell>
          <table:table-cell table:style-name="TableCell150">
            <text:p text:style-name="P151">比例</text:p>
          </table:table-cell>
        </table:table-row>
        <table:table-row table:style-name="TableRow152">
          <table:table-cell table:style-name="TableCell153">
            <text:p text:style-name="P154">主題與創意</text:p>
          </table:table-cell>
          <table:table-cell table:style-name="TableCell155">
            <text:p text:style-name="P156">主題掌握及創作表現。</text:p>
          </table:table-cell>
          <table:table-cell table:style-name="TableCell157">
            <text:p text:style-name="P158">40%</text:p>
          </table:table-cell>
        </table:table-row>
        <table:table-row table:style-name="TableRow159">
          <table:table-cell table:style-name="TableCell160">
            <text:p text:style-name="P161">表演</text:p>
          </table:table-cell>
          <table:table-cell table:style-name="TableCell162">
            <text:p text:style-name="P163">演出流暢度及默契表現。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影片呈現</text:p>
          </table:table-cell>
          <table:table-cell table:style-name="TableCell169">
            <text:p text:style-name="P170">影音的穩定度及清晰度。</text:p>
          </table:table-cell>
          <table:table-cell table:style-name="TableCell171">
            <text:p text:style-name="P172">20%</text:p>
          </table:table-cell>
        </table:table-row>
      </table:table>
      <text:p text:style-name="P173">（三）決審</text:p>
      <text:p text:style-name="P174"><text:span text:style-name="T175">1.</text:span><text:span text:style-name="T176">參賽隊伍於</text:span><text:span text:style-name="T177">111</text:span><text:span text:style-name="T178">年</text:span><text:span text:style-name="T179">11</text:span><text:span text:style-name="T180">月</text:span><text:span text:style-name="T181">12</text:span><text:span text:style-name="T182">日（六）「</text:span><text:span text:style-name="T183">111</text:span><text:span text:style-name="T184">年度國民中小學節約能源創意七十二變</text:span><text:span text:style-name="T185">-</text:span><text:span text:style-name="T186">小劇場創作競賽暨頒獎活動」公開演出。</text:span></text:p>
      <text:p text:style-name="P187">2.由評審小組委員依各參賽隊伍演出內容評分，並由執行單位將各參賽隊伍依得分排定序位，加總後決定名次。</text:p>
      <text:p text:style-name="P188">3.決審評分標準如下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評分項目</text:p>
          </table:table-cell>
          <table:table-cell table:style-name="TableCell196">
            <text:p text:style-name="P197">說明</text:p>
          </table:table-cell>
          <table:table-cell table:style-name="TableCell198">
            <text:p text:style-name="P199">比例</text:p>
          </table:table-cell>
        </table:table-row>
        <table:table-row table:style-name="TableRow200">
          <table:table-cell table:style-name="TableCell201">
            <text:p text:style-name="P202">主題內涵</text:p>
          </table:table-cell>
          <table:table-cell table:style-name="TableCell203">
            <text:p text:style-name="P204">主題概念呈現深度及完整性。</text:p>
          </table:table-cell>
          <table:table-cell table:style-name="TableCell205">
            <text:p text:style-name="P206">20%</text:p>
          </table:table-cell>
        </table:table-row>
        <table:table-row table:style-name="TableRow207">
          <table:table-cell table:style-name="TableCell208">
            <text:p text:style-name="P209">演員表現</text:p>
          </table:table-cell>
          <table:table-cell table:style-name="TableCell210">
            <text:p text:style-name="P211">團隊合作精神、演員肢體語言、表情、舞台台風及聲音表現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整體演出設計</text:p>
          </table:table-cell>
          <table:table-cell table:style-name="TableCell217">
            <text:p text:style-name="P218">表演服裝、道具、舞台佈景、音樂及音效。</text:p>
          </table:table-cell>
          <table:table-cell table:style-name="TableCell219">
            <text:p text:style-name="P220">40%</text:p>
          </table:table-cell>
        </table:table-row>
        <table:table-row table:style-name="TableRow221">
          <table:table-cell table:style-name="TableCell222">
            <text:p text:style-name="P223">整體流暢度</text:p>
          </table:table-cell>
          <table:table-cell table:style-name="TableCell224">
            <text:p text:style-name="P225">表演流程流暢度及演出默契。</text:p>
          </table:table-cell>
          <table:table-cell table:style-name="TableCell226">
            <text:p text:style-name="P227">10%</text:p>
          </table:table-cell>
        </table:table-row>
        <table:table-row table:style-name="TableRow228">
          <table:table-cell table:style-name="TableCell229" table:number-columns-spanned="3">
            <text:p text:style-name="P230">時間控管：</text:p>
            <text:p text:style-name="P231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2"/>
      <text:p text:style-name="P233">二、競賽重要時程如下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項次</text:p>
            </table:table-cell>
            <table:table-cell table:style-name="TableCell241">
              <text:p text:style-name="P242">時間</text:p>
            </table:table-cell>
            <table:table-cell table:style-name="TableCell243">
              <text:p text:style-name="P244">項目</text:p>
            </table:table-cell>
          </table:table-row>
        </table:table-header-rows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6月2日（四）前</text:p>
          </table:table-cell>
          <table:table-cell table:style-name="TableCell250">
            <text:p text:style-name="P251">報名表、演出計畫書收件截止。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6月24日（五）前</text:p>
          </table:table-cell>
          <table:table-cell table:style-name="TableCell257">
            <text:p text:style-name="P258">完成初審評選並公告進入複審名單。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8月19日（五）前</text:p>
          </table:table-cell>
          <table:table-cell table:style-name="TableCell264">
            <text:p text:style-name="P265">進入複審之參賽隊伍繳交影片電子檔。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9月2日（五）前</text:p>
          </table:table-cell>
          <table:table-cell table:style-name="TableCell271">
            <text:p text:style-name="P272">公布進入決審名單。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11月12日（六）</text:p>
          </table:table-cell>
          <table:table-cell table:style-name="TableCell278">
            <text:p text:style-name="P279">決審及頒獎。</text:p>
          </table:table-cell>
        </table:table-row>
      </table:table>
      <text:p text:style-name="P280"><text:span text:style-name="T281">競賽相關訊息及時程可於「能源教育資訊網」查詢（網址：</text:span><text:span text:style-name="T282">https://energy.mt.ntnu.edu.tw</text:span><text:span text:style-name="T283">），以上時程如有修正，將另行通知。</text:span></text:p>
      <text:p text:style-name="P284"><text:span text:style-name="T285">捌、獎勵</text:span></text:p>
      <text:p text:style-name="P286">本競賽獎項及名額如下：<text:s/></text:p>
      <text:p text:style-name="P287">一、第一名：1隊，得獎隊伍頒發參賽學生總獎金新臺幣（以下同）60,000元及指導教師總獎金40,000元，每位參賽學生及指導教師獎狀各乙幀。</text:p>
      <text:p text:style-name="P288">二、第二名：2隊，得獎隊伍各頒發參賽學生總獎金30,000元及指導教師總獎金20,000元，每位參賽學生及指導教師獎狀各乙幀。</text:p>
      <text:p text:style-name="P289">三、第三名：3隊，得獎隊伍各頒發參賽學生總獎金新臺幣18,000元及指導教師總獎金12,000元，每位參賽學生及指導教師獎狀各乙幀。</text:p>
      <text:p text:style-name="P290">四、佳　作：4隊，得獎隊伍各頒發參賽學生總獎金新臺幣6,000元及指導教師總獎金4,000元，每位參賽學生及指導教師獎狀各乙幀。</text:p>
      <text:p text:style-name="P291">五、凡進入複審之參賽隊伍由主辦單位發予入選獎狀乙幀，以資鼓勵。</text:p>
      <text:p text:style-name="P292">玖、注意事項</text:p>
      <text:p text:style-name="P293">一、複審</text:p>
      <text:p text:style-name="P294">（一）複審繳交之影片規格為720P（1280×720）或1024×768，格式為mpg、mpeg、avi或wmv等影像格式，演出時間為3至5分鐘（不含進、退場各2分鐘）。</text:p>
      <text:soft-page-break/>
      <text:p text:style-name="P295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6">二、決審</text:p>
      <text:p text:style-name="P297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8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9">（三）決審與頒獎過程得由執行單位錄影，錄製成果之智慧財產權歸主辦單位享有。</text:p>
      <text:p text:style-name="P300">（四）獲獎作品應授權主辦及執行單位於非營利目的之宣導範圍內，不限時間、方式、地點、次數，自行或再授權他人作為公開宣傳或推廣之用。</text:p>
      <text:p text:style-name="P301">（五）獲得第一名之隊伍須配合執行單位安排重新攝製及剪輯表演影片。</text:p>
      <text:p text:style-name="P302">（六）如有未盡事宜或不可抗力因素影響本競賽時，由主辦單位宣布相關應變措施。</text:p>
      <text:p text:style-name="P303">三、其他</text:p>
      <text:p text:style-name="P304">（一）參賽隊伍表演成員於競賽期間須為在校學生。</text:p>
      <text:p text:style-name="P305">（二）相關道具、服裝、佈景等製作材料，建議使用可回收與再利用之素材製作，以符合節能減碳。</text:p>
      <text:p text:style-name="P306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7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8">（五）本競賽參賽者個人資料之蒐集，涉及個人隱私權益，依個人資料保護法（以下簡稱個資法）第8條第1項規定，告知以下事項：</text:p>
      <text:p text:style-name="P309">1.蒐集個資機關名稱：國立臺灣師範大學。</text:p>
      <text:p text:style-name="P310">2.蒐集目的：辦理111年度國民中小學節約能源創意七十二變-小劇場創作競賽之參加、得獎聯繫事宜。</text:p>
      <text:p text:style-name="P311">3.個人資料項目：姓名、國民身分證統一編號、電話、地址、電子郵件信箱。</text:p>
      <text:p text:style-name="P312">4.個人資料利用之期間、地區、對象及方式：</text:p>
      <text:p text:style-name="P313">(1)期間：中華民國111年4月1日至111年12月31日。</text:p>
      <text:p text:style-name="P314">(2)地區：中華民國。</text:p>
      <text:p text:style-name="P315">(3)對象：國立臺灣師範大學。</text:p>
      <text:p text:style-name="P316">(4)方式：電話、書面、電子文件等方式利用。</text:p>
      <text:p text:style-name="P317">5.參賽者依據個資法第3條規定得行使之權利及方式：</text:p>
      <text:p text:style-name="P318">(1)資料使用期間，參賽者得隨時向國立臺灣師範大學請求查詢、閱覽、複製副本、刪除其所提供之個人資料。</text:p>
      <text:p text:style-name="P319">(2)獲獎者之相關個人資料應由國立臺灣師範大學存查，獲獎者無法為前項刪除個人資料之請求。</text:p>
      <text:p text:style-name="P320">（六）防疫規範依中央流行疫情指揮中心最新發布之相關規定辦理，如有修正，將另行通知。</text:p>
      <text:p text:style-name="P321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2"><text:span text:style-name="T323">附件</text:span><text:span text:style-name="T324">1</text:span></text:p>
      <text:p text:style-name="P325">111年度國民中小學節約能源創意七十二變-</text:p>
      <text:p text:style-name="P326"><text:span text:style-name="T327">小劇場創作競賽　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指導教師</text:p>
          </table:table-cell>
          <table:covered-table-cell/>
          <table:table-cell table:style-name="TableCell344" table:number-columns-spanned="2">
            <text:p text:style-name="P345">學校電話及分機</text:p>
          </table:table-cell>
          <table:covered-table-cell/>
          <table:table-cell table:style-name="TableCell346">
            <text:p text:style-name="P347">手機</text:p>
          </table:table-cell>
          <table:table-cell table:style-name="TableCell348">
            <text:p text:style-name="P349">E-mai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編號</text:p>
          </table:table-cell>
          <table:table-cell table:style-name="TableCell389" table:number-columns-spanned="2">
            <text:p text:style-name="P390">年級/班級</text:p>
          </table:table-cell>
          <table:covered-table-cell/>
          <table:table-cell table:style-name="TableCell391">
            <text:p text:style-name="P392">性別</text:p>
          </table:table-cell>
          <table:table-cell table:style-name="TableCell393" table:number-columns-spanned="2">
            <text:p text:style-name="P394">參賽學生姓名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6">
            <text:p text:style-name="P487">指導教師簽章：</text:p>
            <text:p text:style-name="P488"><text:span text:style-name="T489">1.</text:span><text:span text:style-name="T490"><text:s text:c="14"/></text:span><text:span text:style-name="T491"><text:s/>2.</text:span><text:span text:style-name="T492"><text:s text:c="14"/></text:span><text:span text:style-name="T493"><text:s/>3.</text:span><text:span text:style-name="T494"><text:s text:c="14"/></text:span><text:span text:style-name="T495"><text:s/>4.</text:span><text:span text:style-name="T496"><text:s text:c="14"/></text:span></text:p>
            <text:p text:style-name="P497"><text:span text:style-name="T498">承辦人簽章：</text:span><text:span text:style-name="T499"><text:s text:c="10"/></text:span><text:span text:style-name="T500"><text:s/></text:span><text:span text:style-name="T501">人事室簽章：</text:span><text:span text:style-name="T502"><text:s text:c="10"/></text:span><text:span text:style-name="T503"><text:s/></text:span><text:span text:style-name="T504">校長簽章：</text:span><text:span text:style-name="T505"><text:s text:c="10"/></text:span></text:p>
            <text:p text:style-name="P506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備註：1.參賽隊伍表演成員於競賽期間須為在校學生，指導教師須為服務於報名隊伍學校之現任教師（含專任教師、兼任教師、實習教師、代課教師、代理教師或社團教師）。</text:p>
      <text:p text:style-name="P508"><text:span text:style-name="T509">2.</text:span><text:span text:style-name="T510">請併同演出計畫書檢附</text:span><text:span text:style-name="T511">電子檔（</text:span><text:span text:style-name="T512">Word</text:span><text:span text:style-name="T513">或</text:span><text:span text:style-name="T514">ODF</text:span><text:span text:style-name="T515">格式檔案）</text:span><text:span text:style-name="T516">。</text:span></text:p>
      <text:soft-page-break/>
      <text:p text:style-name="P517"><text:span text:style-name="T518">附件</text:span><text:span text:style-name="T519">2</text:span></text:p>
      <text:p text:style-name="P520">111年度國民中小學節約能源創意七十二變-</text:p>
      <text:p text:style-name="P521">小劇場創作競賽　演出計畫書</text:p>
      <text:p text:style-name="P522"/>
      <text:p text:style-name="P523"><text:span text:style-name="T524">作品名稱：</text:span><text:span text:style-name="T525"><text:s text:c="46"/></text:span></text:p>
      <text:p text:style-name="P526"><text:span text:style-name="T527">表演形式：</text:span><text:span text:style-name="T528"><text:s text:c="46"/></text:span></text:p>
      <text:p text:style-name="P529"/>
      <text:list text:style-name="LFO1" text:continue-numbering="true">
        <text:list-item>
          <text:p text:style-name="P530">作品內容大綱（勿超過500字）</text:p>
        </text:list-item>
        <text:list-item>
          <text:p text:style-name="P531">簡述本作品創作特色與主題內容之關聯性（勿超過1,000字）</text:p>
        </text:list-item>
        <text:list-item>
          <text:p text:style-name="P532">創意亮點（勿超過500字）</text:p>
        </text:list-item>
        <text:list-item>
          <text:p text:style-name="P533">角色簡介（勿超過500字）</text:p>
        </text:list-item>
        <text:list-item>
          <text:p text:style-name="P534">演出內容說明（可用劇本初稿方式呈現）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場次</text:p>
          </table:table-cell>
          <table:table-cell table:style-name="TableCell542">
            <text:p text:style-name="P543">時間</text:p>
          </table:table-cell>
          <table:table-cell table:style-name="TableCell544">
            <text:p text:style-name="P545">內容說明（包含台詞、音效音樂、動作、道具呈現…等）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（場次欄位不足請自行新增欄位）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備註：</text:span><text:span text:style-name="T569">1.</text:span><text:span text:style-name="T570">請以</text:span><text:span text:style-name="T571">14</text:span><text:span text:style-name="T572">號標楷體黑字撰寫演出計畫書。</text:span><text:span text:style-name="T573"><text:line-break/></text:span><text:span text:style-name="T574">2.</text:span><text:span text:style-name="T575">請併同報名表檢附</text:span><text:span text:style-name="T576">電子檔（</text:span><text:span text:style-name="T577">Word</text:span><text:span text:style-name="T578">或</text:span><text:span text:style-name="T579">ODF</text:span><text:span text:style-name="T580">格式檔案）</text:span><text:span text:style-name="T581">。</text:span></text:p>
      <text:soft-page-break/>
      <text:p text:style-name="P582"><text:span text:style-name="T583">附件</text:span><text:span text:style-name="T584">3</text:span></text:p>
      <text:p text:style-name="P585">111年度國民中小學節約能源創意七十二變-</text:p>
      <text:p text:style-name="P586">小劇場創作競賽　原創作品宣告切結書</text:p>
      <text:p text:style-name="P587"/>
      <text:p text:style-name="P588">本人及本人所代表團隊同意並擔保以下條款：</text:p>
      <text:list text:style-name="LFO2" text:continue-numbering="true">
        <text:list-item>
          <text:p text:style-name="P589"><text:span text:style-name="T590"><text:s text:c="28"/></text:span><text:span text:style-name="T591">（作品名稱）演出作品，係經濟部能源局委託國立臺灣師範大學執行</text:span><text:span text:style-name="T592">111</text:span><text:span text:style-name="T593">年度國民中小學節約能源創意七十二變</text:span><text:span text:style-name="T594">-</text:span><text:span text:style-name="T595">小劇場創作競賽參賽作品。</text:span></text:p>
        </text:list-item>
        <text:list-item>
          <text:p text:style-name="P59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8">本人及本人所代表之團隊同意執行單位蒐集、處理、利用相關個人資料。</text:p>
        </text:list-item>
      </text:list>
      <text:p text:style-name="P599"/>
      <text:p text:style-name="P600">此致</text:p>
      <text:p text:style-name="P601">國立臺灣師範大學</text:p>
      <text:p text:style-name="P602"/>
      <text:p text:style-name="P603"/>
      <text:p text:style-name="P604"/>
      <text:p text:style-name="P605"/>
      <text:p text:style-name="P606"><text:span text:style-name="T607">立同意書人簽章：</text:span><text:span text:style-name="T608"><text:s text:c="19"/></text:span></text:p>
      <text:p text:style-name="P609"><text:span text:style-name="T610">身分證字號：</text:span><text:span text:style-name="T611"><text:s text:c="19"/></text:span></text:p>
      <text:p text:style-name="P612"/>
      <text:p text:style-name="P613"/>
      <text:p text:style-name="P614"><text:s/>中　華　民　國　111　年　　　月　　　日</text:p>
      <text:p text:style-name="內文"><text:span text:style-name="T615">附件</text:span><text:span text:style-name="T616">4</text:span></text:p>
      <text:soft-page-break/>
      <text:p text:style-name="P617"><text:span text:style-name="T618">111</text:span><text:span text:style-name="T619">年度各縣市能源教育</text:span><text:span text:style-name="T620">輔導學校</text:span><text:span text:style-name="T621">名單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縣市</text:p>
          </table:table-cell>
          <table:table-cell table:style-name="TableCell631">
            <text:p text:style-name="P632">學校名稱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臺北市</text:p>
          </table:table-cell>
          <table:table-cell table:style-name="TableCell638">
            <text:p text:style-name="P639">雨農國小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新北市</text:p>
          </table:table-cell>
          <table:table-cell table:style-name="TableCell645">
            <text:p text:style-name="P646">埔墘國小</text:p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基隆市</text:p>
          </table:table-cell>
          <table:table-cell table:style-name="TableCell652">
            <text:p text:style-name="P653"><text:span text:style-name="T654">復興國小</text:span></text:p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>桃園市</text:p>
          </table:table-cell>
          <table:table-cell table:style-name="TableCell660">
            <text:p text:style-name="P661">觀音國小</text:p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>新竹縣</text:p>
          </table:table-cell>
          <table:table-cell table:style-name="TableCell667">
            <text:p text:style-name="P668">石光國小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新竹市</text:p>
          </table:table-cell>
          <table:table-cell table:style-name="TableCell674">
            <text:p text:style-name="P675">大湖國小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苗栗縣</text:p>
          </table:table-cell>
          <table:table-cell table:style-name="TableCell681">
            <text:p text:style-name="P682">大同國小</text:p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>臺中市</text:p>
          </table:table-cell>
          <table:table-cell table:style-name="TableCell688">
            <text:p text:style-name="P689">永安國小</text:p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>彰化縣</text:p>
          </table:table-cell>
          <table:table-cell table:style-name="TableCell695">
            <text:p text:style-name="P696">永靖國小</text:p>
          </table:table-cell>
        </table:table-row>
        <table:table-row table:style-name="TableRow697">
          <table:table-cell table:style-name="TableCell698">
            <text:p text:style-name="P699">10</text:p>
          </table:table-cell>
          <table:table-cell table:style-name="TableCell700">
            <text:p text:style-name="P701">南投縣</text:p>
          </table:table-cell>
          <table:table-cell table:style-name="TableCell702">
            <text:p text:style-name="P703">僑光國小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雲林縣</text:p>
          </table:table-cell>
          <table:table-cell table:style-name="TableCell709">
            <text:p text:style-name="P710">中興國小</text:p>
          </table:table-cell>
        </table:table-row>
        <table:table-row table:style-name="TableRow711">
          <table:table-cell table:style-name="TableCell712">
            <text:p text:style-name="P713">12</text:p>
          </table:table-cell>
          <table:table-cell table:style-name="TableCell714">
            <text:p text:style-name="P715">嘉義縣</text:p>
          </table:table-cell>
          <table:table-cell table:style-name="TableCell716">
            <text:p text:style-name="P717">和睦國小</text:p>
          </table:table-cell>
        </table:table-row>
        <table:table-row table:style-name="TableRow718">
          <table:table-cell table:style-name="TableCell719">
            <text:p text:style-name="P720">13</text:p>
          </table:table-cell>
          <table:table-cell table:style-name="TableCell721">
            <text:p text:style-name="P722">嘉義市</text:p>
          </table:table-cell>
          <table:table-cell table:style-name="TableCell723">
            <text:p text:style-name="P724">民族國小</text:p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>臺南市</text:p>
          </table:table-cell>
          <table:table-cell table:style-name="TableCell730">
            <text:p text:style-name="P731">九份子國小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高雄市</text:p>
          </table:table-cell>
          <table:table-cell table:style-name="TableCell737">
            <text:p text:style-name="P738">阿蓮國小</text:p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>屏東縣</text:p>
          </table:table-cell>
          <table:table-cell table:style-name="TableCell744">
            <text:p text:style-name="P745">前進國小</text:p>
          </table:table-cell>
        </table:table-row>
        <table:table-row table:style-name="TableRow746">
          <table:table-cell table:style-name="TableCell747">
            <text:p text:style-name="P748">17</text:p>
          </table:table-cell>
          <table:table-cell table:style-name="TableCell749">
            <text:p text:style-name="P750">宜蘭縣</text:p>
          </table:table-cell>
          <table:table-cell table:style-name="TableCell751">
            <text:p text:style-name="P752">新生國小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>花蓮縣</text:p>
          </table:table-cell>
          <table:table-cell table:style-name="TableCell758">
            <text:p text:style-name="P759">新社國小</text:p>
          </table:table-cell>
        </table:table-row>
        <table:table-row table:style-name="TableRow760">
          <table:table-cell table:style-name="TableCell761">
            <text:p text:style-name="P762">19</text:p>
          </table:table-cell>
          <table:table-cell table:style-name="TableCell763">
            <text:p text:style-name="P764">臺東縣</text:p>
          </table:table-cell>
          <table:table-cell table:style-name="TableCell765">
            <text:p text:style-name="P766">桃源國小</text:p>
          </table:table-cell>
        </table:table-row>
        <table:table-row table:style-name="TableRow767">
          <table:table-cell table:style-name="TableCell768">
            <text:p text:style-name="P769">20</text:p>
          </table:table-cell>
          <table:table-cell table:style-name="TableCell770">
            <text:p text:style-name="P771">澎湖縣</text:p>
          </table:table-cell>
          <table:table-cell table:style-name="TableCell772">
            <text:p text:style-name="P773">文澳國小</text:p>
          </table:table-cell>
        </table:table-row>
        <table:table-row table:style-name="TableRow774">
          <table:table-cell table:style-name="TableCell775">
            <text:p text:style-name="P776">21</text:p>
          </table:table-cell>
          <table:table-cell table:style-name="TableCell777">
            <text:p text:style-name="P778">金門縣</text:p>
          </table:table-cell>
          <table:table-cell table:style-name="TableCell779">
            <text:p text:style-name="P780">多年國小</text:p>
          </table:table-cell>
        </table:table-row>
        <table:table-row table:style-name="TableRow781">
          <table:table-cell table:style-name="TableCell782">
            <text:p text:style-name="P783">22</text:p>
          </table:table-cell>
          <table:table-cell table:style-name="TableCell784">
            <text:p text:style-name="P785">連江縣</text:p>
          </table:table-cell>
          <table:table-cell table:style-name="TableCell786">
            <text:p text:style-name="P787">東引國中小</text:p>
          </table:table-cell>
        </table:table-row>
      </table:table>
      <text:p text:style-name="P788"/>
      <text:p text:style-name="P789"/>
      <text:p text:style-name="P790"><text:span text:style-name="T791"><text:s/></text:span><text:span text:style-name="T792">附件</text:span><text:span text:style-name="T793">5</text:span></text:p>
      <text:soft-page-break/>
      <text:p text:style-name="P794">111年度國民中小學節約能源創意七十二變-</text:p>
      <text:p text:style-name="P795"><text:span text:style-name="T796">小劇場創作競賽</text:span><text:span text:style-name="T797">　</text:span><text:span text:style-name="T798">OO</text:span><text:span text:style-name="T799">縣</text:span><text:span text:style-name="T800">/</text:span><text:span text:style-name="T801">市</text:span><text:span text:style-name="T802">　</text:span><text:span text:style-name="T803">參賽學校及作品名稱總表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編號</text:p>
          </table:table-cell>
          <table:table-cell table:style-name="TableCell812">
            <text:p text:style-name="P813">學校名稱</text:p>
          </table:table-cell>
          <table:table-cell table:style-name="TableCell814">
            <text:p text:style-name="P815">作品名稱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（本表由各縣市能源教育</text:span><text:span text:style-name="T955">輔導學校</text:span><text:span text:style-name="T956">填寫寄回）</text:span></text:p>
      <text:p text:style-name="內文"/>
      <text:p text:style-name="P9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衛生組長</dc:creator>
    <meta:creation-date>2022-05-03T03:23:00Z</meta:creation-date>
    <dc:date>2022-05-03T03:23:00Z</dc:date>
    <meta:print-date>2022-04-12T07:12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812" meta:character-count="5434" meta:row-count="38" meta:non-whitespace-character-count="4632"/>
  </office:meta>
</office:document-meta>
</file>