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中黑" svg:font-family="文鼎中黑" style:font-family-generic="modern" style:font-pitch="fixed"/>
    <style:font-face style:name="Meiryo" svg:font-family="Meiryo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粗圓" style:font-name-asian="文鼎粗圓" fo:font-size="16pt" style:font-size-asian="16pt" style:font-size-complex="16pt"/>
    </style:style>
    <style:style style:name="P2" style:parent-style-name="內文" style:family="paragraph">
      <style:paragraph-properties fo:line-height="0.2777in" fo:margin-right="-0.0006in"/>
    </style:style>
    <style:style style:name="T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P22" style:parent-style-name="內文" style:family="paragraph">
      <style:paragraph-properties fo:line-height="0.2777in" fo:margin-left="0.1666in" fo:margin-right="0.0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2" style:parent-style-name="內文" style:family="paragraph">
      <style:paragraph-properties fo:line-height="0.2777in" fo:margin-left="0.1666in" fo:margin-right="-0.0138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2" style:parent-style-name="預設段落字型" style:family="text">
      <style:text-properties style:font-name="Times New Roman" style:font-name-asian="Times New Roman" style:font-name-complex="Times New Roman" fo:letter-spacing="0.0006in" style:text-scale="150%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6" style:parent-style-name="預設段落字型" style:family="text">
      <style:text-properties style:font-name="Times New Roman" style:font-name-asian="Times New Roman" style:font-name-complex="Times New Roman" style:text-scale="150%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50" style:parent-style-name="內文" style:family="paragraph">
      <style:paragraph-properties fo:line-height="0.2777in" fo:margin-left="0.1666in" fo:margin-right="-0.0138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62" style:parent-style-name="內文" style:family="paragraph">
      <style:paragraph-properties fo:line-height="0.2777in" fo:margin-left="0.1666in" fo:margin-right="-0.0138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4" style:parent-style-name="預設段落字型" style:family="text">
      <style:text-properties style:font-name="文鼎中黑" style:font-name-asian="文鼎中黑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66" style:parent-style-name="內文" style:family="paragraph">
      <style:paragraph-properties fo:line-height="0.2777in" fo:margin-left="0.1666in" fo:margin-right="-0.0138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8" style:parent-style-name="預設段落字型" style:family="text">
      <style:text-properties style:font-name="文鼎中黑" style:font-name-asian="文鼎中黑" style:font-size-complex="12pt"/>
    </style:style>
    <style:style style:name="T69" style:parent-style-name="預設段落字型" style:family="text">
      <style:text-properties style:font-name="文鼎中黑" style:font-name-asian="文鼎中黑" style:font-size-complex="12pt"/>
    </style:style>
    <style:style style:name="T70" style:parent-style-name="預設段落字型" style:family="text">
      <style:text-properties style:font-name="文鼎中黑" style:font-name-asian="文鼎中黑" style:font-size-complex="12pt"/>
    </style:style>
    <style:style style:name="T71" style:parent-style-name="預設段落字型" style:family="text">
      <style:text-properties style:font-name="文鼎中黑" style:font-name-asian="文鼎中黑" style:font-size-complex="12pt"/>
    </style:style>
    <style:style style:name="T72" style:parent-style-name="預設段落字型" style:family="text">
      <style:text-properties style:font-name="文鼎中黑" style:font-name-asian="文鼎中黑" style:font-size-complex="12pt"/>
    </style:style>
    <style:style style:name="T73" style:parent-style-name="預設段落字型" style:family="text">
      <style:text-properties style:font-name="文鼎中黑" style:font-name-asian="文鼎中黑" style:font-size-complex="12pt"/>
    </style:style>
    <style:style style:name="T74" style:parent-style-name="預設段落字型" style:family="text">
      <style:text-properties style:font-name="文鼎中黑" style:font-name-asian="文鼎中黑" style:font-size-complex="12pt"/>
    </style:style>
    <style:style style:name="T75" style:parent-style-name="預設段落字型" style:family="text">
      <style:text-properties style:font-name="文鼎中黑" style:font-name-asian="文鼎中黑" style:font-size-complex="12pt"/>
    </style:style>
    <style:style style:name="T76" style:parent-style-name="預設段落字型" style:family="text">
      <style:text-properties style:font-name="文鼎中黑" style:font-name-asian="文鼎中黑" style:font-size-complex="12pt"/>
    </style:style>
    <style:style style:name="T77" style:parent-style-name="預設段落字型" style:family="text">
      <style:text-properties style:font-name="文鼎中黑" style:font-name-asian="文鼎中黑" style:font-size-complex="12pt"/>
    </style:style>
    <style:style style:name="T78" style:parent-style-name="預設段落字型" style:family="text">
      <style:text-properties style:font-name="文鼎中黑" style:font-name-asian="文鼎中黑" style:font-size-complex="12pt"/>
    </style:style>
    <style:style style:name="P79" style:parent-style-name="內文" style:family="paragraph">
      <style:paragraph-properties fo:line-height="0.2777in" fo:margin-left="0.1666in" fo:margin-right="-0.0138in">
        <style:tab-stops/>
      </style:paragraph-properties>
      <style:text-properties style:font-name="文鼎中黑" style:font-name-asian="文鼎中黑" style:font-size-complex="12pt"/>
    </style:style>
    <style:style style:name="P80" style:parent-style-name="內文" style:family="paragraph">
      <style:paragraph-properties fo:line-height="0.2777in" fo:margin-left="0.1666in" fo:margin-right="-0.0138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83" style:parent-style-name="預設段落字型" style:family="text">
      <style:text-properties style:font-name="文鼎中黑" style:font-name-asian="文鼎中黑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P97" style:parent-style-name="內文" style:family="paragraph">
      <style:paragraph-properties fo:line-height="0.2777in" fo:margin-left="0.1666in" fo:margin-right="-0.0138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10" style:parent-style-name="內文" style:family="paragraph">
      <style:paragraph-properties fo:line-height="0.2777in" fo:margin-left="0.1666in" fo:margin-right="-0.0138in">
        <style:tab-stops/>
      </style:paragraph-properties>
    </style:style>
    <style:style style:name="T111" style:parent-style-name="預設段落字型" style:family="text">
      <style:text-properties style:font-name="文鼎中黑" style:font-name-asian="文鼎中黑" style:font-size-complex="12pt"/>
    </style:style>
    <style:style style:name="T112" style:parent-style-name="預設段落字型" style:family="text">
      <style:text-properties style:font-name="文鼎中黑" style:font-name-asian="文鼎中黑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26" style:parent-style-name="內文" style:family="paragraph">
      <style:paragraph-properties fo:line-height="0.2166in" fo:margin-right="-0.0138in"/>
      <style:text-properties style:font-name="微軟正黑體" style:font-name-asian="微軟正黑體" style:font-name-complex="微軟正黑體" style:font-size-complex="12pt"/>
    </style:style>
    <style:style style:name="TableColumn128" style:family="table-column">
      <style:table-column-properties style:column-width="1.259in"/>
    </style:style>
    <style:style style:name="TableColumn129" style:family="table-column">
      <style:table-column-properties style:column-width="1.684in"/>
    </style:style>
    <style:style style:name="TableColumn130" style:family="table-column">
      <style:table-column-properties style:column-width="1.2798in"/>
    </style:style>
    <style:style style:name="TableColumn131" style:family="table-column">
      <style:table-column-properties style:column-width="2.4131in"/>
    </style:style>
    <style:style style:name="Table127" style:family="table">
      <style:table-properties style:width="6.6361in" fo:margin-left="0in" table:align="center"/>
    </style:style>
    <style:style style:name="TableRow132" style:family="table-row">
      <style:table-row-properties style:min-row-height="0.5333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文鼎粗圓" style:font-name-asian="文鼎粗圓"/>
    </style:style>
    <style:style style:name="P135" style:parent-style-name="內文" style:family="paragraph">
      <style:paragraph-properties fo:text-align="center" fo:line-height="0.2083in"/>
      <style:text-properties style:font-name="文鼎粗圓" style:font-name-asian="文鼎粗圓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文鼎粗圓" style:font-name-asian="文鼎粗圓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文鼎粗圓" style:font-name-asian="文鼎粗圓"/>
    </style:style>
    <style:style style:name="P140" style:parent-style-name="內文" style:family="paragraph">
      <style:paragraph-properties fo:text-align="center" fo:line-height="0.1666in"/>
      <style:text-properties style:font-name="文鼎粗圓" style:font-name-asian="文鼎粗圓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文鼎粗圓" style:font-name-asian="文鼎粗圓"/>
    </style:style>
    <style:style style:name="TableRow143" style:family="table-row">
      <style:table-row-properties style:min-row-height="0.4833in"/>
    </style:style>
    <style:style style:name="P144" style:parent-style-name="內文" style:family="paragraph">
      <style:text-properties style:font-name="文鼎粗圓" style:font-name-asian="文鼎粗圓"/>
    </style:style>
    <style:style style:name="P145" style:parent-style-name="內文" style:family="paragraph">
      <style:paragraph-properties fo:text-align="center"/>
      <style:text-properties style:font-name="文鼎粗圓" style:font-name-asian="文鼎粗圓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文鼎粗圓" style:font-name-asian="文鼎粗圓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文鼎粗圓" style:font-name-asian="文鼎粗圓"/>
    </style:style>
    <style:style style:name="TableRow150" style:family="table-row">
      <style:table-row-properties style:min-row-height="0.5006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25in" fo:line-height="0.25in" fo:margin-left="0.0631in" fo:margin-right="-0.0159in">
        <style:tab-stops>
          <style:tab-stop style:type="left" style:position="2.2423in"/>
        </style:tab-stops>
      </style:paragraph-properties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006in" fo:line-height="0.0902in"/>
      <style:text-properties fo:font-size="6.5pt" style:font-size-asian="6.5pt" style:font-size-complex="6.5pt"/>
    </style:style>
    <style:style style:name="P155" style:parent-style-name="內文" style:family="paragraph">
      <style:paragraph-properties fo:margin-left="0.0708in" fo:margin-right="-0.0138in">
        <style:tab-stops>
          <style:tab-stop style:type="left" style:position="0.6625in"/>
          <style:tab-stop style:type="left" style:position="2.9125in"/>
          <style:tab-stop style:type="left" style:position="4.9986in"/>
        </style:tab-stops>
      </style:paragraph-properties>
    </style:style>
    <style:style style:name="T156" style:parent-style-name="預設段落字型" style:family="text">
      <style:text-properties style:font-name="Meiryo" style:font-name-asian="Meiryo" style:font-name-complex="Meiryo" style:font-size-complex="12pt"/>
    </style:style>
    <style:style style:name="T157" style:parent-style-name="預設段落字型" style:family="text">
      <style:text-properties style:font-name="Meiryo" style:font-name-asian="Meiryo" style:font-name-complex="Meiryo" style:font-size-complex="12pt"/>
    </style:style>
    <style:style style:name="T158" style:parent-style-name="預設段落字型" style:family="text">
      <style:text-properties style:font-name="Meiryo" style:font-name-asian="Meiryo" style:font-name-complex="Meiryo" style:text-scale="147%" style:font-size-complex="12pt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style:font-name="Meiryo" style:font-name-asian="Meiryo" style:font-name-complex="Meiryo" style:font-size-complex="12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style:font-name="Meiryo" style:font-name-asian="Meiryo" style:font-name-complex="Meiryo" style:font-size-complex="12pt"/>
    </style:style>
    <style:style style:name="T161" style:parent-style-name="預設段落字型" style:family="text">
      <style:text-properties style:font-name="Meiryo" style:font-name-asian="Meiryo" style:font-name-complex="Meiryo" style:text-scale="147%" style:font-size-complex="12pt" style:text-underline-type="single" style:text-underline-style="solid" style:text-underline-width="auto" style:text-underline-mode="continuous" style:text-underline-color="#000000"/>
    </style:style>
    <style:style style:name="T162" style:parent-style-name="預設段落字型" style:family="text">
      <style:text-properties style:font-name="Meiryo" style:font-name-asian="Meiryo" style:font-name-complex="Meiryo" style:font-size-complex="12pt" style:text-underline-type="single" style:text-underline-style="solid" style:text-underline-width="auto" style:text-underline-mode="continuous" style:text-underline-color="#000000"/>
    </style:style>
    <style:style style:name="TableRow163" style:family="table-row">
      <style:table-row-properties style:min-row-height="0.4576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Row168" style:family="table-row">
      <style:table-row-properties style:min-row-height="0.5826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文鼎粗圓" style:font-name-asian="文鼎粗圓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5in"/>
    </style:style>
    <style:style style:name="T173" style:parent-style-name="預設段落字型" style:family="text">
      <style:text-properties style:font-name="文鼎粗圓" style:font-name-asian="文鼎粗圓" fo:color="#FFFFFF"/>
    </style:style>
    <style:style style:name="T174" style:parent-style-name="預設段落字型" style:family="text">
      <style:text-properties style:font-name="文鼎粗圓" style:font-name-asian="文鼎粗圓"/>
    </style:style>
    <style:style style:name="T175" style:parent-style-name="預設段落字型" style:family="text">
      <style:text-properties style:font-name="文鼎粗圓" style:font-name-asian="文鼎粗圓" fo:color="#FFFFFF"/>
    </style:style>
    <style:style style:name="T176" style:parent-style-name="預設段落字型" style:family="text">
      <style:text-properties style:font-name="文鼎粗圓" style:font-name-asian="文鼎粗圓"/>
    </style:style>
    <style:style style:name="T177" style:parent-style-name="預設段落字型" style:family="text">
      <style:text-properties style:font-name="文鼎粗圓" style:font-name-asian="文鼎粗圓" fo:color="#FFFFFF"/>
    </style:style>
    <style:style style:name="T178" style:parent-style-name="預設段落字型" style:family="text">
      <style:text-properties style:font-name="文鼎粗圓" style:font-name-asian="文鼎粗圓"/>
    </style:style>
    <style:style style:name="T179" style:parent-style-name="預設段落字型" style:family="text">
      <style:text-properties style:font-name="文鼎粗圓" style:font-name-asian="文鼎粗圓" fo:color="#FFFFFF"/>
    </style:style>
    <style:style style:name="T180" style:parent-style-name="預設段落字型" style:family="text">
      <style:text-properties style:font-name="文鼎粗圓" style:font-name-asian="文鼎粗圓"/>
    </style:style>
    <style:style style:name="T181" style:parent-style-name="預設段落字型" style:family="text">
      <style:text-properties style:font-name="文鼎粗圓" style:font-name-asian="文鼎粗圓" fo:color="#FFFFFF"/>
    </style:style>
    <style:style style:name="T182" style:parent-style-name="預設段落字型" style:family="text">
      <style:text-properties style:font-name="文鼎粗圓" style:font-name-asian="文鼎粗圓"/>
    </style:style>
    <style:style style:name="T183" style:parent-style-name="預設段落字型" style:family="text">
      <style:text-properties style:font-name="文鼎粗圓" style:font-name-asian="文鼎粗圓" fo:color="#FFFFFF"/>
    </style:style>
    <style:style style:name="T184" style:parent-style-name="預設段落字型" style:family="text">
      <style:text-properties style:font-name="文鼎粗圓" style:font-name-asian="文鼎粗圓"/>
    </style:style>
    <style:style style:name="T185" style:parent-style-name="預設段落字型" style:family="text">
      <style:text-properties style:font-name="文鼎粗圓" style:font-name-asian="文鼎粗圓" fo:color="#FFFFFF"/>
    </style:style>
    <style:style style:name="T186" style:parent-style-name="預設段落字型" style:family="text">
      <style:text-properties style:font-name="文鼎粗圓" style:font-name-asian="文鼎粗圓"/>
    </style:style>
    <style:style style:name="T187" style:parent-style-name="預設段落字型" style:family="text">
      <style:text-properties style:font-name="文鼎粗圓" style:font-name-asian="文鼎粗圓" fo:color="#FFFFFF"/>
    </style:style>
    <style:style style:name="T188" style:parent-style-name="預設段落字型" style:family="text">
      <style:text-properties style:font-name="文鼎粗圓" style:font-name-asian="文鼎粗圓"/>
    </style:style>
    <style:style style:name="P189" style:parent-style-name="內文" style:family="paragraph">
      <style:paragraph-properties fo:text-align="start" fo:line-height="0.25in" fo:margin-right="0.5in"/>
    </style:style>
    <style:style style:name="T190" style:parent-style-name="預設段落字型" style:family="text">
      <style:text-properties style:font-name="文鼎粗圓" style:font-name-asian="文鼎粗圓"/>
    </style:style>
    <style:style style:name="T191" style:parent-style-name="預設段落字型" style:family="text">
      <style:text-properties style:font-name="文鼎粗圓" style:font-name-asian="文鼎粗圓"/>
    </style:style>
    <style:style style:name="T192" style:parent-style-name="預設段落字型" style:family="text">
      <style:text-properties style:font-name="文鼎粗圓" style:font-name-asian="文鼎粗圓"/>
    </style:style>
    <style:style style:name="T193" style:parent-style-name="預設段落字型" style:family="text">
      <style:text-properties style:font-name="文鼎粗圓" style:font-name-asian="文鼎粗圓"/>
    </style:style>
    <style:style style:name="T194" style:parent-style-name="預設段落字型" style:family="text">
      <style:text-properties style:font-name="文鼎粗圓" style:font-name-asian="文鼎粗圓"/>
    </style:style>
    <style:style style:name="T195" style:parent-style-name="預設段落字型" style:family="text">
      <style:text-properties style:font-name="文鼎粗圓" style:font-name-asian="文鼎粗圓"/>
    </style:style>
    <style:style style:name="T196" style:parent-style-name="預設段落字型" style:family="text">
      <style:text-properties style:font-name="文鼎粗圓" style:font-name-asian="文鼎粗圓"/>
    </style:style>
    <style:style style:name="T197" style:parent-style-name="預設段落字型" style:family="text">
      <style:text-properties style:font-name="文鼎粗圓" style:font-name-asian="文鼎粗圓"/>
    </style:style>
    <style:style style:name="T198" style:parent-style-name="預設段落字型" style:family="text">
      <style:text-properties style:font-name="文鼎粗圓" style:font-name-asian="文鼎粗圓"/>
    </style:style>
    <style:style style:name="T199" style:parent-style-name="預設段落字型" style:family="text">
      <style:text-properties style:font-name="文鼎粗圓" style:font-name-asian="文鼎粗圓" fo:color="#FFFFFF"/>
    </style:style>
    <style:style style:name="T200" style:parent-style-name="預設段落字型" style:family="text">
      <style:text-properties style:font-name="文鼎粗圓" style:font-name-asian="文鼎粗圓"/>
    </style:style>
    <style:style style:name="T201" style:parent-style-name="預設段落字型" style:family="text">
      <style:text-properties style:font-name="文鼎粗圓" style:font-name-asian="文鼎粗圓" fo:color="#FFFFFF"/>
    </style:style>
    <style:style style:name="T202" style:parent-style-name="預設段落字型" style:family="text">
      <style:text-properties style:font-name="文鼎粗圓" style:font-name-asian="文鼎粗圓" fo:color="#FFFFFF"/>
    </style:style>
    <style:style style:name="T203" style:parent-style-name="預設段落字型" style:family="text">
      <style:text-properties style:font-name="文鼎粗圓" style:font-name-asian="文鼎粗圓" fo:color="#FFFFFF"/>
    </style:style>
    <style:style style:name="T204" style:parent-style-name="預設段落字型" style:family="text">
      <style:text-properties style:font-name="文鼎粗圓" style:font-name-asian="文鼎粗圓"/>
    </style:style>
    <style:style style:name="T205" style:parent-style-name="預設段落字型" style:family="text">
      <style:text-properties style:font-name="文鼎粗圓" style:font-name-asian="文鼎粗圓"/>
    </style:style>
    <style:style style:name="T206" style:parent-style-name="預設段落字型" style:family="text">
      <style:text-properties style:font-name="文鼎粗圓" style:font-name-asian="文鼎粗圓" fo:color="#FFFFFF"/>
    </style:style>
    <style:style style:name="T207" style:parent-style-name="預設段落字型" style:family="text">
      <style:text-properties style:font-name="文鼎粗圓" style:font-name-asian="文鼎粗圓"/>
    </style:style>
    <style:style style:name="T208" style:parent-style-name="預設段落字型" style:family="text">
      <style:text-properties style:font-name="文鼎粗圓" style:font-name-asian="文鼎粗圓" fo:color="#FFFFFF"/>
    </style:style>
    <style:style style:name="T209" style:parent-style-name="預設段落字型" style:family="text">
      <style:text-properties style:font-name="文鼎粗圓" style:font-name-asian="文鼎粗圓" fo:color="#FFFFFF"/>
    </style:style>
    <style:style style:name="T210" style:parent-style-name="預設段落字型" style:family="text">
      <style:text-properties style:font-name="文鼎粗圓" style:font-name-asian="文鼎粗圓" fo:color="#FFFFFF"/>
    </style:style>
    <style:style style:name="T211" style:parent-style-name="預設段落字型" style:family="text">
      <style:text-properties style:font-name="文鼎粗圓" style:font-name-asian="文鼎粗圓"/>
    </style:style>
    <style:style style:name="T212" style:parent-style-name="預設段落字型" style:family="text">
      <style:text-properties style:font-name="文鼎粗圓" style:font-name-asian="文鼎粗圓"/>
    </style:style>
    <style:style style:name="TableRow213" style:family="table-row">
      <style:table-row-properties style:min-row-height="0.4645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文鼎粗圓" style:font-name-asian="文鼎粗圓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文鼎粗圓" style:font-name-asian="文鼎粗圓"/>
    </style:style>
    <style:style style:name="TableColumn219" style:family="table-column">
      <style:table-column-properties style:column-width="0.777in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1.1847in"/>
    </style:style>
    <style:style style:name="TableColumn222" style:family="table-column">
      <style:table-column-properties style:column-width="0.8861in"/>
    </style:style>
    <style:style style:name="TableColumn223" style:family="table-column">
      <style:table-column-properties style:column-width="1.2798in"/>
    </style:style>
    <style:style style:name="TableColumn224" style:family="table-column">
      <style:table-column-properties style:column-width="1.3513in"/>
    </style:style>
    <style:style style:name="Table218" style:family="table">
      <style:table-properties style:width="6.6604in" fo:margin-left="0in" table:align="left"/>
    </style:style>
    <style:style style:name="TableRow225" style:family="table-row">
      <style:table-row-properties style:min-row-height="0.8694in" fo:keep-together="always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文鼎粗圓" style:font-name-asian="文鼎粗圓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Row238" style:family="table-row">
      <style:table-row-properties style:min-row-height="0.5in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P243" style:parent-style-name="內文" style:family="paragraph">
      <style:paragraph-properties fo:line-height="0.1944in"/>
      <style:text-properties style:font-name="文鼎粗圓" style:font-name-asian="文鼎粗圓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="文鼎粗圓" style:font-name-asian="文鼎粗圓"/>
    </style:style>
    <style:style style:name="TableRow250" style:family="table-row">
      <style:table-row-properties style:min-row-height="0.4694in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944in" fo:margin-left="0.0645in" fo:margin-right="-0.0138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255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</style:style>
    <style:style style:name="T258" style:parent-style-name="預設段落字型" style:family="text">
      <style:text-properties style:font-name="微軟正黑體" style:font-name-asian="微軟正黑體" style:font-name-complex="微軟正黑體" style:text-scale="113%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微軟正黑體" fo:letter-spacing="0.0006in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微軟正黑體" style:text-scale="113%" style:font-size-complex="12pt"/>
    </style:style>
    <style:style style:name="P262" style:parent-style-name="內文" style:family="paragraph">
      <style:paragraph-properties fo:line-height="0.1944in"/>
      <style:text-properties style:font-name="微軟正黑體" style:font-name-asian="微軟正黑體" style:font-name-complex="微軟正黑體" style:text-scale="113%" style:font-size-complex="12pt"/>
    </style:style>
    <style:style style:name="P263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P264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P265" style:parent-style-name="內文" style:family="paragraph">
      <style:paragraph-properties fo:line-height="0.1944in"/>
      <style:text-properties style:font-name="文鼎粗圓" style:font-name-asian="文鼎粗圓"/>
    </style:style>
    <style:style style:name="TableRow266" style:family="table-row">
      <style:table-row-properties style:min-row-height="0.4854in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文鼎粗圓" style:font-name-asian="文鼎粗圓"/>
    </style:style>
    <style:style style:name="P27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文鼎粗圓" style:font-name-asian="文鼎粗圓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line-height="0.1944in"/>
      <style:text-properties style:font-name="文鼎粗圓" style:font-name-asian="文鼎粗圓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P276" style:parent-style-name="內文" style:family="paragraph">
      <style:paragraph-properties fo:line-height="0.1944in"/>
      <style:text-properties style:font-name="文鼎粗圓" style:font-name-asian="文鼎粗圓"/>
    </style:style>
    <style:style style:name="TableRow277" style:family="table-row">
      <style:table-row-properties style:min-row-height="0.5048in" fo:keep-together="always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文鼎粗圓" style:font-name-asian="文鼎粗圓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文鼎粗圓" style:font-name-asian="文鼎粗圓"/>
    </style:style>
    <style:style style:name="P284" style:parent-style-name="內文" style:family="paragraph">
      <style:paragraph-properties fo:text-align="center" fo:margin-top="0.125in" fo:line-height="0.1944in"/>
      <style:text-properties style:font-name="文鼎粗圓" style:font-name-asian="文鼎粗圓"/>
    </style:style>
    <style:style style:name="P285" style:parent-style-name="內文" style:family="paragraph">
      <style:paragraph-properties fo:text-align="center" fo:line-height="0.1944in"/>
      <style:text-properties style:font-name="文鼎粗圓" style:font-name-asian="文鼎粗圓"/>
    </style:style>
    <style:style style:name="P286" style:parent-style-name="內文" style:family="paragraph">
      <style:paragraph-properties fo:line-height="0.1944in"/>
      <style:text-properties style:font-name="文鼎粗圓" style:font-name-asian="文鼎粗圓"/>
    </style:style>
    <style:style style:name="P287" style:parent-style-name="內文" style:family="paragraph">
      <style:paragraph-properties fo:line-height="0.2083in" fo:margin-right="1.0604in"/>
      <style:text-properties style:font-name="微軟正黑體" style:font-name-asian="微軟正黑體" style:font-name-complex="微軟正黑體" style:font-size-complex="12pt"/>
    </style:style>
  </office:automatic-styles>
  <office:body>
    <office:text text:use-soft-page-breaks="true">
      <text:p text:style-name="P1">新北市立文山國民中學假日到校申請表</text:p>
      <text:p text:style-name="P2"><text:span text:style-name="T3"><text:s/></text:span><text:span text:style-name="T4"><text:s/>一、</text:span><text:span text:style-name="T5">假日使</text:span><text:span text:style-name="T6">用校園場地</text:span><text:span text:style-name="T7">需經</text:span><text:span text:style-name="T8">核</text:span><text:span text:style-name="T9">准後始得</text:span><text:span text:style-name="T10">進</text:span><text:span text:style-name="T11">入，</text:span><text:span text:style-name="T12">以</text:span><text:span text:style-name="T13">確保</text:span><text:span text:style-name="T14">校園</text:span><text:span text:style-name="T15">安全</text:span><text:span text:style-name="T16">及</text:span><text:span text:style-name="T17">配合學校</text:span><text:span text:style-name="T18">整</text:span><text:span text:style-name="T19">體資源管</text:span><text:span text:style-name="T20">理</text:span><text:span text:style-name="T21">。</text:span></text:p>
      <text:p text:style-name="P22"><text:span text:style-name="T23">二</text:span><text:span text:style-name="T24">、</text:span><text:span text:style-name="T25">申請者</text:span><text:span text:style-name="T26">需於申請</text:span><text:span text:style-name="T27">到校</text:span><text:span text:style-name="T28">使用時間</text:span><text:span text:style-name="T29">到</text:span><text:span text:style-name="T30">場</text:span><text:span text:style-name="T31">督導。</text:span></text:p>
      <text:p text:style-name="P32"><text:span text:style-name="T33">三</text:span><text:span text:style-name="T34">、</text:span><text:span text:style-name="T35">本表</text:span><text:span text:style-name="T36">請</text:span><text:span text:style-name="T37">於</text:span><text:span text:style-name="T38">場地使用</text:span><text:span text:style-name="T39">前<text:s/></text:span><text:span text:style-name="T40">3<text:s/></text:span><text:span text:style-name="T41">日</text:span><text:span text:style-name="T42">(</text:span><text:span text:style-name="T43">不含申請</text:span><text:span text:style-name="T44">當</text:span><text:span text:style-name="T45">日</text:span><text:span text:style-name="T46">)</text:span><text:span text:style-name="T47">提出</text:span><text:span text:style-name="T48">申</text:span><text:span text:style-name="T49">請。</text:span></text:p>
      <text:p text:style-name="P50"><text:span text:style-name="T51">四、</text:span><text:span text:style-name="T52">假</text:span><text:span text:style-name="T53">日到校，</text:span><text:span text:style-name="T54">請</text:span><text:span text:style-name="T55">於下午五</text:span><text:span text:style-name="T56">時</text:span><text:span text:style-name="T57">前離開，</text:span><text:span text:style-name="T58">以</text:span><text:span text:style-name="T59">配合保全</text:span><text:span text:style-name="T60">設</text:span><text:span text:style-name="T61">定。</text:span></text:p>
      <text:p text:style-name="P62"><text:span text:style-name="T63">五、</text:span><text:span text:style-name="T64">假日借用校園場地一律於學校前門進入</text:span><text:span text:style-name="T65">。</text:span></text:p>
      <text:p text:style-name="P66"><text:span text:style-name="T67">六、</text:span><text:span text:style-name="T68">如有需借用場地鑰匙請於</text:span><text:span text:style-name="T69">當週</text:span><text:span text:style-name="T70">五上班時間向</text:span><text:span text:style-name="T71">相關單位</text:span><text:span text:style-name="T72">借用</text:span><text:span text:style-name="T73">，並於隔</text:span><text:span text:style-name="T74">週</text:span><text:span text:style-name="T75">一</text:span><text:span text:style-name="T76">早上</text:span><text:span text:style-name="T77">歸還</text:span><text:span text:style-name="T78">。</text:span></text:p>
      <text:p text:style-name="P79">七、使用完畢請務必檢查場地之設備、電源、門窗等關閉後再離開。</text:p>
      <text:p text:style-name="P80"><text:span text:style-name="T81">八</text:span><text:span text:style-name="T82">、</text:span><text:span text:style-name="T83">本表經</text:span><text:span text:style-name="T84">校長核准</text:span><text:span text:style-name="T85">後</text:span><text:span text:style-name="T86">，</text:span><text:span text:style-name="T87">請逕交</text:span><text:span text:style-name="T88">總務處幹事</text:span><text:span text:style-name="T89">並</text:span><text:span text:style-name="T90">影送</text:span><text:span text:style-name="T91">警衛室</text:span><text:span text:style-name="T92">存</text:span><text:span text:style-name="T93">查以利門</text:span><text:span text:style-name="T94">禁</text:span><text:span text:style-name="T95">管控</text:span><text:span text:style-name="T96">，值勤人員</text:span></text:p>
      <text:p text:style-name="P97"><text:span text:style-name="T98"><text:s text:c="4"/></text:span><text:span text:style-name="T99">並</text:span><text:span text:style-name="T100">依申</text:span><text:span text:style-name="T101">請</text:span><text:span text:style-name="T102">表之時間</text:span><text:span text:style-name="T103">解</text:span><text:span text:style-name="T104">除設定保</text:span><text:span text:style-name="T105">全</text:span><text:span text:style-name="T106">系統</text:span><text:span text:style-name="T107">及</text:span><text:span text:style-name="T108">開</text:span><text:span text:style-name="T109">關鐵門。</text:span></text:p>
      <text:p text:style-name="P110"><text:span text:style-name="T111">九</text:span><text:span text:style-name="T112">、</text:span><text:span text:style-name="T113">本表</text:span><text:span text:style-name="T114">雖經</text:span><text:span text:style-name="T115">核准</text:span><text:span text:style-name="T116">，</text:span><text:span text:style-name="T117">倘遇學校</text:span><text:span text:style-name="T118">有</text:span><text:span text:style-name="T119">重要活動</text:span><text:span text:style-name="T120">，</text:span><text:span text:style-name="T121">仍以學校</text:span><text:span text:style-name="T122">公</text:span><text:span text:style-name="T123">務優先使</text:span><text:span text:style-name="T124">用</text:span><text:span text:style-name="T125">。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事 由</text:p>
            <text:p text:style-name="P135">(活動名稱)</text:p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>參加對象</text:p>
            <text:p text:style-name="P140">(使用者)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使用人數</text:p>
          </table:table-cell>
          <table:table-cell table:style-name="TableCell148">
            <text:p text:style-name="P149"><text:s text:c="12"/><text:s text:c="2"/>人</text:p>
          </table:table-cell>
        </table:table-row>
        <table:table-row table:style-name="TableRow150">
          <table:table-cell table:style-name="TableCell151">
            <text:p text:style-name="P152"><text:s text:c="3"/>到校師長</text:p>
          </table:table-cell>
          <table:table-cell table:style-name="TableCell153" table:number-columns-spanned="3">
            <text:p text:style-name="P154"/>
            <text:p text:style-name="P155"><text:span text:style-name="T156">□導師</text:span><text:span text:style-name="T157"><text:tab/>□任課老師</text:span><text:span text:style-name="T158"><text:s/></text:span><text:span text:style-name="T159"><text:tab/></text:span><text:span text:style-name="T160">□其他</text:span><text:span text:style-name="T161"><text:s/></text:span><text:span text:style-name="T162"><text:tab/>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使用場地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使用時間</text:p>
          </table:table-cell>
          <table:table-cell table:style-name="TableCell171" table:number-columns-spanned="3">
            <text:p text:style-name="P172"><text:span text:style-name="T173">105</text:span><text:span text:style-name="T174">年</text:span><text:span text:style-name="T175">01</text:span><text:span text:style-name="T176">月</text:span><text:span text:style-name="T177">30</text:span><text:span text:style-name="T178">日</text:span><text:span text:style-name="T179">08</text:span><text:span text:style-name="T180">時起至</text:span><text:span text:style-name="T181">105</text:span><text:span text:style-name="T182">年</text:span><text:span text:style-name="T183">01</text:span><text:span text:style-name="T184">月</text:span><text:span text:style-name="T185">30</text:span><text:span text:style-name="T186">日</text:span><text:span text:style-name="T187">12</text:span><text:span text:style-name="T188">時止</text:span></text:p>
            <text:p text:style-name="P189"><text:span text:style-name="T190"><text:s/></text:span><text:span text:style-name="T191"><text:s text:c="9"/></text:span><text:span text:style-name="T192">(每日</text:span><text:span text:style-name="T193">/每</text:span><text:span text:style-name="T194">週</text:span><text:span text:style-name="T195">六/每</text:span><text:span text:style-name="T196">週</text:span><text:span text:style-name="T197">日</text:span><text:span text:style-name="T198"><text:s text:c="2"/></text:span><text:span text:style-name="T199">08</text:span><text:span text:style-name="T200">時</text:span><text:span text:style-name="T201">0</text:span><text:span text:style-name="T202"><text:s text:c="2"/></text:span><text:span text:style-name="T203">0</text:span><text:span text:style-name="T204">分至</text:span><text:span text:style-name="T205"><text:s text:c="2"/></text:span><text:span text:style-name="T206">12</text:span><text:span text:style-name="T207">時</text:span><text:span text:style-name="T208">0</text:span><text:span text:style-name="T209"><text:s/></text:span><text:span text:style-name="T210">0</text:span><text:span text:style-name="T211">分)</text:span><text:span text:style-name="T212"><text:s/>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備<text:s text:c="3"/>註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</table:table>
      <text:p text:style-name="內文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申請人</text:p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>電話：</text:p>
          </table:table-cell>
          <table:table-cell table:style-name="TableCell232">
            <text:p text:style-name="P233">教務主任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校 <text:s text:c="2"/>長</text:p>
          </table:table-cell>
        </table:table-row>
        <table:table-row table:style-name="TableRow238">
          <table:table-cell table:style-name="TableCell239">
            <text:p text:style-name="P240">申請單位主管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 table:number-rows-spanned="2">
            <text:p text:style-name="P245">學務主任</text:p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4">
            <text:p text:style-name="P249"/>
          </table:table-cell>
        </table:table-row>
        <table:table-row table:style-name="TableRow250">
          <table:table-cell table:style-name="TableCell251">
            <text:p text:style-name="P252">承辦人</text:p>
          </table:table-cell>
          <table:table-cell table:style-name="TableCell253">
            <text:p text:style-name="P254"><text:s text:c="10"/></text:p>
            <text:p text:style-name="P255"/>
          </table:table-cell>
          <table:table-cell table:style-name="TableCell256" table:number-rows-spanned="2">
            <text:p text:style-name="P257"><text:span text:style-name="T258">□</text:span><text:span text:style-name="T259">知</text:span><text:span text:style-name="T260">會</text:span><text:span text:style-name="T261">警衛</text:span></text:p>
            <text:p text:style-name="P262">□其他事項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事務組長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rows-spanned="2">
            <text:p text:style-name="P273">總務主任</text:p>
          </table:table-cell>
          <table:table-cell table:style-name="TableCell274" table:number-rows-spanned="2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會辦單位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中黑" svg:font-family="文鼎中黑" style:font-family-generic="modern" style:font-pitch="fixed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1-03T00:52:00Z</meta:creation-date>
    <dc:date>2023-01-03T00:52:00Z</dc:date>
    <meta:print-date>2020-02-07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