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文鼎超顏楷" svg:font-family="文鼎超顏楷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文鼎超顏楷" style:font-name-asian="文鼎超顏楷" fo:font-size="18pt" style:font-size-asian="18pt" style:font-size-complex="18pt"/>
    </style:style>
    <style:style style:name="T2" style:parent-style-name="預設段落字型" style:family="text">
      <style:text-properties style:font-name="文鼎超顏楷" style:font-name-asian="文鼎超顏楷"/>
    </style:style>
    <style:style style:name="T3" style:parent-style-name="預設段落字型" style:family="text">
      <style:text-properties style:font-name="文鼎超顏楷" style:font-name-asian="文鼎超顏楷"/>
    </style:style>
    <style:style style:name="T4" style:parent-style-name="預設段落字型" style:family="text">
      <style:text-properties style:font-name="文鼎超顏楷" style:font-name-asian="文鼎超顏楷"/>
    </style:style>
    <style:style style:name="T5" style:parent-style-name="預設段落字型" style:family="text">
      <style:text-properties style:font-name="文鼎超顏楷" style:font-name-asian="文鼎超顏楷"/>
    </style:style>
    <style:style style:name="T6" style:parent-style-name="預設段落字型" style:family="text">
      <style:text-properties style:font-name="文鼎超顏楷" style:font-name-asian="文鼎超顏楷"/>
    </style:style>
    <style:style style:name="T7" style:parent-style-name="預設段落字型" style:family="text">
      <style:text-properties style:font-name="文鼎超顏楷" style:font-name-asian="文鼎超顏楷"/>
    </style:style>
    <style:style style:name="T8" style:parent-style-name="預設段落字型" style:family="text">
      <style:text-properties style:font-name="文鼎超顏楷" style:font-name-asian="文鼎超顏楷"/>
    </style:style>
    <style:style style:name="T9" style:parent-style-name="預設段落字型" style:family="text">
      <style:text-properties style:font-name="文鼎超顏楷" style:font-name-asian="文鼎超顏楷"/>
    </style:style>
    <style:style style:name="T10" style:parent-style-name="預設段落字型" style:family="text">
      <style:text-properties style:font-name="文鼎超顏楷" style:font-name-asian="文鼎超顏楷"/>
    </style:style>
    <style:style style:name="T11" style:parent-style-name="預設段落字型" style:family="text">
      <style:text-properties style:font-name="文鼎超顏楷" style:font-name-asian="文鼎超顏楷"/>
    </style:style>
    <style:style style:name="T12" style:parent-style-name="預設段落字型" style:family="text">
      <style:text-properties style:font-name="文鼎超顏楷" style:font-name-asian="文鼎超顏楷"/>
    </style:style>
    <style:style style:name="T13" style:parent-style-name="預設段落字型" style:family="text">
      <style:text-properties style:font-name="文鼎超顏楷" style:font-name-asian="文鼎超顏楷"/>
    </style:style>
    <style:style style:name="T14" style:parent-style-name="預設段落字型" style:family="text">
      <style:text-properties style:font-name="文鼎超顏楷" style:font-name-asian="文鼎超顏楷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文鼎超顏楷" style:font-name-asian="文鼎超顏楷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文鼎超顏楷" style:font-name-asian="文鼎超顏楷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文鼎超顏楷" style:font-name-asian="文鼎超顏楷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文鼎超顏楷" style:font-name-asian="文鼎超顏楷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文鼎超顏楷" style:font-name-asian="文鼎超顏楷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文鼎超顏楷" style:font-name-asian="文鼎超顏楷"/>
    </style:style>
    <style:style style:name="T21" style:parent-style-name="預設段落字型" style:family="text">
      <style:text-properties style:font-name="文鼎超顏楷" style:font-name-asian="文鼎超顏楷"/>
    </style:style>
    <style:style style:name="T22" style:parent-style-name="預設段落字型" style:family="text">
      <style:text-properties style:font-name="文鼎超顏楷" style:font-name-asian="文鼎超顏楷"/>
    </style:style>
    <style:style style:name="TableColumn24" style:family="table-column">
      <style:table-column-properties style:column-width="0.5729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1.3777in" style:use-optimal-column-width="false"/>
    </style:style>
    <style:style style:name="TableColumn29" style:family="table-column">
      <style:table-column-properties style:column-width="0.5909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5902in" style:use-optimal-column-width="false"/>
    </style:style>
    <style:style style:name="TableColumn32" style:family="table-column">
      <style:table-column-properties style:column-width="0.5826in" style:use-optimal-column-width="false"/>
    </style:style>
    <style:style style:name="TableColumn33" style:family="table-column">
      <style:table-column-properties style:column-width="1.05in" style:use-optimal-column-width="false"/>
    </style:style>
    <style:style style:name="TableColumn34" style:family="table-column">
      <style:table-column-properties style:column-width="1in" style:use-optimal-column-width="false"/>
    </style:style>
    <style:style style:name="TableColumn35" style:family="table-column">
      <style:table-column-properties style:column-width="0.5972in" style:use-optimal-column-width="false"/>
    </style:style>
    <style:style style:name="TableColumn36" style:family="table-column">
      <style:table-column-properties style:column-width="0.6527in" style:use-optimal-column-width="false"/>
    </style:style>
    <style:style style:name="Table23" style:family="table">
      <style:table-properties style:width="10.6569in" fo:margin-left="0in" table:align="cente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文鼎超顏楷" style:font-name-asian="文鼎超顏楷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文鼎超顏楷" style:font-name-asian="文鼎超顏楷"/>
    </style:style>
    <style:style style:name="P42" style:parent-style-name="內文" style:family="paragraph">
      <style:paragraph-properties fo:text-align="center"/>
      <style:text-properties style:font-name="文鼎超顏楷" style:font-name-asian="文鼎超顏楷"/>
    </style:style>
    <style:style style:name="TableCell4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文鼎超顏楷" style:font-name-asian="文鼎超顏楷"/>
    </style:style>
    <style:style style:name="TableCell4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文鼎超顏楷" style:font-name-asian="文鼎超顏楷"/>
    </style:style>
    <style:style style:name="TableCell4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文鼎超顏楷" style:font-name-asian="文鼎超顏楷"/>
    </style:style>
    <style:style style:name="TableCell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文鼎超顏楷" style:font-name-asian="文鼎超顏楷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文鼎超顏楷" style:font-name-asian="文鼎超顏楷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文鼎超顏楷" style:font-name-asian="文鼎超顏楷"/>
    </style:style>
    <style:style style:name="TableCell5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文鼎超顏楷" style:font-name-asian="文鼎超顏楷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文鼎超顏楷" style:font-name-asian="文鼎超顏楷"/>
    </style:style>
    <style:style style:name="TableCell5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文鼎超顏楷" style:font-name-asian="文鼎超顏楷"/>
    </style:style>
    <style:style style:name="TableCell6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文鼎超顏楷" style:font-name-asian="文鼎超顏楷"/>
    </style:style>
    <style:style style:name="TableCell6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文鼎超顏楷" style:font-name-asian="文鼎超顏楷"/>
    </style:style>
    <style:style style:name="TableRow65" style:family="table-row">
      <style:table-row-properties style:min-row-height="0.4597in" style:use-optimal-row-height="false"/>
    </style:style>
    <style:style style:name="TableCell6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文鼎超顏楷" style:font-name-asian="文鼎超顏楷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/>
      <style:text-properties fo:color="#000000" style:letter-kerning="false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fo:color="#000000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fo:color="#000000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fo:color="#000000" fo:font-size="11pt" style:font-size-asian="11pt" style:font-size-complex="11pt"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文鼎超顏楷" style:font-name-asian="文鼎超顏楷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文鼎超顏楷" style:font-name-asian="文鼎超顏楷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end"/>
      <style:text-properties fo:color="#000000" style:letter-kerning="false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end"/>
      <style:text-properties fo:color="#000000" style:letter-kerning="false" fo:font-size="11pt" style:font-size-asian="11pt" style:font-size-complex="11pt"/>
    </style:style>
    <style:style style:name="TableCell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文鼎超顏楷" style:font-name-asian="文鼎超顏楷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  <style:text-properties fo:color="#000000" style:letter-kerning="false" fo:font-size="11pt" style:font-size-asian="11pt" style:font-size-complex="11pt"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文鼎超顏楷" style:font-name-asian="文鼎超顏楷"/>
    </style:style>
    <style:style style:name="TableCell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文鼎超顏楷" style:font-name-asian="文鼎超顏楷"/>
    </style:style>
    <style:style style:name="TableRow92" style:family="table-row">
      <style:table-row-properties style:min-row-height="0.4597in" style:use-optimal-row-height="false"/>
    </style:style>
    <style:style style:name="TableCell9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文鼎超顏楷" style:font-name-asian="文鼎超顏楷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fo:color="#000000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fo:color="#000000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fo:color="#000000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fo:color="#000000" fo:font-size="11pt" style:font-size-asian="11pt" style:font-size-complex="11pt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文鼎超顏楷" style:font-name-asian="文鼎超顏楷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文鼎超顏楷" style:font-name-asian="文鼎超顏楷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文鼎超顏楷" style:font-name-asian="文鼎超顏楷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fo:color="#000000" fo:font-size="11pt" style:font-size-asian="11pt" style:font-size-complex="11pt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文鼎超顏楷" style:font-name-asian="文鼎超顏楷"/>
    </style:style>
    <style:style style:name="TableCell1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文鼎超顏楷" style:font-name-asian="文鼎超顏楷"/>
    </style:style>
    <style:style style:name="TableRow119" style:family="table-row">
      <style:table-row-properties style:min-row-height="0.4597in" style:use-optimal-row-height="false"/>
    </style:style>
    <style:style style:name="TableCell12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文鼎超顏楷" style:font-name-asian="文鼎超顏楷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fo:color="#000000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fo:color="#000000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fo:color="#000000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fo:color="#000000" fo:font-size="11pt" style:font-size-asian="11pt" style:font-size-complex="11pt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文鼎超顏楷" style:font-name-asian="文鼎超顏楷"/>
    </style:style>
    <style:style style:name="TableCell1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文鼎超顏楷" style:font-name-asian="文鼎超顏楷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1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文鼎超顏楷" style:font-name-asian="文鼎超顏楷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fo:color="#000000" fo:font-size="11pt" style:font-size-asian="11pt" style:font-size-complex="11pt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文鼎超顏楷" style:font-name-asian="文鼎超顏楷"/>
    </style:style>
    <style:style style:name="TableCell1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文鼎超顏楷" style:font-name-asian="文鼎超顏楷"/>
    </style:style>
    <style:style style:name="TableRow146" style:family="table-row">
      <style:table-row-properties style:min-row-height="0.4597in" style:use-optimal-row-height="false"/>
    </style:style>
    <style:style style:name="TableCell14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文鼎超顏楷" style:font-name-asian="文鼎超顏楷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fo:color="#000000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fo:color="#000000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fo:color="#000000" fo:font-size="11pt" style:font-size-asian="11pt" style:font-size-complex="11pt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文鼎超顏楷" style:font-name-asian="文鼎超顏楷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文鼎超顏楷" style:font-name-asian="文鼎超顏楷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1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文鼎超顏楷" style:font-name-asian="文鼎超顏楷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fo:color="#000000" fo:font-size="11pt" style:font-size-asian="11pt" style:font-size-complex="11pt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文鼎超顏楷" style:font-name-asian="文鼎超顏楷"/>
    </style:style>
    <style:style style:name="TableCell1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文鼎超顏楷" style:font-name-asian="文鼎超顏楷"/>
    </style:style>
    <style:style style:name="TableRow173" style:family="table-row">
      <style:table-row-properties style:min-row-height="0.4597in" style:use-optimal-row-height="false"/>
    </style:style>
    <style:style style:name="TableCell17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文鼎超顏楷" style:font-name-asian="文鼎超顏楷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fo:color="#000000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fo:color="#000000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fo:color="#000000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fo:color="#000000" fo:font-size="11pt" style:font-size-asian="11pt" style:font-size-complex="11pt"/>
    </style:style>
    <style:style style:name="TableCell18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文鼎超顏楷" style:font-name-asian="文鼎超顏楷"/>
    </style:style>
    <style:style style:name="TableCell18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文鼎超顏楷" style:font-name-asian="文鼎超顏楷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19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文鼎超顏楷" style:font-name-asian="文鼎超顏楷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fo:color="#000000" fo:font-size="11pt" style:font-size-asian="11pt" style:font-size-complex="11pt"/>
    </style:style>
    <style:style style:name="TableCell19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文鼎超顏楷" style:font-name-asian="文鼎超顏楷"/>
    </style:style>
    <style:style style:name="TableCell19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文鼎超顏楷" style:font-name-asian="文鼎超顏楷"/>
    </style:style>
    <style:style style:name="P200" style:parent-style-name="內文" style:family="paragraph">
      <style:text-properties style:font-name="文鼎超顏楷" style:font-name-asian="文鼎超顏楷"/>
    </style:style>
    <style:style style:name="TableColumn202" style:family="table-column">
      <style:table-column-properties style:column-width="0.359in" style:use-optimal-column-width="false"/>
    </style:style>
    <style:style style:name="TableColumn203" style:family="table-column">
      <style:table-column-properties style:column-width="0.8861in" style:use-optimal-column-width="false"/>
    </style:style>
    <style:style style:name="TableColumn204" style:family="table-column">
      <style:table-column-properties style:column-width="0.4923in" style:use-optimal-column-width="false"/>
    </style:style>
    <style:style style:name="TableColumn205" style:family="table-column">
      <style:table-column-properties style:column-width="1.002in" style:use-optimal-column-width="false"/>
    </style:style>
    <style:style style:name="TableColumn206" style:family="table-column">
      <style:table-column-properties style:column-width="0.375in" style:use-optimal-column-width="false"/>
    </style:style>
    <style:style style:name="TableColumn207" style:family="table-column">
      <style:table-column-properties style:column-width="1.084in" style:use-optimal-column-width="false"/>
    </style:style>
    <style:style style:name="TableColumn208" style:family="table-column">
      <style:table-column-properties style:column-width="0.3937in" style:use-optimal-column-width="false"/>
    </style:style>
    <style:style style:name="TableColumn209" style:family="table-column">
      <style:table-column-properties style:column-width="1.1812in" style:use-optimal-column-width="false"/>
    </style:style>
    <style:style style:name="TableColumn210" style:family="table-column">
      <style:table-column-properties style:column-width="0.3937in" style:use-optimal-column-width="false"/>
    </style:style>
    <style:style style:name="TableColumn211" style:family="table-column">
      <style:table-column-properties style:column-width="1.1972in" style:use-optimal-column-width="false"/>
    </style:style>
    <style:style style:name="TableColumn212" style:family="table-column">
      <style:table-column-properties style:column-width="1.5in" style:use-optimal-column-width="false"/>
    </style:style>
    <style:style style:name="TableColumn213" style:family="table-column">
      <style:table-column-properties style:column-width="1.7583in" style:use-optimal-column-width="false"/>
    </style:style>
    <style:style style:name="Table201" style:family="table">
      <style:table-properties style:width="10.6229in" fo:margin-left="0in" table:align="center"/>
    </style:style>
    <style:style style:name="TableRow214" style:family="table-row">
      <style:table-row-properties style:min-row-height="0.2562in" style:use-optimal-row-height="false"/>
    </style:style>
    <style:style style:name="TableCell21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文鼎超顏楷" style:font-name-asian="文鼎超顏楷"/>
    </style:style>
    <style:style style:name="TableCell21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文鼎超顏楷" style:font-name-asian="文鼎超顏楷"/>
    </style:style>
    <style:style style:name="TableCell21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文鼎超顏楷" style:font-name-asian="文鼎超顏楷"/>
    </style:style>
    <style:style style:name="TableCell2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文鼎超顏楷" style:font-name-asian="文鼎超顏楷"/>
    </style:style>
    <style:style style:name="TableRow223" style:family="table-row">
      <style:table-row-properties style:min-row-height="1.1381in" style:use-optimal-row-height="false"/>
    </style:style>
    <style:style style:name="TableCell22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222in"/>
      <style:text-properties style:font-name="文鼎超顏楷" style:font-name-asian="文鼎超顏楷"/>
    </style:style>
    <style:style style:name="TableCell22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222in"/>
      <style:text-properties style:font-name="文鼎超顏楷" style:font-name-asian="文鼎超顏楷"/>
    </style:style>
    <style:style style:name="TableCell22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2222in"/>
      <style:text-properties style:font-name="文鼎超顏楷" style:font-name-asian="文鼎超顏楷"/>
    </style:style>
    <style:style style:name="TableCell2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2222in"/>
      <style:text-properties style:font-name="文鼎超顏楷" style:font-name-asian="文鼎超顏楷"/>
    </style:style>
    <style:style style:name="TableCell2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222in"/>
      <style:text-properties style:font-name="文鼎超顏楷" style:font-name-asian="文鼎超顏楷"/>
    </style:style>
    <style:style style:name="TableCell23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2222in"/>
      <style:text-properties style:font-name="文鼎超顏楷" style:font-name-asian="文鼎超顏楷"/>
    </style:style>
    <style:style style:name="TableCell23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2222in"/>
      <style:text-properties style:font-name="文鼎超顏楷" style:font-name-asian="文鼎超顏楷"/>
    </style:style>
    <style:style style:name="TableCell2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2222in"/>
      <style:text-properties style:font-name="文鼎超顏楷" style:font-name-asian="文鼎超顏楷"/>
    </style:style>
    <style:style style:name="TableCell24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2222in"/>
      <style:text-properties style:font-name="文鼎超顏楷" style:font-name-asian="文鼎超顏楷"/>
    </style:style>
    <style:style style:name="TableCell24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222in"/>
      <style:text-properties style:font-name="文鼎超顏楷" style:font-name-asian="文鼎超顏楷"/>
    </style:style>
    <style:style style:name="TableCell24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222in"/>
      <style:text-properties style:font-name="文鼎超顏楷" style:font-name-asian="文鼎超顏楷"/>
    </style:style>
    <style:style style:name="TableCell24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2222in"/>
      <style:text-properties style:font-name="文鼎超顏楷" style:font-name-asian="文鼎超顏楷"/>
    </style:style>
    <style:style style:name="P248" style:parent-style-name="內文" style:family="paragraph">
      <style:text-properties style:font-name="文鼎超顏楷" style:font-name-asian="文鼎超顏楷"/>
    </style:style>
  </office:automatic-styles>
  <office:body>
    <office:text text:use-soft-page-breaks="true">
      <text:p text:style-name="P1">新北市立文山國民中學財產減損單</text:p>
      <text:p text:style-name="內文"><text:span text:style-name="T2">填單日期：</text:span><text:span text:style-name="T3"><text:s/></text:span><text:span text:style-name="T4"><text:s text:c="4"/></text:span><text:span text:style-name="T5">年</text:span><text:span text:style-name="T6"><text:s text:c="2"/></text:span><text:span text:style-name="T7"><text:s text:c="3"/></text:span><text:span text:style-name="T8">月</text:span><text:span text:style-name="T9"><text:s/></text:span><text:span text:style-name="T10"><text:s text:c="2"/></text:span><text:span text:style-name="T11"><text:s/></text:span><text:span text:style-name="T12"><text:s/></text:span><text:span text:style-name="T13">日 <text:s text:c="7"/>填表單位：</text:span><text:span text:style-name="T14"><text:s text:c="3"/></text:span><text:span text:style-name="T15"><text:s text:c="2"/></text:span><text:span text:style-name="T16"><text:s text:c="6"/></text:span><text:span text:style-name="T17"><text:s text:c="3"/></text:span><text:span text:style-name="T18"><text:s text:c="2"/></text:span><text:span text:style-name="T19"><text:s text:c="2"/></text:span><text:span text:style-name="T20"><text:s text:c="16"/></text:span><text:span text:style-name="T21"><text:s text:c="13"/></text:span><text:span text:style-name="T22"><text:s text:c="5"/>編號__________________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編號</text:p>
          </table:table-cell>
          <table:table-cell table:style-name="TableCell40">
            <text:p text:style-name="P41">購置</text:p>
            <text:p text:style-name="P42">日期</text:p>
          </table:table-cell>
          <table:table-cell table:style-name="TableCell43">
            <text:p text:style-name="P44">財產編號</text:p>
          </table:table-cell>
          <table:table-cell table:style-name="TableCell45">
            <text:p text:style-name="P46">財產名稱</text:p>
          </table:table-cell>
          <table:table-cell table:style-name="TableCell47">
            <text:p text:style-name="P48">廠牌規格特徵及說明</text:p>
          </table:table-cell>
          <table:table-cell table:style-name="TableCell49">
            <text:p text:style-name="P50">單位</text:p>
          </table:table-cell>
          <table:table-cell table:style-name="TableCell51">
            <text:p text:style-name="P52">數量</text:p>
          </table:table-cell>
          <table:table-cell table:style-name="TableCell53">
            <text:p text:style-name="P54">單價</text:p>
          </table:table-cell>
          <table:table-cell table:style-name="TableCell55">
            <text:p text:style-name="P56">總價</text:p>
          </table:table-cell>
          <table:table-cell table:style-name="TableCell57">
            <text:p text:style-name="P58">減損原因</text:p>
          </table:table-cell>
          <table:table-cell table:style-name="TableCell59">
            <text:p text:style-name="P60">繳存地點</text:p>
          </table:table-cell>
          <table:table-cell table:style-name="TableCell61">
            <text:p text:style-name="P62">使用年限</text:p>
          </table:table-cell>
          <table:table-cell table:style-name="TableCell63">
            <text:p text:style-name="P64">已使用年數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4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5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4">
            <text:p text:style-name="P216">保管使用單位</text:p>
          </table:table-cell>
          <table:covered-table-cell/>
          <table:covered-table-cell/>
          <table:covered-table-cell/>
          <table:table-cell table:style-name="TableCell217" table:number-columns-spanned="6">
            <text:p text:style-name="P218">財產管理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>會計主任</text:p>
          </table:table-cell>
          <table:table-cell table:style-name="TableCell221">
            <text:p text:style-name="P222">校長</text:p>
          </table:table-cell>
        </table:table-row>
        <table:table-row table:style-name="TableRow223">
          <table:table-cell table:style-name="TableCell224">
            <text:p text:style-name="P225">保管人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主任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財管承辦人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事務組長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總務主任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文鼎超顏楷" svg:font-family="文鼎超顏楷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立文山國民中學</dc:title>
    <dc:description/>
    <dc:subject/>
    <meta:initial-creator>北縣三期租賃</meta:initial-creator>
    <dc:creator>user</dc:creator>
    <meta:creation-date>2023-07-04T06:45:00Z</meta:creation-date>
    <dc:date>2023-07-04T06:45:00Z</dc:date>
    <meta:print-date>2017-12-11T01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18" meta:row-count="2" meta:non-whitespace-character-count="272"/>
  </office:meta>
</office:document-meta>
</file>