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0.871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4.08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1.74cm"/>
    </style:style>
    <style:style style:name="co12" style:family="table-column">
      <style:table-column-properties fo:break-before="auto" style:column-width="2.312cm"/>
    </style:style>
    <style:style style:name="co13" style:family="table-column">
      <style:table-column-properties fo:break-before="auto" style:column-width="2.189cm"/>
    </style:style>
    <style:style style:name="co14" style:family="table-column">
      <style:table-column-properties fo:break-before="auto" style:column-width="2.388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2.462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1.723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1.3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07_28_上_29_日記帳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8pt" fo:font-style="normal" fo:text-shadow="none" style:text-underline-style="none" fo:font-weight="normal" style:font-name-asian="新細明體1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8pt" fo:font-style="normal" fo:text-shadow="none" style:text-underline-style="none" fo:font-weight="normal" style:font-name-asian="新細明體1" style:font-size-asian="28pt" style:font-style-asian="normal" style:font-weight-asian="normal" style:font-size-complex="2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Comma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Comma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Comma" style:data-style-name="N166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Comma" style:data-style-name="N166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6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6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(上)日記帳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1"/>
        <table:table-column table:style-name="co5" table:default-cell-style-name="ce41"/>
        <table:table-column table:style-name="co6" table:default-cell-style-name="ce47"/>
        <table:table-column table:style-name="co6" table:number-columns-repeated="3" table:default-cell-style-name="ce54"/>
        <table:table-column table:style-name="co6" table:number-columns-repeated="2" table:default-cell-style-name="ce47"/>
        <table:table-column table:style-name="co7" table:default-cell-style-name="ce47"/>
        <table:table-column table:style-name="co8" table:number-columns-repeated="245" table:default-cell-style-name="ce31"/>
        <table:table-column table:style-name="co9" table:default-cell-style-name="ce31"/>
        <table:table-column table:style-name="co6" table:default-cell-style-name="ce31"/>
        <table:table-column table:style-name="co10" table:default-cell-style-name="ce31"/>
        <table:table-column table:style-name="co11" table:default-cell-style-name="ce31"/>
        <table:table-column table:style-name="co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8" table:number-columns-repeated="245" table:default-cell-style-name="ce31"/>
        <table:table-column table:style-name="co9" table:default-cell-style-name="ce31"/>
        <table:table-column table:style-name="co6" table:default-cell-style-name="ce31"/>
        <table:table-column table:style-name="co10" table:default-cell-style-name="ce31"/>
        <table:table-column table:style-name="co11" table:default-cell-style-name="ce31"/>
        <table:table-column table:style-name="co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8" table:number-columns-repeated="245" table:default-cell-style-name="ce31"/>
        <table:table-column table:style-name="co9" table:default-cell-style-name="ce31"/>
        <table:table-column table:style-name="co6" table:default-cell-style-name="ce31"/>
        <table:table-column table:style-name="co10" table:default-cell-style-name="ce31"/>
        <table:table-column table:style-name="co11" table:default-cell-style-name="ce31"/>
        <table:table-column table:style-name="co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8" table:number-columns-repeated="244" table:default-cell-style-name="ce31"/>
        <table:table-row table:style-name="ro1">
          <table:table-cell table:style-name="ce1" office:value-type="string" calcext:value-type="string" table:number-columns-spanned="12" table:number-rows-spanned="1">
            <text:p>     <text:span text:style-name="T1">   108學年度下學期新北市立文山國中家長會財務報表</text:span></text:p>
          </table:table-cell>
          <table:covered-table-cell table:number-columns-repeated="10" table:style-name="ce10"/>
          <table:covered-table-cell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動支單代碼</text:p>
          </table:table-cell>
          <table:covered-table-cell table:style-name="ce11"/>
          <table:table-cell table:style-name="ce20" office:value-type="string" calcext:value-type="string">
            <text:p>日期</text:p>
          </table:table-cell>
          <table:table-cell table:style-name="ce20"/>
          <table:table-cell table:style-name="ce32" office:value-type="string" calcext:value-type="string">
            <text:p>摘要</text:p>
          </table:table-cell>
          <table:table-cell table:style-name="ce42" office:value-type="string" calcext:value-type="string" table:number-columns-spanned="2" table:number-rows-spanned="1">
            <text:p>收入</text:p>
          </table:table-cell>
          <table:covered-table-cell table:style-name="ce48"/>
          <table:table-cell table:style-name="ce42" office:value-type="string" calcext:value-type="string" table:number-columns-spanned="2" table:number-rows-spanned="1">
            <text:p>支出</text:p>
          </table:table-cell>
          <table:covered-table-cell table:style-name="ce48"/>
          <table:table-cell table:style-name="ce11" office:value-type="string" calcext:value-type="string" table:number-columns-spanned="2" table:number-rows-spanned="1">
            <text:p>餘額</text:p>
          </table:table-cell>
          <table:covered-table-cell table:style-name="ce20"/>
          <table:table-cell table:style-name="ce75" office:value-type="string" calcext:value-type="string">
            <text:p>總存款</text:p>
          </table:table-cell>
          <table:table-cell table:style-name="ce81" table:number-columns-repeated="1012"/>
        </table:table-row>
        <table:table-row table:style-name="ro2">
          <table:table-cell table:style-name="ce3" office:value-type="string" calcext:value-type="string">
            <text:p>收入</text:p>
          </table:table-cell>
          <table:table-cell table:style-name="ce12" office:value-type="string" calcext:value-type="string">
            <text:p>支出</text:p>
          </table:table-cell>
          <table:table-cell table:style-name="ce21" table:number-columns-repeated="2"/>
          <table:table-cell table:style-name="ce33"/>
          <table:table-cell table:style-name="ce4" office:value-type="string" calcext:value-type="string">
            <text:p>校務專款</text:p>
          </table:table-cell>
          <table:table-cell table:style-name="ce49" office:value-type="string" calcext:value-type="string">
            <text:p>家長會</text:p>
          </table:table-cell>
          <table:table-cell table:style-name="ce55" office:value-type="string" calcext:value-type="string">
            <text:p>校務專款</text:p>
          </table:table-cell>
          <table:table-cell table:style-name="ce49" office:value-type="string" calcext:value-type="string">
            <text:p>家長會</text:p>
          </table:table-cell>
          <table:table-cell table:style-name="ce64" office:value-type="string" calcext:value-type="string">
            <text:p>校務專款</text:p>
          </table:table-cell>
          <table:table-cell table:style-name="ce70" office:value-type="string" calcext:value-type="string">
            <text:p>家長會</text:p>
          </table:table-cell>
          <table:table-cell table:style-name="ce76"/>
          <table:table-cell table:style-name="ce81" table:number-columns-repeated="1012"/>
        </table:table-row>
        <table:table-row table:style-name="ro2">
          <table:table-cell table:style-name="ce4"/>
          <table:table-cell table:style-name="ce13"/>
          <table:table-cell table:style-name="ce22" office:value-type="string" calcext:value-type="string">
            <text:p>108上<text:span text:style-name="T4">學期</text:span></text:p>
          </table:table-cell>
          <table:table-cell table:style-name="ce27" office:value-type="string" calcext:value-type="string">
            <text:p>專款</text:p>
          </table:table-cell>
          <table:table-cell table:style-name="ce34" office:value-type="string" calcext:value-type="string">
            <text:p>1.王榮源指定捐款合唱團專款餘額</text:p>
          </table:table-cell>
          <table:table-cell table:style-name="ce43" office:value-type="float" office:value="6987" calcext:value-type="float">
            <text:p>6,987 </text:p>
          </table:table-cell>
          <table:table-cell table:style-name="ce50"/>
          <table:table-cell table:style-name="ce56"/>
          <table:table-cell table:style-name="ce60"/>
          <table:table-cell table:style-name="ce65" office:value-type="float" office:value="6987" calcext:value-type="float">
            <text:p>6,987 </text:p>
          </table:table-cell>
          <table:table-cell table:style-name="ce71"/>
          <table:table-cell table:style-name="ce77" office:value-type="float" office:value="6987" calcext:value-type="float">
            <text:p>6,987 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14"/>
          <table:table-cell table:style-name="ce23" office:value-type="string" calcext:value-type="string">
            <text:p>108上學期</text:p>
          </table:table-cell>
          <table:table-cell table:style-name="ce28" office:value-type="string" calcext:value-type="string">
            <text:p>專款</text:p>
          </table:table-cell>
          <table:table-cell table:style-name="ce35" office:value-type="string" calcext:value-type="string">
            <text:p>2.資優資源特教班校外教學專款餘額</text:p>
          </table:table-cell>
          <table:table-cell table:style-name="ce44" office:value-type="float" office:value="1620" calcext:value-type="float">
            <text:p>1,620 </text:p>
          </table:table-cell>
          <table:table-cell table:style-name="ce51"/>
          <table:table-cell table:style-name="ce57"/>
          <table:table-cell table:style-name="ce61"/>
          <table:table-cell table:style-name="ce66" office:value-type="float" office:value="8607" calcext:value-type="float">
            <text:p>8,607 </text:p>
          </table:table-cell>
          <table:table-cell table:style-name="ce72"/>
          <table:table-cell table:style-name="ce78" office:value-type="float" office:value="8607" calcext:value-type="float">
            <text:p>8,607 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4" office:value-type="string" calcext:value-type="string">
            <text:p>108上學期</text:p>
          </table:table-cell>
          <table:table-cell table:style-name="ce29" office:value-type="string" calcext:value-type="string">
            <text:p>專款</text:p>
          </table:table-cell>
          <table:table-cell table:style-name="ce36" office:value-type="string" calcext:value-type="string">
            <text:p>3.金中玉指定捐款補校專用餘額</text:p>
          </table:table-cell>
          <table:table-cell table:style-name="ce45" office:value-type="float" office:value="950" calcext:value-type="float">
            <text:p>950 </text:p>
          </table:table-cell>
          <table:table-cell table:style-name="ce52"/>
          <table:table-cell table:style-name="ce58"/>
          <table:table-cell table:style-name="ce62"/>
          <table:table-cell table:style-name="ce67" office:value-type="float" office:value="9557" calcext:value-type="float">
            <text:p>9,557 </text:p>
          </table:table-cell>
          <table:table-cell table:style-name="ce73"/>
          <table:table-cell table:style-name="ce79" office:value-type="float" office:value="9557" calcext:value-type="float">
            <text:p>9,557 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4" office:value-type="string" calcext:value-type="string">
            <text:p>108上學期</text:p>
          </table:table-cell>
          <table:table-cell table:style-name="ce29" office:value-type="string" calcext:value-type="string">
            <text:p>專款</text:p>
          </table:table-cell>
          <table:table-cell table:style-name="ce36" office:value-type="string" calcext:value-type="string">
            <text:p>4.校務發展專款餘額</text:p>
          </table:table-cell>
          <table:table-cell table:style-name="ce45" office:value-type="float" office:value="115666" calcext:value-type="float">
            <text:p>115,666 </text:p>
          </table:table-cell>
          <table:table-cell table:style-name="ce52"/>
          <table:table-cell table:style-name="ce58"/>
          <table:table-cell table:style-name="ce62"/>
          <table:table-cell table:style-name="ce67" office:value-type="float" office:value="125223" calcext:value-type="float">
            <text:p>125,223 </text:p>
          </table:table-cell>
          <table:table-cell table:style-name="ce73"/>
          <table:table-cell table:style-name="ce79" office:value-type="float" office:value="125223" calcext:value-type="float">
            <text:p>125,223 </text:p>
          </table:table-cell>
          <table:table-cell table:number-columns-repeated="1012"/>
        </table:table-row>
        <table:table-row table:style-name="ro3">
          <table:table-cell table:style-name="ce6"/>
          <table:table-cell table:style-name="ce15"/>
          <table:table-cell table:style-name="ce24" office:value-type="string" calcext:value-type="string">
            <text:p>108上學期</text:p>
          </table:table-cell>
          <table:table-cell table:style-name="ce29" office:value-type="string" calcext:value-type="string">
            <text:p>家長會</text:p>
          </table:table-cell>
          <table:table-cell table:style-name="ce36" office:value-type="string" calcext:value-type="string">
            <text:p>5.謝懷友指定捐款羽球隊專用餘額</text:p>
          </table:table-cell>
          <table:table-cell table:style-name="ce45"/>
          <table:table-cell table:style-name="ce52" office:value-type="float" office:value="9800" calcext:value-type="float">
            <text:p>9,800 </text:p>
          </table:table-cell>
          <table:table-cell table:style-name="ce58"/>
          <table:table-cell table:style-name="ce62"/>
          <table:table-cell table:style-name="ce67" office:value-type="float" office:value="125223" calcext:value-type="float">
            <text:p>125,223 </text:p>
          </table:table-cell>
          <table:table-cell table:style-name="ce73" office:value-type="float" office:value="9800" calcext:value-type="float">
            <text:p>9,800 </text:p>
          </table:table-cell>
          <table:table-cell table:style-name="ce79" office:value-type="float" office:value="269803" calcext:value-type="float">
            <text:p>269,803 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16"/>
          <table:table-cell table:style-name="ce25" office:value-type="string" calcext:value-type="string">
            <text:p>109.2.25</text:p>
          </table:table-cell>
          <table:table-cell table:style-name="ce30" office:value-type="string" calcext:value-type="string">
            <text:p>家長會</text:p>
          </table:table-cell>
          <table:table-cell table:style-name="ce37" office:value-type="string" calcext:value-type="string">
            <text:p>108年上學年度餘額</text:p>
          </table:table-cell>
          <table:table-cell table:style-name="ce46"/>
          <table:table-cell table:style-name="ce53" office:value-type="float" office:value="227995" calcext:value-type="float">
            <text:p>227,995 </text:p>
          </table:table-cell>
          <table:table-cell table:style-name="ce59"/>
          <table:table-cell table:style-name="ce63"/>
          <table:table-cell table:style-name="ce68" office:value-type="float" office:value="125223" calcext:value-type="float">
            <text:p>125,223 </text:p>
          </table:table-cell>
          <table:table-cell table:style-name="ce71" office:value-type="float" office:value="237795" calcext:value-type="float">
            <text:p>237,795 </text:p>
          </table:table-cell>
          <table:table-cell table:style-name="ce77" table:formula="of:=[.J9]+[.K9]" office:value-type="float" office:value="363018" calcext:value-type="float">
            <text:p>363,018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17</text:p>
          </table:table-cell>
          <table:table-cell table:style-name="ce26" office:value-type="string" calcext:value-type="string">
            <text:p>109.2.25</text:p>
          </table:table-cell>
          <table:table-cell table:style-name="ce27" office:value-type="string" calcext:value-type="string">
            <text:p>專款</text:p>
          </table:table-cell>
          <table:table-cell table:style-name="ce38" office:value-type="string" calcext:value-type="string">
            <text:p>金中玉指定捐款補校專用</text:p>
          </table:table-cell>
          <table:table-cell table:style-name="ce43"/>
          <table:table-cell table:style-name="ce50"/>
          <table:table-cell table:style-name="ce56" office:value-type="float" office:value="950" calcext:value-type="float">
            <text:p>950 </text:p>
          </table:table-cell>
          <table:table-cell table:style-name="ce60"/>
          <table:table-cell table:style-name="ce69" table:formula="of:=[.J9]+[.F10]-[.H10]" office:value-type="float" office:value="124273" calcext:value-type="float">
            <text:p>124,273 </text:p>
          </table:table-cell>
          <table:table-cell table:style-name="ce74" table:formula="of:=[.K9]+[.G10]-[.I10]" office:value-type="float" office:value="237795" calcext:value-type="float">
            <text:p>237,795 </text:p>
          </table:table-cell>
          <table:table-cell table:style-name="ce80" table:formula="of:=[.J10]+[.K10]" office:value-type="float" office:value="362068" calcext:value-type="float">
            <text:p>362,068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18</text:p>
          </table:table-cell>
          <table:table-cell table:style-name="ce26" office:value-type="string" calcext:value-type="string">
            <text:p>109.3.6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辦理家長出席正面教育工作坊全勤之獎勵品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3000" calcext:value-type="float">
            <text:p>3,000 </text:p>
          </table:table-cell>
          <table:table-cell table:style-name="ce69" table:formula="of:=[.J10]+[.F11]-[.H11]" office:value-type="float" office:value="124273" calcext:value-type="float">
            <text:p>124,273 </text:p>
          </table:table-cell>
          <table:table-cell table:style-name="ce74" table:formula="of:=[.K10]+[.G11]-[.I11]" office:value-type="float" office:value="234795" calcext:value-type="float">
            <text:p>234,795 </text:p>
          </table:table-cell>
          <table:table-cell table:style-name="ce80" table:formula="of:=[.J11]+[.K11]" office:value-type="float" office:value="359068" calcext:value-type="float">
            <text:p>359,068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19</text:p>
          </table:table-cell>
          <table:table-cell table:style-name="ce26" office:value-type="string" calcext:value-type="string">
            <text:p>109.3.17</text:p>
          </table:table-cell>
          <table:table-cell table:style-name="ce27" office:value-type="string" calcext:value-type="string">
            <text:p>專款</text:p>
          </table:table-cell>
          <table:table-cell table:style-name="ce38" office:value-type="string" calcext:value-type="string">
            <text:p>3/16考生祈福活動(竹舀、竹碗)</text:p>
          </table:table-cell>
          <table:table-cell table:style-name="ce43"/>
          <table:table-cell table:style-name="ce50"/>
          <table:table-cell table:style-name="ce56" office:value-type="float" office:value="5560" calcext:value-type="float">
            <text:p>5,560 </text:p>
          </table:table-cell>
          <table:table-cell table:style-name="ce60"/>
          <table:table-cell table:style-name="ce69" table:formula="of:=[.J11]+[.F12]-[.H12]" office:value-type="float" office:value="118713" calcext:value-type="float">
            <text:p>118,713 </text:p>
          </table:table-cell>
          <table:table-cell table:style-name="ce74" table:formula="of:=[.K11]+[.G12]-[.I12]" office:value-type="float" office:value="234795" calcext:value-type="float">
            <text:p>234,795 </text:p>
          </table:table-cell>
          <table:table-cell table:style-name="ce80" table:formula="of:=[.J12]+[.K12]" office:value-type="float" office:value="353508" calcext:value-type="float">
            <text:p>353,508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20</text:p>
          </table:table-cell>
          <table:table-cell table:style-name="ce26" office:value-type="string" calcext:value-type="string">
            <text:p>109.4.8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74週年校慶資深優良教師及志工表揚禮品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6069" calcext:value-type="float">
            <text:p>6,069 </text:p>
          </table:table-cell>
          <table:table-cell table:style-name="ce69" table:formula="of:=[.J12]+[.F13]-[.H13]" office:value-type="float" office:value="118713" calcext:value-type="float">
            <text:p>118,713 </text:p>
          </table:table-cell>
          <table:table-cell table:style-name="ce74" table:formula="of:=[.K12]+[.G13]-[.I13]" office:value-type="float" office:value="228726" calcext:value-type="float">
            <text:p>228,726 </text:p>
          </table:table-cell>
          <table:table-cell table:style-name="ce80" table:formula="of:=[.J13]+[.K13]" office:value-type="float" office:value="347439" calcext:value-type="float">
            <text:p>347,439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21</text:p>
          </table:table-cell>
          <table:table-cell table:style-name="ce26" office:value-type="string" calcext:value-type="string">
            <text:p>109.4.8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74週年校慶醒團開場表演紅包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400" calcext:value-type="float">
            <text:p>400 </text:p>
          </table:table-cell>
          <table:table-cell table:style-name="ce69" table:formula="of:=[.J13]+[.F14]-[.H14]" office:value-type="float" office:value="118713" calcext:value-type="float">
            <text:p>118,713 </text:p>
          </table:table-cell>
          <table:table-cell table:style-name="ce74" table:formula="of:=[.K13]+[.G14]-[.I14]" office:value-type="float" office:value="228326" calcext:value-type="float">
            <text:p>228,326 </text:p>
          </table:table-cell>
          <table:table-cell table:style-name="ce80" table:formula="of:=[.J14]+[.K14]" office:value-type="float" office:value="347039" calcext:value-type="float">
            <text:p>347,039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22</text:p>
          </table:table-cell>
          <table:table-cell table:style-name="ce26" office:value-type="string" calcext:value-type="string">
            <text:p>109.4.9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新北市科展競賽指導培訓費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1600" calcext:value-type="float">
            <text:p>1,600 </text:p>
          </table:table-cell>
          <table:table-cell table:style-name="ce69" table:formula="of:=[.J14]+[.F15]-[.H15]" office:value-type="float" office:value="118713" calcext:value-type="float">
            <text:p>118,713 </text:p>
          </table:table-cell>
          <table:table-cell table:style-name="ce74" table:formula="of:=[.K14]+[.G15]-[.I15]" office:value-type="float" office:value="226726" calcext:value-type="float">
            <text:p>226,726 </text:p>
          </table:table-cell>
          <table:table-cell table:style-name="ce80" table:formula="of:=[.J15]+[.K15]" office:value-type="float" office:value="345439" calcext:value-type="float">
            <text:p>345,439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23</text:p>
          </table:table-cell>
          <table:table-cell table:style-name="ce26" office:value-type="string" calcext:value-type="string">
            <text:p>109.4.18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新北市科展競賽、培訓師生餐費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4720" calcext:value-type="float">
            <text:p>4,720 </text:p>
          </table:table-cell>
          <table:table-cell table:style-name="ce69" table:formula="of:=[.J15]+[.F16]-[.H16]" office:value-type="float" office:value="118713" calcext:value-type="float">
            <text:p>118,713 </text:p>
          </table:table-cell>
          <table:table-cell table:style-name="ce74" table:formula="of:=[.K15]+[.G16]-[.I16]" office:value-type="float" office:value="222006" calcext:value-type="float">
            <text:p>222,006 </text:p>
          </table:table-cell>
          <table:table-cell table:style-name="ce80" table:formula="of:=[.J16]+[.K16]" office:value-type="float" office:value="340719" calcext:value-type="float">
            <text:p>340,719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24</text:p>
          </table:table-cell>
          <table:table-cell table:style-name="ce26" office:value-type="string" calcext:value-type="string">
            <text:p>109.4.21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科展海報及資料印刷費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1783" calcext:value-type="float">
            <text:p>1,783 </text:p>
          </table:table-cell>
          <table:table-cell table:style-name="ce69" table:formula="of:=[.J16]+[.F17]-[.H17]" office:value-type="float" office:value="118713" calcext:value-type="float">
            <text:p>118,713 </text:p>
          </table:table-cell>
          <table:table-cell table:style-name="ce74" table:formula="of:=[.K16]+[.G17]-[.I17]" office:value-type="float" office:value="220223" calcext:value-type="float">
            <text:p>220,223 </text:p>
          </table:table-cell>
          <table:table-cell table:style-name="ce80" table:formula="of:=[.J17]+[.K17]" office:value-type="float" office:value="338936" calcext:value-type="float">
            <text:p>338,936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25</text:p>
          </table:table-cell>
          <table:table-cell table:style-name="ce26" office:value-type="string" calcext:value-type="string">
            <text:p>109.4.23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新北市科展競賽師生交通費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1280" calcext:value-type="float">
            <text:p>1,280 </text:p>
          </table:table-cell>
          <table:table-cell table:style-name="ce69" table:formula="of:=[.J17]+[.F18]-[.H18]" office:value-type="float" office:value="118713" calcext:value-type="float">
            <text:p>118,713 </text:p>
          </table:table-cell>
          <table:table-cell table:style-name="ce74" table:formula="of:=[.K17]+[.G18]-[.I18]" office:value-type="float" office:value="218943" calcext:value-type="float">
            <text:p>218,943 </text:p>
          </table:table-cell>
          <table:table-cell table:style-name="ce80" table:formula="of:=[.J18]+[.K18]" office:value-type="float" office:value="337656" calcext:value-type="float">
            <text:p>337,656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26</text:p>
          </table:table-cell>
          <table:table-cell table:style-name="ce26" office:value-type="string" calcext:value-type="string">
            <text:p>109.5.4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九年級包高中義美禮盒(含12導師)238盒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17190" calcext:value-type="float">
            <text:p>17,190 </text:p>
          </table:table-cell>
          <table:table-cell table:style-name="ce69" table:formula="of:=[.J18]+[.F19]-[.H19]" office:value-type="float" office:value="118713" calcext:value-type="float">
            <text:p>118,713 </text:p>
          </table:table-cell>
          <table:table-cell table:style-name="ce74" table:formula="of:=[.K18]+[.G19]-[.I19]" office:value-type="float" office:value="201753" calcext:value-type="float">
            <text:p>201,753 </text:p>
          </table:table-cell>
          <table:table-cell table:style-name="ce80" table:formula="of:=[.J19]+[.K19]" office:value-type="float" office:value="320466" calcext:value-type="float">
            <text:p>320,466 </text:p>
          </table:table-cell>
          <table:table-cell table:number-columns-repeated="1012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17"/>
          <table:table-cell table:style-name="ce26" office:value-type="string" calcext:value-type="string">
            <text:p>109.5.11</text:p>
          </table:table-cell>
          <table:table-cell table:style-name="ce27" office:value-type="string" calcext:value-type="string">
            <text:p>專款</text:p>
          </table:table-cell>
          <table:table-cell table:style-name="ce38" office:value-type="string" calcext:value-type="string">
            <text:p>捐款[校務發展專款]-楊鴻杰</text:p>
          </table:table-cell>
          <table:table-cell table:style-name="ce43" office:value-type="float" office:value="10000" calcext:value-type="float">
            <text:p>10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19]+[.F20]-[.H20]" office:value-type="float" office:value="128713" calcext:value-type="float">
            <text:p>128,713 </text:p>
          </table:table-cell>
          <table:table-cell table:style-name="ce74" table:formula="of:=[.K19]+[.G20]-[.I20]" office:value-type="float" office:value="201753" calcext:value-type="float">
            <text:p>201,753 </text:p>
          </table:table-cell>
          <table:table-cell table:style-name="ce80" table:formula="of:=[.J20]+[.K20]" office:value-type="float" office:value="330466" calcext:value-type="float">
            <text:p>330,466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27</text:p>
          </table:table-cell>
          <table:table-cell table:style-name="ce26" office:value-type="string" calcext:value-type="string">
            <text:p>109.5.27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會考服務隊便當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1470" calcext:value-type="float">
            <text:p>1,470 </text:p>
          </table:table-cell>
          <table:table-cell table:style-name="ce69" table:formula="of:=[.J20]+[.F21]-[.H21]" office:value-type="float" office:value="128713" calcext:value-type="float">
            <text:p>128,713 </text:p>
          </table:table-cell>
          <table:table-cell table:style-name="ce74" table:formula="of:=[.K20]+[.G21]-[.I21]" office:value-type="float" office:value="200283" calcext:value-type="float">
            <text:p>200,283 </text:p>
          </table:table-cell>
          <table:table-cell table:style-name="ce80" table:formula="of:=[.J21]+[.K21]" office:value-type="float" office:value="328996" calcext:value-type="float">
            <text:p>328,996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28</text:p>
          </table:table-cell>
          <table:table-cell table:style-name="ce26" office:value-type="string" calcext:value-type="string">
            <text:p>109.5.30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108學年度東區英語文競賽車資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880" calcext:value-type="float">
            <text:p>880 </text:p>
          </table:table-cell>
          <table:table-cell table:style-name="ce69" table:formula="of:=[.J21]+[.F22]-[.H22]" office:value-type="float" office:value="128713" calcext:value-type="float">
            <text:p>128,713 </text:p>
          </table:table-cell>
          <table:table-cell table:style-name="ce74" table:formula="of:=[.K21]+[.G22]-[.I22]" office:value-type="float" office:value="199403" calcext:value-type="float">
            <text:p>199,403 </text:p>
          </table:table-cell>
          <table:table-cell table:style-name="ce80" table:formula="of:=[.J22]+[.K22]" office:value-type="float" office:value="328116" calcext:value-type="float">
            <text:p>328,116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直接匯入</text:p>
          </table:table-cell>
          <table:table-cell table:style-name="ce17"/>
          <table:table-cell table:style-name="ce26" office:value-type="string" calcext:value-type="string">
            <text:p>109.6.5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新北市政府匯入(家長會費)</text:p>
          </table:table-cell>
          <table:table-cell table:style-name="ce43"/>
          <table:table-cell table:style-name="ce50" office:value-type="float" office:value="57200" calcext:value-type="float">
            <text:p>57,200 </text:p>
          </table:table-cell>
          <table:table-cell table:style-name="ce56"/>
          <table:table-cell table:style-name="ce60"/>
          <table:table-cell table:style-name="ce69" table:formula="of:=[.J22]+[.F23]-[.H23]" office:value-type="float" office:value="128713" calcext:value-type="float">
            <text:p>128,713 </text:p>
          </table:table-cell>
          <table:table-cell table:style-name="ce74" table:formula="of:=[.K22]+[.G23]-[.I23]" office:value-type="float" office:value="256603" calcext:value-type="float">
            <text:p>256,603 </text:p>
          </table:table-cell>
          <table:table-cell table:style-name="ce80" table:formula="of:=[.J23]+[.K23]" office:value-type="float" office:value="385316" calcext:value-type="float">
            <text:p>385,316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29</text:p>
          </table:table-cell>
          <table:table-cell table:style-name="ce26" office:value-type="string" calcext:value-type="string">
            <text:p>109.6.1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西瓜盃籃球賽-西瓜4顆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2322" calcext:value-type="float">
            <text:p>2,322 </text:p>
          </table:table-cell>
          <table:table-cell table:style-name="ce69" table:formula="of:=[.J23]+[.F24]-[.H24]" office:value-type="float" office:value="128713" calcext:value-type="float">
            <text:p>128,713 </text:p>
          </table:table-cell>
          <table:table-cell table:style-name="ce74" table:formula="of:=[.K23]+[.G24]-[.I24]" office:value-type="float" office:value="254281" calcext:value-type="float">
            <text:p>254,281 </text:p>
          </table:table-cell>
          <table:table-cell table:style-name="ce80" table:formula="of:=[.J24]+[.K24]" office:value-type="float" office:value="382994" calcext:value-type="float">
            <text:p>382,994 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7" office:value-type="string" calcext:value-type="string">
            <text:p>108a30</text:p>
          </table:table-cell>
          <table:table-cell table:style-name="ce26" office:value-type="string" calcext:value-type="string">
            <text:p>109.6.18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畢業班導師禮金13位(910班有2位,資優班1位,補校1位)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10400" calcext:value-type="float">
            <text:p>10,400 </text:p>
          </table:table-cell>
          <table:table-cell table:style-name="ce69" table:formula="of:=[.J24]+[.F25]-[.H25]" office:value-type="float" office:value="128713" calcext:value-type="float">
            <text:p>128,713 </text:p>
          </table:table-cell>
          <table:table-cell table:style-name="ce74" table:formula="of:=[.K24]+[.G25]-[.I25]" office:value-type="float" office:value="243881" calcext:value-type="float">
            <text:p>243,881 </text:p>
          </table:table-cell>
          <table:table-cell table:style-name="ce80" table:formula="of:=[.J25]+[.K25]" office:value-type="float" office:value="372594" calcext:value-type="float">
            <text:p>372,594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31</text:p>
          </table:table-cell>
          <table:table-cell table:style-name="ce26" office:value-type="string" calcext:value-type="string">
            <text:p>109.6.18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畢業典禮家長會長獎11位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2200" calcext:value-type="float">
            <text:p>2,200 </text:p>
          </table:table-cell>
          <table:table-cell table:style-name="ce69" table:formula="of:=[.J25]+[.F26]-[.H26]" office:value-type="float" office:value="128713" calcext:value-type="float">
            <text:p>128,713 </text:p>
          </table:table-cell>
          <table:table-cell table:style-name="ce74" table:formula="of:=[.K25]+[.G26]-[.I26]" office:value-type="float" office:value="241681" calcext:value-type="float">
            <text:p>241,681 </text:p>
          </table:table-cell>
          <table:table-cell table:style-name="ce80" table:formula="of:=[.J26]+[.K26]" office:value-type="float" office:value="370394" calcext:value-type="float">
            <text:p>370,394 </text:p>
          </table:table-cell>
          <table:table-cell table:number-columns-repeated="1012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17"/>
          <table:table-cell table:style-name="ce26" office:value-type="string" calcext:value-type="string">
            <text:p>109.6.20</text:p>
          </table:table-cell>
          <table:table-cell table:style-name="ce27" office:value-type="string" calcext:value-type="string">
            <text:p>專款</text:p>
          </table:table-cell>
          <table:table-cell table:style-name="ce38" office:value-type="string" calcext:value-type="string">
            <text:p>畢典賀禮捐贈[校務發展專款]-大城高中6/15收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26]+[.F27]-[.H27]" office:value-type="float" office:value="130713" calcext:value-type="float">
            <text:p>130,713 </text:p>
          </table:table-cell>
          <table:table-cell table:style-name="ce74" table:formula="of:=[.K26]+[.G27]-[.I27]" office:value-type="float" office:value="241681" calcext:value-type="float">
            <text:p>241,681 </text:p>
          </table:table-cell>
          <table:table-cell table:style-name="ce80" table:formula="of:=[.J27]+[.K27]" office:value-type="float" office:value="372394" calcext:value-type="float">
            <text:p>372,394 </text:p>
          </table:table-cell>
          <table:table-cell table:number-columns-repeated="1012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17"/>
          <table:table-cell table:style-name="ce26" office:value-type="string" calcext:value-type="string">
            <text:p>109.6.20</text:p>
          </table:table-cell>
          <table:table-cell table:style-name="ce27" office:value-type="string" calcext:value-type="string">
            <text:p>專款</text:p>
          </table:table-cell>
          <table:table-cell table:style-name="ce38" office:value-type="string" calcext:value-type="string">
            <text:p>畢典賀禮捐贈[校務發展專款]-南山高中6/16收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27]+[.F28]-[.H28]" office:value-type="float" office:value="132713" calcext:value-type="float">
            <text:p>132,713 </text:p>
          </table:table-cell>
          <table:table-cell table:style-name="ce74" table:formula="of:=[.K27]+[.G28]-[.I28]" office:value-type="float" office:value="241681" calcext:value-type="float">
            <text:p>241,681 </text:p>
          </table:table-cell>
          <table:table-cell table:style-name="ce80" table:formula="of:=[.J28]+[.K28]" office:value-type="float" office:value="374394" calcext:value-type="float">
            <text:p>374,394 </text:p>
          </table:table-cell>
          <table:table-cell table:number-columns-repeated="1012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17"/>
          <table:table-cell table:style-name="ce26" office:value-type="string" calcext:value-type="string">
            <text:p>109.6.20</text:p>
          </table:table-cell>
          <table:table-cell table:style-name="ce27" office:value-type="string" calcext:value-type="string">
            <text:p>專款</text:p>
          </table:table-cell>
          <table:table-cell table:style-name="ce38" office:value-type="string" calcext:value-type="string">
            <text:p>畢典賀禮捐贈[校務發展專款]-中華商業海事高職6/17收</text:p>
          </table:table-cell>
          <table:table-cell table:style-name="ce43" office:value-type="float" office:value="1000" calcext:value-type="float">
            <text:p>1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28]+[.F29]-[.H29]" office:value-type="float" office:value="133713" calcext:value-type="float">
            <text:p>133,713 </text:p>
          </table:table-cell>
          <table:table-cell table:style-name="ce74" table:formula="of:=[.K28]+[.G29]-[.I29]" office:value-type="float" office:value="241681" calcext:value-type="float">
            <text:p>241,681 </text:p>
          </table:table-cell>
          <table:table-cell table:style-name="ce80" table:formula="of:=[.J29]+[.K29]" office:value-type="float" office:value="375394" calcext:value-type="float">
            <text:p>375,394 </text:p>
          </table:table-cell>
          <table:table-cell table:number-columns-repeated="1012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17"/>
          <table:table-cell table:style-name="ce26" office:value-type="string" calcext:value-type="string">
            <text:p>109.6.20</text:p>
          </table:table-cell>
          <table:table-cell table:style-name="ce27" office:value-type="string" calcext:value-type="string">
            <text:p>專款</text:p>
          </table:table-cell>
          <table:table-cell table:style-name="ce38" office:value-type="string" calcext:value-type="string">
            <text:p>畢典賀禮捐贈[校務發展專款]深坑國中-6/17收</text:p>
          </table:table-cell>
          <table:table-cell table:style-name="ce43" office:value-type="float" office:value="1000" calcext:value-type="float">
            <text:p>1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29]+[.F30]-[.H30]" office:value-type="float" office:value="134713" calcext:value-type="float">
            <text:p>134,713 </text:p>
          </table:table-cell>
          <table:table-cell table:style-name="ce74" table:formula="of:=[.K29]+[.G30]-[.I30]" office:value-type="float" office:value="241681" calcext:value-type="float">
            <text:p>241,681 </text:p>
          </table:table-cell>
          <table:table-cell table:style-name="ce80" table:formula="of:=[.J30]+[.K30]" office:value-type="float" office:value="376394" calcext:value-type="float">
            <text:p>376,394 </text:p>
          </table:table-cell>
          <table:table-cell table:number-columns-repeated="1012"/>
        </table:table-row>
        <table:table-row table:style-name="ro2">
          <table:table-cell table:style-name="ce4" office:value-type="float" office:value="196" calcext:value-type="float">
            <text:p>196</text:p>
          </table:table-cell>
          <table:table-cell table:style-name="ce17"/>
          <table:table-cell table:style-name="ce26" office:value-type="string" calcext:value-type="string">
            <text:p>109.6.20</text:p>
          </table:table-cell>
          <table:table-cell table:style-name="ce27" office:value-type="string" calcext:value-type="string">
            <text:p>專款</text:p>
          </table:table-cell>
          <table:table-cell table:style-name="ce38" office:value-type="string" calcext:value-type="string">
            <text:p>畢典賀禮捐贈[校務發展專款]能仁家商-6/19收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30]+[.F31]-[.H31]" office:value-type="float" office:value="136713" calcext:value-type="float">
            <text:p>136,713 </text:p>
          </table:table-cell>
          <table:table-cell table:style-name="ce74" table:formula="of:=[.K30]+[.G31]-[.I31]" office:value-type="float" office:value="241681" calcext:value-type="float">
            <text:p>241,681 </text:p>
          </table:table-cell>
          <table:table-cell table:style-name="ce80" table:formula="of:=[.J31]+[.K31]" office:value-type="float" office:value="378394" calcext:value-type="float">
            <text:p>378,394 </text:p>
          </table:table-cell>
          <table:table-cell table:number-columns-repeated="1012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17"/>
          <table:table-cell table:style-name="ce26" office:value-type="string" calcext:value-type="string">
            <text:p>109.6.20</text:p>
          </table:table-cell>
          <table:table-cell table:style-name="ce27" office:value-type="string" calcext:value-type="string">
            <text:p>專款</text:p>
          </table:table-cell>
          <table:table-cell table:style-name="ce38" office:value-type="string" calcext:value-type="string">
            <text:p>畢典賀禮捐贈[校務發展專款]滬江高中-6/20收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31]+[.F32]-[.H32]" office:value-type="float" office:value="138713" calcext:value-type="float">
            <text:p>138,713 </text:p>
          </table:table-cell>
          <table:table-cell table:style-name="ce74" table:formula="of:=[.K31]+[.G32]-[.I32]" office:value-type="float" office:value="241681" calcext:value-type="float">
            <text:p>241,681 </text:p>
          </table:table-cell>
          <table:table-cell table:style-name="ce80" table:formula="of:=[.J32]+[.K32]" office:value-type="float" office:value="380394" calcext:value-type="float">
            <text:p>380,394 </text:p>
          </table:table-cell>
          <table:table-cell table:number-columns-repeated="1012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17"/>
          <table:table-cell table:style-name="ce26" office:value-type="string" calcext:value-type="string">
            <text:p>109.6.20</text:p>
          </table:table-cell>
          <table:table-cell table:style-name="ce27" office:value-type="string" calcext:value-type="string">
            <text:p>專款</text:p>
          </table:table-cell>
          <table:table-cell table:style-name="ce38" office:value-type="string" calcext:value-type="string">
            <text:p>畢典賀禮捐贈[校務發展專款]曾宗徽-6/20收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50"/>
          <table:table-cell table:style-name="ce56"/>
          <table:table-cell table:style-name="ce60"/>
          <table:table-cell table:style-name="ce69" table:formula="of:=[.J32]+[.F33]-[.H33]" office:value-type="float" office:value="140713" calcext:value-type="float">
            <text:p>140,713 </text:p>
          </table:table-cell>
          <table:table-cell table:style-name="ce74" table:formula="of:=[.K32]+[.G33]-[.I33]" office:value-type="float" office:value="241681" calcext:value-type="float">
            <text:p>241,681 </text:p>
          </table:table-cell>
          <table:table-cell table:style-name="ce80" table:formula="of:=[.J33]+[.K33]" office:value-type="float" office:value="382394" calcext:value-type="float">
            <text:p>382,394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32</text:p>
          </table:table-cell>
          <table:table-cell table:style-name="ce26" office:value-type="string" calcext:value-type="string">
            <text:p>109.6.20</text:p>
          </table:table-cell>
          <table:table-cell table:style-name="ce27" office:value-type="string" calcext:value-type="string">
            <text:p>專款</text:p>
          </table:table-cell>
          <table:table-cell table:style-name="ce38" office:value-type="string" calcext:value-type="string">
            <text:p>深坑國中畢典禮金</text:p>
          </table:table-cell>
          <table:table-cell table:style-name="ce43"/>
          <table:table-cell table:style-name="ce50"/>
          <table:table-cell table:style-name="ce56" office:value-type="float" office:value="1000" calcext:value-type="float">
            <text:p>1,000 </text:p>
          </table:table-cell>
          <table:table-cell table:style-name="ce60"/>
          <table:table-cell table:style-name="ce69" table:formula="of:=[.J33]+[.F34]-[.H34]" office:value-type="float" office:value="139713" calcext:value-type="float">
            <text:p>139,713 </text:p>
          </table:table-cell>
          <table:table-cell table:style-name="ce74" table:formula="of:=[.K33]+[.G34]-[.I34]" office:value-type="float" office:value="241681" calcext:value-type="float">
            <text:p>241,681 </text:p>
          </table:table-cell>
          <table:table-cell table:style-name="ce80" table:formula="of:=[.J34]+[.K34]" office:value-type="float" office:value="381394" calcext:value-type="float">
            <text:p>381,394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直接匯入</text:p>
          </table:table-cell>
          <table:table-cell table:style-name="ce17"/>
          <table:table-cell table:style-name="ce26" office:value-type="string" calcext:value-type="string">
            <text:p>109.6.22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利息收入</text:p>
          </table:table-cell>
          <table:table-cell table:style-name="ce43"/>
          <table:table-cell table:style-name="ce50" office:value-type="float" office:value="292" calcext:value-type="float">
            <text:p>292 </text:p>
          </table:table-cell>
          <table:table-cell table:style-name="ce56"/>
          <table:table-cell table:style-name="ce60"/>
          <table:table-cell table:style-name="ce69" table:formula="of:=[.J34]+[.F35]-[.H35]" office:value-type="float" office:value="139713" calcext:value-type="float">
            <text:p>139,713 </text:p>
          </table:table-cell>
          <table:table-cell table:style-name="ce74" table:formula="of:=[.K34]+[.G35]-[.I35]" office:value-type="float" office:value="241973" calcext:value-type="float">
            <text:p>241,973 </text:p>
          </table:table-cell>
          <table:table-cell table:style-name="ce80" table:formula="of:=[.J35]+[.K35]" office:value-type="float" office:value="381686" calcext:value-type="float">
            <text:p>381,686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33</text:p>
          </table:table-cell>
          <table:table-cell table:style-name="ce26" office:value-type="string" calcext:value-type="string">
            <text:p>109.6.30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打擊樂團指導費補助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6000" calcext:value-type="float">
            <text:p>6,000 </text:p>
          </table:table-cell>
          <table:table-cell table:style-name="ce69" table:formula="of:=[.J35]+[.F36]-[.H36]" office:value-type="float" office:value="139713" calcext:value-type="float">
            <text:p>139,713 </text:p>
          </table:table-cell>
          <table:table-cell table:style-name="ce74" table:formula="of:=[.K35]+[.G36]-[.I36]" office:value-type="float" office:value="235973" calcext:value-type="float">
            <text:p>235,973 </text:p>
          </table:table-cell>
          <table:table-cell table:style-name="ce80" table:formula="of:=[.J36]+[.K36]" office:value-type="float" office:value="375686" calcext:value-type="float">
            <text:p>375,686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34</text:p>
          </table:table-cell>
          <table:table-cell table:style-name="ce26" office:value-type="string" calcext:value-type="string">
            <text:p>109.7.1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新北市108學年度科展頒獎典禮交通費</text:p>
          </table:table-cell>
          <table:table-cell table:style-name="ce43"/>
          <table:table-cell table:style-name="ce50"/>
          <table:table-cell table:style-name="ce56"/>
          <table:table-cell table:style-name="ce60" office:value-type="float" office:value="1185" calcext:value-type="float">
            <text:p>1,185 </text:p>
          </table:table-cell>
          <table:table-cell table:style-name="ce69" table:formula="of:=[.J36]+[.F37]-[.H37]" office:value-type="float" office:value="139713" calcext:value-type="float">
            <text:p>139,713 </text:p>
          </table:table-cell>
          <table:table-cell table:style-name="ce74" table:formula="of:=[.K36]+[.G37]-[.I37]" office:value-type="float" office:value="234788" calcext:value-type="float">
            <text:p>234,788 </text:p>
          </table:table-cell>
          <table:table-cell table:style-name="ce80" table:formula="of:=[.J37]+[.K37]" office:value-type="float" office:value="374501" calcext:value-type="float">
            <text:p>374,501 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7" office:value-type="string" calcext:value-type="string">
            <text:p>108a35</text:p>
          </table:table-cell>
          <table:table-cell table:style-name="ce26" office:value-type="string" calcext:value-type="string">
            <text:p>109.7.3</text:p>
          </table:table-cell>
          <table:table-cell table:style-name="ce27" office:value-type="string" calcext:value-type="string">
            <text:p>家長會</text:p>
          </table:table-cell>
          <table:table-cell table:style-name="ce38" office:value-type="string" calcext:value-type="string">
            <text:p>文康活動租車費</text:p>
          </table:table-cell>
          <table:table-cell table:style-name="ce43"/>
          <table:table-cell table:style-name="ce50"/>
          <table:table-cell table:style-name="ce56" office:value-type="float" office:value="13000" calcext:value-type="float">
            <text:p>13,000 </text:p>
          </table:table-cell>
          <table:table-cell table:style-name="ce60"/>
          <table:table-cell table:style-name="ce69" table:formula="of:=[.J37]+[.F38]-[.H38]" office:value-type="float" office:value="126713" calcext:value-type="float">
            <text:p>126,713 </text:p>
          </table:table-cell>
          <table:table-cell table:style-name="ce74" table:formula="of:=[.K37]+[.G38]-[.I38]" office:value-type="float" office:value="234788" calcext:value-type="float">
            <text:p>234,788 </text:p>
          </table:table-cell>
          <table:table-cell table:style-name="ce80" table:formula="of:=[.J38]+[.K38]" office:value-type="float" office:value="361501" calcext:value-type="float">
            <text:p>361,501 </text:p>
          </table:table-cell>
          <table:table-cell table:number-columns-repeated="1012"/>
        </table:table-row>
        <table:table-row table:style-name="ro2" table:number-rows-repeated="2">
          <table:table-cell table:style-name="ce4"/>
          <table:table-cell table:style-name="ce17"/>
          <table:table-cell table:style-name="ce26"/>
          <table:table-cell table:style-name="ce27"/>
          <table:table-cell table:style-name="ce38"/>
          <table:table-cell table:style-name="ce43"/>
          <table:table-cell table:style-name="ce50"/>
          <table:table-cell table:style-name="ce56"/>
          <table:table-cell table:style-name="ce60"/>
          <table:table-cell table:style-name="ce69"/>
          <table:table-cell table:style-name="ce74"/>
          <table:table-cell table:style-name="ce80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5" table:number-rows-spanned="1">
            <text:p>109/7/7目前收據有1<text:span text:style-name="T2">,19,139,189作廢.  以下是108年下學期各指定款餘額.</text:span></text:p>
          </table:table-cell>
          <table:covered-table-cell table:number-columns-repeated="3" table:style-name="ce18"/>
          <table:covered-table-cell table:style-name="ce39"/>
          <table:table-cell table:style-name="ce43"/>
          <table:table-cell table:style-name="ce50"/>
          <table:table-cell table:style-name="ce56"/>
          <table:table-cell table:style-name="ce60"/>
          <table:table-cell table:style-name="ce69"/>
          <table:table-cell table:style-name="ce74"/>
          <table:table-cell table:style-name="ce80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5" table:number-rows-spanned="1">
            <text:p>1.王榮源指定捐款合唱團專款餘額6987元.</text:p>
          </table:table-cell>
          <table:covered-table-cell table:number-columns-repeated="3" table:style-name="ce18"/>
          <table:covered-table-cell table:style-name="ce39"/>
          <table:table-cell table:style-name="ce43"/>
          <table:table-cell table:style-name="ce50"/>
          <table:table-cell table:style-name="ce56"/>
          <table:table-cell table:style-name="ce60"/>
          <table:table-cell table:style-name="ce69"/>
          <table:table-cell table:style-name="ce74"/>
          <table:table-cell table:style-name="ce80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5" table:number-rows-spanned="1">
            <text:p>2.資優資源特教班校外教學專款餘額1,620元.</text:p>
          </table:table-cell>
          <table:covered-table-cell table:number-columns-repeated="3" table:style-name="ce18"/>
          <table:covered-table-cell table:style-name="ce39"/>
          <table:table-cell table:style-name="ce43"/>
          <table:table-cell table:style-name="ce50"/>
          <table:table-cell table:style-name="ce56"/>
          <table:table-cell table:style-name="ce60"/>
          <table:table-cell table:style-name="ce69"/>
          <table:table-cell table:style-name="ce74"/>
          <table:table-cell table:style-name="ce80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5" table:number-rows-spanned="1">
            <text:p>3.金中玉指定捐款補校專用餘額0元.</text:p>
          </table:table-cell>
          <table:covered-table-cell table:number-columns-repeated="3" table:style-name="ce18"/>
          <table:covered-table-cell table:style-name="ce39"/>
          <table:table-cell table:style-name="ce43"/>
          <table:table-cell table:style-name="ce50"/>
          <table:table-cell table:style-name="ce56"/>
          <table:table-cell table:style-name="ce60"/>
          <table:table-cell table:style-name="ce69"/>
          <table:table-cell table:style-name="ce74"/>
          <table:table-cell table:style-name="ce80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5" table:number-rows-spanned="1">
            <text:p>4.校務發展專款餘額118,106元.          <text:span text:style-name="T3"> (6987+1620+118106=126713).</text:span></text:p>
          </table:table-cell>
          <table:covered-table-cell table:number-columns-repeated="3" table:style-name="ce18"/>
          <table:covered-table-cell table:style-name="ce39"/>
          <table:table-cell table:style-name="ce43"/>
          <table:table-cell table:style-name="ce50"/>
          <table:table-cell table:style-name="ce56"/>
          <table:table-cell table:style-name="ce60"/>
          <table:table-cell table:style-name="ce69"/>
          <table:table-cell table:style-name="ce74"/>
          <table:table-cell table:style-name="ce80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5" table:number-rows-spanned="1">
            <text:p>5.謝懷友指定捐款羽球隊專用餘額9,800元.-家長會</text:p>
          </table:table-cell>
          <table:covered-table-cell table:number-columns-repeated="3" table:style-name="ce18"/>
          <table:covered-table-cell table:style-name="ce39"/>
          <table:table-cell table:style-name="ce43"/>
          <table:table-cell table:style-name="ce50"/>
          <table:table-cell table:style-name="ce56"/>
          <table:table-cell table:style-name="ce60"/>
          <table:table-cell table:style-name="ce69"/>
          <table:table-cell table:style-name="ce74"/>
          <table:table-cell table:style-name="ce80"/>
          <table:table-cell table:number-columns-repeated="1012"/>
        </table:table-row>
        <table:table-row table:style-name="ro2">
          <table:table-cell/>
          <table:table-cell table:style-name="ce19"/>
          <table:table-cell table:number-columns-repeated="2"/>
          <table:table-cell table:style-name="ce40"/>
          <table:table-cell table:style-name="ce31" table:number-columns-repeated="6"/>
          <table:table-cell table:number-columns-repeated="1013"/>
        </table:table-row>
        <table:table-row table:style-name="ro2" table:number-rows-repeated="18">
          <table:table-cell table:number-columns-repeated="4"/>
          <table:table-cell table:style-name="ce40"/>
          <table:table-cell table:style-name="ce31" table:number-columns-repeated="6"/>
          <table:table-cell table:number-columns-repeated="101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1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5cm" fo:page-height="35.301cm" style:num-format="1" style:print-orientation="portrait" fo:margin-top="0.4cm" fo:margin-bottom="0.4cm" fo:margin-left="0.499cm" fo:margin-right="0.49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_28_上_29_日記帳" style:display-name="PageStyle_107(上)日記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7-07T06:50:53</meta:print-date>
    <meta:creation-date>2013-07-05T03:50:39</meta:creation-date>
    <dc:date>2020-07-07T06:52:25</dc:date>
    <meta:generator>LibreOffice/7.0.4.2$Windows_X86_64 LibreOffice_project/dcf040e67528d9187c66b2379df5ea4407429775</meta:generator>
    <meta:document-statistic meta:table-count="2" meta:cell-count="292" meta:object-count="0"/>
    <meta:user-defined meta:name="AppVersion">16.0300</meta:user-defined>
  </office:meta>
</office:document-meta>
</file>