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cm" fo:margin-bottom="0.318cm" style:contextual-spacing="false" fo:line-height="0.847cm"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0.847cm" fo:text-align="justify" style:justify-single-word="false" fo:text-indent="0.917cm" style:auto-text-indent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494cm" fo:text-indent="0.917cm" style:auto-text-indent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17cm" style:auto-text-indent="false"/>
    </style:style>
    <style:style style:name="P10" style:family="paragraph" style:parent-style-name="Standard">
      <style:paragraph-properties fo:margin-top="0cm" fo:margin-bottom="0.635cm" style:contextual-spacing="false" fo:line-height="0.847cm" fo:text-align="end" style:justify-single-word="false"/>
    </style:style>
    <style:style style:name="P11" style:family="paragraph" style:parent-style-name="Standard">
      <style:paragraph-properties fo:margin-left="0cm" fo:margin-right="0cm" fo:line-height="0.847cm" fo:text-indent="0.45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type="double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type="double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type="double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因為有您，孩子們的夢想更加璀璨耀眼!</text:span></text:p>
      <text:p text:style-name="P2"><text:span text:style-name="T2">10</text:span><text:span text:style-name="T2">9</text:span><text:span text:style-name="T2">學年度家長會募款信</text:span></text:p>
      <text:p text:style-name="P5">親愛的家長，您好：</text:p>
      <text:p text:style-name="P7"><text:span text:style-name="T2">首先感謝大家的支持與信任，讓家長會有幸能為「文中學子」的學習過程，貢獻棉薄之力。去年，在各位家長的慷慨解囊下，我們讓孩子的笑容與學習不間斷；今年，更希望各位家長秉持疼愛自己孩子的心，發揮推己及人的大愛，讓每個孩子的夢想都能實現。</text:span></text:p>
      <text:p text:style-name="P7"><text:span text:style-name="T2">由於少子化以及目前捉襟見肘的教育經費下，家長會針對學校缺乏執行預算的項目來進行募款，以維持孩子們的受教水準及優良的教育環境。然而</text:span><text:span text:style-name="T2">「巧婦難為無米之炊」，本學年度各項支援學生及學務活動預算支出，還需要您鼎力支持。</text:span><text:span text:style-name="T2">所謂</text:span><text:span text:style-name="T2">涓滴可以成河，在自由樂捐的前提下，懇切希望您能慷慨捐輸</text:span><text:span text:style-name="T2">，</text:span><text:span text:style-name="T2">百元不嫌少，</text:span><text:span text:style-name="T2">千元、</text:span><text:span text:style-name="T2">萬元不嫌多。</text:span></text:p>
      <text:p text:style-name="P7"><text:span text:style-name="T2">您可以將</text:span><text:span text:style-name="T4">捐款金額或銀行ATM轉帳匯款單連同回條</text:span><text:span text:style-name="T6">彌封</text:span><text:span text:style-name="T4">於信封袋</text:span><text:span text:style-name="T2">，交由貴子弟帶回學校，家長會委員於11/</text:span><text:span text:style-name="T2">3</text:span><text:span text:style-name="T2">(二)、11/</text:span><text:span text:style-name="T2">4</text:span><text:span text:style-name="T2">(三)早自習將入班收取信封袋，或於募款週內轉交家長會聯絡人-補校辦公室鄧主任，經家長會統計過後，會儘快將抵稅收據交由貴子弟攜回。</text:span><text:span text:style-name="T2">每一筆</text:span><text:span text:style-name="T2">捐</text:span><text:span text:style-name="T2">款皆會開立收據並造冊備查</text:span><text:span text:style-name="T2">，</text:span><text:span text:style-name="T2">且絕對妥善運用，不負所託</text:span><text:span text:style-name="T2">。本次募款金額明細也將公告在文中校網家長會專區，以昭公信。</text:span></text:p>
      <text:p text:style-name="P9"><text:span text:style-name="T2">營造優質的學習環境，是家長會深切體認到的重要責任，我們誠摯的邀請各位家長共襄盛舉</text:span><text:span text:style-name="T2">，</text:span><text:span text:style-name="T2">為孩子的教育環境「有錢出錢，有力出力」。家長會需要的不只是金錢上的贊助，舉凡各位家長的關心、建言與付出，都是推動會務發展的動力</text:span><text:span text:style-name="T2">。</text:span><text:span text:style-name="T2">由衷感激各位家長的參與</text:span><text:span text:style-name="T2">和</text:span><text:span text:style-name="T2">奉獻</text:span><text:span text:style-name="T2">，您的愛心款項將積沙成塔、涓滴凝聚化作推動快樂學習與成長的力量，為文中孩子造就更有愛的學習環境。</text:span></text:p>
      <text:p text:style-name="P5">敬祝</text:p>
      <text:p text:style-name="P8"><text:span text:style-name="T2">闔家平安 <text:s/>健康喜樂!</text:span></text:p>
      <text:p text:style-name="P4"><text:span text:style-name="T8">新北市立文山國民中學家長會 <text:s text:c="6"/></text:span><text:span text:style-name="T8"><text:s text:c="3"/></text:span></text:p>
      <text:p text:style-name="P2"><text:span text:style-name="T8">會長陳穎春暨全體委員 敬上 11/2</text:span></text:p>
      <text:p text:style-name="P6"><text:span text:style-name="T12">------------------------------回--------條---------------------------</text:span><text:bookmark-start text:name="_Hlk54076885"/><text:span text:style-name="T12">-</text:span><text:bookmark-end text:name="_Hlk54076885"/><text:span text:style-name="T12">--</text:span></text:p>
      <text:p text:style-name="P10"><text:span text:style-name="T10">11/</text:span><text:span text:style-name="T10">3</text:span><text:span text:style-name="T10">(二)、11/</text:span><text:span text:style-name="T10">4</text:span><text:span text:style-name="T10">(三)家長會委員入班收取募款信封袋</text:span></text:p>
      <text:p text:style-name="P11"><text:span text:style-name="T7"><text:s text:c="4"/></text:span><text:span text:style-name="T2">年 </text:span><text:span text:style-name="T7"><text:s text:c="4"/></text:span><text:span text:style-name="T2">班 </text:span><text:span text:style-name="T7"><text:s text:c="4"/></text:span><text:span text:style-name="T2">號 <text:s/>學生姓名：</text:span><text:span text:style-name="T7"> <text:s text:c="11"/></text:span><text:span text:style-name="T2"><text:s/></text:span><text:span text:style-name="T2"><text:s/></text:span><text:span text:style-name="T2">家長姓名：</text:span><text:span text:style-name="T7"> <text:s text:c="11"/></text:span></text:p>
      <text:p text:style-name="P3"><text:span text:style-name="T2">□ 現金捐款 <text:s text:c="2"/>新台幣 </text:span><text:span text:style-name="T7"><text:s text:c="15"/></text:span><text:span text:style-name="T2">元</text:span></text:p>
      <text:p text:style-name="P3"><text:span text:style-name="T2">□ 匯款或轉帳 (請檢附匯款單或ATM交易明細轉交家長會，以便開立收據)</text:span></text:p>
      <text:p text:style-name="P1"><text:span text:style-name="T2"><text:s text:c="3"/></text:span><text:span text:style-name="T8">新店碧潭郵局(機構代碼7</text:span><text:span text:style-name="T8">00</text:span><text:span text:style-name="T8">) <text:s text:c="2"/>帳號：03115860479111 <text:s text:c="2"/>戶名：新北市立文山國民中學家長會陳穎春</text:span></text:p>
      <text:p text:style-name="P3"><text:span text:style-name="T2">□ 不需公布捐款者姓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A138I-H81</meta:initial-creator>
    <meta:creation-date>2020-10-20T09:02:00</meta:creation-date>
    <dc:creator>穎春 陳</dc:creator>
    <dc:date>2020-10-22T22:05:00</dc:date>
    <meta:print-date>2020-10-20T09:47:00</meta:print-date>
    <meta:editing-cycles>6</meta:editing-cycles>
    <meta:editing-duration>PT2H2M</meta:editing-duration>
    <meta:document-statistic meta:table-count="0" meta:image-count="0" meta:object-count="0" meta:page-count="1" meta:paragraph-count="18" meta:word-count="799" meta:character-count="993" meta:non-whitespace-character-count="905"/>
    <meta:generator>LibreOffice/7.0.4.2$Windows_X86_64 LibreOffice_project/dcf040e67528d9187c66b2379df5ea4407429775</meta:generator>
  </office:meta>
</office:document-meta>
</file>