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564cm" fo:orphans="2" fo:widows="2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529cm" fo:orphans="2" fo:widows="2"/>
      <style:text-properties fo:color="#000000" loext:opacity="100%" style:font-name="標楷體" fo:font-size="14pt" style:letter-kerning="false" style:font-name-asian="標楷體" style:font-size-asian="14pt" style:font-name-complex="Arial" style:font-size-complex="14pt" style:font-weight-complex="bold"/>
    </style:style>
    <style:style style:name="P5" style:family="paragraph" style:parent-style-name="Standard">
      <style:paragraph-properties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margin-left="0cm" fo:margin-right="0cm" fo:margin-top="0cm" fo:margin-bottom="0.318cm" style:contextual-spacing="false" fo:line-height="0.564cm" fo:text-align="justify" style:justify-single-word="false" fo:orphans="2" fo:widows="2" fo:text-indent="0.988cm" style:auto-text-indent="false"/>
    </style:style>
    <style:style style:name="P8" style:family="paragraph" style:parent-style-name="Standard">
      <style:paragraph-properties fo:margin-left="0cm" fo:margin-right="0cm" fo:line-height="0.564cm" fo:orphans="2" fo:widows="2" fo:text-indent="0.988cm" style:auto-text-indent="false"/>
    </style:style>
    <style:style style:name="P9" style:family="paragraph" style:parent-style-name="Standard">
      <style:paragraph-properties fo:margin-left="10.021cm" fo:margin-right="0cm" fo:line-height="0.564cm" fo:text-align="justify" style:justify-single-word="false" fo:orphans="2" fo:widows="2" fo:text-indent="0.988cm" style:auto-text-indent="false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2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T8" style:family="text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Hlk54130120"/><text:span text:style-name="T1">109</text:span><text:span text:style-name="T1">學年度家長會小額</text:span><text:span text:style-name="T1">募款感謝函</text:span></text:p>
      <text:p text:style-name="P1"><text:span text:style-name="T3">親愛的文中家長：</text:span></text:p>
      <text:p text:style-name="P7"><text:span text:style-name="T3">今年度家長會小額募款活動在您的熱情參與支持下，已順利圓滿完成，在此向您致上萬分的謝意！您的慷慨解囊，是家長會協助學校推展校務的一大助力。家長會必不負各位家長所託，善用資源並督促學校，共同為文中學子營造優質的學習環境。</text:span></text:p>
      <text:p text:style-name="P7"><text:span text:style-name="T3">本次募款金額明細將公告在文山國中網站家長會專區，以昭公信。再次地感謝您的熱心捐助。</text:span></text:p>
      <text:p text:style-name="P3">敬祝</text:p>
      <text:p text:style-name="P8"><text:span text:style-name="T3">身體健康、闔府平安!</text:span></text:p>
      <text:p text:style-name="P4"/>
      <text:p text:style-name="P9"><text:span text:style-name="T3">文山國中家長會</text:span><text:span text:style-name="T3"> <text:s text:c="7"/></text:span><text:span text:style-name="T3"><text:s/></text:span><text:span text:style-name="T3"><text:s text:c="2"/></text:span></text:p>
      <text:p text:style-name="P6"><text:span text:style-name="T7">會長陳穎春暨全體家長代表</text:span><text:span text:style-name="T7"> </text:span><text:span text:style-name="T7">敬上</text:span></text:p>
      <text:p text:style-name="P5"><text:bookmark-end text:name="_Hlk54130120"/></text:p>
      <text:p text:style-name="P5"/>
      <text:p text:style-name="P5"/>
      <text:p text:style-name="P5"/>
      <text:p text:style-name="P2"><text:span text:style-name="T1">10</text:span><text:span text:style-name="T1">9學年度</text:span><text:bookmark-start text:name="_Hlk55826835"/><text:span text:style-name="T1">家長會小額</text:span><text:bookmark-end text:name="_Hlk55826835"/><text:span text:style-name="T1">募款感謝函</text:span></text:p>
      <text:p text:style-name="P1"><text:span text:style-name="T3">親愛的文中家長：</text:span></text:p>
      <text:p text:style-name="P7"><text:span text:style-name="T3">今年度家長會小額募款活動在您的熱情參與支持下，已順利圓滿完成，在此向您致上萬分的謝意！您的慷慨解囊，是家長會協助學校推展校務的一大助力。家長會必不負各位家長所託，善用資源並督促學校，共同為文中學子營造優質的學習環境。</text:span></text:p>
      <text:p text:style-name="P7"><text:span text:style-name="T3">本次募款金額明細將公告在文山國中網站家長會專區，以昭公信。再次地感謝您的熱心捐助。</text:span></text:p>
      <text:p text:style-name="P3">敬祝</text:p>
      <text:p text:style-name="P8"><text:span text:style-name="T3">身體健康、闔府平安!</text:span></text:p>
      <text:p text:style-name="P4"/>
      <text:p text:style-name="P9"><text:span text:style-name="T3">文山國中家長會</text:span><text:span text:style-name="T3"> <text:s text:c="6"/></text:span><text:span text:style-name="T7"><text:s text:c="5"/></text:span></text:p>
      <text:p text:style-name="P6"><text:span text:style-name="T7">會長陳穎春暨全體家長代表</text:span><text:span text:style-name="T7"> </text:span><text:span text:style-name="T7">敬上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A138I-H81</meta:initial-creator>
    <meta:creation-date>2020-10-20T23:40:00</meta:creation-date>
    <dc:creator>穎春 陳</dc:creator>
    <dc:date>2020-11-09T16:53:00</dc:date>
    <meta:print-date>2020-11-09T16:40:00</meta:print-date>
    <meta:editing-cycles>6</meta:editing-cycles>
    <meta:editing-duration>PT1H43M</meta:editing-duration>
    <meta:document-statistic meta:table-count="0" meta:image-count="0" meta:object-count="0" meta:page-count="1" meta:paragraph-count="16" meta:word-count="408" meta:character-count="437" meta:non-whitespace-character-count="412"/>
    <meta:generator>LibreOffice/7.0.4.2$Windows_X86_64 LibreOffice_project/dcf040e67528d9187c66b2379df5ea4407429775</meta:generator>
  </office:meta>
</office:document-meta>
</file>