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中鋼筆行楷" svg:font-family="文鼎中鋼筆行楷" style:font-family-generic="script" style:font-pitch="variable"/>
    <style:font-face style:name="文鼎簽字筆體E" svg:font-family="文鼎簽字筆體E" style:font-family-generic="decorative" style:font-pitch="variable"/>
    <style:font-face style:name="文鼎粗魏碑" svg:font-family="文鼎粗魏碑" style:font-family-generic="script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175cm" table:align="center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942cm"/>
    </style:style>
    <style:style style:name="表格1.D" style:family="table-column">
      <style:table-column-properties style:column-width="1.307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192cm"/>
    </style:style>
    <style:style style:name="表格1.G" style:family="table-column">
      <style:table-column-properties style:column-width="2.092cm"/>
    </style:style>
    <style:style style:name="表格1.H" style:family="table-column">
      <style:table-column-properties style:column-width="1.411cm"/>
    </style:style>
    <style:style style:name="表格1.I" style:family="table-column">
      <style:table-column-properties style:column-width="1.655cm"/>
    </style:style>
    <style:style style:name="表格1.J" style:family="table-column">
      <style:table-column-properties style:column-width="0.85cm"/>
    </style:style>
    <style:style style:name="表格1.K" style:family="table-column">
      <style:table-column-properties style:column-width="0.801cm"/>
    </style:style>
    <style:style style:name="表格1.L" style:family="table-column">
      <style:table-column-properties style:column-width="1.501cm"/>
    </style:style>
    <style:style style:name="表格1.M" style:family="table-column">
      <style:table-column-properties style:column-width="1.482cm"/>
    </style:style>
    <style:style style:name="表格1.1" style:family="table-row">
      <style:table-row-properties style:min-row-height="1.15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9cm" fo:keep-together="auto"/>
    </style:style>
    <style:style style:name="表格1.3" style:family="table-row">
      <style:table-row-properties style:min-row-height="0.778cm" fo:keep-together="auto"/>
    </style:style>
    <style:style style:name="表格1.12" style:family="table-row">
      <style:table-row-properties style:min-row-height="1.773cm" fo:keep-together="auto"/>
    </style:style>
    <style:style style:name="表格1.16" style:family="table-row">
      <style:table-row-properties style:min-row-height="0.716cm" fo:keep-together="auto"/>
    </style:style>
    <style:style style:name="表格2" style:family="table">
      <style:table-properties style:width="18.893cm" table:align="left" style:writing-mode="lr-tb"/>
    </style:style>
    <style:style style:name="表格2.A" style:family="table-column">
      <style:table-column-properties style:column-width="3.778cm"/>
    </style:style>
    <style:style style:name="表格2.E" style:family="table-column">
      <style:table-column-properties style:column-width="3.78cm"/>
    </style:style>
    <style:style style:name="表格2.1" style:family="table-row">
      <style:table-row-properties style:min-row-height="0.48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83cm" fo:keep-together="auto"/>
    </style:style>
    <style:style style:name="表格2.3" style:family="table-row">
      <style:table-row-properties style:min-row-height="1.229cm" fo:keep-together="auto"/>
    </style:style>
    <style:style style:name="表格3" style:family="table">
      <style:table-properties style:width="18.944cm" table:align="center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0.25cm"/>
    </style:style>
    <style:style style:name="表格3.C" style:family="table-column">
      <style:table-column-properties style:column-width="1.942cm"/>
    </style:style>
    <style:style style:name="表格3.D" style:family="table-column">
      <style:table-column-properties style:column-width="1.307cm"/>
    </style:style>
    <style:style style:name="表格3.E" style:family="table-column">
      <style:table-column-properties style:column-width="3cm"/>
    </style:style>
    <style:style style:name="表格3.F" style:family="table-column">
      <style:table-column-properties style:column-width="0.192cm"/>
    </style:style>
    <style:style style:name="表格3.G" style:family="table-column">
      <style:table-column-properties style:column-width="2.341cm"/>
    </style:style>
    <style:style style:name="表格3.H" style:family="table-column">
      <style:table-column-properties style:column-width="1.162cm"/>
    </style:style>
    <style:style style:name="表格3.I" style:family="table-column">
      <style:table-column-properties style:column-width="1.838cm"/>
    </style:style>
    <style:style style:name="表格3.J" style:family="table-column">
      <style:table-column-properties style:column-width="0.667cm"/>
    </style:style>
    <style:style style:name="表格3.K" style:family="table-column">
      <style:table-column-properties style:column-width="0.801cm"/>
    </style:style>
    <style:style style:name="表格3.L" style:family="table-column">
      <style:table-column-properties style:column-width="1.501cm"/>
    </style:style>
    <style:style style:name="表格3.M" style:family="table-column">
      <style:table-column-properties style:column-width="1.251cm"/>
    </style:style>
    <style:style style:name="表格3.1" style:family="table-row">
      <style:table-row-properties style:min-row-height="1.40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99cm" fo:keep-together="auto"/>
    </style:style>
    <style:style style:name="表格3.3" style:family="table-row">
      <style:table-row-properties style:min-row-height="0.778cm" fo:keep-together="auto"/>
    </style:style>
    <style:style style:name="表格3.12" style:family="table-row">
      <style:table-row-properties style:min-row-height="1.773cm" fo:keep-together="auto"/>
    </style:style>
    <style:style style:name="表格3.16" style:family="table-row">
      <style:table-row-properties style:min-row-height="0.716cm" fo:keep-together="auto"/>
    </style:style>
    <style:style style:name="表格4" style:family="table">
      <style:table-properties style:width="18.893cm" table:align="left" style:writing-mode="lr-tb"/>
    </style:style>
    <style:style style:name="表格4.A" style:family="table-column">
      <style:table-column-properties style:column-width="3.778cm"/>
    </style:style>
    <style:style style:name="表格4.E" style:family="table-column">
      <style:table-column-properties style:column-width="3.78cm"/>
    </style:style>
    <style:style style:name="表格4.1" style:family="table-row">
      <style:table-row-properties style:min-row-height="0.49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15cm" fo:keep-together="auto"/>
    </style:style>
    <style:style style:name="表格4.3" style:family="table-row">
      <style:table-row-properties style:min-row-height="0.746cm" fo:keep-together="auto"/>
    </style:style>
    <style:style style:name="P1" style:family="paragraph" style:parent-style-name="Standard">
      <style:paragraph-properties fo:line-height="2.117cm" fo:text-align="center" style:justify-single-word="false">
        <style:tab-stops>
          <style:tab-stop style:position="12.051cm"/>
        </style:tab-stops>
      </style:paragraph-properties>
    </style:style>
    <style:style style:name="P2" style:family="paragraph" style:parent-style-name="Standard">
      <style:paragraph-properties fo:line-height="2.117cm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style:snap-to-layout-grid="false"/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margin-left="0cm" fo:margin-right="1.482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95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53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53cm" fo:text-align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53cm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953cm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953cm"/>
    </style:style>
    <style:style style:name="P15" style:family="paragraph" style:parent-style-name="Standard">
      <style:paragraph-properties fo:line-height="0.6cm"/>
    </style:style>
    <style:style style:name="P16" style:family="paragraph" style:parent-style-name="Standard">
      <style:text-properties text:display="none"/>
    </style:style>
    <style:style style:name="P17" style:family="paragraph" style:parent-style-name="Standard">
      <style:paragraph-properties fo:line-height="0.882cm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文鼎簽字筆體E" style:font-name-asian="文鼎簽字筆體E" style:font-name-complex="文鼎簽字筆體E" style:font-size-complex="12pt"/>
    </style:style>
    <style:style style:name="P19" style:family="paragraph" style:parent-style-name="Standard">
      <style:paragraph-properties fo:margin-top="0cm" fo:margin-bottom="0cm" style:contextual-spacing="false" style:snap-to-layout-grid="false"/>
      <style:text-properties style:font-name="文鼎簽字筆體E" fo:font-size="14pt" style:font-name-asian="文鼎簽字筆體E" style:font-size-asian="14pt" style:font-name-complex="文鼎簽字筆體E" style:font-size-complex="12pt"/>
    </style:style>
    <style:style style:name="P20" style:family="paragraph" style:parent-style-name="Standard">
      <style:paragraph-properties style:snap-to-layout-grid="false"/>
      <style:text-properties style:font-name="文鼎簽字筆體E" fo:font-size="14pt" style:font-name-asian="文鼎簽字筆體E" style:font-size-asian="14pt" style:font-name-complex="文鼎簽字筆體E"/>
    </style:style>
    <style:style style:name="P21" style:family="paragraph" style:parent-style-name="Standard">
      <style:paragraph-properties fo:line-height="0.882cm" fo:text-align="center" style:justify-single-word="false"/>
      <style:text-properties style:font-name="文鼎簽字筆體E" fo:font-size="16pt" style:font-name-asian="文鼎簽字筆體E" style:font-size-asian="16pt" style:font-name-complex="文鼎簽字筆體E"/>
    </style:style>
    <style:style style:name="P22" style:family="paragraph" style:parent-style-name="Standard">
      <style:paragraph-properties fo:margin-top="0cm" fo:margin-bottom="0cm" style:contextual-spacing="false" fo:line-height="0.776cm"/>
      <style:text-properties style:font-name="文鼎粗魏碑" fo:font-size="11pt" style:font-name-asian="文鼎粗魏碑" style:font-size-asian="11pt"/>
    </style:style>
    <style:style style:name="P23" style:family="paragraph" style:parent-style-name="Standard">
      <style:paragraph-properties fo:line-height="0.776cm"/>
      <style:text-properties style:font-name="文鼎粗魏碑" fo:font-size="11pt" style:font-name-asian="文鼎粗魏碑" style:font-size-asian="11pt"/>
    </style:style>
    <style:style style:name="P24" style:family="paragraph" style:parent-style-name="Standard">
      <style:paragraph-properties fo:margin-top="0cm" fo:margin-bottom="0cm" style:contextual-spacing="false" style:snap-to-layout-grid="false"/>
      <style:text-properties style:font-name="文鼎粗魏碑" fo:font-size="14pt" style:font-name-asian="文鼎粗魏碑" style:font-size-asian="14pt"/>
    </style:style>
    <style:style style:name="P25" style:family="paragraph" style:parent-style-name="Standard">
      <style:paragraph-properties style:snap-to-layout-grid="false"/>
      <style:text-properties style:font-name="文鼎粗魏碑" fo:font-size="14pt" style:font-name-asian="文鼎粗魏碑" style:font-size-asian="14pt"/>
    </style:style>
    <style:style style:name="P26" style:family="paragraph" style:parent-style-name="Standard">
      <style:text-properties fo:font-size="26pt" style:font-size-asian="26pt" style:font-size-complex="26pt" text:display="none"/>
    </style:style>
    <style:style style:name="P27" style:family="paragraph" style:parent-style-name="清單段落" style:list-style-name="WW8Num1">
      <style:paragraph-properties fo:line-height="0.953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清單段落" style:list-style-name="WW8Num2">
      <style:paragraph-properties fo:line-height="0.953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6pt" style:font-size-asian="26pt" style:font-size-complex="26pt" text:display="none"/>
    </style:style>
    <style:style style:name="T3" style:family="text">
      <style:text-properties style:font-name="文鼎中鋼筆行楷" fo:font-size="26pt" fo:font-weight="bold" style:font-name-asian="文鼎中鋼筆行楷" style:font-size-asian="26pt" style:font-weight-asian="bold" style:font-name-complex="標楷體" style:font-size-complex="2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fo:letter-spacing="-0.035cm"/>
    </style:style>
    <style:style style:name="T9" style:family="text">
      <style:text-properties style:font-name="文鼎簽字筆體E" fo:font-size="16pt" style:font-name-asian="文鼎簽字筆體E" style:font-size-asian="16pt" style:font-name-complex="文鼎簽字筆體E"/>
    </style:style>
    <style:style style:name="T10" style:family="text">
      <style:text-properties style:font-name="文鼎簽字筆體E" fo:font-size="14pt" style:font-name-asian="文鼎簽字筆體E" style:font-size-asian="14pt" style:font-name-complex="文鼎簽字筆體E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新北市立文山國民中學 中途輟學學生通報</text:span></text:p>
      <text:p text:style-name="P6"><text:s text:c="41"/>中輟通報日期: <text:s text:c="2"/>年 <text:s text:c="3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4"><text:span text:style-name="T5">學生姓名</text:span><text:span text:style-name="T4"> <text:s text:c="38"/>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>身分證字號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4"><text:span text:style-name="T7">輟學起始日期</text:span></text:p>
          </table:table-cell>
          <table:covered-table-cell/>
          <table:table-cell table:style-name="表格1.A1" table:number-columns-spanned="4" office:value-type="string">
            <text:p text:style-name="P14"><text:span text:style-name="T7"><text:s/>年 月 日到 年 月 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導師姓名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>出生日期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>就讀班級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>性別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table:number-columns-spanned="2" office:value-type="string">
            <text:p text:style-name="P9">戶籍地址</text:p>
          </table:table-cell>
          <table:covered-table-cell/>
          <table:table-cell table:style-name="表格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通訊地址</text:p>
          </table:table-cell>
          <table:covered-table-cell/>
          <table:table-cell table:style-name="表格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戶籍電話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>父親姓名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>父親手機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通訊電話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>母親姓名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>母親手機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緊急連絡人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>與學生關係</text:p>
          </table:table-cell>
          <table:covered-table-cell/>
          <table:table-cell table:style-name="表格1.A1" table:number-columns-spanned="2" office:value-type="string">
            <text:p text:style-name="P14"><text:span text:style-name="T5"><text:s text:c="6736"/></text:span></text:p>
          </table:table-cell>
          <table:covered-table-cell/>
          <table:table-cell table:style-name="表格1.A1" table:number-columns-spanned="2" office:value-type="string">
            <text:p text:style-name="P11">聯絡人電話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監護人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>與學生關係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3">監護人電話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親屬狀況</text:p>
          </table:table-cell>
          <table:covered-table-cell/>
          <table:table-cell table:style-name="表格1.A1" table:number-columns-spanned="4" office:value-type="string">
            <text:list xml:id="list3570372935" text:style-name="WW8Num1">
              <text:list-item>
                <text:p text:style-name="P27">雙親 <text:s/>□單親 <text:s/>□失親</text:p>
              </text:list-item>
            </text:list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是否原住民</text:p>
          </table:table-cell>
          <table:covered-table-cell/>
          <table:table-cell table:style-name="表格1.A1" table:number-columns-spanned="5" office:value-type="string">
            <text:list xml:id="list214328317549606" text:continue-numbering="true" text:style-name="WW8Num1">
              <text:list-item>
                <text:p text:style-name="P27">是 <text:s text:c="4"/>□ 否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9">父母親是否外籍配偶</text:p>
          </table:table-cell>
          <table:covered-table-cell/>
          <table:covered-table-cell/>
          <table:table-cell table:style-name="表格1.A1" table:number-columns-spanned="3" office:value-type="string">
            <text:p text:style-name="P13">□父親是 <text:s text:c="2"/>□母親是</text:p>
          </table:table-cell>
          <table:covered-table-cell/>
          <table:covered-table-cell/>
          <table:table-cell table:style-name="表格1.A1" table:number-columns-spanned="2" office:value-type="string">
            <text:p text:style-name="P9">是否隔代教育</text:p>
          </table:table-cell>
          <table:covered-table-cell/>
          <table:table-cell table:style-name="表格1.A1" table:number-columns-spanned="5" office:value-type="string">
            <text:list xml:id="list313683798" text:style-name="WW8Num2">
              <text:list-item>
                <text:p text:style-name="P28">是 <text:s text:c="4"/>□ 否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行蹤說明</text:p>
          </table:table-cell>
          <table:table-cell table:style-name="表格1.A1" table:number-columns-spanned="12" office:value-type="string">
            <text:p text:style-name="P14"><text:span text:style-name="T5">□全家行蹤不明 □個人行蹤不明 □非行蹤不明 □其他</text:span><text:span text:style-name="T6"> <text:s text:c="14"/></text:span><text:span text:style-name="T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3" office:value-type="string">
            <text:p text:style-name="P7">個人因素</text:p>
            <text:p text:style-name="P10"><text:s text:c="2"/>□肢體障礙或重大疾病□觸犯刑法法律□智能不足□精神或心理疾病</text:p>
            <text:p text:style-name="P15"><text:span text:style-name="T5"><text:s text:c="2"/>□從事性交易□懷孕、生子或結婚□生活作息不正常□其他個人因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7">家庭因素</text:p>
            <text:p text:style-name="P15"><text:span text:style-name="T5"><text:s text:c="2"/>□父(母)或監護人去世 □父(母)或監護人失蹤 □父(母)或監護人殘疾</text:span></text:p>
            <text:p text:style-name="P15"><text:span text:style-name="T5"><text:s text:c="2"/>□父(母)或監護人離婚或分居 □父(母)或監護人管教失當</text:span></text:p>
            <text:p text:style-name="P15"><text:span text:style-name="T5"><text:s text:c="2"/>□父(母)或監護人虐待或傷害 □居家交通不便 □其他家庭因素 □須照顧家人</text:span></text:p>
            <text:p text:style-name="P15"><text:span text:style-name="T5"><text:s text:c="2"/>□經濟因素 □親屬失和 □受父(母)或監護人職業或不良生活習慣性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7">學校因素</text:p>
            <text:p text:style-name="P15"><text:span text:style-name="T5"><text:s text:c="2"/>□對學校生活不感興趣□不適應學校課程□與同儕關係不佳□師生關係不佳、教師管教不當 □受同學欺壓不敢上學□觸犯校規□缺曠課太多□其他學校因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7">社會因素</text:p>
            <text:p text:style-name="P10"><text:s text:c="2"/>□受已輟學同學影響 □加入幫派或青少年組織 □受校外不良朋友引誘</text:p>
            <text:p text:style-name="P10"><text:s text:c="2"/>□流連或沉迷網咖 <text:s text:c="2"/>□流連或沉迷其他娛樂場所 <text:s/>□其他社會因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3" office:value-type="string">
            <text:p text:style-name="P15"><text:span text:style-name="T5"><text:s text:c="2"/>□其他非前述因素</text:span><text:span text:style-name="T6"> <text:s text:c="46"/></text:span><text:span text:style-name="T5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3" office:value-type="string">
            <text:p text:style-name="P7">導師描述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26"><draw:frame draw:style-name="fr1" draw:name="外框1" text:anchor-type="paragraph" svg:y="0.356cm" svg:width="18.893cm" draw:z-index="0"><draw:text-box fo:min-height="0.058cm"><table:table table:name="表格2" table:style-name="表格2"><table:table-column table:style-name="表格2.A" table:number-columns-repeated="4"/><table:table-column table:style-name="表格2.E"/><table:table-row table:style-name="表格2.1"><table:table-cell table:style-name="表格2.A1" office:value-type="string"><text:p text:style-name="P18">導 <text:s/>師</text:p></table:table-cell><table:table-cell table:style-name="表格2.A1" office:value-type="string"><text:p text:style-name="P18">學 務 處</text:p></table:table-cell><table:table-cell table:style-name="表格2.A1" office:value-type="string"><text:p text:style-name="P18">輔 導 處</text:p></table:table-cell><table:table-cell table:style-name="表格2.A1" office:value-type="string"><text:p text:style-name="P18">教 務 處</text:p></table:table-cell><table:table-cell table:style-name="表格2.A1" office:value-type="string"><text:p text:style-name="P18">校 <text:s/>長</text:p></table:table-cell></table:table-row><table:table-row table:style-name="表格2.2"><table:table-cell table:style-name="表格2.A1" table:number-rows-spanned="2" office:value-type="string"><text:p text:style-name="P19"/></table:table-cell><table:table-cell table:style-name="表格2.A1" office:value-type="string"><text:p text:style-name="P22">生教組</text:p></table:table-cell><table:table-cell table:style-name="表格2.A1" office:value-type="string"><text:p text:style-name="P22">輔導組</text:p></table:table-cell><table:table-cell table:style-name="表格2.A1" office:value-type="string"><text:p text:style-name="P22">註冊組</text:p></table:table-cell><table:table-cell table:style-name="表格2.A1" table:number-rows-spanned="2" office:value-type="string"><text:p text:style-name="P24"/></table:table-cell></table:table-row><table:table-row table:style-name="表格2.3"><table:covered-table-cell table:style-name="表格2.A1"/><table:table-cell table:style-name="表格2.A1" office:value-type="string"><text:p text:style-name="P22">學務主任</text:p></table:table-cell><table:table-cell table:style-name="表格2.A1" office:value-type="string"><text:p text:style-name="P22">輔導主任</text:p></table:table-cell><table:table-cell table:style-name="表格2.A1" office:value-type="string"><text:p text:style-name="P22">教務主任</text:p></table:table-cell><table:covered-table-cell table:style-name="表格2.A1"/></table:table-row></table:table></draw:text-box></draw:frame><text:soft-page-break/></text:p>
      <text:p text:style-name="P26"/>
      <text:p text:style-name="P2"><text:span text:style-name="T3">新北市立文山國民中學 長曠學生通報</text:span></text:p>
      <text:p text:style-name="P6"><text:s text:c="40"/>長曠通報日期: <text:s text:c="2"/>年 <text:s text:c="3"/>月 <text:s text:c="4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2" office:value-type="string">
            <text:p text:style-name="P14"><text:span text:style-name="T5">學生姓名</text:span><text:span text:style-name="T4"> <text:s text:c="38"/></text:span></text:p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9">身分證字號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14"><text:span text:style-name="T7">長曠起始日期</text:span></text:p>
          </table:table-cell>
          <table:covered-table-cell/>
          <table:table-cell table:style-name="表格3.A1" table:number-columns-spanned="4" office:value-type="string">
            <text:p text:style-name="P14"><text:span text:style-name="T7">年 月 日到 年 月日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9">導師姓名</text:p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9">出生日期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9">就讀班級</text:p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9">性別</text:p>
          </table:table-cell>
          <table:table-cell table:style-name="表格3.A1" office:value-type="string">
            <text:p text:style-name="P8"/>
          </table:table-cell>
        </table:table-row>
        <table:table-row table:style-name="表格3.3">
          <table:table-cell table:style-name="表格3.A1" table:number-columns-spanned="2" office:value-type="string">
            <text:p text:style-name="P9">戶籍地址</text:p>
          </table:table-cell>
          <table:covered-table-cell/>
          <table:table-cell table:style-name="表格3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9">通訊地址</text:p>
          </table:table-cell>
          <table:covered-table-cell/>
          <table:table-cell table:style-name="表格3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9">戶籍電話</text:p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9">父親姓名</text:p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9">父親手機</text:p>
          </table:table-cell>
          <table:covered-table-cell/>
          <table:table-cell table:style-name="表格3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9">通訊電話</text:p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9">母親姓名</text:p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9">母親手機</text:p>
          </table:table-cell>
          <table:covered-table-cell/>
          <table:table-cell table:style-name="表格3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9">緊急連絡人</text:p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9">與學生關係</text:p>
          </table:table-cell>
          <table:covered-table-cell/>
          <table:table-cell table:style-name="表格3.A1" table:number-columns-spanned="2" office:value-type="string">
            <text:p text:style-name="P14"><text:span text:style-name="T5"><text:s text:c="6736"/></text:span></text:p>
          </table:table-cell>
          <table:covered-table-cell/>
          <table:table-cell table:style-name="表格3.A1" table:number-columns-spanned="2" office:value-type="string">
            <text:p text:style-name="P11">聯絡人電話</text:p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9">監護人</text:p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9">與學生關係</text:p>
          </table:table-cell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13">監護人電話</text:p>
          </table:table-cell>
          <table:covered-table-cell/>
          <table:table-cell table:style-name="表格3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9">親屬狀況</text:p>
          </table:table-cell>
          <table:covered-table-cell/>
          <table:table-cell table:style-name="表格3.A1" table:number-columns-spanned="4" office:value-type="string">
            <text:list xml:id="list214328273477572" text:continue-list="list214328317549606" text:style-name="WW8Num1">
              <text:list-item>
                <text:p text:style-name="P27">雙親 <text:s/>□單親 <text:s/>□失親</text:p>
              </text:list-item>
            </text:list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9">是否原住民</text:p>
          </table:table-cell>
          <table:covered-table-cell/>
          <table:table-cell table:style-name="表格3.A1" table:number-columns-spanned="5" office:value-type="string">
            <text:list xml:id="list214327839709575" text:continue-numbering="true" text:style-name="WW8Num1">
              <text:list-item>
                <text:p text:style-name="P27">是 <text:s text:c="4"/>□ 否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3" office:value-type="string">
            <text:p text:style-name="P9">父母親是否外籍配偶</text:p>
          </table:table-cell>
          <table:covered-table-cell/>
          <table:covered-table-cell/>
          <table:table-cell table:style-name="表格3.A1" table:number-columns-spanned="3" office:value-type="string">
            <text:p text:style-name="P13">□父親是 <text:s text:c="2"/>□母親是</text:p>
          </table:table-cell>
          <table:covered-table-cell/>
          <table:covered-table-cell/>
          <table:table-cell table:style-name="表格3.A1" table:number-columns-spanned="2" office:value-type="string">
            <text:p text:style-name="P9">是否隔代教育</text:p>
          </table:table-cell>
          <table:covered-table-cell/>
          <table:table-cell table:style-name="表格3.A1" table:number-columns-spanned="5" office:value-type="string">
            <text:list xml:id="list214328387604019" text:continue-list="list313683798" text:style-name="WW8Num2">
              <text:list-item>
                <text:p text:style-name="P28">是 <text:s text:c="4"/>□ 否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9">行蹤說明</text:p>
          </table:table-cell>
          <table:table-cell table:style-name="表格3.A1" table:number-columns-spanned="12" office:value-type="string">
            <text:p text:style-name="P14"><text:span text:style-name="T5">□全家行蹤不明 □個人行蹤不明 □非行蹤不明 □其他</text:span><text:span text:style-name="T6"> <text:s text:c="14"/></text:span><text:span text:style-name="T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columns-spanned="13" office:value-type="string">
            <text:p text:style-name="P7">個人因素</text:p>
            <text:p text:style-name="P10"><text:s text:c="2"/>□肢體障礙或重大疾病□觸犯刑法法律□智能不足□精神或心理疾病</text:p>
            <text:p text:style-name="P15"><text:span text:style-name="T5"><text:s text:c="2"/>□從事性交易□懷孕、生子或結婚□生活作息不正常□其他個人因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3" office:value-type="string">
            <text:p text:style-name="P7">家庭因素</text:p>
            <text:p text:style-name="P15"><text:span text:style-name="T5"><text:s text:c="2"/>□父(母)或監護人去世 □父(母)或監護人失蹤 □父(母)或監護人殘疾</text:span></text:p>
            <text:p text:style-name="P15"><text:span text:style-name="T5"><text:s text:c="2"/>□父(母)或監護人離婚或分居 □父(母)或監護人管教失當</text:span></text:p>
            <text:p text:style-name="P15"><text:span text:style-name="T5"><text:s text:c="2"/>□父(母)或監護人虐待或傷害 □居家交通不便 □其他家庭因素 □須照顧家人</text:span></text:p>
            <text:p text:style-name="P15"><text:span text:style-name="T5"><text:s text:c="2"/>□經濟因素 □親屬失和 □受父(母)或監護人職業或不良生活習慣性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3" office:value-type="string">
            <text:p text:style-name="P7">學校因素</text:p>
            <text:p text:style-name="P15"><text:span text:style-name="T5"><text:s text:c="2"/>□對學校生活不感興趣□不適應學校課程□與同儕關係不佳□師生關係不佳、教師管教不當 □受同學欺壓不敢上學□觸犯校規□缺曠課太多□其他學校因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3" office:value-type="string">
            <text:p text:style-name="P7">社會因素</text:p>
            <text:p text:style-name="P10"><text:s text:c="2"/>□受已輟學同學影響 □加入幫派或青少年組織 □受校外不良朋友引誘</text:p>
            <text:p text:style-name="P10"><text:s text:c="2"/>□流連或沉迷網咖 <text:s text:c="2"/>□流連或沉迷其他娛樂場所 <text:s/>□其他社會因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" table:number-columns-spanned="13" office:value-type="string">
            <text:p text:style-name="P15"><text:span text:style-name="T5"><text:s text:c="2"/>□其他非前述因素</text:span><text:span text:style-name="T6"> <text:s text:c="46"/></text:span><text:span text:style-name="T5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" table:number-columns-spanned="13" office:value-type="string">
            <text:p text:style-name="P7">導師描述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/text:p>
      <text:p text:style-name="P16"/>
      <text:p text:style-name="P5"><draw:frame draw:style-name="fr1" draw:name="外框2" text:anchor-type="paragraph" svg:y="0.545cm" svg:width="18.893cm" draw:z-index="1"><draw:text-box fo:min-height="0.058cm"><table:table table:name="表格4" table:style-name="表格4"><table:table-column table:style-name="表格4.A" table:number-columns-repeated="4"/><table:table-column table:style-name="表格4.E"/><table:table-row table:style-name="表格4.1"><table:table-cell table:style-name="表格4.A1" office:value-type="string"><text:p text:style-name="P17"><text:span text:style-name="T9">導 <text:s/>師</text:span></text:p></table:table-cell><table:table-cell table:style-name="表格4.A1" office:value-type="string"><text:p text:style-name="P21">學 務 處</text:p></table:table-cell><table:table-cell table:style-name="表格4.A1" office:value-type="string"><text:p text:style-name="P21">輔 導 處</text:p></table:table-cell><table:table-cell table:style-name="表格4.A1" office:value-type="string"><text:p text:style-name="P21">教 務 處</text:p></table:table-cell><table:table-cell table:style-name="表格4.A1" office:value-type="string"><text:p text:style-name="P17"><text:span text:style-name="T9">校 <text:s/>長</text:span></text:p></table:table-cell></table:table-row><table:table-row table:style-name="表格4.2"><table:table-cell table:style-name="表格4.A1" table:number-rows-spanned="2" office:value-type="string"><text:p text:style-name="P20"/></table:table-cell><table:table-cell table:style-name="表格4.A1" office:value-type="string"><text:p text:style-name="P23">生教組</text:p></table:table-cell><table:table-cell table:style-name="表格4.A1" office:value-type="string"><text:p text:style-name="P23">輔導組</text:p></table:table-cell><table:table-cell table:style-name="表格4.A1" office:value-type="string"><text:p text:style-name="P23">註冊組</text:p></table:table-cell><table:table-cell table:style-name="表格4.A1" table:number-rows-spanned="2" office:value-type="string"><text:p text:style-name="P25"/></table:table-cell></table:table-row><table:table-row table:style-name="表格4.3"><table:covered-table-cell table:style-name="表格4.A1"/><table:table-cell table:style-name="表格4.A1" office:value-type="string"><text:p text:style-name="P23">學務主任</text:p></table:table-cell><table:table-cell table:style-name="表格4.A1" office:value-type="string"><text:p text:style-name="P23">輔導主任</text:p></table:table-cell><table:table-cell table:style-name="表格4.A1" office:value-type="string"><text:p text:style-name="P23">教務主任</text:p></table:table-cell><table:covered-table-cell table:style-name="表格4.A1"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中鋼筆行楷" svg:font-family="文鼎中鋼筆行楷" style:font-family-generic="script" style:font-pitch="variable"/>
    <style:font-face style:name="文鼎簽字筆體E" svg:font-family="文鼎簽字筆體E" style:font-family-generic="decorative" style:font-pitch="variable"/>
    <style:font-face style:name="文鼎粗魏碑" svg:font-family="文鼎粗魏碑" style:font-family-generic="script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501cm" fo:margin-left="0.42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立文山國民中學 中途輟學學通報</dc:title>
    <dc:subject/>
    <meta:keyword/>
    <meta:initial-creator>Administrator</meta:initial-creator>
    <meta:creation-date>2015-11-12T16:37:00</meta:creation-date>
    <dc:creator>Administrator</dc:creator>
    <dc:date>2015-11-30T09:14:00</dc:date>
    <meta:print-date>2015-11-30T08:31:00</meta:print-date>
    <meta:editing-cycles>9</meta:editing-cycles>
    <meta:editing-duration>PT2H41M</meta:editing-duration>
    <meta:document-statistic meta:table-count="4" meta:image-count="0" meta:object-count="0" meta:page-count="3" meta:paragraph-count="122" meta:word-count="1144" meta:character-count="15159" meta:non-whitespace-character-count="1144"/>
    <meta:generator>LibreOffice/7.2.1.2$Windows_X86_64 LibreOffice_project/87b77fad49947c1441b67c559c339af8f3517e22</meta:generator>
  </office:meta>
</office:document-meta>
</file>