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中明" svg:font-family="文鼎中明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2.949cm"/>
    </style:style>
    <style:style style:name="表格1.D" style:family="table-column">
      <style:table-column-properties style:column-width="2.951cm"/>
    </style:style>
    <style:style style:name="表格1.E" style:family="table-column">
      <style:table-column-properties style:column-width="1.586cm"/>
    </style:style>
    <style:style style:name="表格1.F" style:family="table-column">
      <style:table-column-properties style:column-width="1.3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2" style:family="table">
      <style:table-properties style:width="14.288cm" table:align="left" style:writing-mode="lr-tb"/>
    </style:style>
    <style:style style:name="表格2.A" style:family="table-column">
      <style:table-column-properties style:column-width="14.288cm"/>
    </style:style>
    <style:style style:name="表格2.1" style:family="table-row">
      <style:table-row-properties style:min-row-height="1.19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856cm" fo:keep-together="auto"/>
    </style:style>
    <style:style style:name="表格2.3" style:family="table-row">
      <style:table-row-properties style:min-row-height="3.448cm" fo:keep-together="auto"/>
    </style:style>
    <style:style style:name="P1" style:family="paragraph" style:parent-style-name="Standard">
      <style:paragraph-properties fo:margin-left="0cm" fo:margin-right="0cm" fo:text-indent="1.131cm" style:auto-text-indent="false"/>
    </style:style>
    <style:style style:name="P2" style:family="paragraph" style:parent-style-name="Standard">
      <style:paragraph-properties style:line-height-at-least="0.706cm"/>
    </style:style>
    <style:style style:name="P3" style:family="paragraph" style:parent-style-name="Standard">
      <style:paragraph-properties style:line-height-at-least="0.706cm" fo:text-align="center" style:justify-single-word="false"/>
    </style:style>
    <style:style style:name="P4" style:family="paragraph" style:parent-style-name="Standard">
      <style:paragraph-properties fo:margin-left="0.423cm" fo:margin-right="0cm" style:line-height-at-least="0.706cm" fo:text-indent="-0.423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70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706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margin-left="0cm" fo:margin-right="0cm" fo:text-indent="2.26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新北市立文山國民中學100</text:span>學年度個別輔導申請單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班級 / 座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學生姓名</text:p>
          </table:table-cell>
          <table:table-cell table:style-name="表格1.A1" office:value-type="string">
            <text:p text:style-name="P7"/>
            <text:p text:style-name="P6"/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申請日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輔導員</text:p>
            <text:p text:style-name="P11">（由輔導處填寫）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6">□自願來談</text:p>
            <text:p text:style-name="P6">□老師轉介</text:p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3">晤談日期暨時間</text:p>
            <text:p text:style-name="P4"><text:span text:style-name="T2">□</text:span><text:span text:style-name="T5"> <text:s/></text:span><text:span text:style-name="T2">月</text:span><text:span text:style-name="T5"> <text:s/></text:span><text:span text:style-name="T2">日（ ）早自習 <text:s text:c="2"/>（</text:span><text:span text:style-name="T2">AM7</text:span><text:span text:style-name="T2">：30</text:span><text:span text:style-name="T2">–</text:span><text:span text:style-name="T2">8：00）</text:span></text:p>
            <text:p text:style-name="P2"><text:span text:style-name="T2">□</text:span><text:span text:style-name="T5"> <text:s/></text:span><text:span text:style-name="T2">月</text:span><text:span text:style-name="T5"> <text:s/></text:span><text:span text:style-name="T2">日（ ）午休 <text:s text:c="4"/>（</text:span><text:span text:style-name="T2">AM</text:span><text:span text:style-name="T2">12：30-13：00）</text:span></text:p>
            <text:p text:style-name="P2"><text:span text:style-name="T2">□</text:span><text:span text:style-name="T5"> <text:s/></text:span><text:span text:style-name="T2">月</text:span><text:span text:style-name="T5"> <text:s/></text:span><text:span text:style-name="T2">日（ ）第</text:span><text:span text:style-name="T5"> <text:s text:c="2"/></text:span><text:span text:style-name="T2">節 <text:s/></text:span><text:span text:style-name="T5"><text:s text:c="13"/></text:span><text:span text:style-name="T2">課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3">晤談主題</text:p>
            <text:p text:style-name="P2"><text:span text:style-name="T2">□兩性關係 <text:s text:c="5"/>□親子關係</text:span></text:p>
            <text:p text:style-name="P2"><text:span text:style-name="T2">□學業困難 <text:s text:c="5"/>□自我探索□情緒困擾 <text:s text:c="5"/>□人際關係□ 其他</text:span><text:span text:style-name="T5"> <text:s text:c="7"/></text:span><text:span text:style-name="T2"><text:s/></text:span></text:p>
          </table:table-cell>
          <table:covered-table-cell/>
          <table:covered-table-cell/>
        </table:table-row>
      </table:table>
      <text:p text:style-name="P6"/>
      <text:p text:style-name="P3"><text:span text:style-name="T2"><text:s text:c="4"/>導師</text:span><text:span text:style-name="T5"> <text:s text:c="14"/></text:span><text:span text:style-name="T2"><text:s text:c="3"/>任課教師</text:span><text:span text:style-name="T5"> <text:s text:c="15"/></text:span></text:p>
      <text:p text:style-name="P8"/>
      <text:p text:style-name="P8"/>
      <text:p text:style-name="P8"/>
      <text:p text:style-name="P14"><text:span text:style-name="T1">新北市</text:span>立文山國民中學個別輔導紀錄表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情緒狀態：</text:p>
            <text:p text:style-name="P9"/>
            <text:p text:style-name="P9"/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>晤談內容：</text:p>
            <text:p text:style-name="P9"/>
            <text:p text:style-name="P9"/>
            <text:p text:style-name="P9"/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9">處理方式：</text:p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0"/>
      <text:p text:style-name="P5"><text:span text:style-name="T2"><text:s text:c="44"/>輔導員</text:span><text:span text:style-name="T5"> <text:s text:c="8"/></text:span><text:span text:style-name="T6"><text:s text:c="3"/></text:span><text:span text:style-name="T5">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中明" svg:font-family="文鼎中明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文鼎中明" fo:font-family="文鼎中明" style:font-family-generic="modern" style:font-name-asian="文鼎中明" style:font-family-asian="文鼎中明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中明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立文山國中個別輔導申請單</dc:title>
    <meta:initial-creator>文山國中</meta:initial-creator>
    <meta:creation-date>2011-09-07T09:46:00</meta:creation-date>
    <dc:creator>Administrator</dc:creator>
    <dc:date>2011-09-07T09:46:00</dc:date>
    <meta:print-date>2008-08-08T12:30:00</meta:print-date>
    <meta:editing-cycles>2</meta:editing-cycles>
    <meta:editing-duration>PT6M</meta:editing-duration>
    <meta:document-statistic meta:table-count="2" meta:image-count="0" meta:object-count="0" meta:page-count="1" meta:paragraph-count="22" meta:word-count="180" meta:character-count="363" meta:non-whitespace-character-count="195"/>
    <meta:generator>LibreOffice/7.2.1.2$Windows_X86_64 LibreOffice_project/87b77fad49947c1441b67c559c339af8f3517e22</meta:generator>
  </office:meta>
</office:document-meta>
</file>