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, 'Arial Unicode MS'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503cm" fo:margin-left="-1.251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04cm" fo:margin-left="-0.751cm" table:align="left" style:writing-mode="lr-tb"/>
    </style:style>
    <style:style style:name="表格2.A" style:family="table-column">
      <style:table-column-properties style:column-width="19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754cm" fo:margin-left="-1.501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0.058cm"/>
    </style:style>
    <style:style style:name="表格3.D" style:family="table-column">
      <style:table-column-properties style:column-width="2.939cm"/>
    </style:style>
    <style:style style:name="表格3.E" style:family="table-column">
      <style:table-column-properties style:column-width="0.871cm"/>
    </style:style>
    <style:style style:name="表格3.F" style:family="table-column">
      <style:table-column-properties style:column-width="3.635cm"/>
    </style:style>
    <style:style style:name="表格3.G" style:family="table-column">
      <style:table-column-properties style:column-width="0.245cm"/>
    </style:style>
    <style:style style:name="表格3.H" style:family="table-column">
      <style:table-column-properties style:column-width="1.199cm"/>
    </style:style>
    <style:style style:name="表格3.I" style:family="table-column">
      <style:table-column-properties style:column-width="0.556cm"/>
    </style:style>
    <style:style style:name="表格3.J" style:family="table-column">
      <style:table-column-properties style:column-width="0.998cm"/>
    </style:style>
    <style:style style:name="表格3.K" style:family="table-column">
      <style:table-column-properties style:column-width="2.044cm"/>
    </style:style>
    <style:style style:name="表格3.L" style:family="table-column">
      <style:table-column-properties style:column-width="0.847cm"/>
    </style:style>
    <style:style style:name="表格3.M" style:family="table-column">
      <style:table-column-properties style:column-width="1.859cm"/>
    </style:style>
    <style:style style:name="表格3.N" style:family="table-column">
      <style:table-column-properties style:column-width="2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cm" fo:keep-together="auto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75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4" style:family="table-cell">
      <style:table-cell-properties style:vertical-align="middle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8000" fo:border-bottom="0.5pt solid #000000" style:writing-mode="lr-tb">
        <style:background-image/>
      </style:table-cell-properties>
    </style:style>
    <style:style style:name="表格3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0.004cm" fo:margin-left="-1.501cm" table:align="left" style:writing-mode="lr-tb"/>
    </style:style>
    <style:style style:name="表格4.A" style:family="table-column">
      <style:table-column-properties style:column-width="0.249cm"/>
    </style:style>
    <style:style style:name="表格4.B" style:family="table-column">
      <style:table-column-properties style:column-width="0.49cm"/>
    </style:style>
    <style:style style:name="表格4.C" style:family="table-column">
      <style:table-column-properties style:column-width="0.25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243cm"/>
    </style:style>
    <style:style style:name="表格4.G" style:family="table-column">
      <style:table-column-properties style:column-width="0.503cm"/>
    </style:style>
    <style:style style:name="表格4.I" style:family="table-column">
      <style:table-column-properties style:column-width="0.483cm"/>
    </style:style>
    <style:style style:name="表格4.J" style:family="table-column">
      <style:table-column-properties style:column-width="0.517cm"/>
    </style:style>
    <style:style style:name="表格4.L" style:family="table-column">
      <style:table-column-properties style:column-width="0.743cm"/>
    </style:style>
    <style:style style:name="表格4.M" style:family="table-column">
      <style:table-column-properties style:column-width="0.258cm"/>
    </style:style>
    <style:style style:name="表格4.N" style:family="table-column">
      <style:table-column-properties style:column-width="0.492cm"/>
    </style:style>
    <style:style style:name="表格4.O" style:family="table-column">
      <style:table-column-properties style:column-width="0.758cm"/>
    </style:style>
    <style:style style:name="表格4.Q" style:family="table-column">
      <style:table-column-properties style:column-width="0.247cm"/>
    </style:style>
    <style:style style:name="表格4.S" style:family="table-column">
      <style:table-column-properties style:column-width="0.282cm"/>
    </style:style>
    <style:style style:name="表格4.U" style:family="table-column">
      <style:table-column-properties style:column-width="0.75cm"/>
    </style:style>
    <style:style style:name="表格4.W" style:family="table-column">
      <style:table-column-properties style:column-width="0.268cm"/>
    </style:style>
    <style:style style:name="表格4.X" style:family="table-column">
      <style:table-column-properties style:column-width="0.20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235cm"/>
    </style:style>
    <style:style style:name="表格4.a" style:family="table-column">
      <style:table-column-properties style:column-width="0.515cm"/>
    </style:style>
    <style:style style:name="表格4.b" style:family="table-column">
      <style:table-column-properties style:column-width="0.467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0.732cm"/>
    </style:style>
    <style:style style:name="表格4.e" style:family="table-column">
      <style:table-column-properties style:column-width="0.256cm"/>
    </style:style>
    <style:style style:name="表格4.f" style:family="table-column">
      <style:table-column-properties style:column-width="0.991cm"/>
    </style:style>
    <style:style style:name="表格4.h" style:family="table-column">
      <style:table-column-properties style:column-width="0.266cm"/>
    </style:style>
    <style:style style:name="表格4.i" style:family="table-column">
      <style:table-column-properties style:column-width="0.24cm"/>
    </style:style>
    <style:style style:name="表格4.j" style:family="table-column">
      <style:table-column-properties style:column-width="0.21cm"/>
    </style:style>
    <style:style style:name="表格4.k" style:family="table-column">
      <style:table-column-properties style:column-width="0.533cm"/>
    </style:style>
    <style:style style:name="表格4.l" style:family="table-column">
      <style:table-column-properties style:column-width="0.718cm"/>
    </style:style>
    <style:style style:name="表格4.m" style:family="table-column">
      <style:table-column-properties style:column-width="0.289cm"/>
    </style:style>
    <style:style style:name="表格4.o" style:family="table-column">
      <style:table-column-properties style:column-width="0.519cm"/>
    </style:style>
    <style:style style:name="表格4.p" style:family="table-column">
      <style:table-column-properties style:column-width="0.482cm"/>
    </style:style>
    <style:style style:name="表格4.q" style:family="table-column">
      <style:table-column-properties style:column-width="3.267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Z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V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7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25" style:family="table-cell">
      <style:table-cell-properties style:vertical-align="top" fo:background-color="#fde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q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6" style:family="table-cell">
      <style:table-cell-properties fo:padding="0cm" fo:border="none"/>
    </style:style>
    <style:style style:name="表格4.P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="0cm" fo:border="none"/>
    </style:style>
    <style:style style:name="表格4.B2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7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I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A28" style:family="table-cell">
      <style:table-cell-properties fo:padding="0cm" fo:border="none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I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9" style:family="table-cell">
      <style:table-cell-properties fo:padding="0cm" fo:border="none"/>
    </style:style>
    <style:style style:name="表格4.B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I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0" style:family="table-row">
      <style:table-row-properties style:min-row-height="1.101cm" fo:keep-together="auto"/>
    </style:style>
    <style:style style:name="表格4.A30" style:family="table-cell">
      <style:table-cell-properties fo:padding="0cm" fo:border="none"/>
    </style:style>
    <style:style style:name="表格4.B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1" style:family="table-cell">
      <style:table-cell-properties fo:padding="0cm" fo:border="none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F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T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p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2" style:family="table-cell">
      <style:table-cell-properties fo:padding="0cm" fo:border="none"/>
    </style:style>
    <style:style style:name="表格4.B3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2" style:family="table-cell">
      <style:table-cell-properties style:vertical-align="top" fo:background-color="#fde9d9" fo:padding-left="0.049cm" fo:padding-right="0.04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X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3" style:family="table-cell">
      <style:table-cell-properties fo:padding="0cm" fo:border="none"/>
    </style:style>
    <style:style style:name="表格4.B3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I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4" style:family="table-cell">
      <style:table-cell-properties fo:padding="0cm" fo:border="none"/>
    </style:style>
    <style:style style:name="表格4.B34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4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5" style:family="table-cell">
      <style:table-cell-properties fo:padding="0cm" fo:border="none"/>
    </style:style>
    <style:style style:name="表格4.B3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P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6" style:family="table-cell">
      <style:table-cell-properties fo:padding="0cm" fo:border="none"/>
    </style:style>
    <style:style style:name="表格4.B36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P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7" style:family="table-cell">
      <style:table-cell-properties fo:padding="0cm" fo:border="none"/>
    </style:style>
    <style:style style:name="表格4.B3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8" style:family="table-cell">
      <style:table-cell-properties fo:padding="0cm" fo:border="none"/>
    </style:style>
    <style:style style:name="表格4.B38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9" style:family="table-cell">
      <style:table-cell-properties fo:padding="0cm" fo:border="none"/>
    </style:style>
    <style:style style:name="表格4.B3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9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H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Y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m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40" style:family="table-row">
      <style:table-row-properties style:min-row-height="0.543cm" fo:keep-together="auto"/>
    </style:style>
    <style:style style:name="表格4.A40" style:family="table-cell">
      <style:table-cell-properties fo:padding="0cm" fo:border="none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G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Q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W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j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1" style:family="table-cell">
      <style:table-cell-properties fo:padding="0cm" fo:border="none"/>
    </style:style>
    <style:style style:name="表格4.B4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J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2" style:family="table-cell">
      <style:table-cell-properties fo:padding="0cm" fo:border="none"/>
    </style:style>
    <style:style style:name="表格4.B4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N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W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e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n4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3" style:family="table-cell">
      <style:table-cell-properties fo:padding="0cm" fo:border="none"/>
    </style:style>
    <style:style style:name="表格4.B4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4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4" style:family="table-row">
      <style:table-row-properties style:min-row-height="2cm" fo:keep-together="always"/>
    </style:style>
    <style:style style:name="表格4.A44" style:family="table-cell">
      <style:table-cell-properties fo:padding="0cm" fo:border="none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tb-rl"/>
    </style:style>
    <style:style style:name="表格4.D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754cm" fo:margin-left="-1.251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9.006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503cm" fo:margin-left="-1.251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252cm"/>
    </style:style>
    <style:style style:name="表格6.C" style:family="table-column">
      <style:table-column-properties style:column-width="8.751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6.B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31cm" fo:keep-together="auto"/>
    </style:style>
    <style:style style:name="表格6.A2" style:family="table-cell">
      <style:table-cell-properties style:vertical-align="middle" fo:background-color="#fde9d9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" style:family="table">
      <style:table-properties style:width="19.503cm" fo:margin-left="-1.251cm" table:align="left" style:writing-mode="lr-tb"/>
    </style:style>
    <style:style style:name="表格7.A" style:family="table-column">
      <style:table-column-properties style:column-width="19.503cm"/>
    </style:style>
    <style:style style:name="表格7.1" style:family="table-row">
      <style:table-row-properties style:min-row-height="0.5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0.594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/>
    </style:style>
    <style:style style:name="P2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3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4" style:family="paragraph" style:parent-style-name="Header" style:list-style-name="WW8Num4">
      <style:paragraph-properties fo:margin-left="0.45cm" fo:margin-right="0cm" fo:line-height="0.706cm" fo:text-indent="-0.45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name-complex="Arial" style:font-size-complex="11pt"/>
    </style:style>
    <style:style style:name="P5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fo:color="#000000" loext:opacity="100%" style:font-name="微軟正黑體" style:font-name-asian="微軟正黑體" style:font-name-complex="微軟正黑體" style:font-style-complex="italic"/>
    </style:style>
    <style:style style:name="P6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style:font-name-asian="微軟正黑體" style:font-name-complex="微軟正黑體"/>
    </style:style>
    <style:style style:name="P7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style:font-name-asian="微軟正黑體" style:font-name-complex="微軟正黑體"/>
    </style:style>
    <style:style style:name="P8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P9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0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3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4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</style:style>
    <style:style style:name="P15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6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7" style:family="paragraph" style:parent-style-name="Header">
      <style:paragraph-properties fo:line-height="0.494cm" style:snap-to-layout-grid="false">
        <style:tab-stops/>
      </style:paragraph-properties>
    </style:style>
    <style:style style:name="P18" style:family="paragraph" style:parent-style-name="Header">
      <style:paragraph-properties fo:margin-left="0.101cm" fo:margin-right="0cm" fo:line-height="0.494cm" fo:text-indent="0cm" style:auto-text-indent="false" style:snap-to-layout-grid="false">
        <style:tab-stops/>
      </style:paragraph-properties>
    </style:style>
    <style:style style:name="P19" style:family="paragraph" style:parent-style-name="Header">
      <style:paragraph-properties fo:margin-left="0.501cm" fo:margin-right="0cm" fo:line-height="0.494cm" fo:text-indent="-0.501cm" style:auto-text-indent="false" style:snap-to-layout-grid="false">
        <style:tab-stops/>
      </style:paragraph-properties>
    </style:style>
    <style:style style:name="P20" style:family="paragraph" style:parent-style-name="Header" style:list-style-name="WW8Num2">
      <style:paragraph-properties fo:margin-left="0.704cm" fo:margin-right="0cm" fo:line-height="0.494cm" fo:text-indent="-0.501cm" style:auto-text-indent="false" style:snap-to-layout-grid="false">
        <style:tab-stops/>
      </style:paragraph-properties>
    </style:style>
    <style:style style:name="P21" style:family="paragraph" style:parent-style-name="Header" style:list-style-name="WW8Num4">
      <style:paragraph-properties fo:margin-left="0.45cm" fo:margin-right="0cm" fo:line-height="0.706cm" fo:text-indent="-0.45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margin-left="0cm" fo:margin-right="0.194cm" fo:line-height="0.529cm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25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29" style:family="paragraph" style:parent-style-name="Standard" style:list-style-name="WW8Num7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30" style:family="paragraph" style:parent-style-name="Standard" style:list-style-name="WW8Num7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2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33" style:family="paragraph" style:parent-style-name="Standard" style:list-style-name="WW8Num6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4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5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6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8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39" style:family="paragraph" style:parent-style-name="Standard">
      <style:paragraph-properties fo:margin-left="-0.436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41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2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45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P47" style:family="paragraph" style:parent-style-name="Standard">
      <style:paragraph-properties fo:line-height="0.529cm"/>
      <style:text-properties style:font-name="微軟正黑體" style:font-name-asian="微軟正黑體" style:font-name-complex="微軟正黑體"/>
    </style:style>
    <style:style style:name="P48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" style:font-name-complex="Arial"/>
    </style:style>
    <style:style style:name="P49" style:family="paragraph" style:parent-style-name="Standard">
      <style:paragraph-properties fo:line-height="0.49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0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51" style:family="paragraph" style:parent-style-name="Standard">
      <style:paragraph-properties fo:margin-left="2.833cm" fo:margin-right="0cm" fo:line-height="0.494cm" fo:text-align="justify" style:justify-single-word="false" fo:text-indent="-2.59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9pt" fo:background-color="#fde9d9" style:font-name-asian="微軟正黑體" style:font-size-asian="9pt" style:font-name-complex="Arial" style:font-size-complex="9pt"/>
    </style:style>
    <style:style style:name="P52" style:family="paragraph" style:parent-style-name="Standard">
      <style:paragraph-properties fo:line-height="0.494cm" fo:text-align="center" style:justify-single-wor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fo:color="#ffffff" loext:opacity="100%" style:font-name="微軟正黑體" fo:font-weight="bold" style:font-name-asian="微軟正黑體" style:font-weight-asian="bold" style:font-name-complex="微軟正黑體" style:font-weight-complex="bold"/>
    </style:style>
    <style:style style:name="P54" style:family="paragraph" style:parent-style-name="Standard">
      <style:paragraph-properties fo:line-height="0.529cm" fo:text-align="center" style:justify-single-word="false"/>
      <style:text-properties fo:color="#ffffff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5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P56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7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8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0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1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62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63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4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5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6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P67" style:family="paragraph" style:parent-style-name="Standard">
      <style:paragraph-properties fo:line-height="0.529cm" fo:text-align="justify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6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69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0" style:family="paragraph" style:parent-style-name="Standard">
      <style:paragraph-properties fo:line-height="0.529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1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3" style:family="paragraph" style:parent-style-name="Standard">
      <style:paragraph-properties fo:margin-left="3.126cm" fo:margin-right="0cm" fo:line-height="0.529cm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7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76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/>
    </style:style>
    <style:style style:name="P77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8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79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0" style:family="paragraph" style:parent-style-name="Standard">
      <style:paragraph-properties fo:line-height="0.494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1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3" style:family="paragraph" style:parent-style-name="Standard">
      <style:paragraph-properties fo:margin-left="-0.019cm" fo:margin-right="0cm" fo:line-height="0.494cm" fo:text-align="justify" style:justify-single-word="false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4" style:family="paragraph" style:parent-style-name="Standard">
      <style:paragraph-properties fo:margin-left="-0.019cm" fo:margin-right="0cm" fo:line-height="0.494cm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5" style:family="paragraph" style:parent-style-name="Standard">
      <style:paragraph-properties fo:line-height="0.494cm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6" style:family="paragraph" style:parent-style-name="Standard">
      <style:paragraph-properties fo:line-height="0.494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87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88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89" style:family="paragraph" style:parent-style-name="Standard">
      <style:paragraph-properties fo:line-height="0.494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9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91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92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Arial" style:font-size-complex="10pt" style:font-style-complex="italic"/>
    </style:style>
    <style:style style:name="P93" style:family="paragraph" style:parent-style-name="Standard" style:list-style-name="WW8Num7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fo:color="#000000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5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6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P9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9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9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100" style:family="paragraph" style:parent-style-name="Standard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101" style:family="paragraph" style:parent-style-name="Standard">
      <style:paragraph-properties fo:line-height="0.494cm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tyle-complex="italic"/>
    </style:style>
    <style:style style:name="P102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3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4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5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6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7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8" style:family="paragraph" style:parent-style-name="Standard">
      <style:paragraph-properties fo:line-height="0.494cm" fo:text-align="center" style:justify-single-word="false">
        <style:tab-stops>
          <style:tab-stop style:position="3.704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0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1" style:family="paragraph" style:parent-style-name="Standard">
      <style:paragraph-properties fo:margin-left="-0.019cm" fo:margin-right="0cm" fo:line-height="0.494cm" fo:text-align="center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2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3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4" style:family="paragraph" style:parent-style-name="Standard">
      <style:paragraph-properties fo:margin-left="0cm" fo:margin-right="-0.046cm" fo:line-height="0.494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5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6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7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8" style:family="paragraph" style:parent-style-name="Standard">
      <style:paragraph-properties fo:margin-left="0cm" fo:margin-right="-0.046cm" fo:line-height="0.494cm" fo:text-align="center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9" style:family="paragraph" style:parent-style-name="Standard"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20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9pt"/>
    </style:style>
    <style:style style:name="P121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fo:color="#000000" loext:opacity="100%" style:font-name="微軟正黑體" style:font-name-asian="微軟正黑體" style:font-name-complex="微軟正黑體"/>
    </style:style>
    <style:style style:name="P122" style:family="paragraph" style:parent-style-name="Standard">
      <style:text-properties fo:color="#000000" loext:opacity="100%" style:font-name="微軟正黑體" style:font-name-asian="微軟正黑體" style:font-name-complex="微軟正黑體"/>
    </style:style>
    <style:style style:name="P123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124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5" style:family="paragraph" style:parent-style-name="Standard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6" style:family="paragraph" style:parent-style-name="Standard">
      <style:paragraph-properties fo:margin-left="-0.007cm" fo:margin-right="0cm" fo:line-height="0.494cm" fo:text-align="center" style:justify-single-word="false" fo:text-indent="-0.044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7" style:family="paragraph" style:parent-style-name="Standard">
      <style:paragraph-properties fo:margin-left="3.309cm" fo:margin-right="0cm" fo:line-height="0.529cm" fo:text-indent="-3.5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28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29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130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131" style:family="paragraph" style:parent-style-name="Standard">
      <style:paragraph-properties fo:margin-left="-0.191cm" fo:margin-right="0cm" fo:line-height="0.529cm" fo:text-indent="0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32" style:family="paragraph" style:parent-style-name="Standard">
      <style:paragraph-properties fo:margin-left="-0.191cm" fo:margin-right="-0.191cm" fo:line-height="0.529cm" fo:text-indent="0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33" style:family="paragraph" style:parent-style-name="Standard">
      <style:paragraph-properties fo:margin-left="3.309cm" fo:margin-right="0cm" fo:line-height="0.529cm" fo:text-indent="-3.5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34" style:family="paragraph" style:parent-style-name="Standard">
      <style:text-properties fo:color="#000000" loext:opacity="100%" style:font-name="微軟正黑體" fo:font-size="11pt" fo:background-color="#000000" style:font-name-asian="微軟正黑體" style:font-size-asian="11pt" style:font-name-complex="微軟正黑體" style:font-size-complex="11pt"/>
    </style:style>
    <style:style style:name="P135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136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fo:color="#000000" loext:opacity="100%" style:font-name="新細明體1" fo:font-weight="bold" style:font-name-asian="微軟正黑體" style:font-weight-asian="bold" style:font-name-complex="新細明體1" style:font-weight-complex="bold"/>
    </style:style>
    <style:style style:name="P137" style:family="paragraph" style:parent-style-name="Standard">
      <style:paragraph-properties fo:line-height="0.176cm"/>
    </style:style>
    <style:style style:name="P138" style:family="paragraph" style:parent-style-name="Standard" style:list-style-name="WW8Num7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139" style:family="paragraph" style:parent-style-name="Standard">
      <style:paragraph-properties fo:line-height="0.529cm" fo:text-align="justify" style:justify-single-word="false"/>
    </style:style>
    <style:style style:name="P140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141" style:family="paragraph" style:parent-style-name="Standard">
      <style:paragraph-properties fo:line-height="0.529cm"/>
    </style:style>
    <style:style style:name="P142" style:family="paragraph" style:parent-style-name="Standard">
      <style:paragraph-properties fo:line-height="0.529cm" fo:text-align="center" style:justify-single-word="false"/>
    </style:style>
    <style:style style:name="P143" style:family="paragraph" style:parent-style-name="Standard">
      <loext:graphic-properties draw:fill="solid" draw:fill-color="#fde9d9"/>
      <style:paragraph-properties fo:margin-left="3.309cm" fo:margin-right="0cm" fo:line-height="0.529cm" fo:text-indent="-3.5cm" style:auto-text-indent="false" fo:background-color="#fde9d9"/>
    </style:style>
    <style:style style:name="P144" style:family="paragraph" style:parent-style-name="Standard">
      <style:paragraph-properties fo:line-height="0.459cm"/>
      <style:text-properties fo:font-size="9pt" style:font-size-asian="9pt" style:font-size-complex="9pt"/>
    </style:style>
    <style:style style:name="P145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146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47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148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49" style:family="paragraph" style:parent-style-name="Standard">
      <style:paragraph-properties fo:line-height="0.529cm"/>
    </style:style>
    <style:style style:name="P150" style:family="paragraph" style:parent-style-name="Standard">
      <style:paragraph-properties fo:margin-left="0cm" fo:margin-right="0.199cm" fo:line-height="0.529cm" fo:text-indent="0cm" style:auto-text-indent="false"/>
    </style:style>
    <style:style style:name="P151" style:family="paragraph" style:parent-style-name="Standard">
      <style:paragraph-properties fo:margin-left="-0.187cm" fo:margin-right="0cm" fo:line-height="0.529cm" fo:text-indent="0.176cm" style:auto-text-indent="false"/>
    </style:style>
    <style:style style:name="P152" style:family="paragraph" style:parent-style-name="Standard">
      <style:paragraph-properties fo:margin-left="-0.191cm" fo:margin-right="0cm" fo:line-height="0.529cm" fo:text-indent="0cm" style:auto-text-indent="false"/>
    </style:style>
    <style:style style:name="P153" style:family="paragraph" style:parent-style-name="Standard">
      <style:paragraph-properties fo:margin-left="3.309cm" fo:margin-right="0cm" fo:line-height="0.529cm" fo:text-indent="-3.5cm" style:auto-text-indent="false"/>
    </style:style>
    <style:style style:name="P154" style:family="paragraph" style:parent-style-name="Standard">
      <style:paragraph-properties fo:line-height="0.529cm" fo:text-align="center" style:justify-single-word="false"/>
    </style:style>
    <style:style style:name="P155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156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</style:style>
    <style:style style:name="P157" style:family="paragraph" style:parent-style-name="Standard">
      <style:paragraph-properties fo:margin-left="-0.191cm" fo:margin-right="0.199cm" fo:line-height="0.494cm" fo:text-indent="0.191cm" style:auto-text-indent="false"/>
    </style:style>
    <style:style style:name="P158" style:family="paragraph" style:parent-style-name="Standard">
      <style:paragraph-properties fo:line-height="0.494cm" fo:text-align="center" style:justify-single-word="false"/>
    </style:style>
    <style:style style:name="P159" style:family="paragraph" style:parent-style-name="Standard">
      <style:paragraph-properties fo:margin-left="-0.445cm" fo:margin-right="-0.058cm" fo:line-height="0.494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61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</style:style>
    <style:style style:name="P162" style:family="paragraph" style:parent-style-name="Standard">
      <style:paragraph-properties fo:margin-left="3.124cm" fo:margin-right="0cm" fo:line-height="0.494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63" style:family="paragraph" style:parent-style-name="Standard">
      <style:paragraph-properties fo:line-height="0.494cm" fo:text-align="justify" style:justify-single-word="false"/>
    </style:style>
    <style:style style:name="P164" style:family="paragraph" style:parent-style-name="Standard" style:list-style-name="WW8Num1">
      <style:paragraph-properties fo:margin-left="0.45cm" fo:margin-right="0.085cm" fo:line-height="0.494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65" style:family="paragraph" style:parent-style-name="Standard">
      <style:paragraph-properties fo:line-height="0.494cm"/>
    </style:style>
    <style:style style:name="P166" style:family="paragraph" style:parent-style-name="Standard">
      <style:paragraph-properties fo:margin-left="0cm" fo:margin-right="0.199cm" fo:line-height="0.494cm" fo:text-indent="0cm" style:auto-text-indent="false"/>
    </style:style>
    <style:style style:name="P167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168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169" style:family="paragraph" style:parent-style-name="註解文字">
      <style:paragraph-properties fo:margin-left="-0.019cm" fo:margin-right="0cm" fo:line-height="0.635cm" fo:text-indent="0cm" style:auto-text-indent="false"/>
    </style:style>
    <style:style style:name="P170" style:family="paragraph" style:parent-style-name="註釋標題">
      <style:paragraph-properties fo:margin-left="0cm" fo:margin-right="0.194cm" fo:line-height="0.529cm" fo:text-align="start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71" style:family="paragraph" style:parent-style-name="註釋標題">
      <style:paragraph-properties fo:line-height="0.529cm" fo:text-align="start" style:justify-single-word="false"/>
      <style:text-properties style:font-name="微軟正黑體" style:font-name-asian="微軟正黑體" style:font-name-complex="微軟正黑體"/>
    </style:style>
    <style:style style:name="P172" style:family="paragraph" style:parent-style-name="註釋標題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P173" style:family="paragraph" style:parent-style-name="註釋標題">
      <style:paragraph-properties fo:line-height="0.529cm" fo:text-align="start" style:justify-single-word="false"/>
      <style:text-properties fo:color="#000000" loext:opacity="100%" style:font-name="微軟正黑體" style:font-name-asian="微軟正黑體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name="微軟正黑體" fo:font-weight="bold" style:font-name-asian="微軟正黑體" style:font-weight-asian="bold" style:font-name-complex="Arial"/>
    </style:style>
    <style:style style:name="T4" style:family="text">
      <style:text-properties style:font-name="微軟正黑體" fo:font-weight="bold" style:font-name-asian="微軟正黑體" style:font-weight-asian="bold" style:font-name-complex="Arial"/>
    </style:style>
    <style:style style:name="T5" style:family="text">
      <style:text-properties style:font-name="微軟正黑體" fo:font-weight="bold" style:letter-kerning="false" style:font-name-asian="微軟正黑體" style:font-weight-asian="bold" style:font-name-complex="Arial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fo:font-weight="bold" fo:background-color="#fde9d9" loext:char-shading-value="0" style:font-name-asian="微軟正黑體" style:font-size-asian="10pt" style:font-weight-asian="bold" style:font-name-complex="Arial" style:font-size-complex="10pt"/>
    </style:style>
    <style:style style:name="T14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style-complex="italic"/>
    </style:style>
    <style:style style:name="T16" style:family="text">
      <style:text-properties style:font-name="微軟正黑體" fo:font-size="10pt" style:letter-kerning="false" style:font-name-asian="微軟正黑體" style:font-size-asian="10pt" style:font-name-complex="Arial" style:font-size-complex="10pt"/>
    </style:style>
    <style:style style:name="T17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18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19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style:font-name="微軟正黑體" style:font-name-asian="微軟正黑體" style:font-name-complex="微軟正黑體" style:font-size-complex="12pt"/>
    </style:style>
    <style:style style:name="T22" style:family="text">
      <style:text-properties style:font-name="微軟正黑體" style:font-name-asian="微軟正黑體" style:font-name-complex="Arial"/>
    </style:style>
    <style:style style:name="T23" style:family="text">
      <style:text-properties style:font-name="微軟正黑體" style:font-name-asian="微軟正黑體" style:font-name-complex="Arial"/>
    </style:style>
    <style:style style:name="T2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2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2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27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28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29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Arial" style:font-size-complex="11pt"/>
    </style:style>
    <style:style style:name="T30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1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2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33" style:family="text">
      <style:text-properties style:font-name="微軟正黑體" fo:font-size="9pt" fo:background-color="#fde9d9" loext:char-shading-value="0" style:font-name-asian="微軟正黑體" style:font-size-asian="9pt" style:font-name-complex="Arial" style:font-size-complex="9pt"/>
    </style:style>
    <style:style style:name="T34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5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6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37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38" style:family="text">
      <style:text-properties style:font-name="微軟正黑體" fo:font-size="9pt" fo:font-weight="bold" style:letter-kerning="false" style:font-name-asian="微軟正黑體" style:font-size-asian="9pt" style:font-weight-asian="bold" style:font-name-complex="Arial" style:font-size-complex="9pt"/>
    </style:style>
    <style:style style:name="T39" style:family="text">
      <style:text-properties style:font-name="微軟正黑體" fo:font-size="9pt" fo:font-weight="bold" style:letter-kerning="false" style:font-name-asian="微軟正黑體" style:font-size-asian="9pt" style:font-weight-asian="bold" style:font-name-complex="Arial" style:font-size-complex="9pt"/>
    </style:style>
    <style:style style:name="T40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1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Arial"/>
    </style:style>
    <style:style style:name="T42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Arial"/>
    </style:style>
    <style:style style:name="T43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44" style:family="text">
      <style:text-properties fo:color="#ffffff" loext:opacity="100%" style:font-name="微軟正黑體" fo:font-weight="bold" style:font-name-asian="微軟正黑體" style:font-weight-asian="bold" style:font-name-complex="微軟正黑體" style:font-weight-complex="bold"/>
    </style:style>
    <style:style style:name="T45" style:family="text">
      <style:text-properties fo:color="#ffffff" loext:opacity="100%" style:font-name="微軟正黑體" fo:font-weight="bold" style:font-name-asian="微軟正黑體" style:font-weight-asian="bold" style:font-name-complex="Arial"/>
    </style:style>
    <style:style style:name="T46" style:family="text">
      <style:text-properties fo:color="#ffffff" loext:opacity="100%" style:font-name="微軟正黑體" fo:font-weight="bold" style:font-name-asian="微軟正黑體" style:font-weight-asian="bold" style:font-name-complex="Arial" style:font-weight-complex="bold"/>
    </style:style>
    <style:style style:name="T47" style:family="text">
      <style:text-properties fo:color="#ffffff" loext:opacity="100%" style:font-name="微軟正黑體" fo:font-weight="bold" style:font-name-asian="微軟正黑體" style:font-weight-asian="bold" style:font-name-complex="Arial" style:font-weight-complex="bold"/>
    </style:style>
    <style:style style:name="T48" style:family="text">
      <style:text-properties fo:color="#ffffff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49" style:family="text">
      <style:text-properties fo:color="#ffffff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50" style:family="text"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T51" style:family="text"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T52" style:family="text">
      <style:text-properties fo:color="#ffffff" loext:opacity="100%" style:font-name="微軟正黑體" fo:font-size="11pt" fo:background-color="#000000" loext:char-shading-value="0" style:font-name-asian="微軟正黑體" style:font-size-asian="11pt" style:font-name-complex="微軟正黑體" style:font-size-complex="11pt" style:font-style-complex="italic"/>
    </style:style>
    <style:style style:name="T53" style:family="text">
      <style:text-properties fo:color="#ffffff" loext:opacity="100%" fo:font-weight="bold" style:font-weight-asian="bold"/>
    </style:style>
    <style:style style:name="T54" style:family="text">
      <style:text-properties fo:color="#ffffff" loext:opacity="100%" fo:font-weight="bold" style:font-weight-asian="bold" style:font-size-complex="11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font-weight="bold" style:font-size-asian="10pt" style:font-weight-asian="bold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59" style:family="text"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T60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6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62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63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64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65" style:family="text"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T66" style:family="text">
      <style:text-properties fo:color="#000000" loext:opacity="100%" style:font-name="微軟正黑體" fo:font-size="10pt" style:font-name-asian="微軟正黑體" style:font-size-asian="10pt" style:font-name-complex="Arial" style:font-size-complex="10pt" style:font-weight-complex="bold"/>
    </style:style>
    <style:style style:name="T67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68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weight-complex="bold"/>
    </style:style>
    <style:style style:name="T69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70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71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72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3" style:family="text">
      <style:text-properties fo:color="#000000" loext:opacity="100%"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74" style:family="text">
      <style:text-properties fo:color="#000000" loext:opacity="100%"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75" style:family="text">
      <style:text-properties fo:color="#000000" loext:opacity="100%" style:font-name="微軟正黑體" fo:font-size="10pt" fo:font-weight="bold" fo:background-color="#fde9d9" loext:char-shading-value="0" style:font-name-asian="微軟正黑體" style:font-size-asian="10pt" style:font-weight-asian="bold" style:font-name-complex="微軟正黑體" style:font-size-complex="10pt"/>
    </style:style>
    <style:style style:name="T76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/>
    </style:style>
    <style:style style:name="T77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/>
    </style:style>
    <style:style style:name="T78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79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80" style:family="text">
      <style:text-properties fo:color="#000000" loext:opacity="100%" style:font-name="微軟正黑體" style:font-name-asian="微軟正黑體" style:font-name-complex="微軟正黑體"/>
    </style:style>
    <style:style style:name="T81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82" style:family="text">
      <style:text-properties fo:color="#000000" loext:opacity="100%" style:font-name="微軟正黑體" style:font-name-asian="微軟正黑體" style:font-name-complex="微軟正黑體" style:font-size-complex="12pt" style:font-style-complex="italic"/>
    </style:style>
    <style:style style:name="T83" style:family="text">
      <style:text-properties fo:color="#000000" loext:opacity="100%" style:font-name="微軟正黑體" style:font-name-asian="微軟正黑體" style:font-name-complex="微軟正黑體"/>
    </style:style>
    <style:style style:name="T84" style:family="text">
      <style:text-properties fo:color="#000000" loext:opacity="100%" style:font-name="微軟正黑體" fo:font-weight="bold" style:font-name-asian="微軟正黑體" style:font-weight-asian="bold" style:font-name-complex="Arial" style:font-weight-complex="bold"/>
    </style:style>
    <style:style style:name="T85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86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T87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T8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8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90" style:family="text"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91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2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3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4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95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96" style:family="text">
      <style:text-properties fo:color="#000000" loext:opacity="100%" style:font-name="微軟正黑體" fo:font-size="11pt" fo:background-color="#000000" loext:char-shading-value="0" style:font-name-asian="微軟正黑體" style:font-size-asian="11pt" style:font-name-complex="微軟正黑體" style:font-size-complex="11pt"/>
    </style:style>
    <style:style style:name="T97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98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99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100" style:family="text">
      <style:text-properties fo:color="#000000" loext:opacity="100%" style:font-name="微軟正黑體" fo:background-color="#fde9d9" loext:char-shading-value="0" style:font-name-asian="微軟正黑體" style:font-name-complex="微軟正黑體"/>
    </style:style>
    <style:style style:name="T101" style:family="text">
      <style:text-properties fo:color="#000000" loext:opacity="100%" style:font-name="Webdings" fo:font-size="10pt" style:font-name-asian="Webdings" style:font-size-asian="10pt" style:font-name-complex="Webdings" style:font-size-complex="10pt" style:font-style-complex="italic"/>
    </style:style>
    <style:style style:name="T102" style:family="text">
      <style:text-properties fo:color="#000000" loext:opacity="100%" style:font-name="Webdings" fo:font-size="10pt" style:font-name-asian="Webdings" style:font-size-asian="10pt" style:font-name-complex="Webdings" style:font-size-complex="10pt"/>
    </style:style>
    <style:style style:name="T103" style:family="text">
      <style:text-properties fo:color="#000000" loext:opacity="100%" style:font-name="Webdings" fo:font-size="9pt" style:font-name-asian="Webdings" style:font-size-asian="9pt" style:font-name-complex="Webdings" style:font-size-complex="9pt" style:font-style-complex="italic"/>
    </style:style>
    <style:style style:name="T104" style:family="text">
      <style:text-properties fo:color="#000000" loext:opacity="100%" style:font-name="Webdings" fo:font-size="9pt" style:font-name-asian="Webdings" style:font-size-asian="9pt" style:font-name-complex="Webdings" style:font-size-complex="9pt"/>
    </style:style>
    <style:style style:name="T105" style:family="text">
      <style:text-properties fo:color="#000000" loext:opacity="100%" style:font-name="Webdings" fo:font-size="11pt" style:font-name-asian="Webdings" style:font-size-asian="11pt" style:font-name-complex="Webdings" style:font-size-complex="11pt" style:font-style-complex="italic"/>
    </style:style>
    <style:style style:name="T106" style:family="text">
      <style:text-properties fo:color="#000000" loext:opacity="100%" fo:font-size="10pt" style:font-size-asian="10pt"/>
    </style:style>
    <style:style style:name="T107" style:family="text">
      <style:text-properties fo:color="#000000" loext:opacity="100%" style:font-name="Arial" fo:font-size="10pt" style:font-name-asian="細明體" style:font-size-asian="10pt" style:font-name-complex="Arial"/>
    </style:style>
    <style:style style:name="T108" style:family="text">
      <style:text-properties fo:color="#000000" loext:opacity="100%" style:font-name="Arial" fo:font-size="10pt" style:font-name-asian="細明體" style:font-size-asian="10pt" style:font-name-complex="Arial" style:font-size-complex="10pt"/>
    </style:style>
    <style:style style:name="T109" style:family="text">
      <style:text-properties fo:color="#000000" loext:opacity="100%" style:font-name="Arial" fo:font-size="10pt" style:font-name-asian="細明體" style:font-size-asian="10pt" style:font-name-complex="Arial" style:font-size-complex="10pt"/>
    </style:style>
    <style:style style:name="T110" style:family="text">
      <style:text-properties fo:color="#000000" loext:opacity="100%" style:font-name="Arial" fo:font-size="10pt" style:font-name-asian="細明體" style:font-size-asian="10pt" style:font-name-complex="Arial" style:font-size-complex="10pt" style:font-style-complex="italic"/>
    </style:style>
    <style:style style:name="T111" style:family="text">
      <style:text-properties fo:color="#000000" loext:opacity="100%" style:font-name="Arial" fo:font-size="10pt" style:font-name-asian="細明體" style:font-size-asian="10pt" style:font-name-complex="Arial" style:font-size-complex="10pt" style:font-style-complex="italic"/>
    </style:style>
    <style:style style:name="T1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3" style:family="text">
      <style:text-properties fo:color="#000000" loext:opacity="100%" style:font-name="Arial" style:font-name-asian="細明體" style:font-name-complex="Arial"/>
    </style:style>
    <style:style style:name="T114" style:family="text">
      <style:text-properties fo:color="#000000" loext:opacity="100%" style:font-name="Arial" style:font-name-asian="細明體" style:font-name-complex="Arial" style:font-style-complex="italic"/>
    </style:style>
    <style:style style:name="T115" style:family="text">
      <style:text-properties fo:color="#000000" loext:opacity="100%" style:font-name="Arial" style:font-name-asian="細明體" style:font-name-complex="Arial" style:font-style-complex="italic"/>
    </style:style>
    <style:style style:name="T116" style:family="text">
      <style:text-properties style:font-size-complex="10pt"/>
    </style:style>
    <style:style style:name="T117" style:family="text">
      <style:text-properties style:font-style-complex="italic"/>
    </style:style>
    <style:style style:name="T118" style:family="text">
      <style:text-properties style:font-name="Webdings" style:font-name-asian="Webdings" style:font-name-complex="Webdings"/>
    </style:style>
    <style:style style:name="T119" style:family="text">
      <style:text-properties style:font-size-complex="12pt"/>
    </style:style>
    <style:style style:name="T120" style:family="text">
      <style:text-properties fo:color="#ff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121" style:family="text">
      <style:text-properties fo:background-color="#fde9d9" loext:char-shading-value="0"/>
    </style:style>
    <style:style style:name="T122" style:family="text">
      <style:text-properties style:font-name="Arial" fo:font-size="10pt" style:font-name-asian="細明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3">※密件</text:p>
          </table:table-cell>
          <table:table-cell table:style-name="表格1.B2" table:number-rows-spanned="2" office:value-type="string">
            <text:p text:style-name="P22"><text:span text:style-name="T59">請傳</text:span><text:span text:style-name="T68">　　 <text:s text:c="2"/>　</text:span><text:span text:style-name="T59">縣（市）（</text:span><text:span text:style-name="T68">通報窗口請縣市政府自行決定填列</text:span><text:span text:style-name="T59">）</text:span></text:p>
          </table:table-cell>
          <table:table-cell table:style-name="表格1.C1" office:value-type="string">
            <text:p text:style-name="P55">電話：</text:p>
          </table:table-cell>
          <table:table-cell table:style-name="表格1.D1" office:value-type="string">
            <text:p text:style-name="P55">傳真：</text:p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C2" office:value-type="string">
            <text:p text:style-name="P55">電子郵件信箱：</text:p>
          </table:table-cell>
          <table:table-cell table:style-name="表格1.D2" office:value-type="string">
            <text:p text:style-name="P121"/>
          </table:table-cell>
        </table:table-row>
      </table:table>
      <text:p text:style-name="P13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9"><text:span text:style-name="T46">兒童少年保護及高風險家庭通報表 <text:s text:c="5"/>　　　　　　　 <text:s text:c="2"/></text:span><text:span text:style-name="T46">　　　　　　　　　　</text:span><text:span text:style-name="T48">自100.01.01起適用</text:span></text:p>
          </table:table-cell>
        </table:table-row>
        <table:table-row table:style-name="表格2.2">
          <table:table-cell table:style-name="表格2.A2" office:value-type="string">
            <text:list xml:id="list480800900" text:style-name="WW8Num7">
              <text:list-item>
                <text:p text:style-name="P29">通報單位應主動確認受理單位是否收到通報，通報單位須自存乙份。</text:p>
              </text:list-item>
              <text:list-item>
                <text:p text:style-name="P30">通報時應注意維護被害人之秘密及隱私，不得洩露或公開。</text:p>
              </text:list-item>
              <text:list-item>
                <text:p text:style-name="P138"><text:span text:style-name="T16">如須受理單位回覆處理情形者，請勾選；受理單位責任社工應儘速聯繫回覆。</text:span></text:p>
              </text:list-item>
              <text:list-item>
                <text:p text:style-name="P93">以下問項，對兒童及少年（以下簡稱兒少）之保護及協助極為重要，請善盡通報責任，避免漏填。</text:p>
              </text:list-item>
              <text:list-item>
                <text:p text:style-name="P138"><text:span text:style-name="T71">行為人(施虐者)非屬家庭成員，僅涉違反兒少福利法之裁處，無涉特定兒少之保護安置及後續處遇者，【兒童及少年】、【照顧者】等項目可不予查填。</text:span></text:p>
              </text:list-item>
              <text:list-item>
                <text:p text:style-name="P93">經查屬意外事故，非屬惡意對待或疏忽者，請勿通報。</text:p>
              </text:list-item>
            </text:list>
          </table:table-cell>
        </table:table-row>
      </table:table>
      <text:p text:style-name="P1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5" office:value-type="string">
            <text:p text:style-name="P54">通報人</text:p>
          </table:table-cell>
          <table:table-cell table:style-name="表格3.B1" office:value-type="string">
            <text:p text:style-name="P24">通報單位</text:p>
          </table:table-cell>
          <table:table-cell table:style-name="表格3.C1" table:number-columns-spanned="12" office:value-type="string">
            <text:p text:style-name="P139"><text:span text:style-name="T101"></text:span><text:span text:style-name="T7">醫院</text:span><text:span text:style-name="T101"></text:span><text:span text:style-name="T7">診所</text:span><text:span text:style-name="T60">及衛生所</text:span><text:span text:style-name="T101"></text:span><text:span text:style-name="T60">衛政</text:span><text:span text:style-name="T101"></text:span><text:span text:style-name="T7">警政</text:span><text:span text:style-name="T101"></text:span><text:span text:style-name="T7">社政</text:span><text:span text:style-name="T101"></text:span><text:span text:style-name="T7">教育</text:span><text:span text:style-name="T101"></text:span><text:span text:style-name="T7">勞政</text:span><text:span text:style-name="T101"></text:span><text:span text:style-name="T7">司(軍)法機關</text:span><text:span text:style-name="T101"></text:span><text:span text:style-name="T7">憲兵隊</text:span><text:span text:style-name="T101"></text:span><text:span text:style-name="T7">113</text:span><text:span text:style-name="T101"></text:span><text:span text:style-name="T7">防治中心</text:span><text:span text:style-name="T101"></text:span><text:span text:style-name="T60">民政</text:span></text:p>
            <text:p text:style-name="P139"><text:span text:style-name="T101"></text:span><text:span text:style-name="T60">其他</text:span><text:span text:style-name="T6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1" office:value-type="string">
            <text:p text:style-name="P170">通報人員</text:p>
          </table:table-cell>
          <table:table-cell table:style-name="表格3.C2" table:number-columns-spanned="12" office:value-type="string">
            <text:p text:style-name="P139"><text:span text:style-name="T101"></text:span><text:span text:style-name="T7">醫事人員</text:span><text:span text:style-name="T101"></text:span><text:span text:style-name="T7">警察人員</text:span><text:span text:style-name="T101"></text:span><text:span text:style-name="T7">社工人員</text:span><text:span text:style-name="T101"></text:span><text:span text:style-name="T7">教育人員</text:span><text:span text:style-name="T101"></text:span><text:span text:style-name="T7">保育人員</text:span><text:span text:style-name="T101"></text:span><text:span text:style-name="T7">勞政人員</text:span><text:span text:style-name="T101"></text:span><text:span text:style-name="T7">司(軍)法人員</text:span><text:span text:style-name="T101"></text:span><text:span text:style-name="T7">憲兵</text:span><text:span text:style-name="T101"></text:span><text:span text:style-name="T60">移民業務人員</text:span></text:p>
            <text:p text:style-name="P139"><text:span text:style-name="T101"></text:span><text:span text:style-name="T62">村里幹事</text:span><text:span text:style-name="T101"></text:span><text:span text:style-name="T60">村里長 <text:s/></text:span><text:span text:style-name="T101"></text:span><text:span text:style-name="T60">公衛護士</text:span><text:span text:style-name="T101"></text:span><text:span text:style-name="T60">戶政人員</text:span><text:span text:style-name="T101"></text:span><text:span text:style-name="T60">法(獄)政人員</text:span><text:span text:style-name="T101"></text:span><text:span text:style-name="T60">公寓大廈管理員 <text:s text:c="3"/></text:span><text:span text:style-name="T101"></text:span><text:span text:style-name="T60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1" office:value-type="string">
            <text:p text:style-name="P171">單位名稱</text:p>
          </table:table-cell>
          <table:table-cell table:style-name="表格3.C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3" office:value-type="string">
            <text:p text:style-name="P60">受理單位是否需回覆通報單位</text:p>
          </table:table-cell>
          <table:covered-table-cell/>
          <table:covered-table-cell/>
          <table:table-cell table:style-name="表格3.N3" office:value-type="string">
            <text:p text:style-name="P141"><text:span text:style-name="T102"></text:span><text:span text:style-name="T60">是　</text:span><text:span text:style-name="T102"></text:span><text:span text:style-name="T60">否</text:span></text:p>
          </table:table-cell>
        </table:table-row>
        <table:table-row table:style-name="表格3.4">
          <table:covered-table-cell table:style-name="表格3.A1"/>
          <table:table-cell table:style-name="表格3.B1" table:number-columns-spanned="2" office:value-type="string">
            <text:p text:style-name="P173">姓名</text:p>
          </table:table-cell>
          <table:covered-table-cell/>
          <table:table-cell table:style-name="表格3.D4" office:value-type="string">
            <text:p text:style-name="P66"/>
          </table:table-cell>
          <table:table-cell table:style-name="表格3.B1" office:value-type="string">
            <text:p text:style-name="P67">職稱</text:p>
          </table:table-cell>
          <table:table-cell table:style-name="表格3.F4" table:number-columns-spanned="2" office:value-type="string">
            <text:p text:style-name="P68"/>
          </table:table-cell>
          <table:covered-table-cell/>
          <table:table-cell table:style-name="表格3.B1" office:value-type="string">
            <text:p text:style-name="P69">電話</text:p>
          </table:table-cell>
          <table:table-cell table:style-name="表格3.I4" table:number-columns-spanned="3" office:value-type="string">
            <text:p text:style-name="P67"><text:s text:c="15"/></text:p>
          </table:table-cell>
          <table:covered-table-cell/>
          <table:covered-table-cell/>
          <table:table-cell table:style-name="表格3.L4" office:value-type="string">
            <text:p text:style-name="P67">傳真</text:p>
          </table:table-cell>
          <table:table-cell table:style-name="表格3.M4" table:number-columns-spanned="2" office:value-type="string">
            <text:p text:style-name="P68"/>
          </table:table-cell>
          <table:covered-table-cell/>
        </table:table-row>
        <table:table-row table:style-name="表格3.3">
          <table:covered-table-cell table:style-name="表格3.A1"/>
          <table:table-cell table:style-name="表格3.B1" office:value-type="string">
            <text:p text:style-name="P70">受理時間</text:p>
          </table:table-cell>
          <table:table-cell table:style-name="表格3.C5" table:number-columns-spanned="4" office:value-type="string">
            <text:p text:style-name="P142"><text:span text:style-name="T58">年　　　月　　　日　　　　時　　　　分</text:span></text:p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5">通報時間</text:p>
          </table:table-cell>
          <table:covered-table-cell/>
          <table:covered-table-cell/>
          <table:table-cell table:style-name="表格3.J5" table:number-columns-spanned="5" office:value-type="string">
            <text:p text:style-name="P139"><text:span text:style-name="T58">　　　年　　　月　　　日　　　　時　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G"/>
        <table:table-column table:style-name="表格4.Q"/>
        <table:table-column table:style-name="表格4.F"/>
        <table:table-column table:style-name="表格4.S"/>
        <table:table-column table:style-name="表格4.I"/>
        <table:table-column table:style-name="表格4.U"/>
        <table:table-column table:style-name="表格4.C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F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rows-spanned="9" table:number-columns-spanned="2" office:value-type="string">
            <text:p text:style-name="P54">通報之兒童及少年</text:p>
          </table:table-cell>
          <table:covered-table-cell/>
          <table:table-cell table:style-name="表格4.C1" table:number-columns-spanned="2" office:value-type="string">
            <text:p text:style-name="P69">姓名</text:p>
          </table:table-cell>
          <table:covered-table-cell/>
          <table:table-cell table:style-name="表格4.E1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69">性別</text:p>
          </table:table-cell>
          <table:table-cell table:style-name="表格4.P1" table:number-columns-spanned="5" office:value-type="string">
            <text:p text:style-name="P142"><text:span text:style-name="T101"></text:span><text:span text:style-name="T58">男</text:span><text:span text:style-name="T10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142"><text:span text:style-name="T58">出生日期</text:span><text:span text:style-name="T67">或年齡</text:span></text:p>
          </table:table-cell>
          <table:covered-table-cell/>
          <table:covered-table-cell/>
          <table:covered-table-cell/>
          <table:covered-table-cell/>
          <table:table-cell table:style-name="表格4.Z1" table:number-columns-spanned="7" office:value-type="string">
            <text:p text:style-name="P142"><text:span text:style-name="T58"><text:s/>年 　月 　日</text:span></text:p>
            <text:p text:style-name="P142"><text:span text:style-name="T58">( </text:span><text:span text:style-name="T67"><text:s text:c="8"/></text:span><text:span text:style-name="T58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8" office:value-type="string">
            <text:p text:style-name="P124">身分證統一編號</text:p>
            <text:p text:style-name="P124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2" table:number-columns-spanned="19" office:value-type="string">
            <text:p text:style-name="P142"><text:span text:style-name="T58">國籍別　　</text:span><text:span text:style-name="T9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2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3" table:number-columns-spanned="5" office:value-type="string">
            <text:p text:style-name="P102">就學狀況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6" office:value-type="string">
            <text:p text:style-name="P145"><text:span text:style-name="T101"></text:span><text:span text:style-name="T58">未入學 </text:span><text:span text:style-name="T101"></text:span><text:span text:style-name="T58">學前教育 </text:span><text:span text:style-name="T101"></text:span><text:span text:style-name="T58">就學中 </text:span><text:span text:style-name="T101"></text:span><text:span text:style-name="T58">輟學 </text:span><text:span text:style-name="T101"></text:span><text:span text:style-name="T58">休學 </text:span><text:span text:style-name="T101"></text:span><text:span text:style-name="T58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2" table:number-columns-spanned="5" office:value-type="string">
            <text:p text:style-name="P103">教育程度</text:p>
          </table:table-cell>
          <table:covered-table-cell/>
          <table:covered-table-cell/>
          <table:covered-table-cell/>
          <table:covered-table-cell/>
          <table:table-cell table:style-name="表格4.H4" table:number-columns-spanned="36" office:value-type="string">
            <text:p text:style-name="P146"><text:span text:style-name="T101"></text:span><text:span text:style-name="T58">學齡前 </text:span><text:span text:style-name="T101"></text:span><text:span text:style-name="T58">國小 </text:span><text:span text:style-name="T101"></text:span><text:span text:style-name="T58">國中 </text:span><text:span text:style-name="T101"></text:span><text:span text:style-name="T58">高中（職）</text:span><text:span text:style-name="T101"></text:span><text:span text:style-name="T58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3" table:number-columns-spanned="13" office:value-type="string">
            <text:p text:style-name="P147"><text:span text:style-name="T17">是否為</text:span><text:span text:style-name="T60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5" table:number-columns-spanned="28" office:value-type="string">
            <text:p text:style-name="P148"><text:span text:style-name="T101"></text:span><text:span text:style-name="T58">非身心障礙者</text:span><text:span text:style-name="T101"></text:span><text:span text:style-name="T58">疑似身心障礙者</text:span><text:span text:style-name="T101"></text:span><text:span text:style-name="T58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3" table:number-columns-spanned="13" office:value-type="string">
            <text:p text:style-name="P105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6" table:number-columns-spanned="28" office:value-type="string">
            <text:p text:style-name="P148"><text:span text:style-name="T101"></text:span><text:span text:style-name="T58">肢障</text:span><text:span text:style-name="T101"></text:span><text:span text:style-name="T58">視障</text:span><text:span text:style-name="T101"></text:span><text:span text:style-name="T58">聽障</text:span><text:span text:style-name="T101"></text:span><text:span text:style-name="T58">聲（語）障</text:span><text:span text:style-name="T101"></text:span><text:span text:style-name="T58">智障</text:span><text:span text:style-name="T101"></text:span><text:span text:style-name="T58">精神障礙</text:span><text:span text:style-name="T101"></text:span><text:span text:style-name="T58">多重障礙</text:span><text:span text:style-name="T101"></text:span><text:span text:style-name="T58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covered-table-cell table:style-name="表格4.A1"/>
          <table:covered-table-cell/>
          <table:table-cell table:style-name="表格4.C3" table:number-columns-spanned="5" office:value-type="string">
            <text:p text:style-name="P112">戶籍地址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36" office:value-type="string">
            <text:p text:style-name="P150"><text:span text:style-name="T60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3" table:number-columns-spanned="5" office:value-type="string">
            <text:p text:style-name="P112">居住地址</text:p>
          </table:table-cell>
          <table:covered-table-cell/>
          <table:covered-table-cell/>
          <table:covered-table-cell/>
          <table:covered-table-cell/>
          <table:table-cell table:style-name="表格4.H8" table:number-columns-spanned="36" office:value-type="string">
            <text:p text:style-name="P150"><text:span text:style-name="T60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C3" table:number-columns-spanned="3" office:value-type="string">
            <text:p text:style-name="P104">電話</text:p>
          </table:table-cell>
          <table:covered-table-cell/>
          <table:covered-table-cell/>
          <table:table-cell table:style-name="表格4.C3" table:number-columns-spanned="2" office:value-type="string">
            <text:p text:style-name="P104">宅</text:p>
          </table:table-cell>
          <table:covered-table-cell/>
          <table:table-cell table:style-name="表格4.H9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office:value-type="string">
            <text:p text:style-name="P104">公</text:p>
          </table:table-cell>
          <table:table-cell table:style-name="表格4.V9" table:number-columns-spanned="12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4" office:value-type="string">
            <text:p text:style-name="P104">手機</text:p>
          </table:table-cell>
          <table:covered-table-cell/>
          <table:covered-table-cell/>
          <table:covered-table-cell/>
          <table:table-cell table:style-name="表格4.l9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5" table:number-rows-spanned="16" table:number-columns-spanned="2" office:value-type="string">
            <text:p text:style-name="P94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表格4.C10" table:number-rows-spanned="6" table:number-columns-spanned="2" office:value-type="string">
            <text:p text:style-name="P25">手</text:p>
            <text:p text:style-name="P25">足</text:p>
          </table:table-cell>
          <table:covered-table-cell/>
          <table:table-cell table:style-name="表格4.C10" table:number-columns-spanned="10" office:value-type="string">
            <text:p text:style-name="P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4" office:value-type="string">
            <text:p text:style-name="P31">性別</text:p>
          </table:table-cell>
          <table:covered-table-cell/>
          <table:covered-table-cell/>
          <table:covered-table-cell/>
          <table:table-cell table:style-name="表格4.C10" table:number-columns-spanned="8" office:value-type="string">
            <text:p text:style-name="P32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1" office:value-type="string">
            <text:p text:style-name="P69">國籍別</text:p>
            <text:p text:style-name="P129">(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6" office:value-type="string">
            <text:p text:style-name="P69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1" table:number-columns-spanned="10" office:value-type="string">
            <text:list xml:id="list3213683966" text:style-name="WW8Num6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table:number-columns-spanned="4" office:value-type="string">
            <text:p text:style-name="P141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2" table:number-columns-spanned="10" office:value-type="string">
            <text:list xml:id="list214330565622842" text:continue-numbering="true" text:style-name="WW8Num6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table:number-columns-spanned="4" office:value-type="string">
            <text:p text:style-name="P141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3" table:number-columns-spanned="10" office:value-type="string">
            <text:list xml:id="list214330259025514" text:continue-numbering="true" text:style-name="WW8Num6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table:number-columns-spanned="4" office:value-type="string">
            <text:p text:style-name="P141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4" table:number-columns-spanned="10" office:value-type="string">
            <text:list xml:id="list214329660982849" text:continue-numbering="true" text:style-name="WW8Num6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table:number-columns-spanned="4" office:value-type="string">
            <text:p text:style-name="P141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4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4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5" table:number-columns-spanned="10" office:value-type="string">
            <text:list xml:id="list214329706813008" text:continue-numbering="true" text:style-name="WW8Num6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table:number-columns-spanned="4" office:value-type="string">
            <text:p text:style-name="P141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5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table-cell table:style-name="表格4.C10" table:number-rows-spanned="10" table:number-columns-spanned="2" office:value-type="string">
            <text:p text:style-name="P25">父</text:p>
            <text:p text:style-name="P25">母</text:p>
            <text:p text:style-name="P25">／</text:p>
            <text:p text:style-name="P25">監</text:p>
            <text:p text:style-name="P25">護</text:p>
            <text:p text:style-name="P25">人</text:p>
            <text:p text:style-name="P25">／</text:p>
            <text:p text:style-name="P25">主</text:p>
            <text:p text:style-name="P25">要</text:p>
            <text:p text:style-name="P25">照</text:p>
            <text:p text:style-name="P25">顧</text:p>
            <text:p text:style-name="P25">者</text:p>
          </table:table-cell>
          <table:covered-table-cell/>
          <table:table-cell table:style-name="表格4.C10" table:number-columns-spanned="8" office:value-type="string">
            <text:p text:style-name="P3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32">出生日期或年齡</text:p>
          </table:table-cell>
          <table:covered-table-cell/>
          <table:covered-table-cell/>
          <table:table-cell table:style-name="表格4.C10" table:number-columns-spanned="6" office:value-type="string">
            <text:p text:style-name="P39">國籍別</text:p>
            <text:p text:style-name="P130">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9" office:value-type="string">
            <text:p text:style-name="P31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31">電話</text:p>
          </table:table-cell>
          <table:covered-table-cell/>
          <table:covered-table-cell/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19" table:number-rows-spanned="3" table:number-columns-spanned="8" office:value-type="string">
            <text:p text:style-name="P151"><text:span text:style-name="T13">父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9" table:number-rows-spanned="3" table:number-columns-spanned="3" office:value-type="string">
            <text:p text:style-name="P42"/>
          </table:table-cell>
          <table:covered-table-cell/>
          <table:covered-table-cell/>
          <table:table-cell table:style-name="表格4.P19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4.V17" table:number-columns-spanned="19" office:value-type="string">
            <text:p text:style-name="P152"><text:span text:style-name="T30">同兒少</text:span><text:span text:style-name="T103"></text:span><text:span text:style-name="T85">戶籍地址</text:span><text:span text:style-name="T103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52"><text:span text:style-name="T91">宅</text:span><text:span text:style-name="T85"> </text:span></text:p>
          </table:table-cell>
          <table:covered-table-cell/>
          <table:table-cell table:style-name="表格4.q17" office:value-type="string">
            <text:p text:style-name="P120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19"/>
          <table:covered-table-cell/>
          <table:covered-table-cell/>
          <table:covered-table-cell table:style-name="表格4.P19"/>
          <table:covered-table-cell/>
          <table:covered-table-cell/>
          <table:covered-table-cell/>
          <table:covered-table-cell/>
          <table:covered-table-cell/>
          <table:table-cell table:style-name="表格4.V19" table:number-rows-spanned="2" table:number-columns-spanned="19" office:value-type="string">
            <text:p text:style-name="P131">其他連絡地址</text:p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1">公</text:p>
          </table:table-cell>
          <table:covered-table-cell/>
          <table:table-cell table:style-name="表格4.q18" office:value-type="string">
            <text:p text:style-name="P120"/>
          </table:table-cell>
        </table:table-row>
        <text:soft-page-break/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19"/>
          <table:covered-table-cell/>
          <table:covered-table-cell/>
          <table:covered-table-cell table:style-name="表格4.P19"/>
          <table:covered-table-cell/>
          <table:covered-table-cell/>
          <table:covered-table-cell/>
          <table:covered-table-cell/>
          <table:covered-table-cell/>
          <table:covered-table-cell table:style-name="表格4.V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手機</text:p>
          </table:table-cell>
          <table:covered-table-cell/>
          <table:table-cell table:style-name="表格4.q19" office:value-type="string">
            <text:p text:style-name="P76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22" table:number-rows-spanned="3" table:number-columns-spanned="8" office:value-type="string">
            <text:p text:style-name="P151"><text:span text:style-name="T13">母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2" table:number-rows-spanned="3" table:number-columns-spanned="3" office:value-type="string">
            <text:p text:style-name="P42"/>
          </table:table-cell>
          <table:covered-table-cell/>
          <table:covered-table-cell/>
          <table:table-cell table:style-name="表格4.P2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4.V20" table:number-columns-spanned="19" office:value-type="string">
            <text:p text:style-name="P153"><text:span text:style-name="T85">同兒少</text:span><text:span text:style-name="T104"></text:span><text:span text:style-name="T85">戶籍地址</text:span><text:span text:style-name="T104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宅 </text:p>
          </table:table-cell>
          <table:covered-table-cell/>
          <table:table-cell table:style-name="表格4.q20" office:value-type="string">
            <text:p text:style-name="P120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22"/>
          <table:covered-table-cell/>
          <table:covered-table-cell/>
          <table:covered-table-cell table:style-name="表格4.P22"/>
          <table:covered-table-cell/>
          <table:covered-table-cell/>
          <table:covered-table-cell/>
          <table:covered-table-cell/>
          <table:covered-table-cell/>
          <table:table-cell table:style-name="表格4.V22" table:number-rows-spanned="2" table:number-columns-spanned="19" office:value-type="string">
            <text:p text:style-name="P133">其他連絡地址</text:p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公</text:p>
          </table:table-cell>
          <table:covered-table-cell/>
          <table:table-cell table:style-name="表格4.q21" office:value-type="string">
            <text:p text:style-name="P120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22"/>
          <table:covered-table-cell/>
          <table:covered-table-cell/>
          <table:covered-table-cell table:style-name="表格4.P22"/>
          <table:covered-table-cell/>
          <table:covered-table-cell/>
          <table:covered-table-cell/>
          <table:covered-table-cell/>
          <table:covered-table-cell/>
          <table:covered-table-cell table:style-name="表格4.V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手機</text:p>
          </table:table-cell>
          <table:covered-table-cell/>
          <table:table-cell table:style-name="表格4.q22" office:value-type="string">
            <text:p text:style-name="P120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table-cell table:style-name="表格4.E25" table:number-rows-spanned="3" table:number-columns-spanned="8" office:value-type="string">
            <text:p text:style-name="P151"><text:span text:style-name="T13">其他(與兒少關係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5" table:number-rows-spanned="3" table:number-columns-spanned="3" office:value-type="string">
            <text:p text:style-name="P42"/>
          </table:table-cell>
          <table:covered-table-cell/>
          <table:covered-table-cell/>
          <table:table-cell table:style-name="表格4.P25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4.V23" table:number-columns-spanned="19" office:value-type="string">
            <text:p text:style-name="P153"><text:span text:style-name="T85">同兒少</text:span><text:span text:style-name="T104"></text:span><text:span text:style-name="T85">戶籍地址</text:span><text:span text:style-name="T104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宅 </text:p>
          </table:table-cell>
          <table:covered-table-cell/>
          <table:table-cell table:style-name="表格4.q23" office:value-type="string">
            <text:p text:style-name="P120"/>
          </table:table-cell>
        </table:table-row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25"/>
          <table:covered-table-cell/>
          <table:covered-table-cell/>
          <table:covered-table-cell table:style-name="表格4.P25"/>
          <table:covered-table-cell/>
          <table:covered-table-cell/>
          <table:covered-table-cell/>
          <table:covered-table-cell/>
          <table:covered-table-cell/>
          <table:table-cell table:style-name="表格4.V25" table:number-rows-spanned="2" table:number-columns-spanned="19" office:value-type="string">
            <text:p text:style-name="P143"><text:span text:style-name="T85">其</text:span><text:span text:style-name="T91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2">公</text:p>
          </table:table-cell>
          <table:covered-table-cell/>
          <table:table-cell table:style-name="表格4.q24" office:value-type="string">
            <text:p text:style-name="P120"/>
          </table:table-cell>
        </table:table-row>
        <text:soft-page-break/>
        <table:table-row table:style-name="表格4.10">
          <table:covered-table-cell table:style-name="表格4.A25"/>
          <table:covered-table-cell/>
          <table:covered-table-cell table:style-name="表格4.C10"/>
          <table:covered-table-cell/>
          <table:covered-table-cell table:style-name="表格4.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M25"/>
          <table:covered-table-cell/>
          <table:covered-table-cell/>
          <table:covered-table-cell table:style-name="表格4.P25"/>
          <table:covered-table-cell/>
          <table:covered-table-cell/>
          <table:covered-table-cell/>
          <table:covered-table-cell/>
          <table:covered-table-cell/>
          <table:covered-table-cell table:style-name="表格4.V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5" table:number-columns-spanned="2" office:value-type="string">
            <text:p text:style-name="P132">手機</text:p>
          </table:table-cell>
          <table:covered-table-cell/>
          <table:table-cell table:style-name="表格4.q25" office:value-type="string">
            <text:p text:style-name="P120"/>
          </table:table-cell>
        </table:table-row>
        <table:table-row table:style-name="表格4.10">
          <table:table-cell table:style-name="表格4.A26" table:number-columns-spanned="2" office:value-type="string">
            <text:p text:style-name="P81"/>
          </table:table-cell>
          <table:covered-table-cell/>
          <table:table-cell table:style-name="表格4.C10" table:number-columns-spanned="13" office:value-type="string">
            <text:p text:style-name="P142"><text:span text:style-name="T25">個案類型　</text:span></text:p>
            <text:p text:style-name="P142"><text:span text:style-name="T15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6" table:number-columns-spanned="28" office:value-type="string">
            <text:p text:style-name="P140"><text:span text:style-name="T105"></text:span><text:span text:style-name="T94">兒少保護：　請續填　</text:span><text:span text:style-name="T52">表1</text:span><text:span text:style-name="T94">　;　</text:span><text:span text:style-name="T105"></text:span><text:span text:style-name="T94">高風險家庭：請續填　</text:span><text:span text:style-name="T52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7" office:value-type="string">
            <text:p text:style-name="P134"/>
          </table:table-cell>
          <table:table-cell table:style-name="表格4.B27" table:number-columns-spanned="2" office:value-type="string">
            <text:p text:style-name="P10"/>
          </table:table-cell>
          <table:covered-table-cell/>
          <table:table-cell table:style-name="表格4.D27" table:number-columns-spanned="5" office:value-type="string">
            <text:p text:style-name="P12"><text:span text:style-name="T50">表 <text:s/>1</text:span></text:p>
          </table:table-cell>
          <table:covered-table-cell/>
          <table:covered-table-cell/>
          <table:covered-table-cell/>
          <table:covered-table-cell/>
          <table:table-cell table:style-name="表格4.I27" table:number-columns-spanned="20" office:value-type="string">
            <text:p text:style-name="P8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7" table:number-columns-spanned="15" office:value-type="string">
            <text:p text:style-name="P13"><text:span text:style-name="T94">　　　　　　　　★</text:span><text:span text:style-name="T86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8" office:value-type="string">
            <text:p text:style-name="P122"/>
          </table:table-cell>
          <table:table-cell table:style-name="表格4.B30" table:number-rows-spanned="3" table:number-columns-spanned="2" office:value-type="string">
            <text:p text:style-name="P23">案情陳述</text:p>
          </table:table-cell>
          <table:covered-table-cell/>
          <table:table-cell table:style-name="表格4.C2" table:number-columns-spanned="5" office:value-type="string">
            <text:p text:style-name="P6">發生時間 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5" office:value-type="string">
            <text:p text:style-name="P6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9" office:value-type="string">
            <text:p text:style-name="P122"/>
          </table:table-cell>
          <table:covered-table-cell table:style-name="表格4.B30"/>
          <table:covered-table-cell/>
          <table:table-cell table:style-name="表格4.C2" table:number-columns-spanned="5" office:value-type="string">
            <text:p text:style-name="P6">發生地點</text:p>
          </table:table-cell>
          <table:covered-table-cell/>
          <table:covered-table-cell/>
          <table:covered-table-cell/>
          <table:covered-table-cell/>
          <table:table-cell table:style-name="表格4.I29" table:number-columns-spanned="35" office:value-type="string">
            <text:p text:style-name="P157"><text:span text:style-name="T103"></text:span><text:span text:style-name="T86">住家（</text:span><text:span text:style-name="T30">同兒少</text:span><text:span text:style-name="T103"></text:span><text:span text:style-name="T85">戶籍地址</text:span><text:span text:style-name="T103"></text:span><text:span text:style-name="T85">居住地址</text:span><text:span text:style-name="T85">）</text:span><text:span text:style-name="T103"></text:span><text:span text:style-name="T86">寄養家庭 </text:span><text:span text:style-name="T103"></text:span><text:span text:style-name="T86">兒少安置機構（機構名稱： <text:s text:c="27"/></text:span><text:span text:style-name="T86">）</text:span></text:p>
            <text:p text:style-name="P157"><text:span text:style-name="T103"></text:span><text:span text:style-name="T86">學校（學校名稱：　　 　　 <text:s text:c="19"/>　　　 　</text:span><text:span text:style-name="T86">）</text:span></text:p>
            <text:p text:style-name="P157"><text:span text:style-name="T103"></text:span><text:span text:style-name="T86">其他/請敘明位址：　　　</text:span><text:span text:style-name="T60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0" office:value-type="string">
            <text:p text:style-name="P125"/>
          </table:table-cell>
          <table:covered-table-cell table:style-name="表格4.B30"/>
          <table:covered-table-cell/>
          <table:table-cell table:style-name="表格4.D30" table:number-columns-spanned="40" office:value-type="string">
            <text:p text:style-name="P16"><text:span text:style-name="T100">補充說明</text:span><text:span text:style-name="T80">：如案發經過、已提供之協助、受傷害情形等</text:span></text:p>
            <text:p text:style-name="P6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31" office:value-type="string">
            <text:p text:style-name="P125"/>
          </table:table-cell>
          <table:table-cell table:style-name="表格4.B39" table:number-rows-spanned="9" table:number-columns-spanned="2" office:value-type="string">
            <text:p text:style-name="P49">︿疑似﹀施虐者</text:p>
            <text:p text:style-name="P52">︿</text:p>
            <text:p text:style-name="P52">無則免填</text:p>
            <text:p text:style-name="P52">﹀</text:p>
          </table:table-cell>
          <table:covered-table-cell/>
          <table:table-cell table:style-name="表格4.C1" table:number-columns-spanned="2" office:value-type="string">
            <text:p text:style-name="P79">姓名</text:p>
          </table:table-cell>
          <table:covered-table-cell/>
          <table:table-cell table:style-name="表格4.F31" table:number-columns-spanned="11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79">性別</text:p>
          </table:table-cell>
          <table:covered-table-cell/>
          <table:covered-table-cell/>
          <table:table-cell table:style-name="表格4.T31" table:number-columns-spanned="4" office:value-type="string">
            <text:p text:style-name="P158"><text:span text:style-name="T101"></text:span><text:span text:style-name="T58">男</text:span><text:span text:style-name="T101"></text:span><text:span text:style-name="T58">女</text:span></text:p>
          </table:table-cell>
          <table:covered-table-cell/>
          <table:covered-table-cell/>
          <table:covered-table-cell/>
          <table:table-cell table:style-name="表格4.C1" table:number-columns-spanned="6" office:value-type="string">
            <text:p text:style-name="P158"><text:span text:style-name="T58">出生日期</text:span><text:span text:style-name="T67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31" table:number-columns-spanned="5" office:value-type="string">
            <text:p text:style-name="P79">年　月　日</text:p>
            <text:p text:style-name="P158"><text:span text:style-name="T58">( </text:span><text:span text:style-name="T67"><text:s text:c="8"/></text:span><text:span text:style-name="T58">歲)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7" office:value-type="string">
            <text:p text:style-name="P126">身分證統一編號</text:p>
            <text:p text:style-name="P126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1" table:number-columns-spanned="2" office:value-type="string">
            <text:p text:style-name="P75"/>
          </table:table-cell>
          <table:covered-table-cell/>
        </table:table-row>
        <table:table-row table:style-name="表格4.1">
          <table:table-cell table:style-name="表格4.A32" office:value-type="string">
            <text:p text:style-name="P81"/>
          </table:table-cell>
          <table:covered-table-cell table:style-name="表格4.B39"/>
          <table:covered-table-cell/>
          <table:table-cell table:style-name="表格4.D32" table:number-columns-spanned="20" office:value-type="string">
            <text:p text:style-name="P158"><text:span text:style-name="T58">國籍別　　</text:span><text:span text:style-name="T9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2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3" office:value-type="string">
            <text:p text:style-name="P65"/>
          </table:table-cell>
          <table:covered-table-cell table:style-name="表格4.B39"/>
          <table:covered-table-cell/>
          <table:table-cell table:style-name="表格4.C2" table:number-columns-spanned="5" office:value-type="string">
            <text:p text:style-name="P106">教育程度</text:p>
          </table:table-cell>
          <table:covered-table-cell/>
          <table:covered-table-cell/>
          <table:covered-table-cell/>
          <table:covered-table-cell/>
          <table:table-cell table:style-name="表格4.I33" table:number-columns-spanned="35" office:value-type="string">
            <text:p text:style-name="P160"><text:span text:style-name="T101"></text:span><text:span text:style-name="T58">國小</text:span><text:span text:style-name="T101"></text:span><text:span text:style-name="T58">國中</text:span><text:span text:style-name="T101"></text:span><text:span text:style-name="T58">高中（職）</text:span><text:span text:style-name="T101"></text:span><text:span text:style-name="T58">專科 </text:span><text:span text:style-name="T101"></text:span><text:span text:style-name="T58">大學 </text:span><text:span text:style-name="T101"></text:span><text:span text:style-name="T58">研究所以上</text:span><text:span text:style-name="T101"></text:span><text:span text:style-name="T58">不識字</text:span><text:span text:style-name="T101"></text:span><text:span text:style-name="T58">自修 </text:span><text:span text:style-name="T101"></text:span><text:span text:style-name="T58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34" office:value-type="string">
            <text:p text:style-name="P62"/>
          </table:table-cell>
          <table:covered-table-cell table:style-name="表格4.B39"/>
          <table:covered-table-cell/>
          <table:table-cell table:style-name="表格4.D34" table:number-columns-spanned="7" office:value-type="string">
            <text:p text:style-name="P46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3" office:value-type="string">
            <text:p text:style-name="P163"><text:span text:style-name="T101"></text:span><text:span text:style-name="T60">父</text:span><text:span text:style-name="T101"></text:span><text:span text:style-name="T60">母</text:span><text:span text:style-name="T101"></text:span><text:span text:style-name="T60">養父</text:span><text:span text:style-name="T101"></text:span><text:span text:style-name="T60">養母</text:span><text:span text:style-name="T101"></text:span><text:span text:style-name="T60">照顧者</text:span><text:span text:style-name="T101"></text:span><text:span text:style-name="T60">機構人員</text:span><text:span text:style-name="T101"></text:span><text:span text:style-name="T60">母之同居人或繼父</text:span><text:span text:style-name="T101"></text:span><text:span text:style-name="T60">父之同居人或繼母</text:span><text:span text:style-name="T101"></text:span><text:span text:style-name="T60">親戚</text:span><text:span text:style-name="T69">　　　　　　　</text:span><text:span text:style-name="T101"></text:span><text:span text:style-name="T60">其他</text:span><text:span text:style-name="T6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5" office:value-type="string">
            <text:p text:style-name="P62"/>
          </table:table-cell>
          <table:covered-table-cell table:style-name="表格4.B39"/>
          <table:covered-table-cell/>
          <table:table-cell table:style-name="表格4.D34" table:number-columns-spanned="12" office:value-type="string">
            <text:p text:style-name="P161"><text:span text:style-name="T17">是否為</text:span><text:span text:style-name="T60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5" table:number-columns-spanned="28" office:value-type="string">
            <text:p text:style-name="P162"><text:span text:style-name="T101"></text:span><text:span text:style-name="T58">非身心障礙者</text:span><text:span text:style-name="T101"></text:span><text:span text:style-name="T58">疑似身心障礙者</text:span><text:span text:style-name="T101"></text:span><text:span text:style-name="T58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6" office:value-type="string">
            <text:p text:style-name="P100"/>
          </table:table-cell>
          <table:covered-table-cell table:style-name="表格4.B39"/>
          <table:covered-table-cell/>
          <table:table-cell table:style-name="表格4.D34" table:number-columns-spanned="12" office:value-type="string">
            <text:p text:style-name="P113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6" table:number-columns-spanned="28" office:value-type="string">
            <text:p text:style-name="P162"><text:span text:style-name="T101"></text:span><text:span text:style-name="T58">肢障</text:span><text:span text:style-name="T101"></text:span><text:span text:style-name="T58">視障</text:span><text:span text:style-name="T101"></text:span><text:span text:style-name="T58">聽障</text:span><text:span text:style-name="T101"></text:span><text:span text:style-name="T58">聲（語）障</text:span><text:span text:style-name="T101"></text:span><text:span text:style-name="T58">智障</text:span><text:span text:style-name="T101"></text:span><text:span text:style-name="T58">精神障礙</text:span><text:span text:style-name="T101"></text:span><text:span text:style-name="T58">多重障礙</text:span><text:span text:style-name="T101"></text:span><text:span text:style-name="T58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37" office:value-type="string">
            <text:p text:style-name="P100"/>
          </table:table-cell>
          <table:covered-table-cell table:style-name="表格4.B39"/>
          <table:covered-table-cell/>
          <table:table-cell table:style-name="表格4.D37" table:number-columns-spanned="4" office:value-type="string">
            <text:p text:style-name="P114">戶籍地址</text:p>
          </table:table-cell>
          <table:covered-table-cell/>
          <table:covered-table-cell/>
          <table:covered-table-cell/>
          <table:table-cell table:style-name="表格4.H37" table:number-columns-spanned="36" office:value-type="string">
            <text:p text:style-name="P166"><text:span text:style-name="T6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8" office:value-type="string">
            <text:p text:style-name="P119"/>
          </table:table-cell>
          <table:covered-table-cell table:style-name="表格4.B39"/>
          <table:covered-table-cell/>
          <table:table-cell table:style-name="表格4.D38" table:number-columns-spanned="4" office:value-type="string">
            <text:p text:style-name="P114">居住地址</text:p>
          </table:table-cell>
          <table:covered-table-cell/>
          <table:covered-table-cell/>
          <table:covered-table-cell/>
          <table:table-cell table:style-name="表格4.H38" table:number-columns-spanned="36" office:value-type="string">
            <text:p text:style-name="P166"><text:span text:style-name="T6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9" office:value-type="string">
            <text:p text:style-name="P119"/>
          </table:table-cell>
          <table:covered-table-cell table:style-name="表格4.B39"/>
          <table:covered-table-cell/>
          <table:table-cell table:style-name="表格4.D39" table:number-columns-spanned="3" office:value-type="string">
            <text:p text:style-name="P107">電話</text:p>
          </table:table-cell>
          <table:covered-table-cell/>
          <table:covered-table-cell/>
          <table:table-cell table:style-name="表格4.D39" office:value-type="string">
            <text:p text:style-name="P107">宅</text:p>
          </table:table-cell>
          <table:table-cell table:style-name="表格4.H39" table:number-columns-spanned="14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3" office:value-type="string">
            <text:p text:style-name="P107">公</text:p>
          </table:table-cell>
          <table:covered-table-cell/>
          <table:covered-table-cell/>
          <table:table-cell table:style-name="表格4.Y39" table:number-columns-spanned="12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2" office:value-type="string">
            <text:p text:style-name="P107">手機</text:p>
          </table:table-cell>
          <table:covered-table-cell/>
          <table:table-cell table:style-name="表格4.m39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40" office:value-type="string">
            <text:p text:style-name="P81"/>
          </table:table-cell>
          <table:table-cell table:style-name="表格4.B43" table:number-rows-spanned="4" table:number-columns-spanned="2" office:value-type="string">
            <text:p text:style-name="P135">安全聯絡人</text:p>
          </table:table-cell>
          <table:covered-table-cell/>
          <table:table-cell table:style-name="表格4.C3" table:number-columns-spanned="3" office:value-type="string">
            <text:p text:style-name="P87">姓名</text:p>
          </table:table-cell>
          <table:covered-table-cell/>
          <table:covered-table-cell/>
          <table:table-cell table:style-name="表格4.G40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101">與兒少關係</text:p>
          </table:table-cell>
          <table:covered-table-cell/>
          <table:covered-table-cell/>
          <table:covered-table-cell/>
          <table:table-cell table:style-name="表格4.Q40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9">電話</text:p>
          </table:table-cell>
          <table:covered-table-cell/>
          <table:table-cell table:style-name="表格4.W40" table:number-columns-spanned="9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79">連絡地址</text:p>
          </table:table-cell>
          <table:covered-table-cell/>
          <table:covered-table-cell/>
          <table:covered-table-cell/>
          <table:table-cell table:style-name="表格4.j40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1" office:value-type="string">
            <text:p text:style-name="P91"/>
          </table:table-cell>
          <table:covered-table-cell table:style-name="表格4.B43"/>
          <table:covered-table-cell/>
          <table:table-cell table:style-name="表格4.C2" table:number-columns-spanned="6" office:value-type="string">
            <text:p text:style-name="P108">方便聯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41" table:number-columns-spanned="1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79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1" table:number-columns-spanned="1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2" office:value-type="string">
            <text:p text:style-name="P81"/>
          </table:table-cell>
          <table:covered-table-cell table:style-name="表格4.B43"/>
          <table:covered-table-cell/>
          <table:table-cell table:style-name="表格4.C2" table:number-columns-spanned="8" office:value-type="string">
            <text:p text:style-name="P79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2" office:value-type="string">
            <text:p text:style-name="P88">姓名</text:p>
          </table:table-cell>
          <table:covered-table-cell/>
          <table:table-cell table:style-name="表格4.N4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C2" table:number-columns-spanned="5" office:value-type="string">
            <text:p text:style-name="P101">與兒少關係</text:p>
          </table:table-cell>
          <table:covered-table-cell/>
          <table:covered-table-cell/>
          <table:covered-table-cell/>
          <table:covered-table-cell/>
          <table:table-cell table:style-name="表格4.W4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4.C2" table:number-columns-spanned="3" office:value-type="string">
            <text:p text:style-name="P79">電話</text:p>
          </table:table-cell>
          <table:covered-table-cell/>
          <table:covered-table-cell/>
          <table:table-cell table:style-name="表格4.e4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79">連絡地址</text:p>
          </table:table-cell>
          <table:covered-table-cell/>
          <table:covered-table-cell/>
          <table:covered-table-cell/>
          <table:table-cell table:style-name="表格4.n4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43" office:value-type="string">
            <text:p text:style-name="P81"/>
          </table:table-cell>
          <table:covered-table-cell table:style-name="表格4.B43"/>
          <table:covered-table-cell/>
          <table:table-cell table:style-name="表格4.D43" table:number-columns-spanned="40" office:value-type="string">
            <text:p text:style-name="P80">其他相關資訊</text:p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4">
          <table:table-cell table:style-name="表格4.A44" office:value-type="string">
            <text:p text:style-name="P81"/>
          </table:table-cell>
          <table:table-cell table:style-name="表格4.B44" table:number-columns-spanned="2" office:value-type="string">
            <text:p text:style-name="P159"><text:span text:style-name="T98">兒少保護情事︿可複選﹀</text:span></text:p>
          </table:table-cell>
          <table:covered-table-cell/>
          <table:table-cell table:style-name="表格4.D44" table:number-columns-spanned="40" office:value-type="string">
            <text:p text:style-name="P17"><text:span text:style-name="T118"></text:span><text:span text:style-name="T22">兒少有下列行為者</text:span></text:p>
            <text:list xml:id="list1312004967" text:style-name="WW8Num2">
              <text:list-item>
                <text:p text:style-name="P20"><text:span text:style-name="T30">兒少</text:span><text:span text:style-name="T30">施用毒品、非法施用管制藥品或其他有害身心健康之物質。</text:span></text:p>
              </text:list-item>
              <text:list-item>
                <text:p text:style-name="P20"><text:span text:style-name="T30">兒少</text:span><text:span text:style-name="T30">充當酒家、特種咖啡茶室、限制級電子遊戲場及其他涉及賭博、色情、暴力等足以危害其身心健康場所之侍應</text:span><text:span text:style-name="T30">。</text:span></text:p>
              </text:list-item>
            </text:list>
            <text:p text:style-name="P17"><text:span text:style-name="T118"></text:span><text:span text:style-name="T22">任何人對兒少有下列行為者：</text:span></text:p>
            <text:p text:style-name="P18"><text:span text:style-name="T103"></text:span><text:span text:style-name="T30">遺棄</text:span><text:span text:style-name="T103"></text:span><text:span text:style-name="T30">身心虐待</text:span><text:span text:style-name="T103"></text:span><text:span text:style-name="T30">利用其從事有害健康等危險性活動或欺騙之行為</text:span><text:span text:style-name="T103"></text:span><text:span text:style-name="T30">利用身心障礙或畸形兒童供人參觀。</text:span></text:p>
            <text:p text:style-name="P18"><text:span text:style-name="T103"></text:span><text:span text:style-name="T30">利用其行乞。</text:span><text:span text:style-name="T103"></text:span><text:span text:style-name="T30">剝奪或妨礙其接受國民教育之機會。</text:span><text:span text:style-name="T103"></text:span><text:span text:style-name="T30">強迫其婚嫁。</text:span><text:span text:style-name="T103"></text:span><text:span text:style-name="T30">拐騙、綁架、買賣、質押，或以其為擔保之行為。</text:span></text:p>
            <text:p text:style-name="P18"><text:span text:style-name="T103"></text:span><text:span text:style-name="T30">強迫、引誘、容留或媒介其為猥褻行為或性交。</text:span><text:span text:style-name="T30">　</text:span><text:span text:style-name="T103"></text:span><text:span text:style-name="T30">供應刀械或其他危險物品。</text:span></text:p>
            <text:p text:style-name="P18"><text:span text:style-name="T103"></text:span><text:span text:style-name="T30">利用其拍攝或錄製暴力、猥褻、色情或其他有害其身心發展之出版品、影片、光碟、網際網路或其他物品。</text:span></text:p>
            <text:p text:style-name="P18"><text:span text:style-name="T103"></text:span><text:span text:style-name="T30">違反媒體分級辦法，對其提供或播送有害其身心發展之出版品、影片、光碟、網際網路或其他物品。</text:span></text:p>
            <text:p text:style-name="P18"><text:span text:style-name="T103"></text:span><text:span text:style-name="T30">帶領或誘使其進入有礙其身心健康之場所。</text:span><text:span text:style-name="T30">　</text:span></text:p>
            <text:p text:style-name="P18"><text:span text:style-name="T103"></text:span><text:span text:style-name="T30">強迫、引誘、容留或媒介兒童及少年為自殺行為(</text:span><text:span text:style-name="T32">請併通報當地社區心理衛生中心或自殺防治中心</text:span><text:span text:style-name="T30">)。</text:span></text:p>
            <text:p text:style-name="P18"><text:span text:style-name="T103"></text:span><text:span text:style-name="T30">其他</text:span><text:span text:style-name="T30">對兒童及少年或</text:span><text:span text:style-name="T30">利用</text:span><text:span text:style-name="T30">兒童及少年</text:span><text:span text:style-name="T30">犯罪或為不正當之行為。</text:span></text:p>
            <text:p text:style-name="P19"><text:span text:style-name="T118"></text:span><text:span text:style-name="T3">下列緊急情況，</text:span><text:span text:style-name="T3">建議立即以電話聯繫當地</text:span><text:span text:style-name="T3">主管機關</text:span><text:span text:style-name="T3">社工員評估處理</text:span><text:span text:style-name="T3">，並</text:span><text:span text:style-name="T41">依兒少</text:span><text:span text:style-name="T41">保護通報及處理辦法第6條規定，於主管機關處理前，提供兒少適當之保護及照顧</text:span><text:span text:style-name="T5">。</text:span></text:p>
            <text:p text:style-name="P17"><text:span text:style-name="T103"></text:span><text:span text:style-name="T34">兒少有以上列舉之保護情事，</text:span><text:span text:style-name="T30">致其生命身體或自由有立即之危險或有危險之虞者</text:span><text:span text:style-name="T30">。</text:span><text:span text:style-name="T30">（限有填列上開選項者）</text:span></text:p>
            <text:p text:style-name="P17"><text:span text:style-name="T103"></text:span><text:span text:style-name="T34">兒少</text:span><text:span text:style-name="T30">未受適當之養育或照顧</text:span><text:span text:style-name="T30">，致其生命身體或自由有立即之危險或有危險之虞者</text:span><text:span text:style-name="T30">。</text:span></text:p>
            <text:p text:style-name="P17"><text:span text:style-name="T103"></text:span><text:span text:style-name="T34">兒少</text:span><text:span text:style-name="T30">有</text:span><text:span text:style-name="T30">立即接受診治之必要，但未就醫者</text:span><text:span text:style-name="T30">，致其生命身體或自由有立即之危險或有危險之虞者</text:span><text:span text:style-name="T30">。</text:span></text:p>
            <text:p text:style-name="P17"><text:span text:style-name="T103"></text:span><text:span text:style-name="T34">兒少</text:span><text:span text:style-name="T30">遭受其他迫害，</text:span><text:span text:style-name="T30">致其其生命身體或自由有立即之危險或有危險之虞者</text:span><text:span text:style-name="T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6">注</text:p>
            <text:p text:style-name="P96">意</text:p>
            <text:p text:style-name="P96">事</text:p>
            <text:p text:style-name="P95">項</text:p>
          </table:table-cell>
          <table:table-cell table:style-name="表格5.A1" office:value-type="string">
            <text:list xml:id="list40789148" text:style-name="WW8Num1">
              <text:list-item>
                <text:p text:style-name="P164"><text:span text:style-name="T36">依兒童及少年福利法第34條規定，</text:span><text:span text:style-name="T36">責任通報</text:span><text:span text:style-name="T36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64"><text:span text:style-name="T38">受理通報表之縣市主管機關，轉介兒少所在地之</text:span><text:span text:style-name="T38">縣市</text:span><text:span text:style-name="T38">者，如係屬兒少保護個案，</text:span><text:span text:style-name="T38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167"><text:span text:style-name="T108">1本國籍非原住民</text:span><text:span text:style-name="T108">／</text:span><text:span text:style-name="T112"> </text:span><text:span text:style-name="T108">2本國籍原住民</text:span><text:span text:style-name="T108">：</text:span><text:span text:style-name="T107">201布農202排灣203賽夏204阿美205魯凱206泰雅207卑南208達悟（雅美）</text:span></text:p>
      <text:p text:style-name="P168"><text:span text:style-name="T107">209鄒210邵211噶瑪蘭212太魯閣213撒奇萊雅214</text:span><text:span text:style-name="T122">賽德克215</text:span><text:span text:style-name="T107">其他(請敘明)</text:span><text:span text:style-name="T108">3大陸籍</text:span><text:span text:style-name="T108">／</text:span><text:span text:style-name="T108">4港澳籍</text:span><text:span text:style-name="T108">／</text:span><text:span text:style-name="T108">5外國籍</text:span><text:span text:style-name="T108">：</text:span><text:span text:style-name="T108">501泰國</text:span></text:p>
      <text:p text:style-name="P144"><text:span text:style-name="T113">502印尼503菲律賓504越南505柬埔寨506蒙古507其他(請敘明) </text:span><text:span text:style-name="T114">6無國籍</text:span><text:span text:style-name="T114">／</text:span><text:span text:style-name="T114">7資料不明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11"/>
          </table:table-cell>
          <table:table-cell table:style-name="表格6.B1" office:value-type="string">
            <text:p text:style-name="P12"><text:span text:style-name="T50">表 <text:s/>2</text:span></text:p>
          </table:table-cell>
          <table:table-cell table:style-name="表格6.C1" office:value-type="string">
            <text:p text:style-name="P8">高風險家庭</text:p>
          </table:table-cell>
          <table:table-cell table:style-name="表格6.D1" office:value-type="string">
            <text:p text:style-name="P15"><text:span text:style-name="T94">★</text:span><text:span text:style-name="T86">通報兒少保護個案者，請勿填列此表</text:span></text:p>
          </table:table-cell>
        </table:table-row>
        <table:table-row table:style-name="表格6.2">
          <table:table-cell table:style-name="表格6.A2" office:value-type="string">
            <text:p text:style-name="P1">家庭風險因素評估</text:p>
          </table:table-cell>
          <table:table-cell table:style-name="表格6.B2" table:number-columns-spanned="3" office:value-type="string">
            <text:list xml:id="list3285544267" text:style-name="WW8Num4">
              <text:list-item>
                <text:p text:style-name="P21"><text:span text:style-name="T43">家</text:span><text:span text:style-name="T27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21"><text:span text:style-name="T27">家中兒童少年父母或主要照顧者罹患精神疾病、酒癮、藥癮並未就醫或未持續就醫，以致影響兒少日常生活食衣住行育醫等照顧者功能者。</text:span></text:p>
              </text:list-item>
              <text:list-item>
                <text:p text:style-name="P21"><text:span text:style-name="T27">家中兒童少年父母或主要照顧者有自殺風險個案，</text:span><text:span text:style-name="T29">尚未強迫、引誘、容留或媒介兒童及少年為自殺行為，惟影響兒少日常生活食衣住行育醫等照顧者功能者。</text:span><text:span text:style-name="T27">(</text:span><text:span text:style-name="T29">請併通報當地社區心理衛生中心</text:span><text:span text:style-name="T27">)。</text:span></text:p>
              </text:list-item>
              <text:list-item>
                <text:p text:style-name="P4">因貧困、單親、隔代教養或其他不利因素，以致影響兒少日常生活食衣住行育醫等照顧者功能者。</text:p>
              </text:list-item>
              <text:list-item>
                <text:p text:style-name="P4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21"><text:span text:style-name="T27">負擔家計者死亡、出走、重病、入獄服刑等，以致影響兒少日常生活食衣住行育醫等照顧者功能者</text:span><text:span text:style-name="T43">。</text:span></text:p>
              </text:list-item>
            </text:list>
          </table:table-cell>
          <table:covered-table-cell/>
          <table:covered-table-cell/>
        </table:table-row>
      </table:table>
      <text:p text:style-name="P14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><text:span text:style-name="T22">案情簡述：(請具體陳述兒少受照顧、家庭親子互動狀況、經濟及其他特殊狀況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  <table:table-row table:style-name="表格7.1">
          <table:table-cell table:style-name="表格7.A2" office:value-type="string">
            <text:p text:style-name="P155"><text:span text:style-name="T9">案家已領有</text:span><text:span text:style-name="T118"></text:span><text:span text:style-name="T9">低收入戶</text:span><text:span text:style-name="T118"></text:span><text:span text:style-name="T9">中低收入兒少生活補助</text:span><text:span text:style-name="T118"></text:span><text:span text:style-name="T9">弱勢兒少緊急生活扶助</text:span><text:span text:style-name="T118"></text:span><text:span text:style-name="T9">身障生活補助</text:span><text:span text:style-name="T118"></text:span><text:span text:style-name="T9">急難救助</text:span><text:span text:style-name="T118"></text:span><text:span text:style-name="T9">其他(請說明)</text:span></text:p>
            <text:p text:style-name="P36"/>
            <text:p text:style-name="P36"/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155"><text:span text:style-name="T9">轉介單位已提供服務，請說明：</text:span></text:p>
            <text:p text:style-name="P36"/>
            <text:p text:style-name="P36"/>
            <text:p text:style-name="P36"/>
            <text:p text:style-name="P36"/>
            <text:p text:style-name="P48"/>
          </table:table-cell>
        </table:table-row>
        <table:table-row table:style-name="表格7.4">
          <table:table-cell table:style-name="表格7.A4" office:value-type="string">
            <text:p text:style-name="P156"><text:span text:style-name="T7">其他相關資訊：</text:span></text:p>
            <text:p text:style-name="P28"/>
            <text:p text:style-name="P28"/>
            <text:p text:style-name="P28"/>
            <text:p text:style-name="P37"/>
          </table:table-cell>
        </table:table-row>
      </table:table>
      <text:p text:style-name="P167"><text:span text:style-name="T108">1本國籍非原住民</text:span><text:span text:style-name="T108">／</text:span><text:span text:style-name="T112"> </text:span><text:span text:style-name="T108">2本國籍原住民</text:span><text:span text:style-name="T108">：</text:span><text:span text:style-name="T107">201布農202排灣203賽夏204阿美205魯凱206泰雅207卑南208達悟（雅美）</text:span></text:p>
      <text:p text:style-name="P168"><text:span text:style-name="T107">209鄒210邵211噶瑪蘭212太魯閣213撒奇萊雅214</text:span><text:span text:style-name="T122">賽德克215</text:span><text:span text:style-name="T107">其他(請敘明)</text:span><text:span text:style-name="T108">3大陸籍</text:span><text:span text:style-name="T108">／</text:span><text:span text:style-name="T108">4港澳籍</text:span><text:span text:style-name="T108">／</text:span><text:span text:style-name="T108">5外國籍</text:span><text:span text:style-name="T108">：</text:span><text:span text:style-name="T108">501泰國</text:span></text:p>
      <text:p text:style-name="P168"><text:span text:style-name="T108">502印尼503菲律賓504越南505柬埔寨506蒙古507其他</text:span><text:span text:style-name="T107">(請敘明) </text:span><text:span text:style-name="T110">6無國籍</text:span><text:span text:style-name="T110">／</text:span><text:span text:style-name="T110">7資料不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, 'Arial Unicode MS'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, 'Arial Unicode MS'" style:font-family-generic="swiss" style:font-pitch="variable" fo:font-size="9pt" fo:font-weight="bold" style:font-name-asian="微軟正黑體" style:font-family-asian="微軟正黑體, 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Wingdings" fo:font-family="Wingdings" style:font-pitch="variable" style:font-charset="x-symbol" fo:font-size="10pt" style:letter-kerning="false" style:font-name-asian="微軟正黑體" style:font-family-asian="微軟正黑體, 'Arial Unicode MS'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4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密件</dc:title>
    <dc:subject/>
    <meta:keyword/>
    <meta:initial-creator>moi0993</meta:initial-creator>
    <meta:creation-date>2011-04-12T11:39:00</meta:creation-date>
    <dc:creator>Administrator</dc:creator>
    <dc:date>2011-04-12T11:39:00</dc:date>
    <meta:print-date>2011-04-12T11:36:00</meta:print-date>
    <meta:editing-cycles>2</meta:editing-cycles>
    <meta:editing-duration>PT3M</meta:editing-duration>
    <meta:document-statistic meta:table-count="7" meta:image-count="0" meta:object-count="0" meta:page-count="9" meta:paragraph-count="213" meta:word-count="3104" meta:character-count="3651" meta:non-whitespace-character-count="3215"/>
    <meta:generator>LibreOffice/7.2.1.2$Windows_X86_64 LibreOffice_project/87b77fad49947c1441b67c559c339af8f3517e22</meta:generator>
  </office:meta>
</office:document-meta>
</file>