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97cm" fo:margin-left="-0.191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493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85cm" fo:keep-together="auto"/>
    </style:style>
    <style:style style:name="表格1.3" style:family="table-row">
      <style:table-row-properties style:min-row-height="1.891cm" fo:keep-together="auto"/>
    </style:style>
    <style:style style:name="P1" style:family="paragraph" style:parent-style-name="Standard" style:list-style-name=""/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0.724cm" style:auto-text-indent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list-style-name="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6" style:family="paragraph" style:parent-style-name="Standard" style:list-style-name="">
      <style:paragraph-properties style:snap-to-layout-grid="false"/>
      <style:text-properties fo:font-weight="bold" style:font-name-asian="標楷體" style:font-weight-asian="bold" style:font-name-complex="標楷體"/>
    </style:style>
    <style:style style:name="P7" style:family="paragraph" style:parent-style-name="Standard" style:list-style-name="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 style:list-style-name="">
      <style:paragraph-properties fo:text-align="center" style:justify-single-word="false"/>
      <style:text-properties fo:font-size="8pt" fo:font-weight="bold" style:font-name-asian="標楷體" style:font-size-asian="8pt" style:font-weight-asian="bold" style:font-name-complex="標楷體" style:font-size-complex="8pt"/>
    </style:style>
    <style:style style:name="P9" style:family="paragraph" style:parent-style-name="Standard" style:list-style-name="">
      <style:paragraph-properties fo:line-height="0.423cm"/>
    </style:style>
    <style:style style:name="P10" style:family="paragraph" style:parent-style-name="Standard" style:list-style-name="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list-style-name="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list-style-name="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list-style-name="">
      <style:text-properties style:text-underline-style="solid" style:text-underline-width="auto" style:text-underline-color="font-color" style:font-name-asian="Times New Roman" style:font-name-complex="Times New Roman"/>
    </style:style>
    <style:style style:name="P14" style:family="paragraph" style:parent-style-name="Standard" style:list-style-name="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10pt" style:font-name-asian="標楷體" style:font-size-asian="10pt" style:font-name-complex="標楷體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標楷體" fo:font-size="10pt" style:font-size-asian="10pt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text:span text:style-name="T3">臺北縣</text:span><text:span text:style-name="T5"> <text:s text:c="3"/></text:span><text:span text:style-name="T3">學年度</text:span><text:span text:style-name="T5"> <text:s text:c="5"/></text:span><text:span text:style-name="T3">國中小兼任輔導教師諮詢服務</text:span><text:span text:style-name="T3">記錄表</text:span></text:h>
      <text:h text:style-name="P3" text:outline-level="4">兼任輔導教師：<text:span text:style-name="T7"> <text:s text:c="9"/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h text:style-name="P7" text:outline-level="4">次數</text:h>
          </table:table-cell>
          <table:table-cell table:style-name="表格1.A1" office:value-type="string">
            <text:h text:style-name="P5" text:outline-level="4">日期</text:h>
          </table:table-cell>
          <table:table-cell table:style-name="表格1.A1" office:value-type="string">
            <text:h text:style-name="P7" text:outline-level="4">對象</text:h>
          </table:table-cell>
          <table:table-cell table:style-name="表格1.A1" office:value-type="string">
            <text:h text:style-name="P8" text:outline-level="4">學生班級、姓名</text:h>
          </table:table-cell>
          <table:table-cell table:style-name="表格1.A1" office:value-type="string">
            <text:h text:style-name="P5" text:outline-level="4">諮詢方式</text:h>
          </table:table-cell>
          <table:table-cell table:style-name="表格1.A1" office:value-type="string">
            <text:h text:style-name="P5" text:outline-level="4">諮詢主題</text:h>
          </table:table-cell>
          <table:table-cell table:style-name="表格1.A1" office:value-type="string">
            <text:h text:style-name="P5" text:outline-level="4">備註</text:h>
          </table:table-cell>
        </table:table-row>
        <table:table-row table:style-name="表格1.2">
          <table:table-cell table:style-name="表格1.A1" office:value-type="string">
            <text:h text:style-name="P10" text:outline-level="4">例</text:h>
          </table:table-cell>
          <table:table-cell table:style-name="表格1.A1" office:value-type="string">
            <text:h text:style-name="P10" text:outline-level="4">99.08.09</text:h>
          </table:table-cell>
          <table:table-cell table:style-name="表格1.A1" office:value-type="string">
            <text:h text:style-name="P11" text:outline-level="4">□家長</text:h>
            <text:h text:style-name="P11" text:outline-level="4">□老師</text:h>
          </table:table-cell>
          <table:table-cell table:style-name="表格1.A1" office:value-type="string">
            <text:h text:style-name="P9" text:outline-level="4"><text:span text:style-name="T17">一年甲班</text:span></text:h>
            <text:h text:style-name="P9" text:outline-level="4"><text:span text:style-name="T17">小小兵</text:span></text:h>
          </table:table-cell>
          <table:table-cell table:style-name="表格1.A1" office:value-type="string">
            <text:h text:style-name="P11" text:outline-level="4">□電訪</text:h>
            <text:h text:style-name="P11" text:outline-level="4">□家訪</text:h>
            <text:h text:style-name="P11" text:outline-level="4">□面談</text:h>
            <text:h text:style-name="P9" text:outline-level="4"><text:span text:style-name="T17">□其他</text:span><text:span text:style-name="T18"> <text:s text:c="10"/></text:span></text:h>
          </table:table-cell>
          <table:table-cell table:style-name="表格1.A1" office:value-type="string">
            <text:h text:style-name="P11" text:outline-level="4">例：兩性交往、親子關係、偏差行為</text:h>
          </table:table-cell>
          <table:table-cell table:style-name="表格1.A1" office:value-type="string">
            <text:h text:style-name="P11" text:outline-level="4">2週後追蹤</text:h>
          </table:table-cell>
        </table:table-row>
        <table:table-row table:style-name="表格1.3">
          <table:table-cell table:style-name="表格1.A1" office:value-type="string">
            <text:h text:style-name="P5" text:outline-level="4">1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11" text:outline-level="4">□家長</text:h>
            <text:h text:style-name="P12" text:outline-level="4">□老師</text:h>
          </table:table-cell>
          <table:table-cell table:style-name="表格1.A1" office:value-type="string">
            <text:h text:style-name="P1" text:outline-level="4"><text:span text:style-name="T10"><text:s/></text:span><text:span text:style-name="T14"><text:s text:c="2"/></text:span><text:span text:style-name="T12">年</text:span><text:span text:style-name="T14"> <text:s text:c="2"/></text:span><text:span text:style-name="T12">班</text:span></text:h>
            <text:h text:style-name="P13" text:outline-level="4"><text:s text:c="8"/></text:h>
          </table:table-cell>
          <table:table-cell table:style-name="表格1.A1" office:value-type="string">
            <text:h text:style-name="P11" text:outline-level="4">□電訪</text:h>
            <text:h text:style-name="P11" text:outline-level="4">□家訪</text:h>
            <text:h text:style-name="P11" text:outline-level="4">□面談</text:h>
            <text:h text:style-name="P1" text:outline-level="4"><text:span text:style-name="T17">□其他</text:span><text:span text:style-name="T18"> <text:s text:c="10"/></text:span>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6" text:outline-level="4"/>
          </table:table-cell>
        </table:table-row>
        <table:table-row table:style-name="表格1.3">
          <table:table-cell table:style-name="表格1.A1" office:value-type="string">
            <text:h text:style-name="P5" text:outline-level="4">2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11" text:outline-level="4">□家長</text:h>
            <text:h text:style-name="P12" text:outline-level="4">□老師</text:h>
          </table:table-cell>
          <table:table-cell table:style-name="表格1.A1" office:value-type="string">
            <text:h text:style-name="P1" text:outline-level="4"><text:span text:style-name="T10"><text:s/></text:span><text:span text:style-name="T14"><text:s text:c="2"/></text:span><text:span text:style-name="T12">年</text:span><text:span text:style-name="T14"> <text:s text:c="2"/></text:span><text:span text:style-name="T12">班</text:span></text:h>
            <text:h text:style-name="P13" text:outline-level="4"><text:s text:c="8"/></text:h>
          </table:table-cell>
          <table:table-cell table:style-name="表格1.A1" office:value-type="string">
            <text:h text:style-name="P11" text:outline-level="4">□電訪</text:h>
            <text:h text:style-name="P11" text:outline-level="4">□家訪</text:h>
            <text:h text:style-name="P11" text:outline-level="4">□面談</text:h>
            <text:h text:style-name="P1" text:outline-level="4"><text:span text:style-name="T17">□其他</text:span><text:span text:style-name="T18"> <text:s text:c="10"/></text:span>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6" text:outline-level="4"/>
          </table:table-cell>
        </table:table-row>
        <table:table-row table:style-name="表格1.3">
          <table:table-cell table:style-name="表格1.A1" office:value-type="string">
            <text:h text:style-name="P5" text:outline-level="4">3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11" text:outline-level="4">□家長</text:h>
            <text:h text:style-name="P12" text:outline-level="4">□老師</text:h>
          </table:table-cell>
          <table:table-cell table:style-name="表格1.A1" office:value-type="string">
            <text:h text:style-name="P1" text:outline-level="4"><text:span text:style-name="T10"><text:s/></text:span><text:span text:style-name="T14"><text:s text:c="2"/></text:span><text:span text:style-name="T12">年</text:span><text:span text:style-name="T14"> <text:s text:c="2"/></text:span><text:span text:style-name="T12">班</text:span></text:h>
            <text:h text:style-name="P13" text:outline-level="4"><text:s text:c="8"/></text:h>
          </table:table-cell>
          <table:table-cell table:style-name="表格1.A1" office:value-type="string">
            <text:h text:style-name="P11" text:outline-level="4">□電訪</text:h>
            <text:h text:style-name="P11" text:outline-level="4">□家訪</text:h>
            <text:h text:style-name="P11" text:outline-level="4">□面談</text:h>
            <text:h text:style-name="P1" text:outline-level="4"><text:span text:style-name="T17">□其他</text:span><text:span text:style-name="T18"> <text:s text:c="10"/></text:span>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6" text:outline-level="4"/>
          </table:table-cell>
        </table:table-row>
        <table:table-row table:style-name="表格1.3">
          <table:table-cell table:style-name="表格1.A1" office:value-type="string">
            <text:h text:style-name="P5" text:outline-level="4">4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11" text:outline-level="4">□家長</text:h>
            <text:h text:style-name="P12" text:outline-level="4">□老師</text:h>
          </table:table-cell>
          <table:table-cell table:style-name="表格1.A1" office:value-type="string">
            <text:h text:style-name="P1" text:outline-level="4"><text:span text:style-name="T10"><text:s/></text:span><text:span text:style-name="T14"><text:s text:c="2"/></text:span><text:span text:style-name="T12">年</text:span><text:span text:style-name="T14"> <text:s text:c="2"/></text:span><text:span text:style-name="T12">班</text:span></text:h>
            <text:h text:style-name="P13" text:outline-level="4"><text:s text:c="8"/></text:h>
          </table:table-cell>
          <table:table-cell table:style-name="表格1.A1" office:value-type="string">
            <text:h text:style-name="P11" text:outline-level="4">□電訪</text:h>
            <text:h text:style-name="P11" text:outline-level="4">□家訪</text:h>
            <text:h text:style-name="P11" text:outline-level="4">□面談</text:h>
            <text:h text:style-name="P1" text:outline-level="4"><text:span text:style-name="T17">□其他</text:span><text:span text:style-name="T18"> <text:s text:c="10"/></text:span>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6" text:outline-level="4"/>
          </table:table-cell>
        </table:table-row>
        <table:table-row table:style-name="表格1.3">
          <table:table-cell table:style-name="表格1.A1" office:value-type="string">
            <text:h text:style-name="P5" text:outline-level="4">5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11" text:outline-level="4">□家長</text:h>
            <text:h text:style-name="P12" text:outline-level="4">□老師</text:h>
          </table:table-cell>
          <table:table-cell table:style-name="表格1.A1" office:value-type="string">
            <text:h text:style-name="P1" text:outline-level="4"><text:span text:style-name="T10"><text:s/></text:span><text:span text:style-name="T14"><text:s text:c="2"/></text:span><text:span text:style-name="T12">年</text:span><text:span text:style-name="T14"> <text:s text:c="2"/></text:span><text:span text:style-name="T12">班</text:span></text:h>
            <text:h text:style-name="P13" text:outline-level="4"><text:s text:c="8"/></text:h>
          </table:table-cell>
          <table:table-cell table:style-name="表格1.A1" office:value-type="string">
            <text:h text:style-name="P11" text:outline-level="4">□電訪</text:h>
            <text:h text:style-name="P11" text:outline-level="4">□家訪</text:h>
            <text:h text:style-name="P11" text:outline-level="4">□面談</text:h>
            <text:h text:style-name="P1" text:outline-level="4"><text:span text:style-name="T17">□其他</text:span><text:span text:style-name="T18"> <text:s text:c="10"/></text:span>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6" text:outline-level="4"/>
          </table:table-cell>
        </table:table-row>
        <table:table-row table:style-name="表格1.3">
          <table:table-cell table:style-name="表格1.A1" office:value-type="string">
            <text:h text:style-name="P5" text:outline-level="4">6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11" text:outline-level="4">□家長</text:h>
            <text:h text:style-name="P12" text:outline-level="4">□老師</text:h>
          </table:table-cell>
          <table:table-cell table:style-name="表格1.A1" office:value-type="string">
            <text:h text:style-name="P1" text:outline-level="4"><text:span text:style-name="T10"><text:s/></text:span><text:span text:style-name="T14"><text:s text:c="2"/></text:span><text:span text:style-name="T12">年</text:span><text:span text:style-name="T14"> <text:s text:c="2"/></text:span><text:span text:style-name="T12">班</text:span></text:h>
            <text:h text:style-name="P13" text:outline-level="4"><text:s text:c="8"/></text:h>
          </table:table-cell>
          <table:table-cell table:style-name="表格1.A1" office:value-type="string">
            <text:h text:style-name="P11" text:outline-level="4">□電訪</text:h>
            <text:h text:style-name="P11" text:outline-level="4">□家訪</text:h>
            <text:h text:style-name="P11" text:outline-level="4">□面談</text:h>
            <text:h text:style-name="P1" text:outline-level="4"><text:span text:style-name="T17">□其他</text:span><text:span text:style-name="T18"> <text:s text:c="10"/></text:span>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6" text:outline-level="4"/>
          </table:table-cell>
        </table:table-row>
        <table:table-row table:style-name="表格1.3">
          <table:table-cell table:style-name="表格1.A1" office:value-type="string">
            <text:h text:style-name="P5" text:outline-level="4">7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11" text:outline-level="4">□家長</text:h>
            <text:h text:style-name="P12" text:outline-level="4">□老師</text:h>
          </table:table-cell>
          <table:table-cell table:style-name="表格1.A1" office:value-type="string">
            <text:h text:style-name="P1" text:outline-level="4"><text:span text:style-name="T10"><text:s/></text:span><text:span text:style-name="T14"><text:s text:c="2"/></text:span><text:span text:style-name="T12">年</text:span><text:span text:style-name="T14"> <text:s text:c="2"/></text:span><text:span text:style-name="T12">班</text:span></text:h>
            <text:h text:style-name="P13" text:outline-level="4"><text:s text:c="8"/></text:h>
          </table:table-cell>
          <table:table-cell table:style-name="表格1.A1" office:value-type="string">
            <text:h text:style-name="P11" text:outline-level="4">□電訪</text:h>
            <text:h text:style-name="P11" text:outline-level="4">□家訪</text:h>
            <text:h text:style-name="P11" text:outline-level="4">□面談</text:h>
            <text:h text:style-name="P1" text:outline-level="4"><text:span text:style-name="T17">□其他</text:span><text:span text:style-name="T18"> <text:s text:c="10"/></text:span>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6" text:outline-level="4"/>
          </table:table-cell>
        </table:table-row>
        <table:table-row table:style-name="表格1.3">
          <table:table-cell table:style-name="表格1.A1" office:value-type="string">
            <text:h text:style-name="P5" text:outline-level="4">8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11" text:outline-level="4">□家長</text:h>
            <text:h text:style-name="P12" text:outline-level="4">□老師</text:h>
          </table:table-cell>
          <table:table-cell table:style-name="表格1.A1" office:value-type="string">
            <text:h text:style-name="P1" text:outline-level="4"><text:span text:style-name="T10"><text:s/></text:span><text:span text:style-name="T14"><text:s text:c="2"/></text:span><text:span text:style-name="T12">年</text:span><text:span text:style-name="T14"> <text:s text:c="2"/></text:span><text:span text:style-name="T12">班</text:span></text:h>
            <text:h text:style-name="P13" text:outline-level="4"><text:s text:c="8"/></text:h>
          </table:table-cell>
          <table:table-cell table:style-name="表格1.A1" office:value-type="string">
            <text:h text:style-name="P11" text:outline-level="4">□電訪</text:h>
            <text:h text:style-name="P11" text:outline-level="4">□家訪</text:h>
            <text:h text:style-name="P11" text:outline-level="4">□面談</text:h>
            <text:h text:style-name="P1" text:outline-level="4"><text:span text:style-name="T17">□其他</text:span><text:span text:style-name="T18"> <text:s text:c="10"/></text:span>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6" text:outline-level="4"/>
          </table:table-cell>
        </table:table-row>
        <table:table-row table:style-name="表格1.3">
          <table:table-cell table:style-name="表格1.A1" office:value-type="string">
            <text:h text:style-name="P5" text:outline-level="4">9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11" text:outline-level="4">□家長</text:h>
            <text:h text:style-name="P12" text:outline-level="4">□老師</text:h>
          </table:table-cell>
          <table:table-cell table:style-name="表格1.A1" office:value-type="string">
            <text:h text:style-name="P1" text:outline-level="4"><text:span text:style-name="T10"><text:s/></text:span><text:span text:style-name="T14"><text:s text:c="2"/></text:span><text:span text:style-name="T12">年</text:span><text:span text:style-name="T14"> <text:s text:c="2"/></text:span><text:span text:style-name="T12">班</text:span></text:h>
            <text:h text:style-name="P13" text:outline-level="4"><text:s text:c="8"/></text:h>
          </table:table-cell>
          <table:table-cell table:style-name="表格1.A1" office:value-type="string">
            <text:h text:style-name="P11" text:outline-level="4">□電訪</text:h>
            <text:h text:style-name="P11" text:outline-level="4">□家訪</text:h>
            <text:h text:style-name="P11" text:outline-level="4">□面談</text:h>
            <text:h text:style-name="P1" text:outline-level="4"><text:span text:style-name="T17">□其他</text:span><text:span text:style-name="T18"> <text:s text:c="10"/></text:span>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6" text:outline-level="4"/>
          </table:table-cell>
        </table:table-row>
        <table:table-row table:style-name="表格1.3">
          <table:table-cell table:style-name="表格1.A1" office:value-type="string">
            <text:h text:style-name="P4" text:outline-level="4"><text:span text:style-name="T11"><text:s/></text:span><text:span text:style-name="T6">10</text:span>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11" text:outline-level="4">□家長</text:h>
            <text:h text:style-name="P12" text:outline-level="4">□老師</text:h>
          </table:table-cell>
          <table:table-cell table:style-name="表格1.A1" office:value-type="string">
            <text:h text:style-name="P1" text:outline-level="4"><text:span text:style-name="T10"><text:s/></text:span><text:span text:style-name="T14"><text:s text:c="2"/></text:span><text:span text:style-name="T12">年</text:span><text:span text:style-name="T14"> <text:s text:c="2"/></text:span><text:span text:style-name="T12">班</text:span></text:h>
            <text:h text:style-name="P13" text:outline-level="4"><text:s text:c="8"/></text:h>
          </table:table-cell>
          <table:table-cell table:style-name="表格1.A1" office:value-type="string">
            <text:h text:style-name="P11" text:outline-level="4">□電訪</text:h>
            <text:h text:style-name="P11" text:outline-level="4">□家訪</text:h>
            <text:h text:style-name="P11" text:outline-level="4">□面談</text:h>
            <text:h text:style-name="P1" text:outline-level="4"><text:span text:style-name="T17">□其他</text:span><text:span text:style-name="T18"> <text:s text:c="10"/></text:span></text:h>
          </table:table-cell>
          <table:table-cell table:style-name="表格1.A1" office:value-type="string">
            <text:h text:style-name="P6" text:outline-level="4"/>
          </table:table-cell>
          <table:table-cell table:style-name="表格1.A1" office:value-type="string">
            <text:h text:style-name="P6" text:outline-level="4"/>
          </table:table-cell>
        </table:table-row>
      </table:table>
      <text:h text:style-name="P14" text:outline-level="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         國小  兼任輔導教師 家長 諮詢服務記錄表</dc:title>
    <dc:subject/>
    <meta:keyword/>
    <dc:description/>
    <meta:initial-creator>TPE</meta:initial-creator>
    <meta:creation-date>2010-09-16T13:22:00</meta:creation-date>
    <dc:creator>Administrator</dc:creator>
    <dc:date>2010-09-16T13:22:00</dc:date>
    <meta:editing-cycles>2</meta:editing-cycles>
    <meta:editing-duration>PT1M</meta:editing-duration>
    <meta:document-statistic meta:table-count="1" meta:image-count="0" meta:object-count="0" meta:page-count="1" meta:paragraph-count="111" meta:word-count="310" meta:character-count="600" meta:non-whitespace-character-count="318"/>
    <meta:generator>LibreOffice/7.2.1.2$Windows_X86_64 LibreOffice_project/87b77fad49947c1441b67c559c339af8f3517e22</meta:generator>
  </office:meta>
</office:document-meta>
</file>