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2.542cm" style:auto-text-indent="false"/>
    </style:style>
    <style:style style:name="P2" style:family="paragraph" style:parent-style-name="Standard">
      <style:paragraph-properties fo:margin-left="0cm" fo:margin-right="0cm" fo:text-indent="3.955cm" style:auto-text-indent="false"/>
    </style:style>
    <style:style style:name="P3" style:family="paragraph" style:parent-style-name="Standard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margin-left="0cm" fo:margin-right="0cm" fo:text-indent="4.521cm" style:auto-text-indent="false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新北市立文山國中特教宣導<text:span text:style-name="T1"> <text:s text:c="28"/></text:span><text:span text:style-name="T2">段傳芬老師編製</text:span>100.01.20</text:p>
      <text:p text:style-name="Standard"><text:span text:style-name="T4">認 識 妥 瑞 氏 症～影 片 導 讀 學 生 作 業 單 </text:span></text:p>
      <text:p text:style-name="Standard"><text:span text:style-name="T4">班級：</text:span><text:span text:style-name="T7"> <text:s text:c="13"/></text:span><text:span text:style-name="T4"><text:s text:c="5"/>學生姓名：</text:span><text:span text:style-name="T7"> <text:s text:c="13"/></text:span></text:p>
      <text:p text:style-name="Standard"><text:span text:style-name="T4">影片名稱是：</text:span><text:span text:style-name="T7"> <text:s text:c="18"/></text:span><text:span text:style-name="T4"><text:s/>出版公司：</text:span><text:span text:style-name="T7">天馬行空數位有限公司 </text:span></text:p>
      <text:p text:style-name="Standard"><text:span text:style-name="T4">00：28 <text:s text:c="2"/>學校同學取的綽號是什麼？</text:span><text:span text:style-name="T7"> <text:s text:c="30"/></text:span><text:span text:style-name="T4"><text:s text:c="9"/></text:span></text:p>
      <text:p text:style-name="P1"><text:span text:style-name="T4">如果是你被取綽號你喜歡嗎？</text:span><text:span text:style-name="T7"> <text:s text:c="29"/></text:span><text:span text:style-name="T4"><text:s text:c="31"/></text:span></text:p>
      <text:p text:style-name="Standard"><text:span text:style-name="T4">06：35-07：04 主角在什麼時候出現焦慮現象？</text:span><text:span text:style-name="T7"> <text:s text:c="19"/></text:span></text:p>
      <text:p text:style-name="P2"><text:span text:style-name="T4">當時的行為有哪些？</text:span><text:span text:style-name="T7"> <text:s text:c="29"/></text:span></text:p>
      <text:p text:style-name="Standard"><text:span text:style-name="T4">08：10-09：00主角的爸爸對行為的處理方式是什麼？</text:span><text:span text:style-name="T7"> <text:s text:c="14"/></text:span></text:p>
      <text:p text:style-name="P2"><text:span text:style-name="T4">主角的感受是？</text:span><text:span text:style-name="T7"> <text:s text:c="34"/></text:span></text:p>
      <text:p text:style-name="Standard"><text:span text:style-name="T4">11：50主角為什麼喜歡打棒球？</text:span><text:span text:style-name="T7"> <text:s text:c="33"/></text:span></text:p>
      <text:p text:style-name="Standard"><text:span text:style-name="T4">14：25請觀看影片描述學生課堂表現哪些行為會造成干擾？</text:span><text:span text:style-name="T7"> <text:s text:c="9"/></text:span></text:p>
      <text:p text:style-name="P3">21：47主角開始面試的結果是？□ 成功 <text:s text:c="4"/>□不成功</text:p>
      <text:p text:style-name="Standard"><text:span text:style-name="T4">32：00-35：00關鍵人物出現了？ <text:s/>他是誰？</text:span><text:span text:style-name="T7"> <text:s text:c="22"/></text:span></text:p>
      <text:p text:style-name="Standard"><text:span text:style-name="T4">38：00挫折反應 </text:span><text:span text:style-name="T7"><text:s text:c="48"/></text:span></text:p>
      <text:p text:style-name="Standard"><text:span text:style-name="T4">101：00-104：00這場景對話給您什麼啟示？</text:span><text:span text:style-name="T7"> <text:s text:c="23"/></text:span></text:p>
      <text:p text:style-name="Standard"><text:span text:style-name="T4">112：40-114：20特殊考場是什麼？我國可不可以申請特殊考場？</text:span><text:span text:style-name="T7"> <text:s text:c="6"/></text:span></text:p>
      <text:p text:style-name="P4"><text:span text:style-name="T4">關鍵字眼是什麼？</text:span><text:span text:style-name="T7"> <text:s text:c="15"/></text:span></text:p>
      <text:p text:style-name="P3">132：08妥瑞氏症給男主角哪一些學習的元素？□責任□勇氣□禮貌□決心□奉獻□誠實□進取心□仁慈□忠誠□動機□毅力□包容接納</text:p>
      <text:p text:style-name="Standard"><text:span text:style-name="T6">※</text:span><text:span text:style-name="T4">這部影片讓我學到什麼？</text:span><text:span text:style-name="T7"> <text:s text:c="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tor</meta:initial-creator>
    <meta:creation-date>2011-01-20T15:50:00</meta:creation-date>
    <dc:creator>Administrator</dc:creator>
    <dc:date>2011-02-22T10:52:00</dc:date>
    <meta:print-date>2011-01-20T16:20:00</meta:print-date>
    <meta:editing-cycles>6</meta:editing-cycles>
    <meta:editing-duration>PT31M</meta:editing-duration>
    <meta:document-statistic meta:table-count="0" meta:image-count="0" meta:object-count="0" meta:page-count="1" meta:paragraph-count="20" meta:word-count="357" meta:character-count="925" meta:non-whitespace-character-count="412"/>
    <meta:generator>LibreOffice/7.2.1.2$Windows_X86_64 LibreOffice_project/87b77fad49947c1441b67c559c339af8f3517e22</meta:generator>
  </office:meta>
</office:document-meta>
</file>