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10A966B49628906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53cm" fo:margin-left="0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18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23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614cm" fo:keep-together="auto"/>
    </style:style>
    <style:style style:name="表格1.13" style:family="table-row">
      <style:table-row-properties style:min-row-height="0.568cm" fo:keep-together="auto"/>
    </style:style>
    <style:style style:name="表格1.14" style:family="table-row">
      <style:table-row-properties style:min-row-height="0.817cm" fo:keep-together="auto"/>
    </style:style>
    <style:style style:name="表格1.16" style:family="table-row">
      <style:table-row-properties style:min-row-height="0.766cm" fo:keep-together="auto"/>
    </style:style>
    <style:style style:name="表格1.17" style:family="table-row">
      <style:table-row-properties style:min-row-height="0.453cm" fo:keep-together="auto"/>
    </style:style>
    <style:style style:name="表格1.18" style:family="table-row">
      <style:table-row-properties style:min-row-height="0.422cm" fo:keep-together="auto"/>
    </style:style>
    <style:style style:name="表格1.19" style:family="table-row">
      <style:table-row-properties style:min-row-height="0.923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" style:family="table">
      <style:table-properties style:width="16.999cm" fo:margin-top="0cm" fo:margin-bottom="0cm" table:align="center" style:writing-mode="lr-tb"/>
    </style:style>
    <style:style style:name="表格2.A" style:family="table-column">
      <style:table-column-properties style:column-width="2.113cm"/>
    </style:style>
    <style:style style:name="表格2.B" style:family="table-column">
      <style:table-column-properties style:column-width="1.861cm"/>
    </style:style>
    <style:style style:name="表格2.D" style:family="table-column">
      <style:table-column-properties style:column-width="1.859cm"/>
    </style:style>
    <style:style style:name="表格2.1" style:family="table-row">
      <style:table-row-properties style:min-row-height="0.6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653cm" fo:margin-left="-0.191cm" fo:margin-top="0cm" fo:margin-bottom="0cm" table:align="left" style:writing-mode="lr-tb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style:min-row-height="0.61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594cm" fo:keep-together="auto"/>
    </style:style>
    <style:style style:name="表格3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4.987cm" fo:keep-together="auto"/>
    </style:style>
    <style:style style:name="表格3.5" style:family="table-row">
      <style:table-row-properties style:min-row-height="0.582cm" fo:keep-together="auto"/>
    </style:style>
    <style:style style:name="表格3.6" style:family="table-row">
      <style:table-row-properties style:min-row-height="5.756cm" fo:keep-together="auto"/>
    </style:style>
    <style:style style:name="表格3.7" style:family="table-row">
      <style:table-row-properties style:min-row-height="0.123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" style:family="table">
      <style:table-properties style:width="16.999cm" fo:margin-top="0cm" fo:margin-bottom="0cm" table:align="center" style:writing-mode="lr-tb"/>
    </style:style>
    <style:style style:name="表格2.A" style:family="table-column">
      <style:table-column-properties style:column-width="2.113cm"/>
    </style:style>
    <style:style style:name="表格2.B" style:family="table-column">
      <style:table-column-properties style:column-width="1.861cm"/>
    </style:style>
    <style:style style:name="表格2.D" style:family="table-column">
      <style:table-column-properties style:column-width="1.859cm"/>
    </style:style>
    <style:style style:name="表格2.1" style:family="table-row">
      <style:table-row-properties style:min-row-height="0.6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602cm" fo:margin-left="-0.191cm" fo:margin-top="0cm" fo:margin-bottom="0cm" table:align="left" style:writing-mode="lr-tb"/>
    </style:style>
    <style:style style:name="表格4.A" style:family="table-column">
      <style:table-column-properties style:column-width="0.806cm"/>
    </style:style>
    <style:style style:name="表格4.B" style:family="table-column">
      <style:table-column-properties style:column-width="16.79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552cm" fo:margin-left="0cm" fo:margin-top="0cm" fo:margin-bottom="0cm" table:align="left" style:writing-mode="lr-tb"/>
    </style:style>
    <style:style style:name="表格5.A" style:family="table-column">
      <style:table-column-properties style:column-width="2.805cm"/>
    </style:style>
    <style:style style:name="表格5.B" style:family="table-column">
      <style:table-column-properties style:column-width="14.746cm"/>
    </style:style>
    <style:style style:name="表格5.1" style:family="table-row">
      <style:table-row-properties style:min-row-height="8.484cm" fo:keep-together="always"/>
    </style:style>
    <style:style style:name="表格5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5.2" style:family="table-row">
      <style:table-row-properties style:min-row-height="1.568cm" fo:keep-together="always"/>
    </style:style>
    <style:style style:name="表格5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5.B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5.3" style:family="table-row">
      <style:table-row-properties style:min-row-height="0.859cm" fo:keep-together="always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5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6" style:family="table">
      <style:table-properties style:width="17.552cm" fo:margin-left="0cm" fo:margin-top="0cm" fo:margin-bottom="0cm" table:align="left" style:may-break-between-rows="false" style:writing-mode="lr-tb"/>
    </style:style>
    <style:style style:name="表格6.A" style:family="table-column">
      <style:table-column-properties style:column-width="17.552cm"/>
    </style:style>
    <style:style style:name="表格6.1" style:family="table-row">
      <style:table-row-properties style:min-row-height="8.484cm" fo:keep-together="always"/>
    </style:style>
    <style:style style:name="表格6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P1" style:family="paragraph" style:parent-style-name="Block_20_Text">
      <style:paragraph-properties fo:margin-left="0.448cm" fo:margin-right="-0.272cm" fo:line-height="0.776cm" fo:text-indent="-0.847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List_20_Paragraph">
      <style:paragraph-properties fo:margin-left="0cm" fo:margin-right="0.05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>
        <style:tab-stops>
          <style:tab-stop style:position="5.147cm"/>
        </style:tab-stops>
      </style:paragraph-properties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line-height="0.635cm" fo:orphans="0" fo:widows="0" fo:text-indent="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635cm" fo:orphans="0" fo:widows="0" fo:text-indent="1.2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961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.526cm" fo:margin-right="0cm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top="0.127cm" fo:margin-bottom="0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2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margin-left="0.868cm" fo:margin-right="-0.462cm" fo:line-height="0.776cm" fo:text-indent="-1.27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line-height="0.706cm" fo:text-align="end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line-height="0.529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529cm"/>
      <style:text-properties style:font-name="標楷體" fo:font-weight="bold" style:font-name-asian="標楷體1" style:font-weight-asian="bold"/>
    </style:style>
    <style:style style:name="P31" style:family="paragraph" style:parent-style-name="Standard">
      <style:paragraph-properties fo:line-height="0.529cm" fo:orphans="0" fo:widows="0"/>
      <style:text-properties style:font-name="標楷體" fo:font-weight="bold" style:font-name-asian="標楷體1" style:font-weight-asian="bold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5.147cm"/>
        </style:tab-stops>
      </style:paragraph-properties>
      <style:text-properties style:font-name="標楷體" fo:font-weight="bold" style:font-name-asian="標楷體1" style:font-weight-asian="bold"/>
    </style:style>
    <style:style style:name="P33" style:family="paragraph" style:parent-style-name="Standard">
      <style:paragraph-properties>
        <style:tab-stops>
          <style:tab-stop style:position="5.147cm"/>
        </style:tab-stops>
      </style:paragraph-properties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orphans="0" fo:widows="0">
        <style:tab-stops>
          <style:tab-stop style:position="5.1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fo:margin-left="0cm" fo:margin-right="-0.046cm" fo:text-align="justify" fo:text-align-last="justify" style:justify-single-word="false" fo:orphans="0" fo:widows="0" fo:text-indent="-0.169cm" style:auto-text-indent="false"/>
      <style:text-properties style:font-name-asian="標楷體1"/>
    </style:style>
    <style:style style:name="P39" style:family="paragraph" style:parent-style-name="Standard">
      <style:paragraph-properties fo:orphans="0" fo:widows="0"/>
      <style:text-properties style:font-name-asian="標楷體1"/>
    </style:style>
    <style:style style:name="P40" style:family="paragraph" style:parent-style-name="Standard">
      <style:text-properties text:display="non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margin-left="0cm" fo:margin-right="0cm" fo:line-height="0.529cm" fo:orphans="0" fo:widows="0" fo:text-indent="0.49cm" style:auto-text-indent="false"/>
    </style:style>
    <style:style style:name="P43" style:family="paragraph" style:parent-style-name="Standard">
      <style:paragraph-properties fo:margin-left="0cm" fo:margin-right="0cm" fo:line-height="0.529cm" fo:orphans="0" fo:widows="0" fo:text-indent="1.161cm" style:auto-text-indent="false"/>
    </style:style>
    <style:style style:name="P44" style:family="paragraph" style:parent-style-name="Standard">
      <style:paragraph-properties fo:line-height="0.529cm" fo:break-before="page"/>
    </style:style>
    <style:style style:name="P45" style:family="paragraph" style:parent-style-name="Standard">
      <style:paragraph-properties fo:margin-left="0.864cm" fo:margin-right="0cm" style:line-height-at-least="0.706cm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>
        <style:tab-stops>
          <style:tab-stop style:position="5.147cm"/>
        </style:tab-stops>
      </style:paragraph-properties>
    </style:style>
    <style:style style:name="P47" style:family="paragraph" style:parent-style-name="Standard">
      <style:paragraph-properties fo:margin-left="-0.397cm" fo:margin-right="0cm" fo:line-height="0.776cm" fo:text-indent="0cm" style:auto-text-indent="false" style:snap-to-layout-grid="false"/>
    </style:style>
    <style:style style:name="P48" style:family="paragraph" style:parent-style-name="Standard">
      <style:paragraph-properties fo:margin-left="0.868cm" fo:margin-right="-0.462cm" fo:line-height="0.776cm" fo:text-indent="-1.27cm" style:auto-text-indent="false" style:snap-to-layout-grid="false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50" style:family="paragraph" style:parent-style-name="Standard">
      <style:paragraph-properties fo:orphans="0" fo:widows="0"/>
      <style:text-properties style:font-weight-complex="bold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orphans="0" fo:widows="0">
        <style:tab-stops>
          <style:tab-stop style:position="5.147cm"/>
        </style:tab-stops>
      </style:paragraph-properties>
    </style:style>
    <style:style style:name="P53" style:family="paragraph" style:parent-style-name="Standard">
      <style:paragraph-properties fo:margin-left="0.526cm" fo:margin-right="0cm" fo:orphans="0" fo:widows="0" fo:text-indent="0cm" style:auto-text-indent="false"/>
    </style:style>
    <style:style style:name="P54" style:family="paragraph" style:parent-style-name="Standard">
      <style:paragraph-properties fo:line-height="0.706cm" fo:orphans="0" fo:widows="0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fo:background-color="#d8d8d8" loext:char-shading-value="38" style:font-size-asian="14pt" style:font-weight-asian="bold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style:text-underline-style="solid" style:text-underline-width="auto" style:text-underline-color="font-color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標楷體1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style:font-name="Webdings" style:font-name-asian="Webdings1" style:font-name-complex="Webdings1"/>
    </style:style>
    <style:style style:name="T24" style:family="text">
      <style:text-properties style:font-name="Webdings" style:font-name-asian="Webdings1" style:font-name-complex="Webdings1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style:font-size-asian="9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="Wingdings" fo:font-weight="bold" style:font-name-asian="Wingdings1" style:font-weight-asian="bold" style:font-name-complex="Wingdings1"/>
    </style:style>
    <style:style style:name="T30" style:family="text">
      <style:text-properties fo:color="#008000" loext:opacity="100%" style:font-name="標楷體" fo:font-weight="bold" style:font-name-asian="標楷體1" style:font-weight-asian="bold"/>
    </style:style>
    <style:style style:name="T31" style:family="text">
      <style:text-properties fo:color="#0000ff" loext:opacity="100%" style:font-name="標楷體" fo:font-weight="bold" style:font-name-asian="標楷體1" style:font-weight-asian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65cm" fo:min-width="3.253cm" fo:padding-top="0.127cm" fo:padding-bottom="0.127cm" fo:padding-left="0.254cm" fo:padding-right="0.254cm" fo:wrap-option="wrap" fo:margin-left="0.009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79cm" fo:min-width="2.69cm" fo:padding-top="0.125cm" fo:padding-bottom="0.125cm" fo:padding-left="0.25cm" fo:padding-right="0.25cm" fo:wrap-option="wrap" fo:margin-left="0.021cm" fo:margin-right="0.019cm" fo:margin-top="0.026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2"><text:s text:c="3"/>新北市文山國民中學學生關懷表-A表：導師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8"><text:span text:style-name="T12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 <text:s text:c="3"/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0">性別</text:p>
          </table:table-cell>
          <table:table-cell table:style-name="表格1.E2" office:value-type="string">
            <text:p text:style-name="P10"><text:s/>□男 <text:s text:c="2"/>□女</text:p>
          </table:table-cell>
          <table:table-cell table:style-name="表格1.F2" office:value-type="string">
            <text:p text:style-name="P10">生日</text:p>
          </table:table-cell>
          <table:table-cell table:style-name="表格1.G2" office:value-type="string">
            <text:p text:style-name="P11">年 <text:s text:c="3"/>月 <text:s text:c="3"/>日</text:p>
          </table:table-cell>
        </table:table-row>
        <table:table-row table:style-name="表格1.1">
          <table:table-cell table:style-name="表格1.A3" office:value-type="string">
            <text:p text:style-name="P9">班 <text:s text:c="3"/>級</text:p>
          </table:table-cell>
          <table:table-cell table:style-name="表格1.B3" table:number-columns-spanned="2" office:value-type="string">
            <text:p text:style-name="P12">年 <text:s text:c="3"/>班</text:p>
          </table:table-cell>
          <table:covered-table-cell/>
          <table:table-cell table:style-name="表格1.D3" office:value-type="string">
            <text:p text:style-name="P10">身分證字號</text:p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>導師</text:p>
          </table:table-cell>
          <table:table-cell table:style-name="表格1.G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9">居住地址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聯絡方式</text:p>
          </table:table-cell>
          <table:table-cell table:style-name="表格1.B5" table:number-columns-spanned="6" office:value-type="string">
            <text:p text:style-name="P9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6" table:number-columns-spanned="6" office:value-type="string">
            <text:p text:style-name="P9">其他聯絡方式： <text:s text:c="18"/><text:span text:style-name="T15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特殊身分</text:p>
          </table:table-cell>
          <table:table-cell table:style-name="表格1.B7" table:number-columns-spanned="6" office:value-type="string">
            <text:p text:style-name="P13">1.□無 <text:s text:c="3"/>2.□有身心障礙證明或手冊 <text:s text:c="4"/>3.□有鑑輔會特殊教育資格證明</text:p>
            <text:p text:style-name="P13">4.□有重大傷病卡 <text:s text:c="22"/>5.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特殊紀錄</text:p>
          </table:table-cell>
          <table:table-cell table:style-name="表格1.B8" table:number-columns-spanned="6" office:value-type="string">
            <text:p text:style-name="P36"><text:span text:style-name="T4">1.□無2.□接受司法處遇中(如假日輔導</text:span><text:span text:style-name="T16">、</text:span><text:span text:style-name="T4">保護管束)3.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9">教育資源</text:p>
            <text:p text:style-name="P9">(可複選）</text:p>
          </table:table-cell>
          <table:table-cell table:style-name="表格1.B9" table:number-columns-spanned="6" office:value-type="string">
            <text:p text:style-name="P13">1.□特殊教育-○特教班、○資源班、○在家教育、○巡迴輔導</text:p>
            <text:p text:style-name="P13">2.□非學校型態實驗教育（在家自學）</text:p>
            <text:p text:style-name="P13">3.□參與課後照顧班-○夜光天使、○課後班、○攜手計畫</text:p>
            <text:p text:style-name="P13">4.□參與補救實施方案</text:p>
            <text:p text:style-name="P13">5.□參與高關懷班</text:p>
            <text:p text:style-name="P13">6.□參與技藝班</text:p>
            <text:p text:style-name="P13">7.□補助-○補助早餐、○午餐、○學雜費、○教科書、○仁愛基金</text:p>
            <text:p text:style-name="P13">8.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8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2" office:value-type="string">
            <text:p text:style-name="P16">家庭型態</text:p>
          </table:table-cell>
          <table:covered-table-cell/>
          <table:table-cell table:style-name="表格1.B9" table:number-columns-spanned="5" office:value-type="string">
            <text:p text:style-name="P17">1.□父母同住 <text:s/>2.□單親家庭 <text:s/>3.□隔代教養 <text:s/>4.□繼親家庭</text:p>
            <text:p text:style-name="P17">5.□寄養家庭 <text:s/>6.□其他<text:span text:style-name="T20"> <text:s text:c="12"/></text:span>（請說明，例：育幼院、安置機構…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2" office:value-type="string">
            <text:p text:style-name="P16">家中排行</text:p>
          </table:table-cell>
          <table:covered-table-cell/>
          <table:table-cell table:style-name="表格1.B9" table:number-columns-spanned="5" office:value-type="string">
            <text:p text:style-name="P17">第<text:span text:style-name="T20"> <text:s text:c="6"/></text:span>，兄<text:span text:style-name="T20"> <text:s text:c="3"/></text:span>人 、姊<text:span text:style-name="T20"> <text:s text:c="3"/></text:span>人 、弟<text:span text:style-name="T20"> <text:s text:c="3"/></text:span>人、妹<text:span text:style-name="T20"> <text:s text:c="3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9" table:number-columns-spanned="2" office:value-type="string">
            <text:p text:style-name="P16">學生身分別</text:p>
          </table:table-cell>
          <table:covered-table-cell/>
          <table:table-cell table:style-name="表格1.B9" table:number-columns-spanned="5" office:value-type="string">
            <text:p text:style-name="P13">1.□一般生 <text:s text:c="4"/>2.□原住民：<text:span text:style-name="T20"> <text:s text:c="9"/></text:span>族 <text:s text:c="2"/>3.□僑生：<text:span text:style-name="T20"> <text:s text:c="7"/></text:span>(國家)</text:p>
            <text:p text:style-name="P13">4.□新住民子女（□父或□母 國家：<text:span text:style-name="T20"> <text:s text:c="9"/></text:span>）5.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9" table:number-columns-spanned="2" office:value-type="string">
            <text:p text:style-name="P16">父母婚姻狀況</text:p>
          </table:table-cell>
          <table:covered-table-cell/>
          <table:table-cell table:style-name="表格1.B9" table:number-columns-spanned="5" office:value-type="string">
            <text:p text:style-name="P17">1.□婚姻中 <text:s/>2.□同居 <text:s/>3.□離婚 <text:s/>4.□分居 <text:s text:c="2"/>5.□其他（請簡述）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9" table:number-columns-spanned="2" office:value-type="string">
            <text:p text:style-name="P16">監護人</text:p>
          </table:table-cell>
          <table:covered-table-cell/>
          <table:table-cell table:style-name="表格1.B9" table:number-columns-spanned="5" office:value-type="string">
            <text:p text:style-name="P17">□父 □母 □爺爺 □奶奶 □外公 □外婆 □其他<text:span text:style-name="T20"> <text:s text:c="10"/></text:span>(可複選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9" table:number-columns-spanned="2" office:value-type="string">
            <text:p text:style-name="P16">家庭經濟狀況</text:p>
          </table:table-cell>
          <table:covered-table-cell/>
          <table:table-cell table:style-name="表格1.B9" table:number-columns-spanned="5" office:value-type="string">
            <text:p text:style-name="P17">1.□富裕 <text:s/>2.□小康 <text:s/>3.□中低收入戶 4.□低收入戶(___款) <text:s/>5.□其他(請簡述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9" table:number-columns-spanned="2" office:value-type="string">
            <text:p text:style-name="P37">親子關係</text:p>
          </table:table-cell>
          <table:covered-table-cell/>
          <table:table-cell table:style-name="表格1.B9" table:number-columns-spanned="5" office:value-type="string">
            <text:p text:style-name="P39"><text:span text:style-name="T1">1.□緊密</text:span> <text:s/><text:span text:style-name="T1">2.</text:span>□疏離 <text:s/><text:span text:style-name="T1">3.□</text:span>和諧 <text:s/><text:span text:style-name="T1">4.□</text:span>衝突<text:span text:style-name="T1"> <text:s/>5.□</text:span>其他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9" table:number-columns-spanned="2" office:value-type="string">
            <text:p text:style-name="P38">照顧者管教方式</text:p>
          </table:table-cell>
          <table:covered-table-cell/>
          <table:table-cell table:style-name="表格1.B9" table:number-columns-spanned="5" office:value-type="string">
            <text:p text:style-name="P39"><text:span text:style-name="T1">1.□</text:span>威權 <text:s/><text:span text:style-name="T1">2.</text:span>□民主 <text:s/><text:span text:style-name="T1">3.□</text:span>放任 <text:s/><text:span text:style-name="T1">4.□管教不一致 <text:s/>5.□</text:span>其他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6">主要照顧者</text:p>
          </table:table-cell>
          <table:covered-table-cell/>
          <table:table-cell table:style-name="表格1.A19" table:number-columns-spanned="5" office:value-type="string">
            <text:p text:style-name="P13">1.姓名：<text:span text:style-name="T20"> <text:s text:c="10"/></text:span>關係：<text:span text:style-name="T20"> <text:s text:c="10"/></text:span>職業：</text:p>
            <text:p text:style-name="P13">2.特殊身分：□無 □有身心障礙手冊或證明書 □有重大傷病卡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8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一、個人層面（請勾選，可複選）：</text:p>
            <text:p text:style-name="P19"><text:s text:c="2"/>1.醫療診斷紀錄(經醫師診斷)</text:p>
            <text:p text:style-name="P45"><text:span text:style-name="T23"></text:span><text:span text:style-name="T4">無 <text:s/></text:span><text:span text:style-name="T23"></text:span><text:span text:style-name="T4">心理及精神疾病診斷：</text:span><text:span text:style-name="T6"> <text:s text:c="7"/></text:span><text:span text:style-name="T4"><text:s text:c="2"/></text:span><text:span text:style-name="T23"></text:span><text:span text:style-name="T4">重大生理疾病：</text:span><text:span text:style-name="T6"> <text:s text:c="7"/></text:span><text:span text:style-name="T4"><text:s text:c="2"/></text:span><text:span text:style-name="T23"></text:span><text:span text:style-name="T4">其他：</text:span></text:p>
            <text:p text:style-name="P22"><text:s text:c="2"/>2.情緒行為表現</text:p>
            <text:p text:style-name="P45"><text:span text:style-name="T23"></text:span><text:span text:style-name="T4">長期情緒低落 </text:span><text:span text:style-name="T23"></text:span><text:span text:style-name="T4">情緒起伏大 <text:s/></text:span><text:span text:style-name="T23"></text:span><text:span text:style-name="T4">對事物不感興趣 <text:s/></text:span><text:span text:style-name="T23"></text:span><text:span text:style-name="T4">畏縮 <text:s/></text:span><text:span text:style-name="T23"></text:span><text:span text:style-name="T4">緊張焦慮 <text:s/></text:span><text:span text:style-name="T23"></text:span><text:span text:style-name="T4">過分依賴</text:span></text:p>
            <text:p text:style-name="P45"><text:span text:style-name="T23"></text:span><text:span text:style-name="T4">缺乏自信 <text:s text:c="4"/></text:span><text:span text:style-name="T23"></text:span><text:span text:style-name="T4">自我傷害 <text:s text:c="3"/></text:span><text:span text:style-name="T23"></text:span><text:span text:style-name="T4">靜不下來 <text:s text:c="7"/></text:span><text:span text:style-name="T23"></text:span><text:span text:style-name="T4">衝動 <text:s/></text:span><text:span text:style-name="T23"></text:span><text:span text:style-name="T4">攻擊行為 <text:s/></text:span><text:span text:style-name="T23"></text:span><text:span text:style-name="T4">破壞物品</text:span></text:p>
            <text:p text:style-name="P45"><text:span text:style-name="T23"></text:span><text:span text:style-name="T4">偷竊 <text:s text:c="2"/></text:span><text:span text:style-name="T23"></text:span><text:span text:style-name="T4">逃家 <text:s/></text:span><text:span text:style-name="T23"></text:span><text:span text:style-name="T4">抽菸 <text:s/>□喝酒 <text:s/></text:span><text:span text:style-name="T23"></text:span><text:span text:style-name="T4">網路沈迷 <text:s text:c="2"/></text:span><text:span text:style-name="T23"></text:span><text:span text:style-name="T4">生活作息不規律 <text:s/>□藥物濫用</text:span></text:p>
            <text:p text:style-name="P45"><text:span text:style-name="T23"></text:span><text:span text:style-name="T4">疑似精神疾病症狀：</text:span><text:span text:style-name="T6"> <text:s text:c="11"/></text:span><text:span text:style-name="T4"><text:s/></text:span><text:span text:style-name="T23"></text:span><text:span text:style-name="T4">其他：</text:span></text:p>
            <text:p text:style-name="P19">二、學校適應</text:p>
            <text:p text:style-name="P45"><text:span text:style-name="T23"></text:span><text:span text:style-name="T4">缺乏學習興趣 <text:s text:c="2"/></text:span><text:span text:style-name="T23"></text:span><text:span text:style-name="T4">學習能力明顯落後 <text:s/></text:span><text:span text:style-name="T23"></text:span><text:span text:style-name="T4">學業表現明顯落後 <text:s/></text:span><text:span text:style-name="T23"></text:span><text:span text:style-name="T4">學業表現起伏大</text:span></text:p>
            <text:p text:style-name="P45"><text:span text:style-name="T23"></text:span><text:span text:style-name="T4">各學科間落差大 </text:span><text:span text:style-name="T23"></text:span><text:span text:style-name="T4">經常上課打瞌睡 <text:s text:c="3"/></text:span><text:span text:style-name="T23"></text:span><text:span text:style-name="T4">上課容易分心 <text:s text:c="5"/></text:span><text:span text:style-name="T23"></text:span><text:span text:style-name="T4">擾亂上課秩序</text:span></text:p>
            <text:p text:style-name="P45"><text:span text:style-name="T23"></text:span><text:span text:style-name="T4">生活自理能力差 </text:span><text:span text:style-name="T23"></text:span><text:span text:style-name="T4">經常缺曠課 <text:s text:c="7"/></text:span><text:span text:style-name="T23"></text:span><text:span text:style-name="T4">中輟 <text:s text:c="13"/></text:span><text:span text:style-name="T23"></text:span><text:span text:style-name="T4">經常違反校規</text:span></text:p>
            <text:p text:style-name="P45"><text:span text:style-name="T4">□同儕關係疏離 <text:s text:c="2"/></text:span><text:span text:style-name="T23"></text:span><text:span text:style-name="T4">同儕關係衝突 <text:s text:c="5"/></text:span><text:span text:style-name="T23"></text:span><text:span text:style-name="T4">師生關係疏離 <text:s text:c="5"/></text:span><text:span text:style-name="T23"></text:span><text:span text:style-name="T4">師生關係衝突</text:span></text:p>
            <text:p text:style-name="P45"><text:span text:style-name="T23"></text:span><text:span text:style-name="T4">親師溝通不良 <text:s text:c="2"/></text:span><text:span text:style-name="T23"></text:span><text:span text:style-name="T4">親師關係衝突 <text:s text:c="5"/></text:span><text:span text:style-name="T23"></text:span><text:span text:style-name="T4">其他：</text:span></text:p>
            <text:p text:style-name="P20">三、家庭狀況</text:p>
            <text:p text:style-name="P45"><text:span text:style-name="T23"></text:span><text:span text:style-name="T4">家庭經濟困難 <text:s text:c="7"/></text:span><text:span text:style-name="T23"></text:span><text:span text:style-name="T4">照顧者工作不穩定 <text:s text:c="5"/></text:span><text:span text:style-name="T23"></text:span><text:span text:style-name="T4">躲債 <text:s text:c="3"/></text:span><text:span text:style-name="T23"></text:span><text:span text:style-name="T4">突遭變故</text:span></text:p>
            <text:p text:style-name="P45"><text:span text:style-name="T23"></text:span><text:span text:style-name="T4">與家人關係不睦 <text:s text:c="5"/></text:span><text:span text:style-name="T23"></text:span><text:span text:style-name="T4">家庭成員關係衝突 <text:s text:c="5"/></text:span><text:span text:style-name="T23"></text:span><text:span text:style-name="T4">照顧者婚姻關係不穩定</text:span></text:p>
            <text:p text:style-name="P45"><text:span text:style-name="T23"></text:span><text:span text:style-name="T4">曾受虐 <text:s text:c="4"/></text:span><text:span text:style-name="T23"></text:span><text:span text:style-name="T4">曾目睹家暴 <text:s text:c="3"/></text:span><text:span text:style-name="T23"></text:span><text:span text:style-name="T4">照顧者疏忽照顧 <text:s text:c="5"/></text:span><text:span text:style-name="T23"></text:span><text:span text:style-name="T4">照顧者管教態度不一致</text:span></text:p>
            <text:p text:style-name="P45"><text:span text:style-name="T23"></text:span><text:span text:style-name="T4">照顧者管教功能不彰 <text:s text:c="8"/></text:span><text:span text:style-name="T23"></text:span><text:span text:style-name="T4">照顧者有自殺傾向 <text:s text:c="3"/></text:span><text:span text:style-name="T23"></text:span><text:span text:style-name="T4">其他</text:span></text:p>
            <text:p text:style-name="P19">四、社區生活</text:p>
            <text:p text:style-name="P45"><text:span text:style-name="T23"></text:span><text:span text:style-name="T4">參加宮廟或陣頭活動 <text:s text:c="2"/></text:span><text:span text:style-name="T23"></text:span><text:span text:style-name="T4">不當群聚 <text:s text:c="4"/></text:span><text:span text:style-name="T23"></text:span><text:span text:style-name="T4">深夜遊蕩 <text:s text:c="6"/></text:span><text:span text:style-name="T23"></text:span><text:span text:style-name="T4">在校外打工</text:span></text:p>
            <text:p text:style-name="P45"><text:span text:style-name="T23"></text:span><text:span text:style-name="T4">與虞犯或犯罪人士來往 </text:span><text:span text:style-name="T23"></text:span><text:span text:style-name="T4">交友複雜 <text:s text:c="4"/></text:span><text:span text:style-name="T23"></text:span><text:span text:style-name="T4">參與幫派</text:span><text:span text:style-name="T9"> <text:s text:c="2"/></text:span><text:span text:style-name="T4"><text:s text:c="4"/></text:span><text:span text:style-name="T23"></text:span><text:span text:style-name="T4">其他</text:span></text:p>
          </table:table-cell>
        </table:table-row>
        <table:table-row table:style-name="表格3.1">
          <table:table-cell table:style-name="表格3.A1" office:value-type="string">
            <text:p text:style-name="P29">五、重要事件摘述</text:p>
            <text:p text:style-name="P29"/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28">肆、導師輔導及介入</text:p>
          </table:table-cell>
        </table:table-row>
        <table:table-row table:style-name="表格3.4">
          <table:table-cell table:style-name="表格3.A1" office:value-type="string">
            <text:p text:style-name="P21"><text:span text:style-name="T19">1.導師輔導介入期：</text:span><text:span text:style-name="T20"> <text:s text:c="4"/></text:span>年<text:span text:style-name="T20"> <text:s text:c="4"/></text:span>月<text:span text:style-name="T20"> <text:s text:c="4"/></text:span>日～<text:span text:style-name="T20"> <text:s text:c="4"/></text:span>年<text:span text:style-name="T20"> <text:s text:c="4"/></text:span>月<text:span text:style-name="T20"> <text:s text:c="4"/></text:span>日</text:p>
            <text:p text:style-name="P31">2.輔導歷程與策略（可複選）：</text:p>
            <text:p text:style-name="P42"><text:span text:style-name="T4">(1)</text:span><text:span text:style-name="T23"></text:span><text:span text:style-name="T4">與學生晤談</text:span><text:span text:style-name="T6"> <text:s text:c="7"/></text:span><text:span text:style-name="T4">次；</text:span><text:span text:style-name="T23"></text:span><text:span text:style-name="T4">與家長聯繫</text:span><text:span text:style-name="T6"> <text:s text:c="7"/></text:span><text:span text:style-name="T4">次；</text:span><text:span text:style-name="T23"></text:span><text:span text:style-name="T4">家訪</text:span><text:span text:style-name="T6"> <text:s text:c="7"/></text:span><text:span text:style-name="T4">次</text:span></text:p>
            <text:p text:style-name="P42"><text:span text:style-name="T4">(2)</text:span><text:span text:style-name="T23"></text:span><text:span text:style-name="T4">提供額外學習指導</text:span></text:p>
            <text:p text:style-name="P43"><text:span text:style-name="T23"></text:span><text:span text:style-name="T4">安排同學提供協助</text:span></text:p>
            <text:p text:style-name="P43"><text:span text:style-name="T23"></text:span><text:span text:style-name="T4">提供學習環境、教學、作業、評量之調整</text:span></text:p>
            <text:p text:style-name="P43"><text:span text:style-name="T23"></text:span><text:span text:style-name="T4">協助申請相關補助</text:span></text:p>
            <text:p text:style-name="P43"><text:span text:style-name="T23"></text:span><text:span text:style-name="T4">其他</text:span></text:p>
            <text:p text:style-name="P31">3. 主要轉介問題與需求(條列式)</text:p>
            <text:p text:style-name="P31"/>
            <text:p text:style-name="P31"/>
          </table:table-cell>
        </table:table-row>
        <table:table-row table:style-name="表格3.5">
          <table:table-cell table:style-name="表格3.A3" office:value-type="string">
            <text:p text:style-name="P28">伍、個案(轉介)會議可出席時間</text:p>
          </table:table-cell>
        </table:table-row>
        <table:table-row table:style-name="表格3.6">
          <table:table-cell table:style-name="表格3.A1" office:value-type="string">
            <text:p text:style-name="P31">請勾選可出席個案轉介會議的時段(至少勾選3個以上的時段)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 table:number-columns-repeated="3"/>
              <table:table-column table:style-name="表格2.D"/>
              <table:table-column table:style-name="表格2.B"/>
              <table:table-row table:style-name="表格2.1">
                <table:table-cell table:style-name="表格2.A1" office:value-type="string">
                  <text:p text:style-name="P3">時間</text:p>
                </table:table-cell>
                <table:table-cell table:style-name="表格2.A1" office:value-type="string">
                  <text:p text:style-name="P3">第1節</text:p>
                </table:table-cell>
                <table:table-cell table:style-name="表格2.A1" office:value-type="string">
                  <text:p text:style-name="P4">第2節</text:p>
                </table:table-cell>
                <table:table-cell table:style-name="表格2.D1" office:value-type="string">
                  <text:p text:style-name="P3">第3節</text:p>
                </table:table-cell>
                <table:table-cell table:style-name="表格2.E1" office:value-type="string">
                  <text:p text:style-name="P3">第4節</text:p>
                </table:table-cell>
                <table:table-cell table:style-name="表格2.F1" office:value-type="string">
                  <text:p text:style-name="P3">第5節</text:p>
                </table:table-cell>
                <table:table-cell table:style-name="表格2.G1" office:value-type="string">
                  <text:p text:style-name="P3">第6節</text:p>
                </table:table-cell>
                <table:table-cell table:style-name="表格2.A1" office:value-type="string">
                  <text:p text:style-name="P3">第7節</text:p>
                </table:table-cell>
                <table:table-cell table:style-name="表格2.A1" office:value-type="string">
                  <text:p text:style-name="P3">第8節</text:p>
                </table:table-cell>
              </table:table-row>
              <table:table-row table:style-name="表格2.1">
                <table:table-cell table:style-name="表格2.A2" office:value-type="string">
                  <text:p text:style-name="P8">星期一</text:p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  <table:table-cell table:style-name="表格2.E2" office:value-type="string">
                  <text:p text:style-name="P8"/>
                </table:table-cell>
                <table:table-cell table:style-name="表格2.F2" office:value-type="string">
                  <text:p text:style-name="P8"/>
                </table:table-cell>
                <table:table-cell table:style-name="表格2.G2" office:value-type="string">
                  <text:p text:style-name="P8"/>
                </table:table-cell>
                <table:table-cell table:style-name="表格2.H2" office:value-type="string">
                  <text:p text:style-name="P8"/>
                </table:table-cell>
                <table:table-cell table:style-name="表格2.I2" office:value-type="string">
                  <text:p text:style-name="P8"/>
                </table:table-cell>
              </table:table-row>
              <table:table-row table:style-name="表格2.1">
                <table:table-cell table:style-name="表格2.A3" office:value-type="string">
                  <text:p text:style-name="P8">星期二</text:p>
                </table:table-cell>
                <table:table-cell table:style-name="表格2.B3" office:value-type="string">
                  <text:p text:style-name="P8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  <table:table-cell table:style-name="表格2.E3" office:value-type="string">
                  <text:p text:style-name="P8"/>
                </table:table-cell>
                <table:table-cell table:style-name="表格2.F3" office:value-type="string">
                  <text:p text:style-name="P8"/>
                </table:table-cell>
                <table:table-cell table:style-name="表格2.G3" office:value-type="string">
                  <text:p text:style-name="P8"/>
                </table:table-cell>
                <table:table-cell table:style-name="表格2.H3" office:value-type="string">
                  <text:p text:style-name="P8"/>
                </table:table-cell>
                <table:table-cell table:style-name="表格2.I3" office:value-type="string">
                  <text:p text:style-name="P8"/>
                </table:table-cell>
              </table:table-row>
              <table:table-row table:style-name="表格2.1">
                <table:table-cell table:style-name="表格2.A4" office:value-type="string">
                  <text:p text:style-name="P8">星期三</text:p>
                </table:table-cell>
                <table:table-cell table:style-name="表格2.B4" office:value-type="string">
                  <text:p text:style-name="P8"/>
                </table:table-cell>
                <table:table-cell table:style-name="表格2.C4" office:value-type="string">
                  <text:p text:style-name="P8"/>
                </table:table-cell>
                <table:table-cell table:style-name="表格2.D4" office:value-type="string">
                  <text:p text:style-name="P8"/>
                </table:table-cell>
                <table:table-cell table:style-name="表格2.E4" office:value-type="string">
                  <text:p text:style-name="P8"/>
                </table:table-cell>
                <table:table-cell table:style-name="表格2.F4" office:value-type="string">
                  <text:p text:style-name="P8"/>
                </table:table-cell>
                <table:table-cell table:style-name="表格2.G4" office:value-type="string">
                  <text:p text:style-name="P8"/>
                </table:table-cell>
                <table:table-cell table:style-name="表格2.H4" office:value-type="string">
                  <text:p text:style-name="P8"/>
                </table:table-cell>
                <table:table-cell table:style-name="表格2.I4" office:value-type="string">
                  <text:p text:style-name="P8"/>
                </table:table-cell>
              </table:table-row>
              <table:table-row table:style-name="表格2.1">
                <table:table-cell table:style-name="表格2.A5" office:value-type="string">
                  <text:p text:style-name="P8">星期四</text:p>
                </table:table-cell>
                <table:table-cell table:style-name="表格2.B5" office:value-type="string">
                  <text:p text:style-name="P8"/>
                </table:table-cell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8"/>
                </table:table-cell>
                <table:table-cell table:style-name="表格2.E5" office:value-type="string">
                  <text:p text:style-name="P8"/>
                </table:table-cell>
                <table:table-cell table:style-name="表格2.F5" office:value-type="string">
                  <text:p text:style-name="P8"/>
                </table:table-cell>
                <table:table-cell table:style-name="表格2.G5" office:value-type="string">
                  <text:p text:style-name="P8"/>
                </table:table-cell>
                <table:table-cell table:style-name="表格2.H5" office:value-type="string">
                  <text:p text:style-name="P8"/>
                </table:table-cell>
                <table:table-cell table:style-name="表格2.I5" office:value-type="string">
                  <text:p text:style-name="P8"/>
                </table:table-cell>
              </table:table-row>
              <table:table-row table:style-name="表格2.1">
                <table:table-cell table:style-name="表格2.A6" office:value-type="string">
                  <text:p text:style-name="P8">星期五</text:p>
                </table:table-cell>
                <table:table-cell table:style-name="表格2.B6" office:value-type="string">
                  <text:p text:style-name="P8"/>
                </table:table-cell>
                <table:table-cell table:style-name="表格2.C6" office:value-type="string">
                  <text:p text:style-name="P8"/>
                </table:table-cell>
                <table:table-cell table:style-name="表格2.D6" office:value-type="string">
                  <text:p text:style-name="P8"/>
                </table:table-cell>
                <table:table-cell table:style-name="表格2.E6" office:value-type="string">
                  <text:p text:style-name="P8"/>
                </table:table-cell>
                <table:table-cell table:style-name="表格2.F6" office:value-type="string">
                  <text:p text:style-name="P8"/>
                </table:table-cell>
                <table:table-cell table:style-name="表格2.G6" office:value-type="string">
                  <text:p text:style-name="P8"/>
                </table:table-cell>
                <table:table-cell table:style-name="表格2.H6" office:value-type="string">
                  <text:p text:style-name="P8"/>
                </table:table-cell>
                <table:table-cell table:style-name="表格2.I6" office:value-type="string">
                  <text:p text:style-name="P8"/>
                </table:table-cell>
              </table:table-row>
              <table:table-row table:style-name="表格2.1">
                <table:table-cell table:style-name="表格2.A7" office:value-type="string">
                  <text:p text:style-name="P8">其他</text:p>
                </table:table-cell>
                <table:table-cell table:style-name="表格2.B7" table:number-columns-spanned="8" office:value-type="string">
                  <text:p text:style-name="P7"><text:span text:style-name="T4">(若有其他時段</text:span><text:span text:style-name="T16">，</text:span><text:span text:style-name="T4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"/>
          </table:table-cell>
        </table:table-row>
        <table:table-row table:style-name="表格3.7">
          <table:table-cell table:style-name="表格3.A7" office:value-type="string">
            <text:p text:style-name="P31"><text:s text:c="36"/>轉介導師: <text:s text:c="16"/>年 <text:s text:c="2"/>月 <text:s text:c="2"/>日</text:p>
          </table:table-cell>
        </table:table-row>
      </table:table>
      <text:p text:style-name="P46"><text:span text:style-name="T10">填寫完成後，請將A表交給輔導處(室)</text:span><text:span text:style-name="T17">，</text:span><text:span text:style-name="T10">由輔導處(室)聯繫相關人員召開個案轉介會議。</text:span></text:p>
      <text:p text:style-name="P6"><text:span text:style-name="T2">個案(轉介)會議紀錄表</text:span></text:p>
      <text:p text:style-name="P47"><text:span text:style-name="T4">壹、時間： 　 年 　 月 　 日（星期 <text:s text:c="3"/>）　 <text:s/>午 　 時至　 <text:s text:c="2"/>時</text:span></text:p>
      <text:p text:style-name="P47"><text:span text:style-name="T4">貳、地點：</text:span></text:p>
      <text:p text:style-name="P47"><text:span text:style-name="T4">叁、主席：</text:span></text:p>
      <text:p text:style-name="P1">肆、出席人員：（如簽到單）</text:p>
      <text:p text:style-name="P1">伍、列席人員：</text:p>
      <text:p text:style-name="P1">陸、紀錄：</text:p>
      <text:p text:style-name="P48"><text:span text:style-name="T4">柒、上次會議決議執行說明：(請條列式)</text:span></text:p>
      <text:p text:style-name="P23"/>
      <text:p text:style-name="P48"><text:span text:style-name="T4">捌、會議內容與決議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2">一、學生問題與需求概述(請條列式)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二、針對上述需求已處理事項(請條列式)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9"><text:span text:style-name="T23"></text:span><text:span text:style-name="T4">教學資源</text:span></text:p>
            <text:p text:style-name="P25">○課後照顧服務</text:p>
            <text:p text:style-name="P25">○補教教學實施方案</text:p>
            <text:p text:style-name="P25">○攜手計畫</text:p>
            <text:p text:style-name="P25">○夜光天使</text:p>
            <text:p text:style-name="P14"><text:span text:style-name="T25">○高關懷</text:span>輔導課程，<text:span text:style-name="T25">介入成效簡述</text:span></text:p>
            <text:p text:style-name="P14"><text:span text:style-name="T25">○技藝</text:span>班，<text:span text:style-name="T25">介入成效簡述</text:span></text:p>
            <text:p text:style-name="P25">○其他</text:p>
            <text:p text:style-name="P49"><text:span text:style-name="T23"></text:span><text:span text:style-name="T4">學校相關福利補助</text:span></text:p>
            <text:p text:style-name="P14"><text:span text:style-name="T25">○學校</text:span>仁愛基金</text:p>
            <text:p text:style-name="P25">○午餐補助</text:p>
            <text:p text:style-name="P25">○早午餐補助</text:p>
            <text:p text:style-name="P25">○其他</text:p>
            <text:p text:style-name="P50"><text:span text:style-name="T23"></text:span><text:span text:style-name="T4">通報</text:span></text:p>
            <text:p text:style-name="P25">○通報高風險家庭（通報時間：<text:span text:style-name="T20"> <text:s text:c="10"/></text:span>，接案單位或人員：<text:span text:style-name="T20"> <text:s text:c="19"/></text:span>）</text:p>
            <text:p text:style-name="P14"><text:span text:style-name="T25">○通報家庭暴力暨性侵害防治中心（通報時間：</text:span><text:span text:style-name="T22"> <text:s text:c="7"/></text:span><text:span text:style-name="T25">，接案單位或人員：</text:span><text:span text:style-name="T22"> <text:s text:c="8"/></text:span><text:span text:style-name="T25">）</text:span></text:p>
            <text:p text:style-name="P25">○申請其他福利單位協助（通報時間：<text:span text:style-name="T20"> <text:s text:c="8"/></text:span>，說明<text:span text:style-name="T20"> <text:s text:c="19"/></text:span>）</text:p>
            <text:p text:style-name="P49"><text:span text:style-name="T23"></text:span><text:span text:style-name="T4">輔導</text:span></text:p>
            <text:p text:style-name="P14"><text:span text:style-name="T25">○安排</text:span>認輔教師／志工定期關懷談話（認輔期間：<text:span text:style-name="T20"> <text:s text:c="2"/></text:span>年<text:span text:style-name="T20"> <text:s text:c="2"/></text:span>月<text:span text:style-name="T20"> <text:s text:c="2"/></text:span>日～<text:span text:style-name="T20"> <text:s text:c="2"/></text:span>年<text:span text:style-name="T20"> <text:s text:c="2"/></text:span>月<text:span text:style-name="T20"> <text:s text:c="2"/></text:span>日）</text:p>
            <text:p text:style-name="P14"><text:span text:style-name="T25">○輔導</text:span>教師服務摘述：</text:p>
            <text:p text:style-name="P15">個別輔導<text:span text:style-name="T20"> <text:s text:c="3"/></text:span><text:span text:style-name="T25">次，與導師會談</text:span><text:span text:style-name="T22"> <text:s text:c="3"/></text:span><text:span text:style-name="T25">次，與家長會談</text:span><text:span text:style-name="T22"> <text:s text:c="3"/></text:span><text:span text:style-name="T25">次，家訪</text:span><text:span text:style-name="T22"> <text:s text:c="3"/></text:span><text:span text:style-name="T25">次</text:span></text:p>
            <text:p text:style-name="P15"><text:span text:style-name="T25">介入</text:span>成效<text:span text:style-name="T25">簡述</text:span></text:p>
            <text:p text:style-name="P14"><text:span text:style-name="T25">○輔導教師</text:span>團體輔導<text:span text:style-name="T20"> <text:s text:c="4"/></text:span><text:span text:style-name="T25">次，介入成效簡述</text:span></text:p>
            <text:p text:style-name="P14"><text:span text:style-name="T25">○</text:span>轉介特教組：</text:p>
            <text:p text:style-name="P25">○轉介學校社工師，介入成效簡述</text:p>
            <text:p text:style-name="P14"><text:span text:style-name="T25">○轉介學校心理師，介入成效簡述</text:span></text:p>
            <text:p text:style-name="P14"><text:span text:style-name="T25">○其他</text:span></text:p>
            <text:p text:style-name="P51"><text:span text:style-name="T24"></text:span><text:span text:style-name="T4">特教服務</text:span></text:p>
            <text:p text:style-name="P14"><text:span text:style-name="T25">○特教</text:span>課程(□國文□英文□數學□特殊需求領域：<text:span text:style-name="T20"> <text:s text:c="7"/></text:span><text:span text:style-name="T26">(請註明課程名稱)</text:span><text:span text:style-name="T27"> </text:span>□其他<text:span text:style-name="T22"> <text:s text:c="5"/></text:span><text:span text:style-name="T25">)</text:span></text:p>
            <text:p text:style-name="P14"><text:span text:style-name="T25">○</text:span>相關專業服務(□語言治療□物理治療□職能治療□聽能管理□心理服務)</text:p>
            <text:p text:style-name="P14"><text:span text:style-name="T25">○學生助理人員</text:span>(每週<text:span text:style-name="T20"> <text:s text:c="4"/></text:span>小時)</text:p>
            <text:p text:style-name="P14"><text:span text:style-name="T25">○</text:span>巡迴<text:span text:style-name="T25">輔導</text:span>教師(□聽巡□視巡□情巡□不分巡□在家巡，每週<text:span text:style-name="T20"> <text:s text:c="4"/></text:span>節)</text:p>
            <text:p text:style-name="P52"><text:span text:style-name="T24"></text:span><text:span text:style-name="T4">其他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三、待處理問題與需求(請條列式)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四、決議</text:p>
          </table:table-cell>
          <table:covered-table-cell/>
        </table:table-row>
        <table:table-row table:style-name="表格4.1">
          <table:table-cell table:style-name="表格4.A8" office:value-type="string">
            <text:p text:style-name="P32">目標</text:p>
          </table:table-cell>
          <table:table-cell table:style-name="表格4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4.1">
          <table:table-cell table:style-name="表格4.A8" office:value-type="string">
            <text:p text:style-name="P32">策略</text:p>
          </table:table-cell>
          <table:table-cell table:style-name="表格4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4.1">
          <table:table-cell table:style-name="表格4.A8" office:value-type="string">
            <text:p text:style-name="P32">分工</text:p>
          </table:table-cell>
          <table:table-cell table:style-name="表格4.A2" office:value-type="string">
            <text:p text:style-name="P34">◎主責人員：</text:p>
            <text:p text:style-name="P18"><text:span text:style-name="T25">□</text:span>專任<text:span text:style-name="T25">輔導教師　□兼任輔導教師　□特教教師　□學校社工師　□學校心理師</text:span></text:p>
            <text:p text:style-name="P35">◎配合事項：(可複選)</text:p>
            <text:p text:style-name="P18">□請導師持續關心</text:p>
            <text:p text:style-name="P18"><text:span text:style-name="T25">□</text:span>安排認輔教師／志工定期關懷談話，認輔教師/志工姓名：<text:span text:style-name="T20"> <text:s text:c="10"/>　</text:span></text:p>
            <text:p text:style-name="P53"><text:span text:style-name="T4">□請輔導教師持續提供協助</text:span><text:span text:style-name="T16">：</text:span><text:span text:style-name="T4">○兼任輔導教師/○專任輔導教師</text:span></text:p>
            <text:p text:style-name="P18">□轉介特教組：○特教評估○提供教學或行為處理協助○其他<text:span text:style-name="T20"> <text:s text:c="6"/>　　</text:span></text:p>
            <text:p text:style-name="P53"><text:span text:style-name="T4">□請學校社工師提供○諮詢○支援</text:span><text:span text:style-name="T16">：</text:span><text:span text:style-name="T6"> <text:s text:c="14"/>　　　　</text:span></text:p>
            <text:p text:style-name="P18">□請學校心理師提供○諮詢○支援：<text:span text:style-name="T20"> <text:s text:c="25"/>　　　　</text:span></text:p>
            <text:p text:style-name="P18">□請各處室協助結合校內相關資源</text:p>
            <text:p text:style-name="P18">□申請外聘心理健康專業人員提供專案服務</text:p>
            <text:p text:style-name="P53"><text:span text:style-name="T4">□其他</text:span><text:span text:style-name="T16">：</text:span><text:span text:style-name="T18">　　　　　　　　　　　　　　　　　　　　　　　　　　　　　　　　　</text:span></text:p>
          </table:table-cell>
        </table:table-row>
        <table:table-row table:style-name="表格4.1">
          <table:table-cell table:style-name="表格4.A2" office:value-type="string">
            <text:p text:style-name="P32">備註</text:p>
          </table:table-cell>
          <table:table-cell table:style-name="表格4.A2" office:value-type="string">
            <text:p text:style-name="P34">1.下次會議時間：</text:p>
            <text:p text:style-name="P34">2.下次討論事項：</text:p>
          </table:table-cell>
        </table:table-row>
      </table:table>
      <text:p text:style-name="P33"><text:soft-page-break/></text:p>
      <text:p text:style-name="P44"><text:span text:style-name="T3">A-1表：個案(轉介)會議決議回覆表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4"><text:s text:c="2"/><text:span text:style-name="T13">個案(轉介)會議決議回覆表</text:span>&lt;輔導處(室)留存&gt;</text:p>
            <text:p text:style-name="P17"><text:span text:style-name="T20">　　　　　　　</text:span>老師，您好:</text:p>
            <text:p text:style-name="P17"><text:s text:c="4"/>您所轉介之學生<text:span text:style-name="T20">　　　　</text:span>，經<text:span text:style-name="T20">　　　</text:span>月<text:span text:style-name="T20">　　　</text:span>日召開個案(轉介)會議，會議決議對於該生後續的輔導方式，安排如下：</text:p>
            <text:p text:style-name="P54"><text:span text:style-name="T23"></text:span><text:span text:style-name="T4">請導師持續觀察關心該生，輔導處及相關輔導人員提供諮詢</text:span></text:p>
            <text:p text:style-name="P54"><text:span text:style-name="T23"></text:span><text:span text:style-name="T4">安排認輔教師(志工)定期關懷談話，認輔教師(志工)姓名：</text:span></text:p>
            <text:p text:style-name="P54"><text:span text:style-name="T23"></text:span><text:span text:style-name="T4">安排輔導教師定期關懷輔導，輔導老師姓名：</text:span></text:p>
            <text:p text:style-name="P54"><text:span text:style-name="T23"></text:span><text:span text:style-name="T4">轉介特教組：</text:span><text:span text:style-name="T6"> <text:s text:c="8"/>　　</text:span></text:p>
            <text:p text:style-name="P54"><text:span text:style-name="T23"></text:span><text:span text:style-name="T4">轉介學校社工師：</text:span></text:p>
            <text:p text:style-name="P54"><text:span text:style-name="T23"></text:span><text:span text:style-name="T4">轉介學校心理師：</text:span></text:p>
            <text:p text:style-name="P54"><text:span text:style-name="T23"></text:span><text:span text:style-name="T4">轉介校外相關單位：（如社會局…等）</text:span><text:span text:style-name="T6"> <text:s text:c="33"/>　</text:span></text:p>
            <text:p text:style-name="P54"><text:span text:style-name="T23"></text:span><text:span text:style-name="T4">其他</text:span></text:p>
            <text:p text:style-name="P26">輔導處(室)： <text:s text:c="25"/>日期： <text:s text:c="3"/>年 <text:s text:c="3"/>月 <text:s text:c="3"/>日</text:p>
            <text:p text:style-name="P26"/>
          </table:table-cell>
          <table:covered-table-cell/>
        </table:table-row>
        <table:table-row table:style-name="表格5.2">
          <table:table-cell table:style-name="表格5.A2" office:value-type="string">
            <text:p text:style-name="P24">轉介人簽章</text:p>
          </table:table-cell>
          <table:table-cell table:style-name="表格5.B2" office:value-type="string">
            <text:p text:style-name="P27"><text:span text:style-name="T28">本人已出席個案(轉介)會議，並對該生後續輔導方式已清楚了解</text:span></text:p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24">簽收日期</text:p>
          </table:table-cell>
          <table:table-cell table:style-name="表格5.B3" office:value-type="string">
            <text:p text:style-name="P24"><draw:custom-shape text:anchor-type="paragraph" draw:z-index="0" draw:name="Oval 2" draw:style-name="gr2" draw:text-style-name="P55" svg:width="4.511cm" svg:height="2.885cm" svg:x="10.38cm" svg:y="0.59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年 <text:s text:c="7"/>月 <text:s text:c="7"/>日 <text:s text:c="8"/>時 <text:s text:c="8"/>分</text:p>
          </table:table-cell>
        </table:table-row>
      </table:table>
      <text:p text:style-name="P41"><text:span text:style-name="T10">※本聯由輔導處(室)填寫，由轉介人簽章後留存於輔導處(室)。</text:span></text:p>
      <text:p text:style-name="P30"><draw:custom-shape text:anchor-type="paragraph" draw:z-index="1" draw:name="文字方塊 2" draw:style-name="gr1" draw:text-style-name="P55" svg:width="3.76cm" svg:height="1.218cm" svg:x="13.555cm" svg:y="0.067cm"><text:p text:style-name="Frame_20_contents">請蓋輔導處(室)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text:span text:style-name="T10">………………………</text:span><text:span text:style-name="T29"></text:span><text:span text:style-name="T10">……………………………………………………</text:span><text:span text:style-name="T29"></text:span><text:span text:style-name="T10">……………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<text:span text:style-name="T13">個案(轉介)會議決議回覆表</text:span> &lt;轉介人留存&gt;</text:p>
            <text:p text:style-name="P17"><text:span text:style-name="T20">　　　　　　　</text:span>老師，您好:</text:p>
            <text:p text:style-name="P17"><text:s text:c="4"/>您所轉介之學生<text:span text:style-name="T20">　　　　</text:span>，經<text:span text:style-name="T20">　　　</text:span>月<text:span text:style-name="T20">　　　</text:span>日召開個案(轉介)會議，會議決議對於該生後續的輔導方式，安排如下：</text:p>
            <text:p text:style-name="P54"><text:span text:style-name="T23"></text:span><text:span text:style-name="T4">請導師持續觀察關心該生，輔導處及相關輔導人員提供諮詢</text:span></text:p>
            <text:p text:style-name="P54"><text:span text:style-name="T23"></text:span><text:span text:style-name="T4">安排認輔教師(志工)定期關懷談話，認輔教師(志工)姓名：</text:span></text:p>
            <text:p text:style-name="P54"><text:span text:style-name="T23"></text:span><text:span text:style-name="T4">安排輔導教師定期關懷輔導，輔導老師姓名：</text:span></text:p>
            <text:p text:style-name="P54"><text:span text:style-name="T23"></text:span><text:span text:style-name="T4">轉介特教組：</text:span><text:span text:style-name="T6"> <text:s text:c="8"/>　　</text:span></text:p>
            <text:p text:style-name="P54"><text:span text:style-name="T23"></text:span><text:span text:style-name="T4">轉介學校社工師：</text:span></text:p>
            <text:p text:style-name="P54"><text:span text:style-name="T23"></text:span><text:span text:style-name="T4">轉介學校心理師：</text:span></text:p>
            <text:p text:style-name="P54"><text:span text:style-name="T23"></text:span><text:span text:style-name="T4">轉介校外相關單位：（如社會局…等）</text:span><text:span text:style-name="T6"> <text:s text:c="33"/>　</text:span></text:p>
            <text:p text:style-name="P54"><text:span text:style-name="T23"></text:span><text:span text:style-name="T4">其他</text:span></text:p>
            <text:p text:style-name="P26">輔導處(室)： <text:s text:c="25"/>日期： <text:s text:c="3"/>年 <text:s text:c="3"/>月 <text:s text:c="3"/>日</text:p>
            <text:p text:style-name="P26"/>
          </table:table-cell>
        </table:table-row>
      </table:table>
      <text:p text:style-name="P41"><text:span text:style-name="T10">※本聯由輔導處(室)填寫後交予轉介之導師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448cm" fo:margin-right="-0.589cm" style:line-height-at-least="0.706cm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10000000110A966B496289069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ListLabel_20_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ListLabel_20_4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8000" loext:opacity="100%" style:font-name="標楷體" fo:font-weight="bold" style:font-name-asian="標楷體1" style:font-weight-asian="bold"/>
    </style:style>
    <style:style style:name="MT2" style:family="text">
      <style:text-properties fo:color="#0000ff" loext:opacity="100%" style:font-name="標楷體" fo:font-weight="bold" style:font-name-asian="標楷體1" style:font-weight-asian="bol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439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961cm" fo:margin-left="0cm" fo:margin-right="0cm" fo:margin-top="0.8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新北市文山國民中學學生關懷表<text:span text:style-name="MT1"> <text:s/></text:span><text:span text:style-name="MT2"><text:s text:c="20"/></text:span></text:p>
      </style:header>
      <style:footer>
        <text:p text:style-name="Footer"><draw:frame draw:style-name="Mfr1" draw:name="外框3" text:anchor-type="paragraph" svg:y="0.002cm" draw:z-index="7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ＯＯ國民中小學高關懷學生評估指標表(參考用)              97</dc:title>
    <meta:initial-creator>臺北縣政府</meta:initial-creator>
    <dc:creator>Administrator</dc:creator>
    <meta:editing-cycles>4</meta:editing-cycles>
    <meta:print-date>2015-09-17T08:37:00</meta:print-date>
    <meta:creation-date>2015-09-17T05:58:00</meta:creation-date>
    <dc:date>2015-09-17T08:40:00</dc:date>
    <meta:editing-duration>PT28M</meta:editing-duration>
    <meta:generator>LibreOffice/7.2.1.2$Windows_X86_64 LibreOffice_project/87b77fad49947c1441b67c559c339af8f3517e22</meta:generator>
    <meta:document-statistic meta:table-count="6" meta:image-count="0" meta:object-count="0" meta:page-count="5" meta:paragraph-count="206" meta:word-count="2712" meta:character-count="4034" meta:non-whitespace-character-count="2882"/>
    <meta:user-defined meta:name="AppVersion">14.0000</meta:user-defined>
    <meta:user-defined meta:name="Company">臺北縣政府</meta:user-defined>
    <meta:template xlink:type="simple" xlink:actuate="onRequest" xlink:title="Normal.dotm" xlink:href=""/>
  </office:meta>
</office:document-meta>
</file>