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10A966B49628906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99%" fo:margin-left="0cm" fo:margin-top="0cm" fo:margin-bottom="0cm" table:align="left" style:writing-mode="lr-tb"/>
    </style:style>
    <style:style style:name="表格1.A" style:family="table-column">
      <style:table-column-properties style:rel-column-width="4711*"/>
    </style:style>
    <style:style style:name="表格1.B" style:family="table-column">
      <style:table-column-properties style:rel-column-width="898*"/>
    </style:style>
    <style:style style:name="表格1.C" style:family="table-column">
      <style:table-column-properties style:rel-column-width="14982*"/>
    </style:style>
    <style:style style:name="表格1.D" style:family="table-column">
      <style:table-column-properties style:rel-column-width="1205*"/>
    </style:style>
    <style:style style:name="表格1.E" style:family="table-column">
      <style:table-column-properties style:rel-column-width="5676*"/>
    </style:style>
    <style:style style:name="表格1.F" style:family="table-column">
      <style:table-column-properties style:rel-column-width="8093*"/>
    </style:style>
    <style:style style:name="表格1.G" style:family="table-column">
      <style:table-column-properties style:rel-column-width="7983*"/>
    </style:style>
    <style:style style:name="表格1.H" style:family="table-column">
      <style:table-column-properties style:rel-column-width="4738*"/>
    </style:style>
    <style:style style:name="表格1.I" style:family="table-column">
      <style:table-column-properties style:rel-column-width="2267*"/>
    </style:style>
    <style:style style:name="表格1.J" style:family="table-column">
      <style:table-column-properties style:rel-column-width="14979*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3" style:family="table-row">
      <style:table-row-properties style:min-row-height="6.775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4" style:family="table-row">
      <style:table-row-properties style:min-row-height="8.241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5" style:family="table-row">
      <style:table-row-properties style:min-row-height="4.411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8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44cm" fo:keep-together="auto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.191cm" fo:margin-bottom="0cm" style:contextual-spacing="false" style:line-height-at-least="0.564cm" fo:text-align="justify" style:justify-single-word="false"/>
    </style:style>
    <style:style style:name="P4" style:family="paragraph" style:parent-style-name="Standard">
      <style:paragraph-properties style:line-height-at-least="0.564cm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847cm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84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line-height="0.706cm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7pt" style:font-name-asian="標楷體1" style:font-size-asian="7pt"/>
    </style:style>
    <style:style style:name="T8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7pt" style:font-size-asian="7pt"/>
    </style:style>
    <style:style style:name="T13" style:family="text">
      <style:text-properties style:font-name="新細明體1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立文山國民中</text:span><text:bookmark text:name="_GoBack"/><text:span text:style-name="T1">學學生關懷表-S表：特殊教育教師評估摘要表</text:span></text:p>
      <text:p text:style-name="P3"><text:span text:style-name="T2">評估人：</text:span><text:span text:style-name="T3"> <text:s text:c="11"/></text:span><text:span text:style-name="T2"><text:s text:c="26"/>填表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4"><text:span text:style-name="T2">職　稱：特殊教育教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>年級</text:p>
            <text:p text:style-name="P5">班級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轉介日期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7"><text:span text:style-name="T10">評估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8"><text:span text:style-name="T11">學生主要困難或問題</text:span><text:span text:style-name="T12">(請依需求從學科學習、情緒、社會行為、認知能力、溝通、生活自理、健康狀況、感官功能等擇面向撰寫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8"><text:span text:style-name="T11">資料蒐集及分析結果</text:span><text:span text:style-name="T12">(經入班觀察、非正式評量、正式評量、晤談等方式蒐集之資料撰寫分析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初步評估後建議事項(可複選)：</text:p>
            <text:p text:style-name="P9">□請導師持續輔導，並參酌特教教師提供之輔導介入建議。</text:p>
            <text:p text:style-name="P9">□經家長同意安排資源班課程持續評估。</text:p>
            <text:p text:style-name="P9">□經家長同意後提報身心障礙鑑定安置以確認需求。</text:p>
            <text:p text:style-name="P12"><text:span text:style-name="T5">□請輔導專業人員持續提供協助</text:span><text:span text:style-name="T13">：</text:span></text:p>
            <text:p text:style-name="P9"><text:s text:c="3"/>○專/兼任輔導教師 <text:s text:c="3"/>○學校社工師 <text:s text:c="5"/>○學校心理師</text:p>
            <text:p text:style-name="P9">□轉介校外資源提供諮詢或服務：</text:p>
            <text:p text:style-name="P9"><text:s text:c="3"/>○情緒及行為支援服務 ○特殊教育輔導團 <text:s/>○相關專業治療 <text:s text:c="2"/>○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1">核章欄</text:p>
          </table:table-cell>
          <table:covered-table-cell/>
          <table:table-cell table:style-name="表格1.C6" office:value-type="string">
            <text:p text:style-name="P11">特教教師</text:p>
          </table:table-cell>
          <table:table-cell table:style-name="表格1.D6" table:number-columns-spanned="3" office:value-type="string">
            <text:p text:style-name="P11">特教組長</text:p>
          </table:table-cell>
          <table:covered-table-cell/>
          <table:covered-table-cell/>
          <table:table-cell table:style-name="表格1.G6" table:number-columns-spanned="3" office:value-type="string">
            <text:p text:style-name="P11">輔導組長</text:p>
          </table:table-cell>
          <table:covered-table-cell/>
          <table:covered-table-cell/>
          <table:table-cell table:style-name="表格1.J6" office:value-type="string">
            <text:p text:style-name="P11">輔導主任</text:p>
          </table:table-cell>
        </table:table-row>
        <table:table-row table:style-name="表格1.7">
          <table:covered-table-cell table:style-name="表格1.A6"/>
          <table:covered-table-cell/>
          <table:table-cell table:style-name="表格1.C7" office:value-type="string">
            <text:p text:style-name="P10"/>
          </table:table-cell>
          <table:table-cell table:style-name="表格1.D7" table:number-columns-spanned="3" office:value-type="string">
            <text:p text:style-name="P10"/>
          </table:table-cell>
          <table:covered-table-cell/>
          <table:covered-table-cell/>
          <table:table-cell table:style-name="表格1.G7" table:number-columns-spanned="3" office:value-type="string">
            <text:p text:style-name="P10"/>
          </table:table-cell>
          <table:covered-table-cell/>
          <table:covered-table-cell/>
          <table:table-cell table:style-name="表格1.J7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10000000110A966B496289069A.png" xlink:type="simple" xlink:show="embed" xlink:actuate="onLoad">
        <style:list-level-properties text:list-level-position-and-space-mode="label-alignment" style:vertical-pos="middle" style:vertical-rel="line" fo:width="0.247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7cm" fo:margin-bottom="1.039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新北市國民中小學學生關懷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ＯＯ國民中小學高關懷學生評估指標表(參考用)              97</dc:title>
    <meta:initial-creator>臺北縣政府</meta:initial-creator>
    <dc:creator>Administrator</dc:creator>
    <meta:editing-cycles>2</meta:editing-cycles>
    <meta:print-date>2015-07-23T23:36:00</meta:print-date>
    <meta:creation-date>2015-09-17T06:12:00</meta:creation-date>
    <dc:date>2015-09-17T06:12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5" meta:word-count="364" meta:character-count="446" meta:non-whitespace-character-count="379"/>
    <meta:user-defined meta:name="AppVersion">14.0000</meta:user-defined>
    <meta:user-defined meta:name="Company">臺北縣政府</meta:user-defined>
    <meta:template xlink:type="simple" xlink:actuate="onRequest" xlink:title="Normal.dotm" xlink:href=""/>
  </office:meta>
</office:document-meta>
</file>