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F00000202B51CBC562F36DF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89cm" fo:margin-left="-0.018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5.729cm"/>
    </style:style>
    <style:style style:name="表格1.D" style:family="table-column">
      <style:table-column-properties style:column-width="5.731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D1" style:family="table-cell">
      <style:table-cell-properties style:vertical-align="top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3.701cm" fo:keep-together="always"/>
    </style:style>
    <style:style style:name="表格1.A3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0.5pt solid #000000" fo:border-top="0.75pt solid #000000" fo:border-bottom="3.75pt double #000000" style:writing-mode="lr-tb"/>
    </style:style>
    <style:style style:name="表格1.B5" style:family="table-cell">
      <style:table-cell-properties style:vertical-align="bottom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letter-spacing="0.035cm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標楷體" fo:letter-spacing="0.035cm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596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-0.635cm" fo:margin-right="0cm" fo:line-height="0.741cm" fo:text-indent="0cm" style:auto-text-indent="false">
        <style:tab-stops>
          <style:tab-stop style:position="4.7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459cm" style:auto-text-indent="false"/>
    </style:style>
    <style:style style:name="P12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line-height="0.847cm" fo:text-align="justify" style:justify-single-word="false" style:snap-to-layout-grid="false"/>
    </style:style>
    <style:style style:name="P14" style:family="paragraph" style:parent-style-name="Standard">
      <style:paragraph-properties fo:margin-left="1.596cm" fo:margin-right="0cm" fo:line-height="115%" fo:text-indent="0cm" style:auto-text-indent="false"/>
    </style:style>
    <style:style style:name="P15" style:family="paragraph" style:parent-style-name="Standard">
      <style:paragraph-properties fo:margin-left="-0.635cm" fo:margin-right="0cm" fo:line-height="0.741cm" fo:text-indent="0cm" style:auto-text-indent="false">
        <style:tab-stops>
          <style:tab-stop style:position="4.727cm"/>
        </style:tab-stops>
      </style:paragraph-properties>
    </style:style>
    <style:style style:name="P16" style:family="paragraph" style:parent-style-name="註釋標題">
      <style:paragraph-properties fo:line-height="0.882cm" fo:text-align="start" style:justify-single-word="false"/>
    </style:style>
    <style:style style:name="P17" style:family="paragraph" style:parent-style-name="註釋標題">
      <style:paragraph-properties fo:line-height="0.882cm"/>
      <style:text-properties fo:font-size="12pt" fo:font-weight="bold" style:font-size-asian="12pt" style:font-weight-asian="bold" style:font-name-complex="標楷體" style:font-size-complex="12pt"/>
    </style:style>
    <style:style style:name="P18" style:family="paragraph" style:parent-style-name="註釋標題">
      <style:paragraph-properties fo:margin-left="1.596cm" fo:margin-right="0cm" fo:line-height="115%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35cm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fo:letter-spacing="0.035cm" style:font-weight-complex="bold"/>
    </style:style>
    <style:style style:name="T14" style:family="text">
      <style:text-properties fo:font-size="12pt" fo:font-weight="bold" style:font-size-asian="12pt" style:font-weight-asian="bold" style:font-name-complex="標楷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標楷體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letter-kerning="false" style:font-name-complex="標楷體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立文山國民中學學生關懷表-E表：結案摘要表 104.9.1起適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<text:span text:style-name="T4">學生姓名:</text:span></text:p>
          </table:table-cell>
          <table:covered-table-cell/>
          <table:table-cell table:style-name="表格1.C1" office:value-type="string">
            <text:p text:style-name="P2">班級: <text:s text:c="3"/>年 <text:s text:c="3"/>班</text:p>
          </table:table-cell>
          <table:table-cell table:style-name="表格1.D1" table:number-rows-spanned="2" office:value-type="string">
            <text:p text:style-name="P4">填表日期：</text:p>
            <text:p text:style-name="P11"><text:span text:style-name="T6">　　</text:span><text:span text:style-name="T7">年</text:span><text:span text:style-name="T6">　　</text:span><text:span text:style-name="T7">月</text:span><text:span text:style-name="T6">　　</text:span><text:span text:style-name="T7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接案日期： <text:s/>/ <text:s text:c="3"/>/</text:p>
          </table:table-cell>
          <table:covered-table-cell/>
          <table:table-cell table:style-name="表格1.C2" office:value-type="string">
            <text:p text:style-name="P2">結案日期: <text:s text:c="2"/>/ <text:s text:c="3"/>/</text:p>
          </table:table-cell>
          <table:covered-table-cell table:style-name="表格1.D1"/>
        </table:table-row>
        <table:table-row table:style-name="表格1.3">
          <table:table-cell table:style-name="表格1.A3" table:number-columns-spanned="4" office:value-type="string">
            <text:p text:style-name="P16"><text:span text:style-name="T14">一、輔導過程簡述</text:span></text:p>
            <text:p text:style-name="P17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Standard"><text:span text:style-name="T8">二、主訴問題的改善情況 <text:s text:c="47"/></text:span></text:p>
            <text:p text:style-name="P5"><text:s text:c="2"/></text:p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三、結案原因</text:p>
          </table:table-cell>
          <table:table-cell table:style-name="表格1.B5" table:number-columns-spanned="3" office:value-type="string">
            <text:p text:style-name="P8">□ 轉介議題已改善</text:p>
            <text:p text:style-name="Standard"><text:span text:style-name="T12"><text:s text:c="2"/>※建議</text:span><text:span text:style-name="T3">後續輔導追蹤 (可複選)</text:span></text:p>
            <text:p text:style-name="P14"><text:span text:style-name="T3">□進行輔導轉銜 <text:s text:c="7"/>□由導師進行處理 <text:s text:c="5"/>□由兼輔老師服務 <text:s/></text:span></text:p>
            <text:p text:style-name="P7">□由專輔老師服務 <text:s text:c="5"/>□學校認輔志工 <text:s text:c="7"/></text:p>
            <text:p text:style-name="P18"><text:span text:style-name="T16">□轉介校內其他資源__________ <text:s/>□轉介校外其他資源____________□其他：__________________________________</text:span></text:p>
            <text:p text:style-name="P12"><text:span text:style-name="T12">□ 畢業(</text:span> <text:span text:style-name="T12">□升學，學校名：______________；□未升學) <text:s text:c="2"/></text:span></text:p>
            <text:p text:style-name="P18"><text:span text:style-name="T16">□進行輔導轉銜 <text:s/></text:span><text:span text:style-name="T18"><text:s text:c="2"/></text:span><text:span text:style-name="T16">□其他：______________________________</text:span></text:p>
            <text:p text:style-name="P8">□ 轉學，轉入學校__________________________ </text:p>
            <text:p text:style-name="P18"><text:span text:style-name="T16">□進行輔導轉銜 <text:s/></text:span><text:span text:style-name="T18"><text:s text:c="2"/></text:span><text:span text:style-name="T16">□其他：______________________________</text:span></text:p>
            <text:p text:style-name="P13"><text:span text:style-name="T12"><text:s text:c="2"/>□ 其他(請註明例如：死亡)：</text:span><text:span text:style-name="T10">　　　　　　　　　　　　　　　　　 　　</text:span></text:p>
          </table:table-cell>
          <table:covered-table-cell/>
          <table:covered-table-cell/>
        </table:table-row>
      </table:table>
      <text:p text:style-name="P9"><draw:frame draw:style-name="fr1" draw:name="外框1" text:anchor-type="char" svg:x="2.604cm" svg:y="0.111cm" svg:width="14.711cm" svg:height="2.963cm" draw:z-index="0"><draw:text-box><text:p text:style-name="Standard"><text:span text:style-name="T3">□輔導人員_________________________</text:span></text:p><text:p text:style-name="Standard"><text:span text:style-name="T3">□外聘心理健康專業人員_________________</text:span></text:p><text:p text:style-name="Standard"><text:span text:style-name="T3">□學校社工師__________________；學校社工師督導_____________________</text:span></text:p><text:p text:style-name="P5">□學校心理師__________________；學校心理師督導_____________________</text:p></draw:text-box></draw:frame><text:s text:c="2"/></text:p>
      <text:p text:style-name="P15"><text:span text:style-name="T8"><text:s/>接案人簽章</text:span></text:p>
      <text:p text:style-name="P15"><text:span text:style-name="T8"><text:s text:c="4"/></text:span><text:span text:style-name="T8"><text:tab/></text:span><text:span text:style-name="T8"> <text:s text:c="7"/></text:span></text:p>
      <text:p text:style-name="P9"><text:s/></text:p>
      <text:p text:style-name="P15"><text:span text:style-name="T8"><text:s/>輔導組長 <text:s text:c="20"/>輔導主任 <text:s text:c="18"/>校長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00000023F00000202B51CBC562F36DFB9.jpg" xlink:type="simple" xlink:show="embed" xlink:actuate="onLoad">
        <style:list-level-properties text:list-level-position-and-space-mode="label-alignment" style:vertical-pos="middle" style:vertical-rel="line" fo:width="0.33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新北市國民中小學學生關懷表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案結案摘要報告書</dc:title>
    <meta:initial-creator>user</meta:initial-creator>
    <meta:creation-date>2015-09-17T14:12:00</meta:creation-date>
    <dc:creator>Administrator</dc:creator>
    <dc:date>2015-09-17T14:12:00</dc:date>
    <meta:print-date>2014-07-04T10:18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312" meta:character-count="793" meta:non-whitespace-character-count="583"/>
    <meta:generator>LibreOffice/7.2.1.2$Windows_X86_64 LibreOffice_project/87b77fad49947c1441b67c559c339af8f3517e22</meta:generator>
  </office:meta>
</office:document-meta>
</file>