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tmp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e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settings.xml" manifest:media-type="text/xml"/>
  <manifest:file-entry manifest:full-path="styles.xml" manifest:media-type="text/xml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9" style:parent-style-name="Graphics">
      <style:graphic-properties draw:fill="none" draw:stroke="none"/>
    </style:style>
    <style:style style:family="paragraph" style:name="a1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7" style:parent-style-name="Graphics">
      <style:graphic-properties draw:fill="none" fo:clip="rect(0in, 0in, 0.22899in, 0in)" draw:stroke="none"/>
    </style:style>
    <style:style style:family="graphic" style:name="a1778" style:parent-style-name="Graphics">
      <style:graphic-properties draw:fill="none" draw:stroke="none"/>
    </style:style>
    <style:style style:family="graphic" style:name="a1779" style:parent-style-name="Graphics">
      <style:graphic-properties draw:fill="none" draw:stroke="none" style:mirror="horizontal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76%" draw:stroke="none" draw:auto-grow-width="false" draw:auto-grow-height="false"/>
      <style:paragraph-properties style:font-independent-line-spacing="true" style:writing-mode="lr-tb"/>
    </style:style>
    <style:style style:family="graphic" style:name="a1519" style:parent-style-name="Graphics">
      <style:graphic-properties draw:fill="none" draw:stroke="none"/>
    </style:style>
    <style:style style:family="drawing-page" style:name="a1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1389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1389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1389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1389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0" style:parent-style-name="Graphics">
      <style:graphic-properties draw:fill="none" draw:stroke="none"/>
    </style:style>
    <style:style style:family="graphic" style:name="a1521" style:parent-style-name="Graphics">
      <style:graphic-properties draw:fill="none" draw:stroke="none"/>
    </style:style>
    <style:style style:family="drawing-page" style:name="a1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graphic" style:name="a1528" style:parent-style-name="Graphics">
      <style:graphic-properties draw:fill="none" draw:stroke="none"/>
    </style:style>
    <style:style style:family="graphic" style:name="a1529" style:parent-style-name="Graphics">
      <style:graphic-properties draw:fill="none" draw:stroke="non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1" style:parent-style-name="Graphics">
      <style:graphic-properties draw:fill="none" draw:stroke="non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 style:parent-style-name="Graphics">
      <style:graphic-properties draw:fill="none" draw:stroke="none"/>
    </style:style>
    <style:style style:family="drawing-page" style:name="a1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8" style:parent-style-name="Graphics">
      <style:graphic-properties draw:fill="none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27ced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top" draw:textarea-horizontal-align="left" draw:fill="solid" draw:fill-color="#2683c6" draw:opacity="100%" draw:stroke="none" draw:auto-grow-width="false" draw:auto-grow-heigh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0">
      <style:graphic-properties fo:wrap-option="wrap" fo:padding-top="0.2966in" fo:padding-bottom="0.2966in" fo:padding-left="0.2966in" fo:padding-right="0.2966in" draw:textarea-vertical-align="middle" draw:textarea-horizontal-align="center" draw:fill="gradient" draw:fill-gradient-name="a1549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4bacc6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solid" draw:fill-color="#ff33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top" draw:textarea-horizontal-align="left" draw:fill="gradient" draw:fill-gradient-name="a1833" draw:stroke="solid" svg:stroke-width="0.01042in" svg:stroke-color="#27ced7" svg:stroke-opacity="100%" svg:stroke-linecap="butt" draw:shadow="visible" draw:shadow-offset-x="0in" draw:shadow-offset-y="0.01389in" draw:shadow-color="#000000" draw:shadow-opacity="50%" draw:auto-grow-width="false" draw:auto-grow-heigh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ff3399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solid" draw:fill-color="#3fd15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gradient" draw:fill-gradient-name="a1841" draw:stroke="solid" svg:stroke-width="0.01042in" svg:stroke-color="#2683c6" svg:stroke-opacity="100%" svg:stroke-linecap="butt" draw:shadow="visible" draw:shadow-offset-x="0in" draw:shadow-offset-y="0.01389in" draw:shadow-color="#000000" draw:shadow-opacity="50%" draw:auto-grow-width="false" draw:auto-grow-height="true"/>
      <style:paragraph-properties style:font-independent-line-spacing="true" style:writing-mode="lr-tb"/>
    </style:style>
    <style:style style:family="text" style:name="a2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3">
      <style:text-properties fo:font-variant="normal" fo:text-transform="none" fo:color="#70a1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3fd15e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9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3" style:parent-style-name="Graphics">
      <style:graphic-properties draw:fill="none" draw:stroke="none"/>
    </style:style>
    <style:style style:family="text" style:name="a201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849" draw:stroke="solid" svg:stroke-width="0.01042in" svg:stroke-color="#1cade4" svg:stroke-opacity="100%" svg:stroke-linecap="butt" draw:shadow="visible" draw:shadow-offset-x="0in" draw:shadow-offset-y="0.01389in" draw:shadow-color="#000000" draw:shadow-opacity="50%" draw:auto-grow-width="false" draw:auto-grow-heigh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6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3">
      <style:graphic-properties draw:fill="none" draw:stroke="dash" draw:stroke-dash="a1851" svg:stroke-width="0.00347in" svg:stroke-color="#595959" draw:marker-end="a1852" svg:stroke-opacity="100%" svg:stroke-linecap="butt"/>
    </style:style>
    <style:style style:family="text" style:name="a2018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6">
      <style:graphic-properties draw:fill="none" draw:stroke="dash" draw:stroke-dash="a1854" svg:stroke-width="0.00347in" svg:stroke-color="#595959" draw:marker-end="a1855" svg:stroke-opacity="100%" svg:stroke-linecap="butt"/>
    </style:style>
    <style:style style:family="graphic" style:name="a1859">
      <style:graphic-properties draw:fill="none" draw:stroke="dash" draw:stroke-dash="a1857" svg:stroke-width="0.01042in" svg:stroke-color="#595959" draw:marker-end="a1858" svg:stroke-opacity="100%" svg:stroke-linecap="butt"/>
    </style:style>
    <style:style style:family="graphic" style:name="a1580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604a7b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f79646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2">
      <style:graphic-properties draw:fill="none" draw:stroke="dash" draw:stroke-dash="a1860" svg:stroke-width="0.01042in" svg:stroke-color="#595959" draw:marker-end="a1861" svg:stroke-opacity="100%" svg:stroke-linecap="butt"/>
    </style:style>
    <style:style style:family="paragraph" style:name="a2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70a1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gradient" draw:fill-gradient-name="a1872" draw:stroke="solid" svg:stroke-width="0.01042in" svg:stroke-color="#42ba97" svg:stroke-opacity="100%" svg:stroke-linecap="butt" draw:shadow="visible" draw:shadow-offset-x="0in" draw:shadow-offset-y="0.01389in" draw:shadow-color="#000000" draw:shadow-opacity="50%" draw:auto-grow-width="false" draw:auto-grow-height="tru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draw:fill="none" draw:stroke="dash" draw:stroke-dash="a1874" svg:stroke-width="0.01042in" svg:stroke-color="#595959" draw:marker-end="a1875" svg:stroke-opacity="100%" svg:stroke-linecap="butt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c0504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90%" fo:text-align="left" style:tab-stop-distance="0.48611in" fo:margin-left="0.062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90%" fo:text-align="left" style:tab-stop-distance="0.48611in" fo:margin-left="0.062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41" style:parent-style-name="Graphics">
      <style:graphic-properties draw:fill="none" draw:stroke="none"/>
    </style:style>
    <style:style style:family="graphic" style:name="a2042" style:parent-style-name="Graphics">
      <style:graphic-properties draw:fill="none" draw:stroke="none"/>
    </style:style>
    <style:style style:family="graphic" style:name="a2043" style:parent-style-name="Graphics">
      <style:graphic-properties draw:fill="none" draw:stroke="none"/>
    </style:style>
    <style:style style:family="drawing-page" style:name="a2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6%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1883" draw:stroke="solid" svg:stroke-width="0.01042in" svg:stroke-color="#42ba97" svg:stroke-opacity="100%" svg:stroke-linecap="butt" draw:shadow="visible" draw:shadow-offset-x="0in" draw:shadow-offset-y="0.01389in" draw:shadow-color="#000000" draw:shadow-opacity="50%" draw:auto-grow-width="false" draw:auto-grow-height="tru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27ced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c0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b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0">
      <style:graphic-properties draw:fill="none" draw:stroke="dash" draw:stroke-dash="a1888" svg:stroke-width="0.01042in" svg:stroke-color="#595959" draw:marker-end="a1889" svg:stroke-opacity="100%" svg:stroke-linecap="butt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56">
      <style:table-properties style:writing-mode="lr-tb"/>
    </style:style>
    <style:style style:family="graphic" style:name="a1891" style:parent-style-name="Graphics">
      <style:graphic-properties draw:fill="none" fo:clip="rect(0in, 1.79751in, 0in, 0in)" draw:stroke="non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57">
      <style:table-column-properties style:column-width="4.48381in"/>
    </style:style>
    <style:style style:family="graphic" style:name="a1892" style:parent-style-name="Graphics">
      <style:graphic-properties draw:fill="none" fo:clip="rect(0in, 0in, 0in, 1.82836in)" draw:stroke="non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58">
      <style:table-column-properties style:column-width="4.1516in"/>
    </style:style>
    <style:style style:family="drawing-page" style:name="a1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59">
      <style:table-row-properties style:row-height="0.66495in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8064a2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text-align="center"/>
    </style:style>
    <style:style style:family="paragraph" style:name="a1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1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69">
      <style:table-row-properties style:row-height="0.45365in"/>
    </style:style>
    <style:style style:family="paragraph" style:name="a1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8064a2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/>
    </style:style>
    <style:style style:family="text" style:name="a192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1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78">
      <style:table-row-properties style:row-height="0.52792in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draw:fill="solid" draw:fill-color="#7030a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draw:fill="solid" draw:fill-color="#ffc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1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/>
    </style:style>
    <style:style style:family="graphic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87">
      <style:table-row-properties style:row-height="0.52792in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0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draw:fill="solid" draw:fill-color="#ff339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03">
      <style:table-row-properties style:row-height="0.53236in"/>
    </style:style>
    <style:style style:family="text" style:name="a2104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drawing-page" style:name="a1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5">
      <style:paragraph-properties/>
    </style:style>
    <style:style style:family="table-cell" style:name="a2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able-cell" style:name="a2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08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1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095">
      <style:table-row-properties style:row-height="0.52792in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/>
    </style:style>
    <style:style style:family="paragraph" style:name="a1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7" style:parent-style-name="Graphics">
      <style:graphic-properties draw:fill="none" draw:stroke="none"/>
    </style:style>
    <style:style style:family="graphic" style:name="a1678" style:parent-style-name="Graphics">
      <style:graphic-properties draw:fill="none" draw:stroke="none"/>
    </style:style>
    <style:style style:family="table-cell" style:name="a2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111">
      <style:table-row-properties style:row-height="0.4826in"/>
    </style:style>
    <style:style style:family="text" style:name="a2112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2113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2114">
      <style:paragraph-properties/>
    </style:style>
    <style:style style:family="paragraph" style:name="a1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1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20">
      <style:table-row-properties style:row-height="0.52792in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2122">
      <style:paragraph-properties/>
    </style:style>
    <style:style style:family="table-cell" style:name="a2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29">
      <style:table-row-properties style:row-height="0.52792in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50%" draw:stroke="none" draw:auto-grow-width="false" draw:auto-grow-heigh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 style:parent-style-name="Graphics">
      <style:graphic-properties draw:fill="none" draw:stroke="none"/>
    </style:style>
    <style:style style:family="paragraph" style:name="a1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draw:fill="none" draw:stroke="solid" svg:stroke-width="0.01389in" svg:stroke-color="#000000" svg:stroke-opacity="100%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0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graphic" style:name="a1699" style:parent-style-name="Graphics">
      <style:graphic-properties draw:fill="none" draw:stroke="none"/>
    </style:style>
    <style:style style:family="text" style:name="a2131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2132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2133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6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graphic" style:name="a1972" style:parent-style-name="Graphics">
      <style:graphic-properties draw:fill="none" draw:stroke="none"/>
    </style:style>
    <style:style style:family="text" style:name="a2137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graphic" style:name="a1973" style:parent-style-name="Graphics">
      <style:graphic-properties draw:fill="none" draw:stroke="none"/>
    </style:style>
    <style:style style:family="text" style:name="a2138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graphic" style:name="a1974" style:parent-style-name="Graphics">
      <style:graphic-properties draw:fill="none" draw:stroke="none"/>
    </style:style>
    <style:style style:family="text" style:name="a2139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15">
      <style:graphic-properties draw:fill="none" draw:stroke="solid" svg:stroke-width="0.02083in" svg:stroke-color="#1cade4" svg:stroke-opacity="100%" svg:stroke-linecap="butt" style:protect="position siz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middle" draw:textarea-horizontal-align="center" draw:fill="solid" draw:fill-color="#1cade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2141">
      <style:text-properties fo:font-family="微軟正黑體" style:font-family-asian="微軟正黑體" style:font-family-generic="swiss" style:font-family-generic-asian="swiss" style:font-pitch="variable" style:font-pitch-asian="variable" fo:language="en" fo:country="US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44" style:parent-style-name="Graphics">
      <style:graphic-properties draw:fill="none" draw:stroke="none"/>
    </style:style>
    <style:style style:family="graphic" style:name="a1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45" style:parent-style-name="Graphics">
      <style:graphic-properties draw:fill="none" draw:stroke="none"/>
    </style:style>
    <style:style style:family="graphic" style:name="a1981" style:parent-style-name="Graphics">
      <style:graphic-properties draw:fill="none" draw:stroke="none"/>
    </style:style>
    <style:style style:family="graphic" style:name="a2146" style:parent-style-name="Graphics">
      <style:graphic-properties draw:fill="none" draw:stroke="none"/>
    </style:style>
    <style:style style:family="graphic" style:name="a1982" style:parent-style-name="Graphics">
      <style:graphic-properties draw:fill="none" draw:stroke="none"/>
    </style:style>
    <style:style style:family="presentation" style:name="a2147">
      <style:graphic-properties draw:fill="none" draw:stroke="solid" svg:stroke-width="0.01389in" svg:stroke-color="#000000" svg:stroke-opacity="100%"/>
    </style:style>
    <style:style style:family="graphic" style:name="a1983" style:parent-style-name="Graphics">
      <style:graphic-properties draw:fill="none" draw:stroke="none"/>
    </style:style>
    <style:style style:family="presentation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4">
      <style:graphic-properties draw:fill="none" draw:stroke="solid" svg:stroke-width="0.01389in" svg:stroke-color="#000000" svg:stroke-opacity="100%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722" style:parent-style-name="Graphics">
      <style:graphic-properties draw:fill="none" draw:stroke="non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solid" draw:fill-color="#77cee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729" style:parent-style-name="Graphics">
      <style:graphic-properties draw:fill="none" draw:stroke="none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6%" draw:stroke="none" draw:auto-grow-width="false" draw:auto-grow-height="false"/>
      <style:paragraph-properties style:font-independent-line-spacing="true" style:writing-mode="lr-tb"/>
    </style:style>
    <style:style style:family="drawing-page" style:name="a1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736" style:parent-style-name="Graphics">
      <style:graphic-properties draw:fill="none" draw:stroke="none"/>
    </style:style>
    <style:style style:family="graphic" style:name="a1737" style:parent-style-name="Graphics">
      <style:graphic-properties draw:fill="none" draw:stroke="non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0" style:parent-style-name="Graphics">
      <style:graphic-properties draw:fill="none" draw:stroke="none"/>
    </style:style>
    <style:style style:family="graphic" style:name="a2171" style:parent-style-name="Graphics">
      <style:graphic-properties draw:fill="none" draw:stroke="none"/>
    </style:style>
    <style:style style:family="graphic" style:name="a2172" style:parent-style-name="Graphics">
      <style:graphic-properties draw:fill="none" draw:stroke="none"/>
    </style:style>
    <text:list-style style:name="a2098"/>
    <text:list-style style:name="a1616">
      <text:list-level-style-bullet text:level="1" text:bullet-char="l">
        <style:list-level-properties text:space-before="0.0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625in"/>
        <style:text-properties fo:font-family="Wingdings" style:font-pitch="variable" fo:font-size="100%"/>
      </text:list-level-style-bullet>
    </text:list-style>
    <text:list-style style:name="a2081"/>
    <text:list-style style:name="a1600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2115"/>
    <text:list-style style:name="a2085"/>
    <text:list-style style:name="a1641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1604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1608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2073"/>
    <text:list-style style:name="a2106"/>
    <text:list-style style:name="a1633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2062"/>
    <text:list-style style:name="a1624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1627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2090"/>
    <text:list-style style:name="a2123"/>
    <text:list-style style:name="a1611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2127"/>
  </office:automatic-styles>
  <office:body>
    <office:presentation>
      <draw:page draw:name="Slide55" draw:style-name="a1483" draw:master-page-name="Master2-Layout1-cust-標題投影片" presentation:presentation-page-layout-name="Master2-PPL1" draw:id="Slide-310">
        <draw:frame draw:id="id176" draw:style-name="a1490" draw:name="文字方塊 6" svg:x="2.02065in" svg:y="2.75675in" svg:width="6.75929in" svg:height="0.70684in">
          <draw:text-box>
            <text:p text:style-name="a1489" text:class-names="" text:cond-style-name=""><text:span text:style-name="a1484" text:class-names="">~</text:span><text:span text:style-name="a1485" text:class-names="">親師生合作</text:span><text:span text:style-name="a1486" text:class-names="">-</text:span><text:span text:style-name="a1487" text:class-names="">國中篇</text:span><text:span text:style-name="a1488" text:class-names=""/></text:p>
          </draw:text-box>
          <svg:title/>
          <svg:desc/>
        </draw:frame>
        <draw:frame draw:id="id177" draw:style-name="a1494" draw:name="文字方塊 7" svg:x="2.05036in" svg:y="3.5309in" svg:width="3.05594in" svg:height="0.43757in">
          <draw:text-box>
            <text:p text:style-name="a1493" text:class-names="" text:cond-style-name=""><text:span text:style-name="a1491" text:class-names="">主講人：○○○</text:span><text:span text:style-name="a1492" text:class-names=""/></text:p>
          </draw:text-box>
          <svg:title/>
          <svg:desc/>
        </draw:frame>
        <draw:frame draw:id="id178" draw:style-name="a1498" draw:name="文字方塊 8" svg:x="2.00754in" svg:y="1.54503in" svg:width="4.9456in" svg:height="1.21172in">
          <draw:text-box>
            <text:p text:style-name="a1497" text:class-names="" text:cond-style-name=""><text:span text:style-name="a1495" text:class-names="">家長日簡報</text:span><text:span text:style-name="a1496" text:class-names=""/></text:p>
          </draw:text-box>
          <svg:title/>
          <svg:desc/>
        </draw:frame>
        <draw:frame draw:id="id179" draw:style-name="a1499" draw:name="圖片 5" svg:x="6.24184in" svg:y="-0.0318in" svg:width="3.76597in" svg:height="0.8662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6" draw:style-name="a1500" draw:master-page-name="Master2-Layout2-cust-標題及物件" presentation:presentation-page-layout-name="Master2-PPL2" draw:id="Slide-311">
        <draw:custom-shape svg:x="0.98381in" svg:y="0.1934in" svg:width="7.95364in" svg:height="6.78522in" draw:id="id180" draw:style-name="a1518" draw:name="橢圓 4">
          <svg:title/>
          <svg:desc/>
          <text:p text:style-name="a1505" text:class-names="" text:cond-style-name=""><text:span text:style-name="a1501" text:class-names="">一、新北市家庭教</text:span><text:span text:style-name="a1502" text:class-names=""><text:line-break/> <text:s text:c="5"/></text:span><text:span text:style-name="a1503" text:class-names="">育中心簡介</text:span><text:span text:style-name="a1504" text:class-names=""/></text:p>
          <text:p text:style-name="a1508" text:class-names="" text:cond-style-name=""><text:span text:style-name="a1506" text:class-names="">二、十二年國教</text:span><text:span text:style-name="a1507" text:class-names=""/></text:p>
          <text:p text:style-name="a1511" text:class-names="" text:cond-style-name=""><text:span text:style-name="a1509" text:class-names="">三、陪伴</text:span><text:span text:style-name="a1510" text:class-names=""/></text:p>
          <text:p text:style-name="a1514" text:class-names="" text:cond-style-name=""><text:span text:style-name="a1512" text:class-names="">四、生活適應能力</text:span><text:span text:style-name="a1513" text:class-names=""/></text:p>
          <text:p text:style-name="a1517" text:class-names="" text:cond-style-name=""><text:span text:style-name="a1515" text:class-names="">五、諮詢管道</text:span><text:span text:style-name="a15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81" draw:style-name="a1519" draw:name="圖片 6" svg:x="-0.19743in" svg:y="4.93123in" svg:width="1.33196in" svg:height="2.04739in" style:rel-width="scale" style:rel-height="scale">
          <draw:image xlink:href="media/image2.png" xlink:type="simple" xlink:show="embed" xlink:actuate="onLoad"/>
          <svg:title/>
          <svg:desc/>
        </draw:frame>
        <draw:frame draw:id="id182" draw:style-name="a1520" draw:name="圖片 5" svg:x="10.74867in" svg:y="3.21064in" svg:width="2.82186in" svg:height="2.01034in" style:rel-width="scale" style:rel-height="scale">
          <draw:image xlink:href="media/image3.png" xlink:type="simple" xlink:show="embed" xlink:actuate="onLoad"/>
          <svg:title/>
          <svg:desc/>
        </draw:frame>
        <draw:frame draw:id="id183" draw:style-name="a1521" draw:name="圖片 7" svg:x="0.26712in" svg:y="5.67015in" svg:width="3.0491in" svg:height="1.7151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7" draw:style-name="a1522" draw:master-page-name="Master2-Layout3-cust-章節標題" presentation:presentation-page-layout-name="Master2-PPL3" draw:id="Slide-312">
        <draw:frame draw:id="id184" draw:style-name="a1527" draw:name="文字方塊 5" svg:x="1.03365in" svg:y="2.96251in" svg:width="7.7752in" svg:height="0.90879in">
          <draw:text-box>
            <text:p text:style-name="a1526" text:class-names="" text:cond-style-name=""><text:span text:style-name="a1523" text:class-names=""><text:s text:c="1"/></text:span><text:span text:style-name="a1524" text:class-names="">新北市家庭教育中心簡介</text:span><text:span text:style-name="a1525" text:class-names=""/></text:p>
          </draw:text-box>
          <svg:title/>
          <svg:desc/>
        </draw:frame>
        <draw:frame draw:id="id185" draw:style-name="a1528" draw:name="圖片 1" svg:x="5.07875in" svg:y="4.1953in" svg:width="4.92125in" svg:height="3.3047in" style:rel-width="scale" style:rel-height="scale">
          <draw:image xlink:href="media/image5.png" xlink:type="simple" xlink:show="embed" xlink:actuate="onLoad"/>
          <svg:title/>
          <svg:desc/>
        </draw:frame>
        <draw:frame draw:id="id186" draw:style-name="a1529" draw:name="圖片 2" svg:x="-4.21362in" svg:y="4.065in" svg:width="3.34891in" svg:height="2.72626in" style:rel-width="scale" style:rel-height="scale">
          <draw:image xlink:href="media/image6.png" xlink:type="simple" xlink:show="embed" xlink:actuate="onLoad"/>
          <svg:title/>
          <svg:desc/>
        </draw:frame>
        <draw:frame draw:id="id187" draw:style-name="a1530" draw:name="圖片 3" svg:x="3.50377in" svg:y="5.58101in" svg:width="1.41748in" svg:height="1.9189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8" draw:style-name="a1531" draw:master-page-name="Master2-Layout10-vertTx-標題及直排文字" presentation:presentation-page-layout-name="Master2-PPL10" draw:id="Slide-313">
        <draw:frame draw:id="id188" draw:style-name="a1534" draw:name="投影片編號版面配置區 3" svg:x="7.16667in" svg:y="6.95139in" svg:width="2.33333in" svg:height="0.39931in">
          <draw:text-box>
            <text:p text:style-name="a1533" text:class-names="" text:cond-style-name=""><text:span text:style-name="a1532" text:class-names=""><text:page-number style:num-format="1" text:fixed="false"/></text:span></text:p>
          </draw:text-box>
          <svg:title/>
          <svg:desc/>
        </draw:frame>
        <draw:g draw:name="資料庫圖表 4" draw:id="id189">
          <svg:title/>
          <svg:desc/>
          <draw:custom-shape svg:x="4.01291in" svg:y="3.99661in" svg:width="1.81667in" svg:height="1.81667in" draw:id="id193" draw:style-name="a1550" draw:name="手繪多邊形 3">
            <svg:title/>
            <svg:desc/>
            <text:p text:style-name="a1548" text:class-names="" text:cond-style-name=""><text:span text:style-name="a1547" text:class-names="">家庭</text:span></text:p>
            <draw:enhanced-geometry xmlns:dr3d="urn:oasis:names:tc:opendocument:xmlns:dr3d:1.0" draw:type="non-primitive" svg:viewBox="0 0 1661165 166116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661165"/>
              <draw:equation draw:name="f2" draw:formula="830583"/>
              <draw:equation draw:name="f3" draw:formula="371865"/>
              <draw:equation draw:name="f4" draw:formula="1289301"/>
              <draw:equation draw:name="f5" draw:formula="1661166"/>
              <draw:equation draw:name="f6" draw:formula="?f1 - ?f0"/>
              <draw:equation draw:name="f7" draw:formula="?f6 / 1661165"/>
              <draw:equation draw:name="f8" draw:formula="0 * ?f6"/>
              <draw:equation draw:name="f9" draw:formula="830583 * ?f6"/>
              <draw:equation draw:name="f10" draw:formula="1661166 * ?f6"/>
              <draw:equation draw:name="f11" draw:formula="?f8 / 1661165"/>
              <draw:equation draw:name="f12" draw:formula="?f9 / 1661165"/>
              <draw:equation draw:name="f13" draw:formula="?f10 / 166116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1.66302in" svg:height="0.51775in" draw:id="id194" draw:style-name="a1553" draw:transform="translate(-0.83151in -0.25887in) rotate(-3.14159) translate(3.08462in 4.90495in)" draw:name="手繪多邊形 4">
            <svg:title/>
            <svg:desc/>
            <text:p text:style-name="a1552" text:class-names="" text:cond-style-name=""><text:span text:style-name="a1551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39019in" svg:y="4.21461in" svg:width="1.72584in" svg:height="1.38067in" draw:id="id195" draw:style-name="a1556" draw:name="手繪多邊形 5">
            <svg:title/>
            <svg:desc/>
            <text:p text:style-name="a1555" text:class-names="" text:cond-style-name=""><text:span text:style-name="a1554" text:class-names="">經濟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196" draw:style-name="a1559" draw:transform="translate(-0.83151in -0.25887in) rotate(-3.92699) translate(3.62254in 3.60625in)" draw:name="手繪多邊形 6">
            <svg:title/>
            <svg:desc/>
            <text:p text:style-name="a1558" text:class-names="" text:cond-style-name=""><text:span text:style-name="a1557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7167in" svg:y="2.32795in" svg:width="1.72584in" svg:height="1.38067in" draw:id="id197" draw:style-name="a1565" draw:name="手繪多邊形 7">
            <svg:title/>
            <svg:desc/>
            <text:p text:style-name="a1562" text:class-names="" text:cond-style-name=""><text:span text:style-name="a1560" text:class-names="">生育</text:span><text:span text:style-name="a1561" text:class-names=""/></text:p>
            <text:p text:style-name="a1564" text:class-names="" text:cond-style-name=""><text:span text:style-name="a1563" text:class-names="">養育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198" draw:style-name="a1568" draw:transform="translate(-0.83151in -0.25887in) rotate(-4.71239) translate(4.92124in 3.06831in)" draw:name="手繪多邊形 8">
            <svg:title/>
            <svg:desc/>
            <text:p text:style-name="a1567" text:class-names="" text:cond-style-name=""><text:span text:style-name="a1566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5833in" svg:y="1.54647in" svg:width="1.72584in" svg:height="1.38067in" draw:id="id199" draw:style-name="a1571" draw:name="手繪多邊形 9">
            <svg:title/>
            <svg:desc/>
            <text:p text:style-name="a1570" text:class-names="" text:cond-style-name=""><text:span text:style-name="a1569" text:class-names="">教育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200" draw:style-name="a1574" draw:transform="translate(-0.83151in -0.25887in) rotate(-5.49779) translate(6.21995in 3.60625in)" draw:name="手繪多邊形 10">
            <svg:title/>
            <svg:desc/>
            <text:p text:style-name="a1573" text:class-names="" text:cond-style-name=""><text:span text:style-name="a1572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94499in" svg:y="2.32795in" svg:width="1.72584in" svg:height="1.38067in" draw:id="id201" draw:style-name="a1580" draw:name="手繪多邊形 11">
            <svg:title/>
            <svg:desc/>
            <text:p text:style-name="a1577" text:class-names="" text:cond-style-name=""><text:span text:style-name="a1575" text:class-names="">照顧</text:span><text:span text:style-name="a1576" text:class-names=""/></text:p>
            <text:p text:style-name="a1579" text:class-names="" text:cond-style-name=""><text:span text:style-name="a1578" text:class-names="">保護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5.92638in" svg:y="4.64607in" svg:width="1.66302in" svg:height="0.51775in" draw:id="id202" draw:style-name="a1583" draw:name="手繪多邊形 12">
            <svg:title/>
            <svg:desc/>
            <text:p text:style-name="a1582" text:class-names="" text:cond-style-name=""><text:span text:style-name="a1581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72648in" svg:y="4.21461in" svg:width="1.72584in" svg:height="1.38067in" draw:id="id203" draw:style-name="a1588" draw:name="手繪多邊形 13">
            <svg:title/>
            <svg:desc/>
            <text:p text:style-name="a1587" text:class-names="" text:cond-style-name=""><text:span text:style-name="a1584" text:class-names="">情感</text:span><text:span text:style-name="a1585" text:class-names=""><text:line-break/></text:span><text:span text:style-name="a1586" text:class-names="">支持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</draw:g>
        <draw:frame draw:id="id190" presentation:style-name="a1537" draw:name="標題 2" svg:x="0in" svg:y="0.30035in" svg:width="10in" svg:height="1.25in" presentation:class="title" presentation:placeholder="false">
          <draw:text-box>
            <text:p text:style-name="a1536" text:class-names="" text:cond-style-name=""><text:span text:style-name="a1535" text:class-names="">家庭五大功能</text:span></text:p>
          </draw:text-box>
          <svg:title/>
          <svg:desc/>
        </draw:frame>
        <draw:frame draw:id="id191" draw:style-name="a1538" draw:name="圖片 5" svg:x="1.85004in" svg:y="6.03372in" svg:width="1.28827in" svg:height="0.86624in" style:rel-width="scale" style:rel-height="scale">
          <draw:image xlink:href="media/image8.jpeg" xlink:type="simple" xlink:show="embed" xlink:actuate="onLoad"/>
          <svg:title/>
          <svg:desc/>
        </draw:frame>
        <draw:frame draw:id="id192" draw:style-name="a1546" draw:name="文字方塊 6" svg:x="1.6138in" svg:y="6.20423in" svg:width="7.07021in" svg:height="1.04342in">
          <draw:text-box>
            <text:p text:style-name="a1541" text:class-names="" text:cond-style-name=""><text:span text:style-name="a1539" text:class-names="">學習如何經營幸福家庭</text:span><text:span text:style-name="a1540" text:class-names=""/></text:p>
            <text:p text:style-name="a1545" text:class-names="" text:cond-style-name=""><text:span text:style-name="a1542" text:class-names="">提升家庭功能</text:span><text:span text:style-name="a1543" text:class-names=""><text:s text:c="1"/>‧<text:s text:c="1"/></text:span><text:span text:style-name="a1544" text:class-names="">增進家人關係</text:span></text:p>
          </draw:text-box>
          <svg:title/>
          <svg:desc/>
        </draw:frame>
      </draw:page>
      <draw:page draw:name="Slide59" draw:style-name="a1589" draw:master-page-name="Master2-Layout7-blank-空白" presentation:presentation-page-layout-name="Master2-PPL7" draw:id="Slide-314">
        <draw:g draw:name="群組 8" draw:id="id204">
          <svg:title/>
          <svg:desc/>
          <draw:g draw:name="群組 11" draw:id="id206">
            <svg:title/>
            <svg:desc/>
            <draw:custom-shape svg:width="1.76942in" svg:height="1.76942in" draw:id="id221" draw:style-name="a1669" draw:transform="translate(-0.88471in -0.88471in) rotate(-3.14159) translate(5.88471in 4.47721in)" draw:name="圓形圖 12">
              <svg:title/>
              <svg:desc/>
              <text:p text:style-name="a1668" text:class-names="" text:cond-style-name=""><text:span text:style-name="a1667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5.26759in" svg:y="3.74137in" svg:width="1.22864in" svg:height="1.06184in" draw:id="id222" draw:style-name="a1672" draw:name="圓形圖 4">
              <svg:title/>
              <svg:desc/>
              <text:p text:style-name="a1671" text:class-names="" text:cond-style-name=""><text:span text:style-name="a1670" text:class-names="">志工培訓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6179in" svg:y="1.05517in" svg:width="2.99246in" svg:height="3.06387in" draw:id="id207" draw:style-name="a1612" draw:name="矩形 16">
            <svg:title/>
            <svg:desc/>
            <text:p text:style-name="a1597" text:class-names="" text:cond-style-name=""><text:span text:style-name="a1593" text:class-names="">學校</text:span><text:span text:style-name="a1594" text:class-names="">&amp;</text:span><text:span text:style-name="a1595" text:class-names="">社區</text:span><text:span text:style-name="a1596" text:class-names=""/></text:p>
            <text:list text:style-name="a1600">
              <text:list-item>
                <text:p text:style-name="a1599" text:class-names="" text:cond-style-name=""><text:span text:style-name="a1598" text:class-names="">婚姻教育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1" text:class-names="">親職教育</text:span><text:span text:style-name="a1602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5" text:class-names="">代間教育</text:span><text:span text:style-name="a1606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子職教育</text:span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5" draw:id="id208">
            <svg:title/>
            <svg:desc/>
            <draw:custom-shape svg:x="3.18878in" svg:y="1.78128in" svg:width="1.80072in" svg:height="1.80072in" draw:id="id219" draw:style-name="a1663" draw:name="圓形圖 6">
              <svg:title/>
              <svg:desc/>
              <text:p text:style-name="a1662" text:class-names="" text:cond-style-name=""><text:span text:style-name="a1661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3.62244in" svg:y="2.26192in" svg:width="1.2733in" svg:height="1.2733in" draw:id="id220" draw:style-name="a1666" draw:name="圓形圖 4">
              <svg:title/>
              <svg:desc/>
              <text:p text:style-name="a1665" text:class-names="" text:cond-style-name=""><text:span text:style-name="a1664" text:class-names="">教育活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1757in" svg:y="5.43184in" svg:width="4.84063in" svg:height="1.27359in" draw:id="id209" draw:style-name="a1620" draw:name="矩形 16">
            <svg:title/>
            <svg:desc/>
            <text:list text:style-name="a1616">
              <text:list-item>
                <text:p text:style-name="a1615" text:class-names="" text:cond-style-name=""><text:span text:style-name="a1613" text:class-names="">家庭教育教材及刊物</text:span><text:span text:style-name="a1614" text:class-names=""/></text:p>
              </text:list-item>
            </text:list>
            <text:p text:style-name="a1619" text:class-names="" text:cond-style-name=""><text:span text:style-name="a1617" text:class-names=""><text:s text:c="1"/></text:span><text:span text:style-name="a1618" text:class-names="">研發、培訓、推廣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8" draw:id="id210">
            <svg:title/>
            <svg:desc/>
            <draw:custom-shape svg:width="1.76942in" svg:height="1.76942in" draw:id="id217" draw:style-name="a1657" draw:transform="translate(-0.88471in -0.88471in) rotate(-4.71239) translate(4.07349in 4.47721in)" draw:name="圓形圖 9">
              <svg:title/>
              <svg:desc/>
              <text:p text:style-name="a1656" text:class-names="" text:cond-style-name=""><text:span text:style-name="a1655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3.46355in" svg:y="3.68834in" svg:width="1.25117in" svg:height="1.25117in" draw:id="id218" draw:style-name="a1660" draw:name="圓形圖 4">
              <svg:title/>
              <svg:desc/>
              <text:p text:style-name="a1659" text:class-names="" text:cond-style-name=""><text:span text:style-name="a1658" text:class-names="">出版品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5.86624in" svg:y="5.35313in" svg:width="3.5437in" svg:height="1.30339in" draw:id="id211" draw:style-name="a1628" draw:name="矩形 16">
            <svg:title/>
            <svg:desc/>
            <text:list text:style-name="a1624">
              <text:list-item>
                <text:p text:style-name="a1623" text:class-names="" text:cond-style-name=""><text:span text:style-name="a1621" text:class-names="">志工培訓</text:span><text:span text:style-name="a1622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志工服務</text:span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2" draw:id="id212">
            <svg:title/>
            <svg:desc/>
            <draw:custom-shape svg:width="1.80072in" svg:height="1.80072in" draw:id="id215" draw:style-name="a1651" draw:transform="translate(-0.90036in -0.90036in) rotate(-1.5708) translate(5.90036in 2.68164in)" draw:name="圓形圖 19">
              <svg:title/>
              <svg:desc/>
              <text:p text:style-name="a1650" text:class-names="" text:cond-style-name=""><text:span text:style-name="a1649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5.11454in" svg:y="2.19508in" svg:width="1.2733in" svg:height="1.2733in" draw:id="id216" draw:style-name="a1654" draw:name="圓形圖 4">
              <svg:title/>
              <svg:desc/>
              <text:p text:style-name="a1653" text:class-names="" text:cond-style-name=""><text:span text:style-name="a1652" text:class-names="">講座活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6.33873in" svg:y="1.05517in" svg:width="3.46495in" svg:height="1.19167in" draw:id="id213" draw:style-name="a1637" draw:name="圓角矩形 28">
            <svg:title/>
            <svg:desc/>
            <text:list text:style-name="a1633">
              <text:list-item>
                <text:p text:style-name="a1632" text:class-names="" text:cond-style-name=""><text:span text:style-name="a1629" text:class-names="">幸福家庭</text:span><text:span text:style-name="a1630" text:class-names="">123</text:span><text:span text:style-name="a1631" text:class-names="">-</text:span></text:p>
              </text:list-item>
            </text:list>
            <text:p text:style-name="a1636" text:class-names="" text:cond-style-name=""><text:span text:style-name="a1634" text:class-names=""><text:s text:c="2"/>6</text:span><text:span text:style-name="a1635" text:class-names="">大面向家庭議題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33873in" svg:y="2.26192in" svg:width="3.46495in" svg:height="1.75026in" draw:id="id214" draw:style-name="a1648" draw:name="圓角矩形 23">
            <svg:title/>
            <svg:desc/>
            <text:list text:style-name="a1641">
              <text:list-item>
                <text:p text:style-name="a1640" text:class-names="" text:cond-style-name=""><text:span text:style-name="a1638" text:class-names="">家庭好時光</text:span><text:span text:style-name="a1639" text:class-names="">-</text:span></text:p>
              </text:list-item>
            </text:list>
            <text:p text:style-name="a1647" text:class-names="" text:cond-style-name=""><text:span text:style-name="a1642" text:class-names=""><text:s text:c="2"/></text:span><text:span text:style-name="a1643" text:class-names="">名人婚姻教育、</text:span><text:span text:style-name="a1644" text:class-names=""><text:line-break/> <text:s text:c="1"/></text:span><text:span text:style-name="a1645" text:class-names="">幸福轉運站</text:span><text:span text:style-name="a164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id="id205" draw:style-name="a1592" draw:name="文字方塊 5" svg:x="-2.63864in" svg:y="0.14143in" svg:width="10in" svg:height="0.70684in">
          <draw:text-box>
            <text:p text:style-name="a1591" text:class-names="" text:cond-style-name=""><text:span text:style-name="a1590" text:class-names="">家庭教育中心資源</text:span></text:p>
          </draw:text-box>
          <svg:title/>
          <svg:desc/>
        </draw:frame>
      </draw:page>
      <draw:page draw:name="Slide60" draw:style-name="a1673" draw:master-page-name="Master2-Layout7-blank-空白" presentation:presentation-page-layout-name="Master2-PPL7" draw:id="Slide-315">
        <draw:custom-shape svg:x="0.51131in" svg:y="5.67317in" svg:width="6.73675in" svg:height="0.63952in" draw:id="id223" draw:style-name="a1676" draw:name="矩形 2">
          <svg:title/>
          <svg:desc/>
          <text:p text:style-name="a1675" text:class-names="" text:cond-style-name=""><text:span text:style-name="a1674" text:class-names="">https://ntpc.familyedu.moe.gov.tw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677" draw:name="圖片 8" svg:x="0in" svg:y="1.38753in" svg:width="10in" svg:height="4.09809in" style:rel-width="scale" style:rel-height="scale">
          <draw:image xlink:href="media/image9.tmp" xlink:type="simple" xlink:show="embed" xlink:actuate="onLoad"/>
          <svg:title/>
          <svg:desc>畫面剪輯</svg:desc>
        </draw:frame>
        <draw:frame draw:id="id225" draw:style-name="a1678" draw:name="圖片 3" svg:x="7.52228in" svg:y="4.52513in" svg:width="2.29607in" svg:height="2.29607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63" draw:style-name="a1679" draw:master-page-name="Master2-Layout7-blank-空白" presentation:presentation-page-layout-name="Master2-PPL7" draw:id="Slide-318">
        <draw:custom-shape svg:x="4.60626in" svg:y="2.42714in" svg:width="5in" svg:height="3.4332in" draw:id="id226" draw:style-name="a1698" draw:name="矩形 2">
          <svg:title/>
          <svg:desc/>
          <text:p text:style-name="a1682" text:class-names="" text:cond-style-name=""><text:span text:style-name="a1680" text:class-names="">1.</text:span><text:span text:style-name="a1681" text:class-names="">本平台整合新北市政府各機關之家庭教育的相關訊息，讓您方便接收，減少自行檢索的不便。</text:span></text:p>
          <text:p text:style-name="a1685" text:class-names="" text:cond-style-name=""><text:span text:style-name="a1683" text:class-names="">2.</text:span><text:span text:style-name="a1684" text:class-names="">社群內可以用化名，潛水享受旁觀的樂趣。</text:span></text:p>
          <text:p text:style-name="a1688" text:class-names="" text:cond-style-name=""><text:span text:style-name="a1686" text:class-names="">3.</text:span><text:span text:style-name="a1687" text:class-names="">本社群僅供家庭教育新知交流使用，請勿張貼與主題無關之照片、文章或請早問安，如有涉及政治、宗教或人身攻擊將適時刪除相關訊息。</text:span></text:p>
          <text:p text:style-name="a1693" text:class-names="" text:cond-style-name=""><text:span text:style-name="a1689" text:class-names="">4.</text:span><text:span text:style-name="a1690" text:class-names="">如果有任何疑問，歡迎撥打市府相關電話或</text:span><text:span text:style-name="a1691" text:class-names="">1999</text:span><text:span text:style-name="a1692" text:class-names="">詢問唷！</text:span></text:p>
          <text:p text:style-name="a1697" text:class-names="" text:cond-style-name=""><text:span text:style-name="a1694" text:class-names="">5.</text:span><text:span text:style-name="a1695" text:class-names="">本平台由新北市家庭教育中心維護。</text:span><text:span text:style-name="a1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699" draw:name="圖片 3" svg:x="0.35381in" svg:y="2.01752in" svg:width="4.25244in" svg:height="4.25244in" style:rel-width="scale" style:rel-height="scale">
          <draw:image xlink:href="media/image11.jpg" xlink:type="simple" xlink:show="embed" xlink:actuate="onLoad"/>
          <svg:title/>
          <svg:desc/>
        </draw:frame>
        <draw:frame draw:id="id228" draw:style-name="a1705" draw:name="文字方塊 4" svg:x="1.4563in" svg:y="1.05857in" svg:width="7.5599in" svg:height="0.70684in">
          <draw:text-box>
            <text:p text:style-name="a1704" text:class-names="" text:cond-style-name=""><text:span text:style-name="a1700" text:class-names="">Line</text:span><text:span text:style-name="a1701" text:class-names="">社群</text:span><text:span text:style-name="a1702" text:class-names="">-</text:span><text:span text:style-name="a1703" text:class-names="">新北家庭教育平台</text:span></text:p>
          </draw:text-box>
          <svg:title/>
          <svg:desc/>
        </draw:frame>
      </draw:page>
      <draw:page draw:name="Slide42" draw:style-name="a1706" draw:master-page-name="Master2-Layout2-cust-標題及物件" presentation:presentation-page-layout-name="Master2-PPL2" draw:id="Slide-297">
        <draw:frame draw:id="id229" draw:style-name="a1707" draw:name="圖片 1" svg:x="0in" svg:y="0in" svg:width="10in" svg:height="7.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713">
          <draw:page-thumbnail draw:page-number="8" svg:x="1.27604in" svg:y="1.35764in" svg:width="4.88194in" svg:height="3.66319in" presentation:class="page" draw:id="id230" presentation:style-name="a1708" draw:name="投影片圖像版面配置區 1">
            <svg:title/>
            <svg:desc/>
          </draw:page-thumbnail>
          <draw:frame draw:id="id231" presentation:style-name="a1709" draw:name="備忘稿版面配置區 2" svg:x="0.7434in" svg:y="5.2244in" svg:width="5.94722in" svg:height="4.27451in" presentation:class="notes" presentation:placeholder="true">
            <draw:text-box/>
            <svg:title/>
            <svg:desc/>
          </draw:frame>
          <draw:frame draw:id="id232" draw:style-name="a1712" draw:name="投影片編號版面配置區 3" svg:x="4.2109in" svg:y="10.31122in" svg:width="3.22141in" svg:height="0.54468in">
            <draw:text-box>
              <text:p text:style-name="a1711" text:class-names="" text:cond-style-name=""><text:span text:style-name="a17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714" draw:master-page-name="Master1-Layout12-cust-標題及物件" presentation:presentation-page-layout-name="Master1-PPL12" draw:id="Slide-279">
        <draw:connector draw:type="line" svg:x1="0.625in" svg:y1="1.90368in" svg:x2="0.625in" svg:y2="0.90368in" draw:id="id233" draw:style-name="a1715" draw:name="Straight Connector 12">
          <svg:title/>
          <svg:desc/>
        </draw:connector>
        <draw:custom-shape svg:x="4.98956in" svg:y="0in" svg:width="5.03448in" svg:height="7.5in" draw:id="id234" draw:style-name="a1718" draw:name="Rectangle 14">
          <svg:title/>
          <svg:desc/>
          <text:p text:style-name="a1717" text:class-names="" text:cond-style-name=""><text:span text:style-name="a1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345in" svg:y="0.35185in" svg:width="2.68916in" svg:height="4.00507in" draw:id="id235" draw:style-name="a1721" draw:name="Rectangle 16">
          <svg:title/>
          <svg:desc/>
          <text:p text:style-name="a1720" text:class-names="" text:cond-style-name=""><text:span text:style-name="a1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1722" draw:name="圖片 5" svg:x="5.23254in" svg:y="1.42617in" svg:width="2.61924in" svg:height="1.86621in" style:rel-width="scale" style:rel-height="scale">
          <draw:image xlink:href="media/image13.png" xlink:type="simple" xlink:show="embed" xlink:actuate="onLoad"/>
          <svg:title/>
          <svg:desc/>
        </draw:frame>
        <draw:custom-shape svg:x="8.07785in" svg:y="0.34117in" svg:width="1.66406in" svg:height="1.29086in" draw:id="id237" draw:style-name="a1725" draw:name="Rectangle 18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8963in" svg:y="1.82176in" svg:width="1.65228in" svg:height="2.53516in" draw:id="id238" draw:style-name="a1728" draw:name="Rectangle 20">
          <svg:title/>
          <svg:desc/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1729" draw:name="圖片 6" svg:x="8.2065in" svg:y="1.99817in" svg:width="1.40157in" svg:height="2.15626in" style:rel-width="scale" style:rel-height="scale">
          <draw:image xlink:href="media/image2.png" xlink:type="simple" xlink:show="embed" xlink:actuate="onLoad"/>
          <svg:title/>
          <svg:desc/>
        </draw:frame>
        <draw:custom-shape svg:x="5.25345in" svg:y="4.54664in" svg:width="1.72444in" svg:height="2.52874in" draw:id="id240" draw:style-name="a1732" draw:name="Rectangle 22">
          <svg:title/>
          <svg:desc/>
          <text:p text:style-name="a1731" text:class-names="" text:cond-style-name=""><text:span text:style-name="a1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1173in" svg:y="4.54664in" svg:width="2.63017in" svg:height="2.52874in" draw:id="id241" draw:style-name="a1735" draw:name="Rectangle 24">
          <svg:title/>
          <svg:desc/>
          <text:p text:style-name="a1734" text:class-names="" text:cond-style-name=""><text:span text:style-name="a1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736" draw:name="圖片 7" svg:x="7.41604in" svg:y="5.13989in" svg:width="2.19203in" svg:height="1.65485in" style:rel-width="scale" style:rel-height="scale">
          <draw:image xlink:href="media/image14.png" xlink:type="simple" xlink:show="embed" xlink:actuate="onLoad"/>
          <svg:title/>
          <svg:desc/>
        </draw:frame>
        <draw:frame draw:id="id243" draw:style-name="a1737" draw:name="圖片 11" svg:x="5.32037in" svg:y="5.40059in" svg:width="1.72444in" svg:height="1.40362in" style:rel-width="scale" style:rel-height="scale">
          <draw:image xlink:href="media/image15.png" xlink:type="simple" xlink:show="embed" xlink:actuate="onLoad"/>
          <svg:title/>
          <svg:desc/>
        </draw:frame>
        <draw:custom-shape svg:x="0.5944in" svg:y="0.75056in" svg:width="4.24144in" svg:height="4.64492in" draw:id="id244" draw:style-name="a1748" draw:name="矩形 2">
          <svg:title/>
          <svg:desc/>
          <text:p text:style-name="a1739" text:class-names="" text:cond-style-name=""><text:span text:style-name="a1738" text:class-names="">簡報大綱：</text:span></text:p>
          <text:p text:style-name="a1741" text:class-names="" text:cond-style-name=""><text:span text:style-name="a1740" text:class-names="">一、適性入學</text:span></text:p>
          <text:p text:style-name="a1743" text:class-names="" text:cond-style-name=""><text:span text:style-name="a1742" text:class-names="">二、了解與支持</text:span></text:p>
          <text:p text:style-name="a1745" text:class-names="" text:cond-style-name=""><text:span text:style-name="a1744" text:class-names="">三、問題解決能力</text:span></text:p>
          <text:p text:style-name="a1747" text:class-names="" text:cond-style-name=""><text:span text:style-name="a1746" text:class-names="">四、諮詢管道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749" draw:master-page-name="Master1-Layout13-cust-1_章節標題" presentation:presentation-page-layout-name="Master1-PPL13" draw:id="Slide-284">
        <draw:frame draw:id="id245" draw:style-name="a1753" draw:name="文字方塊 4" svg:x="0.14141in" svg:y="0.01354in" svg:width="4.40931in" svg:height="0.84147in">
          <draw:text-box>
            <text:p text:style-name="a1752" text:class-names="" text:cond-style-name=""><text:span text:style-name="a1750" text:class-names="">一、適性入學</text:span><text:span text:style-name="a1751" text:class-names=""/></text:p>
          </draw:text-box>
          <svg:title/>
          <svg:desc/>
        </draw:frame>
        <draw:frame draw:id="id246" draw:style-name="a1758" draw:name="文字方塊 6" svg:x="2.16504in" svg:y="1.12149in" svg:width="7.80154in" svg:height="0.5722in">
          <draw:text-box>
            <text:p text:style-name="a1757" text:class-names="" text:cond-style-name=""><text:span text:style-name="a1754" text:class-names="">如果您希望孩子<text:s text:c="1"/></text:span><text:span text:style-name="a1755" text:class-names=""><text:s text:c="1"/></text:span><text:span text:style-name="a1756" text:class-names="">創造精彩頂尖的人生</text:span></text:p>
          </draw:text-box>
          <svg:title/>
          <svg:desc/>
        </draw:frame>
        <draw:frame draw:id="id247" draw:style-name="a1767" draw:name="文字方塊 7" svg:x="0.15868in" svg:y="5.67133in" svg:width="4.37477in" svg:height="1.04342in">
          <draw:text-box>
            <text:p text:style-name="a1761" text:class-names="" text:cond-style-name=""><text:span text:style-name="a1759" text:class-names="">您選擇</text:span><text:span text:style-name="a1760" text:class-names=""/></text:p>
            <text:p text:style-name="a1766" text:class-names="" text:cond-style-name=""><text:span text:style-name="a1762" text:class-names="">以他</text:span><text:span text:style-name="a1763" text:class-names="">擅長</text:span><text:span text:style-name="a1764" text:class-names="">的部分去</text:span><text:span text:style-name="a1765" text:class-names="">發展</text:span></text:p>
          </draw:text-box>
          <svg:title/>
          <svg:desc/>
        </draw:frame>
        <draw:custom-shape svg:x="5.59572in" svg:y="5.63998in" svg:width="4.52151in" svg:height="1.04342in" draw:id="id248" draw:style-name="a1776" draw:name="矩形 8">
          <svg:title/>
          <svg:desc/>
          <text:p text:style-name="a1770" text:class-names="" text:cond-style-name=""><text:span text:style-name="a1768" text:class-names="">您選擇</text:span><text:span text:style-name="a1769" text:class-names=""/></text:p>
          <text:p text:style-name="a1775" text:class-names="" text:cond-style-name=""><text:span text:style-name="a1771" text:class-names="">從他</text:span><text:span text:style-name="a1772" text:class-names="">沒興趣</text:span><text:span text:style-name="a1773" text:class-names="">的方面去</text:span><text:span text:style-name="a1774" text:class-names="">努力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3" draw:id="id249">
          <svg:title/>
          <svg:desc/>
          <draw:frame draw:id="id250" draw:style-name="a1777" draw:name="圖片 9" svg:x="3.30759in" svg:y="1.54383in" svg:width="3.45773in" svg:height="3.70515in" style:rel-width="scale" style:rel-height="scale">
            <draw:image xlink:href="media/image16.jpg" xlink:type="simple" xlink:show="embed" xlink:actuate="onLoad"/>
            <svg:title/>
            <svg:desc/>
          </draw:frame>
          <draw:frame draw:id="id251" draw:style-name="a1778" draw:name="圖片 11" svg:x="1.56424in" svg:y="4.09033in" svg:width="2.34375in" svg:height="2.34375in" style:rel-width="scale" style:rel-height="scale">
            <draw:image xlink:href="media/image17.jpg" xlink:type="simple" xlink:show="embed" xlink:actuate="onLoad"/>
            <svg:title/>
            <svg:desc/>
          </draw:frame>
          <draw:frame draw:id="id252" draw:style-name="a1779" draw:name="圖片 12" svg:x="6.16365in" svg:y="4.15714in" svg:width="2.34375in" svg:height="2.34375in" style:rel-width="scale" style:rel-height="scale">
            <draw:image xlink:href="media/image18.png" xlink:type="simple" xlink:show="embed" xlink:actuate="onLoad"/>
            <svg:title/>
            <svg:desc/>
          </draw:frame>
        </draw:g>
      </draw:page>
      <draw:page draw:name="Slide38" draw:style-name="a1780" draw:master-page-name="Master1-Layout13-cust-1_章節標題" presentation:presentation-page-layout-name="Master1-PPL13" draw:id="Slide-293">
        <draw:frame draw:id="id253" draw:style-name="a1797" draw:name="文字方塊 1" svg:x="1.1413in" svg:y="3.85161in" svg:width="8.74953in" svg:height="2.84754in">
          <draw:text-box>
            <text:p text:style-name="a1783" text:class-names="" text:cond-style-name=""><text:span text:style-name="a1781" text:class-names="">世界上沒有兩片完全相同的葉子，</text:span><text:span text:style-name="a1782" text:class-names=""/></text:p>
            <text:p text:style-name="a1786" text:class-names="" text:cond-style-name=""><text:span text:style-name="a1784" text:class-names="">每個小孩都是獨一無二的。</text:span><text:span text:style-name="a1785" text:class-names=""><text:line-break/></text:span></text:p>
            <text:p text:style-name="a1796" text:class-names="" text:cond-style-name=""><text:span text:style-name="a1787" text:class-names="">聰明父母有一雙善於發現孩子獨特之處的慧眼，</text:span><text:span text:style-name="a1788" text:class-names=""><text:line-break/></text:span><text:span text:style-name="a1789" text:class-names="">並且隨時投來讚賞的目光和鼓勵的微笑，</text:span><text:span text:style-name="a1790" text:class-names=""><text:line-break/></text:span><text:span text:style-name="a1791" text:class-names="">這樣孩子身上的閃光點慢慢發揚光大，</text:span><text:span text:style-name="a1792" text:class-names=""><text:line-break/></text:span><text:span text:style-name="a1793" text:class-names="">轉變成自身最大的優勢，照亮他的輝煌前程</text:span><text:span text:style-name="a1794" text:class-names="">。</text:span><text:span text:style-name="a1795" text:class-names=""/></text:p>
          </draw:text-box>
          <svg:title/>
          <svg:desc/>
        </draw:frame>
        <draw:custom-shape svg:x="0.17014in" svg:y="-0.15799in" svg:width="0.33333in" svg:height="0.33333in" draw:id="id254" draw:style-name="a1800" draw:name="AutoShape 2">
          <svg:title/>
          <svg:desc>http://mmbiz.qpic.cn/mmbiz_jpg/c4lyG1EqM5S8icibp28PRwNWWrnQgAy26Cwx0SwBInlbWVzVHyTe485Iut5nQQJDXJ6RIdkl2Rypk27FMlG7WiaZQ/640?wx_fmt=jpeg&amp;tp=webp&amp;wxfrom=5&amp;wx_lazy=1</svg:desc>
          <text:p text:style-name="a1799" text:class-names="" text:cond-style-name=""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draw:style-name="a1801" draw:name="圖片 6" svg:x="1.69255in" svg:y="1.38753in" svg:width="5.67939in" svg:height="2.42113in" style:rel-width="scale" style:rel-height="scale">
          <draw:image xlink:href="media/image19.png" xlink:type="simple" xlink:show="embed" xlink:actuate="onLoad"/>
          <svg:title/>
          <svg:desc/>
        </draw:frame>
        <draw:frame draw:id="id256" draw:style-name="a1805" draw:name="文字方塊 9" svg:x="1.01942in" svg:y="0.09149in" svg:width="4.40931in" svg:height="0.84147in">
          <draw:text-box>
            <text:p text:style-name="a1804" text:class-names="" text:cond-style-name=""><text:span text:style-name="a1802" text:class-names="">一、適性入學</text:span><text:span text:style-name="a1803" text:class-names=""/></text:p>
          </draw:text-box>
          <svg:title/>
          <svg:desc/>
        </draw:frame>
      </draw:page>
      <draw:page draw:name="Slide30" draw:style-name="a1806" draw:master-page-name="Master1-Layout13-cust-1_章節標題" presentation:presentation-page-layout-name="Master1-PPL13" draw:id="Slide-285">
        <draw:frame draw:id="id257" draw:style-name="a1810" draw:name="文字方塊 4" svg:x="1.01942in" svg:y="0.09149in" svg:width="6.20173in" svg:height="0.84147in">
          <draw:text-box>
            <text:p text:style-name="a1809" text:class-names="" text:cond-style-name=""><text:span text:style-name="a1807" text:class-names="">二、了解與支持</text:span><text:span text:style-name="a1808" text:class-names=""/></text:p>
          </draw:text-box>
          <svg:title/>
          <svg:desc/>
        </draw:frame>
        <draw:frame draw:id="id258" draw:style-name="a1814" draw:name="文字方塊 6" svg:x="3.68737in" svg:y="1.40197in" svg:width="2.70484in" svg:height="0.5722in">
          <draw:text-box>
            <text:p text:style-name="a1813" text:class-names="" text:cond-style-name=""><text:span text:style-name="a1811" text:class-names="">請問您知道</text:span><text:span text:style-name="a1812" text:class-names="">…</text:span></text:p>
          </draw:text-box>
          <svg:title/>
          <svg:desc/>
        </draw:frame>
        <draw:frame draw:id="id259" draw:style-name="a1817" draw:name="TextBox 1" svg:x="6.5384in" svg:y="3.24085in" svg:width="0.62854in" svg:height="1.11074in">
          <draw:text-box>
            <text:p text:style-name="a1816" text:class-names="" text:cond-style-name=""><text:span text:style-name="a1815" text:class-names="">02</text:span></text:p>
          </draw:text-box>
          <svg:title/>
          <svg:desc/>
        </draw:frame>
        <draw:frame draw:id="id260" draw:style-name="a1824" draw:name="TextBox 2" svg:x="6.88908in" svg:y="3.77559in" svg:width="2.75421in" svg:height="1.00547in">
          <draw:text-box>
            <text:p text:style-name="a1820" text:class-names="" text:cond-style-name=""><text:span text:style-name="a1818" text:class-names="">孩子平時或假日</text:span><text:span text:style-name="a1819" text:class-names=""/></text:p>
            <text:p text:style-name="a1823" text:class-names="" text:cond-style-name=""><text:span text:style-name="a1821" text:class-names="">最常做什麼？</text:span><text:span text:style-name="a1822" text:class-names=""/></text:p>
          </draw:text-box>
          <svg:title/>
          <svg:desc/>
        </draw:frame>
        <draw:frame draw:id="id261" draw:style-name="a1827" draw:name="TextBox 15" svg:x="5.87051in" svg:y="5.02476in" svg:width="0.62854in" svg:height="1.11074in">
          <draw:text-box>
            <text:p text:style-name="a1826" text:class-names="" text:cond-style-name=""><text:span text:style-name="a1825" text:class-names="">03</text:span></text:p>
          </draw:text-box>
          <svg:title/>
          <svg:desc/>
        </draw:frame>
        <draw:frame draw:id="id262" draw:style-name="a1834" draw:name="TextBox 16" svg:x="6.13925in" svg:y="5.53042in" svg:width="3.825in" svg:height="1.02214in">
          <draw:text-box>
            <text:p text:style-name="a1830" text:class-names="" text:cond-style-name=""><text:span text:style-name="a1828" text:class-names="">孩子在做什麼事的時候，</text:span><text:span text:style-name="a1829" text:class-names=""/></text:p>
            <text:p text:style-name="a1832" text:class-names="" text:cond-style-name=""><text:span text:style-name="a1831" text:class-names="">最有成就感？</text:span></text:p>
          </draw:text-box>
          <svg:title/>
          <svg:desc/>
        </draw:frame>
        <draw:frame draw:id="id263" draw:style-name="a1837" draw:name="TextBox 24" svg:x="2.78115in" svg:y="2.01886in" svg:width="0.68976in" svg:height="0.60586in">
          <draw:text-box>
            <text:p text:style-name="a1836" text:class-names="" text:cond-style-name=""><text:span text:style-name="a1835" text:class-names="">06</text:span></text:p>
          </draw:text-box>
          <svg:title/>
          <svg:desc/>
        </draw:frame>
        <draw:frame draw:id="id264" draw:style-name="a1842" draw:name="TextBox 26" svg:x="0.62523in" svg:y="1.03919in" svg:width="2.81564in" svg:height="1.00547in">
          <draw:text-box>
            <text:p text:style-name="a1840" text:class-names="" text:cond-style-name=""><text:span text:style-name="a1838" text:class-names="">孩子表現最好的科目是哪一科？</text:span><text:span text:style-name="a1839" text:class-names=""/></text:p>
          </draw:text-box>
          <svg:title/>
          <svg:desc/>
        </draw:frame>
        <draw:frame draw:id="id265" draw:style-name="a1845" draw:name="TextBox 33" svg:x="3.20935in" svg:y="4.99475in" svg:width="0.62854in" svg:height="1.11074in">
          <draw:text-box>
            <text:p text:style-name="a1844" text:class-names="" text:cond-style-name=""><text:span text:style-name="a1843" text:class-names="">04</text:span></text:p>
          </draw:text-box>
          <svg:title/>
          <svg:desc/>
        </draw:frame>
        <draw:frame draw:id="id266" draw:style-name="a1850" draw:name="TextBox 34" svg:x="1.06221in" svg:y="5.53042in" svg:width="3.20107in" svg:height="1.00547in">
          <draw:text-box>
            <text:p text:style-name="a1848" text:class-names="" text:cond-style-name=""><text:span text:style-name="a1846" text:class-names="">我最常和孩子一起做什麼 ？</text:span><text:span text:style-name="a1847" text:class-names=""><text:s text:c="1"/></text:span></text:p>
          </draw:text-box>
          <svg:title/>
          <svg:desc/>
        </draw:frame>
        <draw:connector draw:type="line" svg:x1="5.79433in" svg:y1="3.5609in" svg:x2="6.557in" svg:y2="3.61666in" draw:id="id267" draw:style-name="a1853" draw:name="Straight Connector 49">
          <svg:title/>
          <svg:desc/>
        </draw:connector>
        <draw:connector draw:type="line" svg:x1="4.14824in" svg:y1="2.62473in" svg:x2="3.47091in" svg:y2="2.32179in" draw:end-shape="id263" draw:end-glue-point="1" draw:id="id268" draw:style-name="a1856" draw:name="Straight Connector 51">
          <svg:title/>
          <svg:desc/>
        </draw:connector>
        <draw:connector draw:type="line" svg:x1="4.39131in" svg:y1="4.6331in" svg:x2="3.75887in" svg:y2="5.09271in" draw:id="id269" draw:style-name="a1859" draw:name="Straight Connector 53">
          <svg:title/>
          <svg:desc/>
        </draw:connector>
        <draw:connector draw:type="line" svg:x1="5.61785in" svg:y1="4.6331in" svg:x2="5.98597in" svg:y2="5.0949in" draw:id="id270" draw:style-name="a1862" draw:name="Straight Connector 55">
          <svg:title/>
          <svg:desc/>
        </draw:connector>
        <draw:g draw:name="群組 29" draw:id="id271">
          <svg:title/>
          <svg:desc/>
          <draw:frame draw:id="id278" draw:style-name="a1891" draw:name="圖片 5" svg:x="3.84409in" svg:y="2.27501in" svg:width="1.26547in" svg:height="2.70306in" style:rel-width="scale" style:rel-height="scale">
            <draw:image xlink:href="media/image20.jpg" xlink:type="simple" xlink:show="embed" xlink:actuate="onLoad"/>
            <svg:title/>
            <svg:desc/>
          </draw:frame>
          <draw:frame draw:id="id279" draw:style-name="a1892" draw:name="圖片 27" svg:x="4.8697in" svg:y="2.22359in" svg:width="1.23154in" svg:height="2.70306in" style:rel-width="scale" style:rel-height="scale">
            <draw:image xlink:href="media/image20.jpg" xlink:type="simple" xlink:show="embed" xlink:actuate="onLoad"/>
            <svg:title/>
            <svg:desc/>
          </draw:frame>
        </draw:g>
        <draw:frame draw:id="id272" draw:style-name="a1865" draw:name="TextBox 15" svg:x="5.79433in" svg:y="2.01977in" svg:width="0.62854in" svg:height="1.11074in">
          <draw:text-box>
            <text:p text:style-name="a1864" text:class-names="" text:cond-style-name=""><text:span text:style-name="a1863" text:class-names="">01</text:span></text:p>
          </draw:text-box>
          <svg:title/>
          <svg:desc/>
        </draw:frame>
        <draw:frame draw:id="id273" draw:style-name="a1873" draw:name="TextBox 16" svg:x="0.15417in" svg:y="3.60248in" svg:width="3.11879in" svg:height="1.45234in">
          <draw:text-box>
            <text:p text:style-name="a1868" text:class-names="" text:cond-style-name=""><text:span text:style-name="a1866" text:class-names="">除了放鬆的玩樂，</text:span><text:span text:style-name="a1867" text:class-names=""/></text:p>
            <text:p text:style-name="a1871" text:class-names="" text:cond-style-name=""><text:span text:style-name="a1869" text:class-names="">孩子學習什麼事情最投入？</text:span><text:span text:style-name="a1870" text:class-names=""><text:s text:c="1"/></text:span></text:p>
          </draw:text-box>
          <svg:title/>
          <svg:desc/>
        </draw:frame>
        <draw:connector draw:type="line" svg:x1="6.2606in" svg:y1="2.30078in" svg:x2="6.64095in" svg:y2="1.96349in" draw:end-shape="id274" draw:end-glue-point="3" draw:id="id275" draw:style-name="a1876" draw:name="Straight Connector 55">
          <svg:title/>
          <svg:desc/>
        </draw:connector>
        <draw:frame draw:id="id274" draw:style-name="a1884" draw:name="TextBox 34" svg:x="6.64095in" svg:y="1.01388in" svg:width="3.3233in" svg:height="1.89922in">
          <draw:text-box>
            <text:p text:style-name="a1879" text:class-names="" text:cond-style-name=""><text:span text:style-name="a1877" text:class-names="">您有沒有跟孩子聊過，</text:span><text:span text:style-name="a1878" text:class-names=""/></text:p>
            <text:p text:style-name="a1882" text:class-names="" text:cond-style-name=""><text:span text:style-name="a1880" text:class-names="">孩子未來最想從事的工作？</text:span><text:span text:style-name="a1881" text:class-names=""/></text:p>
          </draw:text-box>
          <svg:title/>
          <svg:desc/>
        </draw:frame>
        <draw:frame draw:id="id276" draw:style-name="a1887" draw:name="TextBox 33" svg:x="2.98153in" svg:y="3.16039in" svg:width="0.66462in" svg:height="1.11074in">
          <draw:text-box>
            <text:p text:style-name="a1886" text:class-names="" text:cond-style-name=""><text:span text:style-name="a1885" text:class-names="">05</text:span></text:p>
          </draw:text-box>
          <svg:title/>
          <svg:desc/>
        </draw:frame>
        <draw:connector draw:type="line" svg:x1="4.08187in" svg:y1="3.40667in" svg:x2="3.29287in" svg:y2="3.9075in" draw:id="id277" draw:style-name="a1890" draw:name="Straight Connector 53">
          <svg:title/>
          <svg:desc/>
        </draw:connector>
      </draw:page>
      <draw:page draw:name="Slide31" draw:style-name="a1893" draw:master-page-name="Master1-Layout13-cust-1_章節標題" presentation:presentation-page-layout-name="Master1-PPL13" draw:id="Slide-286">
        <draw:frame draw:id="id280" draw:style-name="a1897" draw:name="文字方塊 4" svg:x="1.01942in" svg:y="0.09149in" svg:width="5.11054in" svg:height="0.84147in">
          <draw:text-box>
            <text:p text:style-name="a1896" text:class-names="" text:cond-style-name=""><text:span text:style-name="a1894" text:class-names="">二、了解與支持</text:span><text:span text:style-name="a1895" text:class-names=""/></text:p>
          </draw:text-box>
          <svg:title/>
          <svg:desc/>
        </draw:frame>
        <draw:frame draw:id="id281" draw:style-name="a1934" draw:name="文字方塊 6" svg:x="1.57022in" svg:y="1.30973in" svg:width="8.42978in" svg:height="4.88053in">
          <draw:text-box>
            <text:p text:style-name="a1901" text:class-names="" text:cond-style-name=""><text:span text:style-name="a1898" text:class-names="">★</text:span><text:span text:style-name="a1899" text:class-names="">優秀是考卷外的，必須慢工出細活，</text:span><text:span text:style-name="a1900" text:class-names=""/></text:p>
            <text:p text:style-name="a1905" text:class-names="" text:cond-style-name=""><text:span text:style-name="a1902" text:class-names=""><text:s text:c="4"/></text:span><text:span text:style-name="a1903" text:class-names="">難度極高、耐心要足，</text:span><text:span text:style-name="a1904" text:class-names=""/></text:p>
            <text:p text:style-name="a1909" text:class-names="" text:cond-style-name=""><text:span text:style-name="a1906" text:class-names=""><text:s text:c="4"/></text:span><text:span text:style-name="a1907" text:class-names="">還得有興趣並有所堅持</text:span><text:span text:style-name="a1908" text:class-names=""/></text:p>
            <text:p text:style-name="a1911" text:class-names="" text:cond-style-name=""><text:span text:style-name="a1910" text:class-names=""/></text:p>
            <text:p text:style-name="a1915" text:class-names="" text:cond-style-name=""><text:span text:style-name="a1912" text:class-names="">★</text:span><text:span text:style-name="a1913" text:class-names="">每個孩子都有屬於自己的不傳密碼（獨特處），</text:span><text:span text:style-name="a1914" text:class-names=""/></text:p>
            <text:p text:style-name="a1919" text:class-names="" text:cond-style-name=""><text:span text:style-name="a1916" text:class-names=""><text:s text:c="4"/></text:span><text:span text:style-name="a1917" text:class-names="">得以展現獨樹一幟的優秀</text:span><text:span text:style-name="a1918" text:class-names=""/></text:p>
            <text:p text:style-name="a1921" text:class-names="" text:cond-style-name=""><text:span text:style-name="a1920" text:class-names=""/></text:p>
            <text:p text:style-name="a1925" text:class-names="" text:cond-style-name=""><text:span text:style-name="a1922" text:class-names="">★</text:span><text:span text:style-name="a1923" text:class-names="">解開密碼的關鍵，就在於發掘孩子的興趣，</text:span><text:span text:style-name="a1924" text:class-names=""/></text:p>
            <text:p text:style-name="a1929" text:class-names="" text:cond-style-name=""><text:span text:style-name="a1926" text:class-names=""><text:s text:c="4"/></text:span><text:span text:style-name="a1927" text:class-names="">激發他的信念、韌性、執著</text:span><text:span text:style-name="a1928" text:class-names=""/></text:p>
            <text:p text:style-name="a1933" text:class-names="" text:cond-style-name=""><text:span text:style-name="a1930" text:class-names=""><text:s text:c="4"/></text:span><text:span text:style-name="a1931" text:class-names="">和勇敢追夢的動力</text:span><text:span text:style-name="a1932" text:class-names=""/></text:p>
          </draw:text-box>
          <svg:title/>
          <svg:desc/>
        </draw:frame>
        <draw:custom-shape svg:x="0.42339in" svg:y="7.05745in" svg:width="9.77404in" svg:height="0.37025in" draw:id="id282" draw:style-name="a1939" draw:name="矩形 1">
          <svg:title/>
          <svg:desc/>
          <text:p text:style-name="a1938" text:class-names="" text:cond-style-name=""><text:span text:style-name="a1935" text:class-names="">資料來源：游乾桂（</text:span><text:span text:style-name="a1936" text:class-names="">2010</text:span><text:span text:style-name="a1937" text:class-names="">）。演活自己，就是頂尖：興趣是捷徑，態度有魔法。台北：時報出版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1940" draw:master-page-name="Master1-Layout13-cust-1_章節標題" presentation:presentation-page-layout-name="Master1-PPL13" draw:id="Slide-288">
        <draw:frame draw:id="id283" draw:style-name="a1944" draw:name="文字方塊 4" svg:x="1.01942in" svg:y="0.09149in" svg:width="5.11054in" svg:height="0.84147in">
          <draw:text-box>
            <text:p text:style-name="a1943" text:class-names="" text:cond-style-name=""><text:span text:style-name="a1941" text:class-names="">二、了解與支持</text:span><text:span text:style-name="a1942" text:class-names=""/></text:p>
          </draw:text-box>
          <svg:title/>
          <svg:desc/>
        </draw:frame>
        <draw:frame draw:id="id284" draw:style-name="a1965" draw:name="文字方塊 6" svg:x="0.90506in" svg:y="1.30878in" svg:width="7.63864in" svg:height="4.40931in">
          <draw:text-box>
            <text:p text:style-name="a1947" text:class-names="" text:cond-style-name=""><text:span text:style-name="a1945" text:class-names="">頂尖，</text:span><text:span text:style-name="a1946" text:class-names=""/></text:p>
            <text:p text:style-name="a1950" text:class-names="" text:cond-style-name=""><text:span text:style-name="a1948" text:class-names="">是任何一個人的專利，</text:span><text:span text:style-name="a1949" text:class-names=""/></text:p>
            <text:p text:style-name="a1953" text:class-names="" text:cond-style-name=""><text:span text:style-name="a1951" text:class-names="">真正的意思叫做「真才實學」。</text:span><text:span text:style-name="a1952" text:class-names=""/></text:p>
            <text:p text:style-name="a1957" text:class-names="" text:cond-style-name=""><text:span text:style-name="a1954" text:class-names=""><text:line-break/></text:span><text:span text:style-name="a1955" text:class-names="">頂尖者，</text:span><text:span text:style-name="a1956" text:class-names=""/></text:p>
            <text:p text:style-name="a1960" text:class-names="" text:cond-style-name=""><text:span text:style-name="a1958" text:class-names="">靠興趣，做自己喜歡的事；</text:span><text:span text:style-name="a1959" text:class-names=""/></text:p>
            <text:p text:style-name="a1964" text:class-names="" text:cond-style-name=""><text:span text:style-name="a1961" text:class-names="">靠努力，用時間與歲月完成之</text:span><text:span text:style-name="a1962" text:class-names=""><text:line-break/></text:span><text:span text:style-name="a1963" text:class-names=""/></text:p>
          </draw:text-box>
          <svg:title/>
          <svg:desc/>
        </draw:frame>
        <draw:custom-shape svg:x="0.25265in" svg:y="6.82121in" svg:width="9.77404in" svg:height="0.37025in" draw:id="id285" draw:style-name="a1970" draw:name="矩形 1">
          <svg:title/>
          <svg:desc/>
          <text:p text:style-name="a1969" text:class-names="" text:cond-style-name=""><text:span text:style-name="a1966" text:class-names="">資料來源：游乾桂（</text:span><text:span text:style-name="a1967" text:class-names="">2010</text:span><text:span text:style-name="a1968" text:class-names="">）。演活自己，就是頂尖：興趣是捷徑，態度有魔法。台北：時報出版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1971" draw:master-page-name="Master1-Layout13-cust-1_章節標題" presentation:presentation-page-layout-name="Master1-PPL13" draw:id="Slide-289">
        <draw:frame draw:id="id286" draw:style-name="a1972" draw:name="圖片 2" svg:x="3.81877in" svg:y="-0.09075in" svg:width="4.09494in" svg:height="3.60451in" style:rel-width="scale" style:rel-height="scale">
          <draw:image xlink:href="media/image21.jpg" xlink:type="simple" xlink:show="embed" xlink:actuate="onLoad"/>
          <svg:title/>
          <svg:desc/>
        </draw:frame>
        <draw:frame draw:id="id287" draw:style-name="a1973" draw:name="圖片 4" svg:x="0in" svg:y="3.07754in" svg:width="2.99081in" svg:height="3.73479in" style:rel-width="scale" style:rel-height="scale">
          <draw:image xlink:href="media/image22.jpg" xlink:type="simple" xlink:show="embed" xlink:actuate="onLoad"/>
          <svg:title/>
          <svg:desc/>
        </draw:frame>
        <draw:frame draw:id="id288" draw:style-name="a1974" draw:name="圖片 5" svg:x="0in" svg:y="-0.03896in" svg:width="4.11225in" svg:height="3.55271in" style:rel-width="scale" style:rel-height="scale">
          <draw:image xlink:href="media/image23.jpg" xlink:type="simple" xlink:show="embed" xlink:actuate="onLoad"/>
          <svg:title/>
          <svg:desc/>
        </draw:frame>
        <draw:frame draw:id="id289" draw:style-name="a1980" draw:name="文字方塊 6" svg:x="1.06255in" svg:y="6.84543in" svg:width="8.15035in" svg:height="0.5722in">
          <draw:text-box>
            <text:p text:style-name="a1979" text:class-names="" text:cond-style-name=""><text:span text:style-name="a1975" text:class-names="">時間花在哪裡，成就在哪裡</text:span><text:span text:style-name="a1976" text:class-names="">~ <text:s text:c="6"/></text:span><text:span text:style-name="a1977" text:class-names="">頂真的堅持</text:span><text:span text:style-name="a1978" text:class-names="">~</text:span></text:p>
          </draw:text-box>
          <svg:title/>
          <svg:desc/>
        </draw:frame>
        <draw:frame draw:id="id290" draw:style-name="a1981" draw:name="圖片 1" svg:x="7.15207in" svg:y="-0.03896in" svg:width="2.97258in" svg:height="3.86297in" style:rel-width="scale" style:rel-height="scale">
          <draw:image xlink:href="media/image24.jpg" xlink:type="simple" xlink:show="embed" xlink:actuate="onLoad"/>
          <svg:title/>
          <svg:desc/>
        </draw:frame>
        <draw:frame draw:id="id291" draw:style-name="a1982" draw:name="圖片 3" svg:x="6.31906in" svg:y="3.29893in" svg:width="3.80559in" svg:height="3.5134in" style:rel-width="scale" style:rel-height="scale">
          <draw:image xlink:href="media/image25.jpg" xlink:type="simple" xlink:show="embed" xlink:actuate="onLoad"/>
          <svg:title/>
          <svg:desc/>
        </draw:frame>
        <draw:frame draw:id="id292" draw:style-name="a1983" draw:name="圖片 7" svg:x="2.75242in" svg:y="3.29893in" svg:width="3.90785in" svg:height="3.5465in" style:rel-width="scale" style:rel-height="scale">
          <draw:image xlink:href="media/image26.jpg" xlink:type="simple" xlink:show="embed" xlink:actuate="onLoad"/>
          <svg:title/>
          <svg:desc/>
        </draw:frame>
        <presentation:notes draw:style-name="a1991">
          <draw:page-thumbnail draw:page-number="15" svg:x="1.27431in" svg:y="1.35764in" svg:width="4.88542in" svg:height="3.66319in" presentation:class="page" draw:id="id293" presentation:style-name="a1984" draw:name="投影片圖像版面配置區 1">
            <svg:title/>
            <svg:desc/>
          </draw:page-thumbnail>
          <draw:frame draw:id="id294" presentation:style-name="a1987" draw:name="備忘稿版面配置區 2" svg:x="0.7434in" svg:y="5.2244in" svg:width="5.94722in" svg:height="4.27451in" presentation:class="notes" presentation:placeholder="false">
            <draw:text-box>
              <text:p text:style-name="a1986" text:class-names="" text:cond-style-name=""><text:span text:style-name="a1985" text:class-names="">吉他音樂節馬來西亞「泰雷嘉國際吉他大賽」，公開組及青少年組雙料冠軍，吉他少年梁潔民</text:span></text:p>
            </draw:text-box>
            <svg:title/>
            <svg:desc/>
          </draw:frame>
          <draw:frame draw:id="id295" draw:style-name="a1990" draw:name="投影片編號版面配置區 3" svg:x="4.2109in" svg:y="10.31122in" svg:width="3.22141in" svg:height="0.54468in">
            <draw:text-box>
              <text:p text:style-name="a1989" text:class-names="" text:cond-style-name=""><text:span text:style-name="a19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4" draw:style-name="a1992" draw:master-page-name="Master1-Layout13-cust-1_章節標題" presentation:presentation-page-layout-name="Master1-PPL13" draw:id="Slide-309">
        <draw:frame draw:id="id296" draw:style-name="a1996" draw:name="文字方塊 4" svg:x="0.20527in" svg:y="0.03291in" svg:width="5.81176in" svg:height="0.84147in">
          <draw:text-box>
            <text:p text:style-name="a1995" text:class-names="" text:cond-style-name=""><text:span text:style-name="a1993" text:class-names="">三、問題解決能力</text:span><text:span text:style-name="a1994" text:class-names=""/></text:p>
          </draw:text-box>
          <svg:title/>
          <svg:desc/>
        </draw:frame>
        <draw:frame draw:id="id297" draw:style-name="a2000" draw:name="文字方塊 6" svg:x="1.49512in" svg:y="0.91504in" svg:width="8.50488in" svg:height="0.63952in">
          <draw:text-box>
            <text:p text:style-name="a1999" text:class-names="" text:cond-style-name=""><text:span text:style-name="a1997" text:class-names="">瞭解孩子後，我們還能為他做些什麼？</text:span><text:span text:style-name="a1998" text:class-names=""/></text:p>
          </draw:text-box>
          <svg:title/>
          <svg:desc/>
        </draw:frame>
        <draw:frame draw:id="id298" draw:style-name="a2006" draw:name="文字方塊 7" svg:x="0.19632in" svg:y="3.85631in" svg:width="4.37477in" svg:height="1.3127in">
          <draw:text-box>
            <text:p text:style-name="a2003" text:class-names="" text:cond-style-name=""><text:span text:style-name="a2001" text:class-names="">放手</text:span><text:span text:style-name="a2002" text:class-names=""/></text:p>
            <text:p text:style-name="a2005" text:class-names="" text:cond-style-name=""><text:span text:style-name="a2004" text:class-names="">由他去探索</text:span></text:p>
          </draw:text-box>
          <svg:title/>
          <svg:desc/>
        </draw:frame>
        <draw:custom-shape svg:x="6.89108in" svg:y="3.75in" svg:width="3.26752in" svg:height="1.3127in" draw:id="id299" draw:style-name="a2012" draw:name="矩形 8">
          <svg:title/>
          <svg:desc/>
          <text:p text:style-name="a2009" text:class-names="" text:cond-style-name=""><text:span text:style-name="a2007" text:class-names="">陪伴</text:span><text:span text:style-name="a2008" text:class-names=""/></text:p>
          <text:p text:style-name="a2011" text:class-names="" text:cond-style-name=""><text:span text:style-name="a2010" text:class-names="">成為他的後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2013" draw:name="圖片 1" svg:x="2.55294in" svg:y="1.63589in" svg:width="4.49675in" svg:height="4.49675in" style:rel-width="scale" style:rel-height="scale">
          <draw:image xlink:href="media/image27.jpg" xlink:type="simple" xlink:show="embed" xlink:actuate="onLoad"/>
          <svg:title/>
          <svg:desc/>
        </draw:frame>
        <draw:custom-shape svg:x="0.20527in" svg:y="6.00868in" svg:width="9.04091in" svg:height="0.70684in" draw:id="id301" draw:style-name="a2023" draw:name="矩形 9">
          <svg:title/>
          <svg:desc/>
          <text:p text:style-name="a2022" text:class-names="" text:cond-style-name=""><text:span text:style-name="a2014" text:class-names="">體驗</text:span><text:span text:style-name="a2015" text:class-names="">‧</text:span><text:span text:style-name="a2016" text:class-names="">探索</text:span><text:span text:style-name="a2017" text:class-names="">‧</text:span><text:span text:style-name="a2018" text:class-names="">思考</text:span><text:span text:style-name="a2019" text:class-names="">，</text:span><text:span text:style-name="a2020" text:class-names="">培養孩子</text:span><text:span text:style-name="a2021" text:class-names="">問題解決能力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2024" draw:master-page-name="Master1-Layout13-cust-1_章節標題" presentation:presentation-page-layout-name="Master1-PPL13" draw:id="Slide-287">
        <draw:frame draw:id="id302" draw:style-name="a2028" draw:name="文字方塊 4" svg:x="0.87341in" svg:y="-0.01124in" svg:width="5.81176in" svg:height="0.84147in">
          <draw:text-box>
            <text:p text:style-name="a2027" text:class-names="" text:cond-style-name=""><text:span text:style-name="a2025" text:class-names="">三、問題解決能力</text:span><text:span text:style-name="a2026" text:class-names=""/></text:p>
          </draw:text-box>
          <svg:title/>
          <svg:desc/>
        </draw:frame>
        <draw:frame draw:id="id303" draw:style-name="a2032" draw:name="文字方塊 6" svg:x="0.31167in" svg:y="0.94155in" svg:width="4.33672in" svg:height="0.70684in">
          <draw:text-box>
            <text:p text:style-name="a2031" text:class-names="" text:cond-style-name=""><text:span text:style-name="a2029" text:class-names="">面對變動時代，孩子必備的關鍵能力！科技自學力</text:span><text:span text:style-name="a2030" text:class-names="">!</text:span></text:p>
          </draw:text-box>
          <svg:title/>
          <svg:desc/>
        </draw:frame>
        <draw:custom-shape svg:x="2.48003in" svg:y="6.70167in" svg:width="7.4024in" svg:height="0.80781in" draw:id="id304" draw:style-name="a2040" draw:name="矩形 9">
          <svg:title/>
          <svg:desc/>
          <text:p text:style-name="a2036" text:class-names="" text:cond-style-name=""><text:span text:style-name="a2033" text:class-names=""><text:s text:c="2"/></text:span><text:span text:style-name="a2034" text:class-names="">不斷累積自己的知識、實力、經驗，不斷地思考、分析、研究，</text:span><text:span text:style-name="a2035" text:class-names=""/></text:p>
          <text:p text:style-name="a2039" text:class-names="" text:cond-style-name=""><text:span text:style-name="a2037" text:class-names=""><text:s text:c="3"/></text:span><text:span text:style-name="a2038" text:class-names="">然後不厭其煩地嘗試、跌倒、換個方法再嘗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2041" draw:name="圖片 5" svg:x="1.17327in" svg:y="1.64838in" svg:width="3.34893in" svg:height="2.21999in" style:rel-width="scale" style:rel-height="scale">
          <draw:image xlink:href="media/image28.jpeg" xlink:type="simple" xlink:show="embed" xlink:actuate="onLoad"/>
          <svg:title/>
          <svg:desc/>
        </draw:frame>
        <draw:frame draw:id="id306" draw:style-name="a2042" draw:name="圖片 12" svg:x="4.66182in" svg:y="1.07226in" svg:width="4.11813in" svg:height="2.79612in" style:rel-width="scale" style:rel-height="scale">
          <draw:image xlink:href="media/image29.jpg" xlink:type="simple" xlink:show="embed" xlink:actuate="onLoad"/>
          <svg:title/>
          <svg:desc>一張含有 室外物品 的圖片

自動產生的描述</svg:desc>
        </draw:frame>
        <draw:frame draw:id="id307" draw:style-name="a2043" draw:name="圖片 16" svg:x="1.17327in" svg:y="3.97969in" svg:width="7.61214in" svg:height="2.65in" style:rel-width="scale" style:rel-height="scale">
          <draw:image xlink:href="media/image30.jpg" xlink:type="simple" xlink:show="embed" xlink:actuate="onLoad"/>
          <svg:title/>
          <svg:desc>一張含有 室外, 天空, 男人, 水 的圖片

自動產生的描述</svg:desc>
        </draw:frame>
      </draw:page>
      <draw:page draw:name="Slide53" draw:style-name="a2044" draw:master-page-name="Master2-Layout2-cust-標題及物件" presentation:presentation-page-layout-name="Master2-PPL2" draw:id="Slide-308">
        <draw:custom-shape svg:x="0.95846in" svg:y="0.73753in" svg:width="8.27435in" svg:height="8.27435in" draw:id="id308" draw:style-name="a2047" draw:name="橢圓 4">
          <svg:title/>
          <svg:desc/>
          <text:p text:style-name="a2046" text:class-names="" text:cond-style-name=""><text:span text:style-name="a20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309" draw:style-name="a2051" draw:name="文字方塊 2" svg:x="-0.02726in" svg:y="0.37635in" svg:width="3.76728in" svg:height="0.70684in">
          <draw:text-box>
            <text:p text:style-name="a2050" text:class-names="" text:cond-style-name=""><text:span text:style-name="a2048" text:class-names="">四、諮詢管道</text:span><text:span text:style-name="a2049" text:class-names=""/></text:p>
          </draw:text-box>
          <svg:title/>
          <svg:desc/>
        </draw:frame>
        <draw:frame draw:id="id310" draw:style-name="a2055" draw:name="文字方塊 8" svg:x="0.62523in" svg:y="1.01388in" svg:width="8.70596in" svg:height="0.90879in">
          <draw:text-box>
            <text:p text:style-name="a2054" text:class-names="" text:cond-style-name=""><text:span text:style-name="a2052" text:class-names="">在校時可向導師、任課教師、課程諮詢教師、專輔老師、輔導主任、教務主任及校長諮詢，或進入下列網站瀏覽。</text:span><text:span text:style-name="a2053" text:class-names=""/></text:p>
          </draw:text-box>
          <svg:title/>
          <svg:desc/>
        </draw:frame>
        <draw:frame draw:id="id311" draw:name="表格 10" svg:x="0.69578in" svg:y="1.92267in" svg:width="8.63541in" svg:height="4.77314in">
          <table:table table:style-name="a205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57" table:default-cell-style-name=""/>
            <table:table-column table:style-name="a2058" table:default-cell-style-name=""/>
            <table:table-row table:style-name="a2059" table:default-cell-style-name=""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>諮詢管道</text:span></text:p>
                  </text:list-item>
                </text:list>
              </table:table-cell>
              <table:table-cell table:style-name="a2068">
                <text:p text:style-name="a2067" text:class-names="" text:cond-style-name=""><text:span text:style-name="a2064" text:class-names="">相關網站</text:span><text:span text:style-name="a2065" text:class-names="">/</text:span><text:span text:style-name="a2066" text:class-names="">聯絡電話</text:span></text:p>
              </table:table-cell>
            </table:table-row>
            <table:table-row table:style-name="a2069" table:default-cell-style-name="">
              <table:table-cell table:style-name="a2074">
                <text:list text:style-name="a2073">
                  <text:list-item>
                    <text:p text:style-name="a2072" text:class-names="" text:cond-style-name=""><text:span text:style-name="a2070" text:class-names="">108</text:span><text:span text:style-name="a2071" text:class-names="">年國中畢業生適性入學宣導網站</text:span></text:p>
                  </text:list-item>
                </text:list>
              </table:table-cell>
              <table:table-cell table:style-name="a2077">
                <text:p text:style-name="a2076" text:class-names="" text:cond-style-name=""><text:span text:style-name="a2075" text:class-names="">http://adapt.k12ea.gov.tw/</text:span></text:p>
              </table:table-cell>
            </table:table-row>
            <table:table-row table:style-name="a2078" table:default-cell-style-name=""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>教育部十二年國民基本教育資訊網</text:span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>http://12basic.edu.tw/</text:span></text:p>
                  </text:list-item>
                </text:list>
              </table:table-cell>
            </table:table-row>
            <table:table-row table:style-name="a2087" table:default-cell-style-name=""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十二年國教五專招生資訊網</text:span></text:p>
                  </text:list-item>
                </text:list>
              </table:table-cell>
              <table:table-cell table:style-name="a2094">
                <text:p text:style-name="a2093" text:class-names="" text:cond-style-name=""><text:span text:style-name="a2092" text:class-names="">https://www.techadmi.edu.tw/</text:span></text:p>
              </table:table-cell>
            </table:table-row>
            <table:table-row table:style-name="a2095" table:default-cell-style-name="">
              <table:table-cell table:style-name="a2099">
                <text:list text:style-name="a2098">
                  <text:list-item>
                    <text:p text:style-name="a2097" text:class-names="" text:cond-style-name=""><text:span text:style-name="a2096" text:class-names="">國中教育會考網站</text:span></text:p>
                  </text:list-item>
                </text:list>
              </table:table-cell>
              <table:table-cell table:style-name="a2102">
                <text:p text:style-name="a2101" text:class-names="" text:cond-style-name=""><text:span text:style-name="a2100" text:class-names="">https://cap.nace.edu.tw/</text:span></text:p>
              </table:table-cell>
            </table:table-row>
            <table:table-row table:style-name="a2103" table:default-cell-style-name="">
              <table:table-cell table:style-name="a2107">
                <text:list text:style-name="a2106">
                  <text:list-item>
                    <text:p text:style-name="a2105" text:class-names="" text:cond-style-name=""><text:span text:style-name="a2104" text:class-names="">新北市中等教育資源網</text:span></text:p>
                  </text:list-item>
                </text:list>
              </table:table-cell>
              <table:table-cell table:style-name="a2110">
                <text:p text:style-name="a2109" text:class-names="" text:cond-style-name=""><text:span text:style-name="a2108" text:class-names="">http://se.ntpc.edu.tw/</text:span></text:p>
              </table:table-cell>
            </table:table-row>
            <table:table-row table:style-name="a2111" table:default-cell-style-name="">
              <table:table-cell table:style-name="a2116">
                <text:list text:style-name="a2115">
                  <text:list-item>
                    <text:p text:style-name="a2114" text:class-names="" text:cond-style-name=""><text:span text:style-name="a2112" text:class-names="">新北市高中職網路博覽會</text:span><text:span text:style-name="a2113" text:class-names=""><text:s text:c="1"/></text:span></text:p>
                  </text:list-item>
                </text:list>
              </table:table-cell>
              <table:table-cell table:style-name="a2119">
                <text:p text:style-name="a2118" text:class-names="" text:cond-style-name=""><text:span text:style-name="a2117" text:class-names="">https://se.ntpc.edu.tw/expo</text:span></text:p>
              </table:table-cell>
            </table:table-row>
            <table:table-row table:style-name="a2120" table:default-cell-style-name="">
              <table:table-cell table:style-name="a2124">
                <text:list text:style-name="a2123">
                  <text:list-item>
                    <text:p text:style-name="a2122" text:class-names="" text:cond-style-name=""><text:span text:style-name="a2121" text:class-names="">教育部設立免付費諮詢專線</text:span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5" text:class-names="">0800-012-580</text:span></text:p>
                  </text:list-item>
                </text:list>
              </table:table-cell>
            </table:table-row>
            <table:table-row table:style-name="a2129" table:default-cell-style-name="">
              <table:table-cell table:style-name="a2135">
                <text:p text:style-name="a2134" text:class-names="" text:cond-style-name=""><text:span text:style-name="a2130" text:class-names="">新北市</text:span><text:span text:style-name="a2131" text:class-names="">1999</text:span><text:span text:style-name="a2132" text:class-names="">市民服務</text:span><text:span text:style-name="a2133" text:class-names=""/></text:p>
              </table:table-cell>
              <table:table-cell table:style-name="a2143">
                <text:p text:style-name="a2142" text:class-names="" text:cond-style-name=""><text:span text:style-name="a2136" text:class-names="">熱線 分機</text:span><text:span text:style-name="a2137" text:class-names=""><text:s text:c="1"/>2663</text:span><text:span text:style-name="a2138" text:class-names="">、</text:span><text:span text:style-name="a2139" text:class-names="">2664</text:span><text:span text:style-name="a2140" text:class-names="">、</text:span><text:span text:style-name="a2141" text:class-names="">2659</text:span></text:p>
              </table:table-cell>
            </table:table-row>
          </table:table>
          <draw:image xlink:href="media/image31.png" xlink:type="simple" xlink:show="embed" xlink:actuate="onLoad"/>
          <svg:title/>
          <svg:desc/>
        </draw:frame>
        <draw:frame draw:id="id312" draw:style-name="a2144" draw:name="圖片 7" svg:x="-0.02726in" svg:y="6.75409in" svg:width="1.32606in" svg:height="0.74591in" style:rel-width="scale" style:rel-height="scale">
          <draw:image xlink:href="media/image32.png" xlink:type="simple" xlink:show="embed" xlink:actuate="onLoad"/>
          <svg:title/>
          <svg:desc/>
        </draw:frame>
        <draw:frame draw:id="id313" draw:style-name="a2145" draw:name="圖片 5" svg:x="7.63436in" svg:y="6.48916in" svg:width="1.79075in" svg:height="1.27576in" style:rel-width="scale" style:rel-height="scale">
          <draw:image xlink:href="media/image33.png" xlink:type="simple" xlink:show="embed" xlink:actuate="onLoad"/>
          <svg:title/>
          <svg:desc/>
        </draw:frame>
        <draw:frame draw:id="id314" draw:style-name="a2146" draw:name="圖片 6" svg:x="8.7944in" svg:y="5.55053in" svg:width="1.24501in" svg:height="1.91374in" style:rel-width="scale" style:rel-height="scale">
          <draw:image xlink:href="media/image34.png" xlink:type="simple" xlink:show="embed" xlink:actuate="onLoad"/>
          <svg:title/>
          <svg:desc/>
        </draw:frame>
        <presentation:notes draw:style-name="a2152">
          <draw:page-thumbnail draw:page-number="18" svg:x="1.27604in" svg:y="1.35764in" svg:width="4.88194in" svg:height="3.66319in" presentation:class="page" draw:id="id315" presentation:style-name="a2147" draw:name="投影片圖像版面配置區 1">
            <svg:title/>
            <svg:desc/>
          </draw:page-thumbnail>
          <draw:frame draw:id="id316" presentation:style-name="a2148" draw:name="備忘稿版面配置區 2" svg:x="0.7434in" svg:y="5.2244in" svg:width="5.94722in" svg:height="4.27451in" presentation:class="notes" presentation:placeholder="true">
            <draw:text-box/>
            <svg:title/>
            <svg:desc/>
          </draw:frame>
          <draw:frame draw:id="id317" draw:style-name="a2151" draw:name="投影片編號版面配置區 3" svg:x="4.2109in" svg:y="10.31122in" svg:width="3.22141in" svg:height="0.54468in">
            <draw:text-box>
              <text:p text:style-name="a2150" text:class-names="" text:cond-style-name=""><text:span text:style-name="a21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2153" draw:master-page-name="Master1-Layout12-cust-標題及物件" presentation:presentation-page-layout-name="Master1-PPL12" draw:id="Slide-283">
        <draw:custom-shape svg:x="0.86283in" svg:y="0.81083in" svg:width="8.27435in" svg:height="8.27435in" draw:id="id318" draw:style-name="a2156" draw:name="橢圓 4">
          <svg:title/>
          <svg:desc/>
          <text:p text:style-name="a2155" text:class-names="" text:cond-style-name=""><text:span text:style-name="a21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319" draw:style-name="a2169" draw:name="文字方塊 2" svg:x="2.19148in" svg:y="1.44583in" svg:width="5.75566in" svg:height="4.14004in">
          <draw:text-box>
            <text:p text:style-name="a2159" text:class-names="" text:cond-style-name=""><text:span text:style-name="a2157" text:class-names="">結語、</text:span><text:span text:style-name="a2158" text:class-names=""/></text:p>
            <text:p text:style-name="a2162" text:class-names="" text:cond-style-name=""><text:span text:style-name="a2160" text:class-names="">讓我們一起</text:span><text:span text:style-name="a2161" text:class-names=""/></text:p>
            <text:p text:style-name="a2165" text:class-names="" text:cond-style-name=""><text:span text:style-name="a2163" text:class-names="">牽起孩子的手</text:span><text:span text:style-name="a2164" text:class-names=""/></text:p>
            <text:p text:style-name="a2168" text:class-names="" text:cond-style-name=""><text:span text:style-name="a2166" text:class-names="">向前行</text:span><text:span text:style-name="a2167" text:class-names=""/></text:p>
          </draw:text-box>
          <svg:title/>
          <svg:desc/>
        </draw:frame>
        <draw:frame draw:id="id320" draw:style-name="a2170" draw:name="圖片 6" svg:x="8.79566in" svg:y="4.948in" svg:width="1.34667in" svg:height="2.07in" style:rel-width="scale" style:rel-height="scale">
          <draw:image xlink:href="media/image2.png" xlink:type="simple" xlink:show="embed" xlink:actuate="onLoad"/>
          <svg:title/>
          <svg:desc/>
        </draw:frame>
        <draw:frame draw:id="id321" draw:style-name="a2171" draw:name="圖片 5" svg:x="6.7518in" svg:y="5.34942in" svg:width="3.2482in" svg:height="2.31407in" style:rel-width="scale" style:rel-height="scale">
          <draw:image xlink:href="media/image35.png" xlink:type="simple" xlink:show="embed" xlink:actuate="onLoad"/>
          <svg:title/>
          <svg:desc/>
        </draw:frame>
        <draw:frame draw:id="id322" draw:style-name="a2172" draw:name="圖片 7" svg:x="0.19632in" svg:y="5.58587in" svg:width="3.14996in" svg:height="1.77185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375in" svg:y="5.42447in" svg:width="6.375in" svg:height="1.6in"/>
      <presentation:placeholder presentation:object="subtitle" svg:x="7.0625in" svg:y="5.42447in" svg:width="2.625in" svg:height="1.6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2" style:display-name="標題及內容">
      <presentation:placeholder presentation:object="title" svg:x="0.84in" svg:y="0.64in" svg:width="7.9725in" svg:height="1.64in"/>
      <presentation:placeholder presentation:object="object" svg:x="0.84in" svg:y="2.5in" svg:width="7.9725in" svg:height="4.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3" style:display-name="章節標題">
      <presentation:placeholder presentation:object="title" svg:x="0.375in" svg:y="5.42447in" svg:width="6.375in" svg:height="1.6in"/>
      <presentation:placeholder presentation:object="outline" svg:x="7.0625in" svg:y="5.42447in" svg:width="2.625in" svg:height="1.6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4" style:display-name="兩個內容">
      <presentation:placeholder presentation:object="title" svg:x="0.84in" svg:y="0.64in" svg:width="7.9725in" svg:height="1.64in"/>
      <presentation:placeholder presentation:object="object" svg:x="0.84in" svg:y="2.5in" svg:width="3.9in" svg:height="4.4in"/>
      <presentation:placeholder presentation:object="object" svg:x="4.9125in" svg:y="2.5in" svg:width="3.9in" svg:height="4.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5" style:display-name="比較">
      <presentation:placeholder presentation:object="title" svg:x="0.84in" svg:y="0.64in" svg:width="7.9725in" svg:height="1.64in"/>
      <presentation:placeholder presentation:object="outline" svg:x="0.84in" svg:y="2.38368in" svg:width="3.9in" svg:height="0.9in"/>
      <presentation:placeholder presentation:object="object" svg:x="0.84in" svg:y="3.24561in" svg:width="3.9in" svg:height="3.65439in"/>
      <presentation:placeholder presentation:object="outline" svg:x="4.9125in" svg:y="2.38368in" svg:width="3.9in" svg:height="0.9in"/>
      <presentation:placeholder presentation:object="object" svg:x="4.9125in" svg:y="3.24561in" svg:width="3.9in" svg:height="3.65439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6" style:display-name="只有標題">
      <presentation:placeholder presentation:object="title" svg:x="0.84in" svg:y="0.64in" svg:width="7.9725in" svg:height="1.6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7" style:display-name="空白"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8" style:display-name="含輔助字幕的內容">
      <presentation:placeholder presentation:object="title" svg:x="0.84in" svg:y="0.51565in" svg:width="3.6in" svg:height="1.9in"/>
      <presentation:placeholder presentation:object="object" svg:x="4.6875in" svg:y="0.9in" svg:width="4.6575in" svg:height="5.67in"/>
      <presentation:placeholder presentation:object="outline" svg:x="0.84in" svg:y="2.46884in" svg:width="3.6in" svg:height="4.11449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9" style:display-name="含輔助字幕的圖片">
      <presentation:placeholder presentation:object="title" svg:x="0.375in" svg:y="5.42447in" svg:width="6.375in" svg:height="1.6in"/>
      <presentation:placeholder presentation:object="graphic" svg:x="0in" svg:y="0in" svg:width="9.9975in" svg:height="5in"/>
      <presentation:placeholder presentation:object="outline" svg:x="7.0625in" svg:y="5.42447in" svg:width="2.625in" svg:height="1.6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10" style:display-name="標題及直排文字">
      <presentation:placeholder presentation:object="title" svg:x="0.84in" svg:y="0.64in" svg:width="7.9725in" svg:height="1.64in"/>
      <presentation:placeholder presentation:object="outline" svg:x="0.84in" svg:y="2.5in" svg:width="7.9725in" svg:height="4.4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11" style:display-name="直排標題及文字">
      <presentation:placeholder presentation:object="title" svg:x="7.15625in" svg:y="0.83333in" svg:width="2.15625in" svg:height="5.91667in"/>
      <presentation:placeholder presentation:object="outline" svg:x="0.8125in" svg:y="0.83333in" svg:width="6.21875in" svg:height="5.91667in"/>
      <presentation:placeholder presentation:object="date-time" svg:x="0.84in" svg:y="7.07645in" svg:width="1.76685in" svg:height="0.3in"/>
      <presentation:placeholder presentation:object="footer" svg:x="3.97222in" svg:y="7.07645in" svg:width="4.84044in" svg:height="0.3in"/>
      <presentation:placeholder presentation:object="page-number" svg:x="8.88889in" svg:y="7.07645in" svg:width="0.79861in" svg:height="0.3in"/>
    </style:presentation-page-layout>
    <style:presentation-page-layout style:name="Master1-PPL12" style:display-name="標題及物件"/>
    <style:presentation-page-layout style:name="Master1-PPL13" style:display-name="1_章節標題"/>
    <style:presentation-page-layout style:name="Master1-PPL14" style:display-name="兩項物件"/>
    <style:presentation-page-layout style:name="Master2-PPL1" style:display-name="標題投影片"/>
    <style:presentation-page-layout style:name="Master2-PPL2" style:display-name="標題及物件"/>
    <style:presentation-page-layout style:name="Master2-PPL3" style:display-name="章節標題"/>
    <style:presentation-page-layout style:name="Master2-PPL4" style:display-name="兩項物件"/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/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47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75">
      <style:table-cell-properties/>
    </style:style>
    <style:style style:family="table-cell" style:name="a148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6">
      <style:table-cell-properties fo:background-color="#d0d8e8"/>
    </style:style>
    <style:style style:family="table-cell" style:name="a148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48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7">
      <style:table-cell-properties/>
    </style:style>
    <style:style style:family="table-cell" style:name="a1478">
      <style:table-cell-properties fo:background-color="#d0d8e8"/>
    </style:style>
    <style:style style:family="table-cell" style:name="a147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849" draw:style="radial" draw:cx="0%" draw:cy="100%" draw:start-color="#3bc2ff" draw:end-color="#19a1d4" draw:start-intensity="100%" draw:end-intensity="100%"/>
    <draw:gradient draw:name="a1883" draw:style="radial" draw:cx="0%" draw:cy="100%" draw:start-color="#56d8ad" draw:end-color="#3dad8c" draw:start-intensity="100%" draw:end-intensity="100%"/>
    <draw:gradient draw:name="a1872" draw:style="radial" draw:cx="0%" draw:cy="100%" draw:start-color="#56d8ad" draw:end-color="#3dad8c" draw:start-intensity="100%" draw:end-intensity="100%"/>
    <draw:gradient draw:name="a1549" draw:style="linear" draw:angle="1800" draw:start-color="#9b2d2a" draw:end-color="#cb3d3a" draw:start-intensity="100%" draw:end-intensity="100%"/>
    <draw:gradient draw:name="a1833" draw:style="radial" draw:cx="0%" draw:cy="100%" draw:start-color="#42eefa" draw:end-color="#24c0c8" draw:start-intensity="100%" draw:end-intensity="100%"/>
    <draw:gradient draw:name="a1841" draw:style="radial" draw:cx="0%" draw:cy="100%" draw:start-color="#4596e8" draw:end-color="#237ab8" draw:start-intensity="100%" draw:end-intensity="100%"/>
    <draw:marker draw:name="a1855" svg:viewBox="0 0 20 30" svg:d="m10 0-10 30h20z"/>
    <draw:marker draw:name="a1861" svg:viewBox="0 0 20 30" svg:d="m10 0-10 30h20z"/>
    <draw:marker draw:name="a1858" svg:viewBox="0 0 20 30" svg:d="m10 0-10 30h20z"/>
    <draw:marker draw:name="a1875" svg:viewBox="0 0 20 30" svg:d="m10 0-10 30h20z"/>
    <draw:marker draw:name="a1852" svg:viewBox="0 0 20 30" svg:d="m10 0-10 30h20z"/>
    <draw:marker draw:name="a1889" svg:viewBox="0 0 20 30" svg:d="m10 0-10 30h20z"/>
    <draw:stroke-dash draw:name="a1854" draw:style="rect" draw:dots1="1" draw:dots1-length="0.01042in" draw:distance="0.01042in"/>
    <draw:stroke-dash draw:name="a1860" draw:style="rect" draw:dots1="1" draw:dots1-length="0.03125in" draw:distance="0.03125in"/>
    <draw:stroke-dash draw:name="a1857" draw:style="rect" draw:dots1="1" draw:dots1-length="0.03125in" draw:distance="0.03125in"/>
    <draw:stroke-dash draw:name="a1874" draw:style="rect" draw:dots1="1" draw:dots1-length="0.03125in" draw:distance="0.03125in"/>
    <draw:stroke-dash draw:name="a1851" draw:style="rect" draw:dots1="1" draw:dots1-length="0.01042in" draw:distance="0.01042in"/>
    <draw:stroke-dash draw:name="a1888" draw:style="rect" draw:dots1="1" draw:dots1-length="0.03125in" draw:distance="0.03125in"/>
    <table:table-template table:name="{5C22544A-7EE6-4342-B048-85BDC9FD1C3A}">
      <table:first-row table:style-name="a1479" table:paragraph-style-name=""/>
      <table:last-row table:style-name="a1480" table:paragraph-style-name=""/>
      <table:first-column table:style-name="a1481" table:paragraph-style-name=""/>
      <table:last-column table:style-name="a1482" table:paragraph-style-name=""/>
      <table:body table:style-name="a1474" table:paragraph-style-name=""/>
      <table:even-rows table:style-name="a1477" table:paragraph-style-name=""/>
      <table:odd-rows table:style-name="a1478" table:paragraph-style-name=""/>
      <table:even-columns table:style-name="a1475" table:paragraph-style-name=""/>
      <table:odd-columns table:style-name="a147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solid" svg:stroke-width="0.01389in" svg:stroke-color="#000000" svg:stroke-opacity="100%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draw:fill="none" draw:stroke="solid" svg:stroke-width="0.02083in" svg:stroke-color="#1cade4" svg:stroke-opacity="100%" svg:stroke-linecap="butt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draw:stroke="none"/>
    </style:style>
    <style:style style:family="text" style:name="a2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3">
      <style:graphic-properties draw:fill="none" draw:stroke="solid" svg:stroke-width="0.02083in" svg:stroke-color="#1cade4" svg:stroke-opacity="100%" svg:stroke-linecap="butt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draw:stroke="none"/>
    </style:style>
    <style:style style:family="paragraph" style:name="a2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none" draw:stroke="solid" svg:stroke-width="0.02083in" svg:stroke-color="#1cade4" svg:stroke-opacity="100%" svg:stroke-linecap="butt"/>
    </style:style>
    <style:style style:family="paragraph" style:name="a33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1d9ba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draw:fill="none" draw:stroke="solid" svg:stroke-width="0.02083in" svg:stroke-color="#1cade4" svg:stroke-opacity="100%" svg:stroke-linecap="butt"/>
    </style:style>
    <style:style style:family="text" style:name="a4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2" style:parent-style-name="Graphics">
      <style:graphic-properties draw:fill="none" draw:stroke="non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draw:fill="none" draw:stroke="solid" svg:stroke-width="0.01389in" svg:stroke-color="#000000" svg:strok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solid" svg:stroke-width="0.01389in" svg:stroke-color="#000000" svg:strok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draw:fill="none" draw:stroke="solid" svg:stroke-width="0.01389in" svg:stroke-color="#000000" svg:stroke-opacity="100%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draw:stroke="non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solid" svg:stroke-width="0.01389in" svg:stroke-color="#000000" svg:stroke-opacity="100%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draw:fill="none" draw:stroke="solid" svg:stroke-width="0.02083in" svg:stroke-color="#1cade4" svg:stroke-opacity="100%" svg:stroke-linecap="but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 style:parent-style-name="Graphics">
      <style:graphic-properties draw:fill="none" draw:stroke="non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draw:fill="none" draw:stroke="solid" svg:stroke-width="0.02083in" svg:stroke-color="#1cade4" svg:stroke-opacity="100%" svg:stroke-linecap="but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solid" svg:stroke-width="0.01389in" svg:stroke-color="#000000" svg:stroke-opacity="10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1cade4" svg:stroke-opacity="100%" svg:stroke-linecap="but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draw:fill="none" draw:stroke="solid" svg:stroke-width="0.02083in" svg:stroke-color="#1cade4" svg:stroke-opacity="100%" svg:stroke-linecap="but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draw:stroke="none"/>
    </style:style>
    <style:style style:family="paragraph" style:name="a7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 style:parent-style-name="Graphics">
      <style:graphic-properties draw:fill="none" draw:stroke="none"/>
    </style:style>
    <style:style style:family="paragraph" style:name="a9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 draw:fill="none" draw:stroke="non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solid" svg:stroke-width="0.02083in" svg:stroke-color="#1cade4" svg:stroke-opacity="100%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 style:parent-style-name="Graphics">
      <style:graphic-properties draw:fill="none" draw:stroke="non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>
      <style:graphic-properties draw:fill="none" draw:stroke="solid" svg:stroke-width="0.02083in" svg:stroke-color="#1cade4" svg:stroke-opacity="100%" svg:stroke-linecap="butt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 style:parent-style-name="Graphics">
      <style:graphic-properties draw:fill="none" draw:stroke="none"/>
    </style:style>
    <style:style style:family="graphic" style:name="a754" style:parent-style-name="Graphics">
      <style:graphic-properties draw:fill="none" draw:stroke="none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none" draw:stroke="solid" svg:stroke-width="0.01389in" svg:stroke-color="#000000" svg:stroke-opacity="100%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draw:stroke="non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 style:parent-style-name="Graphics">
      <style:graphic-properties draw:fill="none" draw:stroke="none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graphic" style:name="a1020" style:parent-style-name="Graphics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 style:parent-style-name="Graphics">
      <style:graphic-properties draw:fill="none" draw:stroke="non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draw:fill="none" draw:stroke="solid" svg:stroke-width="0.01389in" svg:stroke-color="#000000" svg:stroke-opacity="100%"/>
    </style:style>
    <style:style style:family="paragraph" style:name="a1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7" style:parent-style-name="Graphics">
      <style:graphic-properties draw:fill="none" draw:stroke="none"/>
    </style:style>
    <style:style style:family="text" style:name="a7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1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draw:fill="none" draw:stroke="solid" svg:stroke-width="0.01389in" svg:stroke-color="#000000" svg:stroke-opacity="100%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2083in" svg:stroke-color="#1482ac" svg:stroke-opacity="100%" svg:stroke-linecap="butt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>
      <style:graphic-properties draw:fill="none" draw:stroke="solid" svg:stroke-width="0.02083in" svg:stroke-color="#1cade4" svg:stroke-opacity="100%" svg:stroke-linecap="but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 style:parent-style-name="Graphics">
      <style:graphic-properties draw:fill="none" draw:stroke="none"/>
    </style:style>
    <style:style style:family="paragraph" style:name="a8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draw:fill="none" draw:stroke="solid" svg:stroke-width="0.01389in" svg:stroke-color="#000000" svg:stroke-opacity="100%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non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 style:parent-style-name="Graphics">
      <style:graphic-properties draw:fill="none" draw:stroke="none"/>
    </style:style>
    <style:style style:family="graphic" style:name="a953" style:parent-style-name="Graphics">
      <style:graphic-properties draw:fill="none" draw:stroke="non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3" style:parent-style-name="Graphics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draw:stroke="none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 style:parent-style-name="Graphics">
      <style:graphic-properties draw:fill="none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graphic" style:name="a885" style:parent-style-name="Graphics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 style:parent-style-name="Graphics">
      <style:graphic-properties draw:fill="none" draw:stroke="non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 style:parent-style-name="Graphics">
      <style:graphic-properties draw:fill="none" draw:stroke="none"/>
    </style:style>
    <style:style style:family="paragraph" style:name="a10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3">
      <style:graphic-properties draw:fill="none" draw:stroke="solid" svg:stroke-width="0.01389in" svg:stroke-color="#000000" svg:stroke-opacity="100%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 style:parent-style-name="Graphics">
      <style:graphic-properties draw:fill="none" draw:stroke="none"/>
    </style:style>
    <style:style style:family="graphic" style:name="a986" style:parent-style-name="Graphics">
      <style:graphic-properties draw:fill="none" draw:stroke="none"/>
    </style:style>
    <style:style style:family="graphic" style:name="a987" style:parent-style-name="Graphics">
      <style:graphic-properties draw:fill="none" draw:stroke="non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solid" svg:stroke-width="0.01389in" svg:stroke-color="#000000" svg:stroke-opacity="100%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2" style:parent-style-name="Graphics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 style:parent-style-name="Graphics">
      <style:graphic-properties draw:fill="none" draw:stroke="none"/>
    </style:style>
    <style:style style:family="paragraph" style:name="a14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0">
      <style:graphic-properties draw:fill="none" draw:stroke="solid" svg:stroke-width="0.01389in" svg:stroke-color="#000000" svg:stroke-opacity="100%"/>
    </style:style>
    <style:style style:family="graphic" style:name="a1185" style:parent-style-name="Graphics">
      <style:graphic-properties draw:fill="none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 style:parent-style-name="Graphics">
      <style:graphic-properties draw:fill="none" draw:stroke="non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9" style:parent-style-name="Graphics">
      <style:graphic-properties draw:fill="none" draw:stroke="non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draw:fill="none" draw:stroke="solid" svg:stroke-width="0.01389in" svg:stroke-color="#000000" svg:stroke-opacity="100%"/>
    </style:style>
    <style:style style:family="paragraph" style:name="a12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389in" svg:stroke-color="#000000" svg:stroke-opacity="100%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4" style:parent-style-name="Graphics">
      <style:graphic-properties draw:fill="none" draw:stroke="non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draw:stroke="non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draw:fill="none" draw:stroke="solid" svg:stroke-width="0.01389in" svg:stroke-color="#000000" svg:stroke-opacity="100%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9" style:parent-style-name="Graphics">
      <style:graphic-properties draw:fill="none" draw:stroke="non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>
      <style:graphic-properties draw:fill="none" draw:stroke="solid" svg:stroke-width="0.02083in" svg:stroke-color="#1cade4" svg:stroke-opacity="100%" svg:stroke-linecap="butt"/>
    </style:style>
    <style:style style:family="graphic" style:name="a123" style:parent-style-name="Graphics">
      <style:graphic-properties draw:fill="none" draw:stroke="none"/>
    </style:style>
    <style:style style:family="text" style:name="a12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2083in" svg:stroke-color="#1482ac" svg:stroke-opacity="100%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0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1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9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1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1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2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4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8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要素" style:page-layout-name="pageLayout1" draw:style-name="a0">
      <draw:frame draw:id="id0" presentation:style-name="a4" draw:name="Title Placeholder 1" svg:x="0.84in" svg:y="0.64in" svg:width="7.9725in" svg:height="1.6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84in" svg:y="2.5in" svg:width="7.9725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84in" svg:y="7.07645in" svg:width="1.76685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2/18</text:date></text:span></text:p>
        </draw:text-box>
        <svg:title/>
        <svg:desc/>
      </draw:frame>
      <draw:frame draw:id="id3" presentation:style-name="a28" draw:name="Footer Placeholder 4" svg:x="3.97222in" svg:y="7.07645in" svg:width="4.84044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8.88889in" svg:y="7.07645in" svg:width="0.79861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onnector draw:type="line" svg:x1="0.625in" svg:y1="1.90368in" svg:x2="0.625in" svg:y2="0.90368in" draw:id="id5" draw:style-name="a32" draw:name="Straight Connector 6">
        <svg:title/>
        <svg:desc/>
      </draw:connector>
      <draw:frame draw:id="id6" draw:style-name="a33" draw:name="圖片 7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63">
        <draw:frame draw:id="id7" presentation:style-name="a36" draw:name="頁首版面配置區 1" svg:x="0in" svg:y="0in" svg:width="3.22141in" svg:height="0.5446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109in" svg:y="0in" svg:width="3.22141in" svg:height="0.54468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1" draw:name="投影片圖像版面配置區 3">
          <svg:title/>
          <svg:desc/>
        </draw:page-thumbnail>
        <draw:frame draw:id="id10" presentation:style-name="a56" draw:name="備忘稿版面配置區 4" svg:x="0.7434in" svg:y="5.2244in" svg:width="5.94722in" svg:height="4.27451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頁尾版面配置區 5" svg:x="0in" svg:y="10.31122in" svg:width="3.22141in" svg:height="0.5446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投影片編號版面配置區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custom-shape svg:x="0in" svg:y="0in" svg:width="10in" svg:height="5in" draw:id="id13" draw:style-name="a67" draw:name="Rectangle 8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521in" svg:y="0in" svg:width="9.99479in" svg:height="5in" draw:id="id14" draw:style-name="a70" draw:name="Freeform 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9139239 4572001" draw:enhanced-path="M ?f1 ?f3 L ?f1 ?f4 ?f5 ?f2 ?f6 ?f2 C ?f7 ?f8 ?f9 ?f10 ?f11 ?f12 Z M ?f1 ?f13 L ?f1 ?f14 ?f15 ?f16 C ?f17 ?f18 ?f19 ?f20 ?f21 ?f2 L ?f22 ?f2 C ?f23 ?f24 ?f25 ?f26 ?f27 ?f28 Z M ?f29 ?f30 L ?f31 ?f32 C ?f33 ?f34 ?f35 ?f36 ?f37 ?f38 ?f39 ?f40 ?f41 ?f42 ?f43 ?f44 L ?f45 ?f46 C ?f47 ?f48 ?f49 ?f50 ?f51 ?f2 L ?f52 ?f2 C ?f53 ?f54 ?f55 ?f56 ?f57 ?f58 ?f59 ?f60 ?f61 ?f62 ?f63 ?f2 L ?f64 ?f2 C ?f65 ?f66 ?f67 ?f68 ?f69 ?f70 ?f71 ?f72 ?f73 ?f74 ?f75 ?f76 L ?f77 ?f78 C ?f79 ?f80 ?f81 ?f82 ?f83 ?f84 ?f85 ?f86 ?f87 ?f88 ?f87 ?f89 L ?f90 ?f91 ?f92 ?f93 Z M ?f94 ?f30 L ?f95 ?f93 ?f96 ?f91 ?f97 ?f89 C ?f97 ?f88 ?f98 ?f86 ?f99 ?f84 ?f100 ?f82 ?f101 ?f80 ?f102 ?f78 L ?f103 ?f76 C ?f104 ?f74 ?f105 ?f72 ?f106 ?f70 ?f107 ?f68 ?f108 ?f66 ?f109 ?f2 L ?f110 ?f2 C ?f111 ?f62 ?f112 ?f60 ?f113 ?f58 ?f114 ?f56 ?f115 ?f54 ?f116 ?f2 L ?f117 ?f2 C ?f118 ?f50 ?f119 ?f48 ?f120 ?f46 L ?f121 ?f44 C ?f122 ?f42 ?f123 ?f40 ?f124 ?f38 ?f125 ?f36 ?f126 ?f34 ?f127 ?f32 Z M ?f128 ?f30 L ?f129 ?f32 C ?f130 ?f34 ?f131 ?f36 ?f132 ?f38 ?f133 ?f40 ?f134 ?f42 ?f135 ?f44 L ?f136 ?f46 C ?f137 ?f48 ?f138 ?f50 ?f139 ?f2 L ?f140 ?f2 C ?f141 ?f54 ?f142 ?f56 ?f143 ?f58 ?f144 ?f145 ?f146 ?f62 ?f147 ?f2 L ?f148 ?f2 C ?f149 ?f66 ?f150 ?f68 ?f151 ?f70 ?f152 ?f72 ?f153 ?f74 ?f154 ?f76 L ?f155 ?f78 C ?f156 ?f80 ?f157 ?f82 ?f158 ?f84 ?f159 ?f86 ?f160 ?f88 ?f160 ?f89 L ?f161 ?f91 ?f162 ?f93 Z M ?f163 ?f30 L ?f164 ?f93 ?f165 ?f91 ?f166 ?f89 C ?f166 ?f88 ?f167 ?f86 ?f168 ?f84 ?f169 ?f82 ?f170 ?f80 ?f171 ?f78 L ?f172 ?f76 C ?f173 ?f74 ?f174 ?f72 ?f175 ?f70 ?f176 ?f68 ?f177 ?f66 ?f178 ?f2 L ?f179 ?f2 C ?f180 ?f62 ?f181 ?f145 ?f182 ?f58 ?f183 ?f56 ?f184 ?f54 ?f185 ?f2 L ?f186 ?f2 C ?f187 ?f50 ?f188 ?f48 ?f189 ?f46 L ?f190 ?f44 C ?f191 ?f42 ?f192 ?f40 ?f193 ?f38 ?f194 ?f36 ?f195 ?f34 ?f196 ?f32 Z M ?f197 ?f30 L ?f198 ?f32 C ?f199 ?f34 ?f200 ?f36 ?f201 ?f38 ?f202 ?f40 ?f203 ?f42 ?f204 ?f44 L ?f205 ?f46 C ?f206 ?f48 ?f207 ?f50 ?f208 ?f2 L ?f209 ?f2 C ?f210 ?f54 ?f211 ?f56 ?f212 ?f58 ?f213 ?f60 ?f214 ?f62 ?f215 ?f2 L ?f216 ?f2 C ?f217 ?f66 ?f218 ?f68 ?f219 ?f70 ?f220 ?f72 ?f221 ?f74 ?f222 ?f76 L ?f223 ?f78 C ?f224 ?f80 ?f225 ?f82 ?f226 ?f84 ?f227 ?f86 ?f228 ?f88 ?f228 ?f89 L ?f229 ?f91 ?f230 ?f93 Z M ?f231 ?f30 L ?f232 ?f93 ?f233 ?f91 ?f234 ?f89 C ?f234 ?f88 ?f235 ?f86 ?f236 ?f84 ?f237 ?f82 ?f238 ?f80 ?f239 ?f78 L ?f240 ?f76 C ?f241 ?f74 ?f242 ?f72 ?f243 ?f70 ?f244 ?f68 ?f245 ?f66 ?f246 ?f2 L ?f247 ?f2 C ?f248 ?f62 ?f249 ?f60 ?f250 ?f58 ?f251 ?f56 ?f252 ?f54 ?f253 ?f2 L ?f254 ?f2 C ?f255 ?f50 ?f256 ?f48 ?f257 ?f46 L ?f258 ?f44 C ?f259 ?f42 ?f260 ?f40 ?f261 ?f38 ?f262 ?f36 ?f263 ?f34 ?f264 ?f32 Z M ?f265 ?f30 L ?f266 ?f32 C ?f267 ?f34 ?f268 ?f36 ?f269 ?f38 ?f270 ?f40 ?f271 ?f42 ?f272 ?f44 L ?f273 ?f46 C ?f274 ?f48 ?f275 ?f50 ?f276 ?f2 L ?f277 ?f2 C ?f278 ?f54 ?f279 ?f56 ?f280 ?f58 ?f281 ?f145 ?f282 ?f62 ?f283 ?f2 L ?f284 ?f2 C ?f285 ?f66 ?f286 ?f68 ?f287 ?f70 ?f288 ?f72 ?f289 ?f74 ?f290 ?f76 L ?f291 ?f78 C ?f292 ?f80 ?f293 ?f82 ?f294 ?f84 ?f295 ?f86 ?f296 ?f88 ?f296 ?f89 L ?f297 ?f91 ?f298 ?f93 Z M ?f299 ?f30 L ?f300 ?f93 ?f301 ?f91 ?f302 ?f89 C ?f302 ?f88 ?f303 ?f86 ?f304 ?f84 ?f305 ?f82 ?f306 ?f80 ?f307 ?f78 L ?f308 ?f76 C ?f309 ?f74 ?f310 ?f72 ?f311 ?f70 ?f312 ?f68 ?f313 ?f66 ?f314 ?f2 L ?f315 ?f2 C ?f316 ?f62 ?f317 ?f60 ?f318 ?f58 ?f319 ?f56 ?f320 ?f54 ?f321 ?f2 L ?f322 ?f2 C ?f323 ?f50 ?f324 ?f48 ?f325 ?f46 L ?f326 ?f44 C ?f327 ?f42 ?f328 ?f40 ?f329 ?f38 ?f330 ?f36 ?f331 ?f34 ?f332 ?f32 Z M ?f333 ?f30 L ?f334 ?f32 C ?f335 ?f34 ?f336 ?f36 ?f337 ?f38 ?f338 ?f40 ?f339 ?f42 ?f340 ?f44 L ?f341 ?f46 C ?f342 ?f48 ?f343 ?f50 ?f344 ?f2 L ?f345 ?f2 C ?f346 ?f54 ?f347 ?f56 ?f348 ?f58 ?f349 ?f60 ?f350 ?f62 ?f351 ?f2 L ?f352 ?f2 C ?f353 ?f66 ?f354 ?f68 ?f355 ?f70 ?f356 ?f72 ?f357 ?f74 ?f358 ?f76 L ?f359 ?f78 C ?f360 ?f80 ?f361 ?f82 ?f362 ?f84 ?f363 ?f86 ?f364 ?f88 ?f364 ?f89 L ?f365 ?f91 ?f366 ?f93 Z M ?f367 ?f30 L ?f368 ?f93 ?f369 ?f91 ?f370 ?f89 C ?f370 ?f88 ?f371 ?f86 ?f372 ?f84 ?f373 ?f82 ?f374 ?f80 ?f375 ?f78 L ?f376 ?f76 C ?f377 ?f74 ?f378 ?f72 ?f379 ?f70 ?f380 ?f68 ?f381 ?f66 ?f382 ?f2 L ?f383 ?f2 C ?f384 ?f62 ?f385 ?f145 ?f386 ?f58 ?f387 ?f56 ?f388 ?f54 ?f389 ?f2 L ?f390 ?f2 C ?f391 ?f50 ?f392 ?f48 ?f393 ?f46 L ?f394 ?f44 C ?f395 ?f42 ?f396 ?f40 ?f397 ?f38 ?f398 ?f36 ?f399 ?f34 ?f400 ?f32 Z M ?f401 ?f402 C ?f403 ?f404 ?f405 ?f406 ?f407 ?f408 ?f409 ?f410 ?f411 ?f412 ?f401 ?f402 Z M ?f413 ?f402 C ?f414 ?f412 ?f415 ?f410 ?f113 ?f408 ?f416 ?f406 ?f417 ?f404 ?f413 ?f402 Z M ?f418 ?f402 C ?f419 ?f404 ?f420 ?f406 ?f421 ?f408 ?f422 ?f410 ?f423 ?f412 ?f418 ?f402 Z M ?f424 ?f402 C ?f425 ?f412 ?f426 ?f410 ?f182 ?f408 ?f427 ?f406 ?f428 ?f404 ?f424 ?f402 Z M ?f429 ?f402 C ?f430 ?f404 ?f431 ?f406 ?f432 ?f408 ?f433 ?f410 ?f434 ?f412 ?f429 ?f402 Z M ?f435 ?f402 C ?f436 ?f412 ?f437 ?f410 ?f250 ?f408 ?f438 ?f406 ?f439 ?f404 ?f435 ?f402 Z M ?f440 ?f402 C ?f441 ?f404 ?f442 ?f406 ?f443 ?f408 ?f444 ?f410 ?f445 ?f412 ?f440 ?f402 Z M ?f446 ?f402 C ?f447 ?f412 ?f448 ?f410 ?f318 ?f408 ?f449 ?f406 ?f450 ?f404 ?f446 ?f402 Z M ?f451 ?f402 C ?f452 ?f404 ?f453 ?f406 ?f454 ?f408 ?f455 ?f410 ?f456 ?f412 ?f451 ?f402 Z M ?f457 ?f402 C ?f458 ?f412 ?f459 ?f410 ?f386 ?f408 ?f460 ?f406 ?f461 ?f404 ?f457 ?f402 Z M ?f462 ?f463 L ?f464 ?f465 C ?f466 ?f467 ?f468 ?f469 ?f470 ?f471 ?f472 ?f473 ?f474 ?f475 ?f476 ?f477 L ?f478 ?f479 C ?f480 ?f481 ?f482 ?f483 ?f484 ?f485 L ?f1 ?f486 ?f1 ?f487 ?f488 ?f489 C ?f490 ?f491 ?f492 ?f493 ?f494 ?f402 ?f495 ?f496 ?f497 ?f498 ?f499 ?f500 L ?f1 ?f501 ?f1 ?f502 ?f503 ?f504 C ?f505 ?f506 ?f507 ?f508 ?f509 ?f510 ?f511 ?f512 ?f513 ?f514 ?f515 ?f516 L ?f517 ?f518 C ?f519 ?f520 ?f521 ?f522 ?f523 ?f524 ?f525 ?f526 ?f527 ?f528 ?f527 ?f529 L ?f530 ?f531 ?f532 ?f533 Z M ?f534 ?f463 L ?f535 ?f533 ?f536 ?f531 ?f537 ?f529 C ?f537 ?f528 ?f538 ?f526 ?f539 ?f524 ?f540 ?f522 ?f541 ?f520 ?f542 ?f518 L ?f543 ?f516 C ?f544 ?f514 ?f545 ?f512 ?f546 ?f510 ?f547 ?f548 ?f549 ?f550 ?f551 ?f552 L ?f553 ?f554 C ?f555 ?f556 ?f557 ?f558 ?f559 ?f560 ?f561 ?f562 ?f563 ?f564 ?f565 ?f566 L ?f567 ?f568 ?f569 ?f570 ?f571 ?f572 C ?f573 ?f574 ?f575 ?f576 ?f575 ?f577 ?f575 ?f578 ?f579 ?f580 ?f581 ?f582 ?f583 ?f584 ?f585 ?f586 ?f587 ?f588 L ?f589 ?f590 C ?f591 ?f592 ?f593 ?f594 ?f595 ?f596 ?f597 ?f598 ?f599 ?f600 ?f601 ?f479 L ?f602 ?f477 C ?f603 ?f475 ?f604 ?f473 ?f605 ?f471 ?f606 ?f469 ?f607 ?f467 ?f608 ?f465 Z M ?f609 ?f463 L ?f610 ?f465 C ?f611 ?f467 ?f612 ?f469 ?f613 ?f471 ?f614 ?f473 ?f615 ?f475 ?f616 ?f477 L ?f617 ?f479 C ?f618 ?f600 ?f619 ?f598 ?f620 ?f596 ?f621 ?f594 ?f622 ?f592 ?f623 ?f590 L ?f624 ?f588 C ?f625 ?f586 ?f100 ?f584 ?f99 ?f582 ?f98 ?f580 ?f97 ?f578 ?f97 ?f577 ?f97 ?f576 ?f626 ?f574 ?f627 ?f572 L ?f95 ?f570 ?f94 ?f568 ?f628 ?f566 C ?f629 ?f564 ?f630 ?f562 ?f631 ?f560 ?f632 ?f558 ?f633 ?f556 ?f121 ?f554 L ?f634 ?f552 C ?f635 ?f550 ?f636 ?f548 ?f637 ?f510 ?f638 ?f512 ?f639 ?f514 ?f640 ?f516 L ?f641 ?f518 C ?f642 ?f520 ?f643 ?f522 ?f644 ?f524 ?f645 ?f526 ?f646 ?f528 ?f646 ?f529 L ?f647 ?f531 ?f648 ?f533 Z M ?f649 ?f463 L ?f650 ?f533 ?f651 ?f531 ?f652 ?f529 C ?f652 ?f528 ?f653 ?f526 ?f654 ?f524 ?f655 ?f522 ?f656 ?f520 ?f657 ?f518 L ?f658 ?f516 C ?f659 ?f514 ?f660 ?f512 ?f661 ?f510 ?f662 ?f548 ?f663 ?f550 ?f664 ?f552 L ?f665 ?f554 C ?f666 ?f556 ?f667 ?f558 ?f668 ?f560 ?f669 ?f562 ?f670 ?f564 ?f671 ?f566 L ?f672 ?f568 ?f673 ?f570 ?f674 ?f572 C ?f675 ?f574 ?f676 ?f576 ?f676 ?f577 ?f676 ?f578 ?f677 ?f580 ?f678 ?f582 ?f679 ?f584 ?f680 ?f586 ?f681 ?f588 L ?f682 ?f590 C ?f683 ?f592 ?f684 ?f594 ?f685 ?f596 ?f686 ?f598 ?f687 ?f600 ?f688 ?f479 L ?f689 ?f477 C ?f690 ?f475 ?f691 ?f473 ?f692 ?f471 ?f693 ?f469 ?f694 ?f467 ?f695 ?f465 Z M ?f696 ?f463 L ?f697 ?f465 C ?f698 ?f467 ?f699 ?f469 ?f700 ?f471 ?f701 ?f473 ?f702 ?f475 ?f703 ?f477 L ?f704 ?f479 C ?f705 ?f600 ?f706 ?f598 ?f707 ?f596 ?f708 ?f594 ?f709 ?f592 ?f710 ?f590 L ?f711 ?f588 C ?f712 ?f586 ?f713 ?f584 ?f714 ?f582 ?f715 ?f580 ?f166 ?f578 ?f166 ?f577 ?f166 ?f576 ?f716 ?f574 ?f717 ?f572 L ?f164 ?f570 ?f163 ?f568 ?f718 ?f566 C ?f719 ?f564 ?f720 ?f562 ?f721 ?f560 ?f722 ?f558 ?f723 ?f556 ?f724 ?f554 L ?f725 ?f552 C ?f726 ?f550 ?f727 ?f548 ?f728 ?f510 ?f729 ?f512 ?f730 ?f514 ?f731 ?f516 L ?f732 ?f518 C ?f733 ?f520 ?f734 ?f522 ?f735 ?f524 ?f736 ?f526 ?f737 ?f528 ?f737 ?f529 L ?f738 ?f531 ?f739 ?f533 Z M ?f740 ?f463 L ?f741 ?f533 ?f742 ?f531 ?f743 ?f529 C ?f743 ?f528 ?f744 ?f526 ?f745 ?f524 ?f746 ?f522 ?f747 ?f520 ?f748 ?f518 L ?f749 ?f516 C ?f750 ?f514 ?f751 ?f512 ?f752 ?f510 ?f753 ?f548 ?f754 ?f550 ?f755 ?f552 L ?f756 ?f554 C ?f757 ?f556 ?f758 ?f558 ?f759 ?f560 ?f760 ?f562 ?f761 ?f564 ?f762 ?f566 L ?f763 ?f568 ?f764 ?f570 ?f765 ?f572 C ?f766 ?f574 ?f767 ?f576 ?f767 ?f577 ?f767 ?f578 ?f768 ?f580 ?f769 ?f582 ?f770 ?f584 ?f771 ?f586 ?f772 ?f588 L ?f773 ?f590 C ?f774 ?f592 ?f775 ?f594 ?f776 ?f596 ?f777 ?f598 ?f778 ?f600 ?f779 ?f479 L ?f780 ?f477 C ?f781 ?f475 ?f782 ?f473 ?f783 ?f471 ?f784 ?f469 ?f785 ?f467 ?f786 ?f465 Z M ?f787 ?f463 L ?f788 ?f465 C ?f789 ?f467 ?f790 ?f469 ?f791 ?f471 ?f792 ?f473 ?f793 ?f475 ?f794 ?f477 L ?f795 ?f479 C ?f796 ?f600 ?f797 ?f598 ?f798 ?f596 ?f799 ?f594 ?f800 ?f592 ?f801 ?f590 L ?f802 ?f588 C ?f803 ?f586 ?f237 ?f584 ?f236 ?f582 ?f235 ?f580 ?f234 ?f578 ?f234 ?f577 ?f234 ?f576 ?f804 ?f574 ?f805 ?f572 L ?f232 ?f570 ?f231 ?f568 ?f806 ?f566 C ?f807 ?f564 ?f808 ?f562 ?f809 ?f560 ?f810 ?f558 ?f811 ?f556 ?f258 ?f554 L ?f812 ?f552 C ?f813 ?f550 ?f814 ?f548 ?f815 ?f510 ?f816 ?f512 ?f817 ?f514 ?f818 ?f516 L ?f819 ?f518 C ?f820 ?f520 ?f821 ?f522 ?f822 ?f524 ?f823 ?f526 ?f824 ?f528 ?f824 ?f529 L ?f825 ?f531 ?f826 ?f533 Z M ?f827 ?f463 L ?f828 ?f533 ?f829 ?f531 ?f830 ?f529 C ?f830 ?f528 ?f831 ?f526 ?f832 ?f524 ?f833 ?f522 ?f834 ?f520 ?f835 ?f518 L ?f836 ?f516 C ?f837 ?f514 ?f838 ?f512 ?f839 ?f510 ?f840 ?f548 ?f841 ?f550 ?f842 ?f552 L ?f843 ?f554 C ?f844 ?f556 ?f845 ?f558 ?f846 ?f560 ?f847 ?f562 ?f848 ?f564 ?f849 ?f566 L ?f850 ?f568 ?f851 ?f570 ?f852 ?f572 C ?f853 ?f574 ?f854 ?f576 ?f854 ?f577 ?f854 ?f578 ?f855 ?f580 ?f856 ?f582 ?f857 ?f584 ?f858 ?f586 ?f859 ?f588 L ?f860 ?f590 C ?f861 ?f592 ?f862 ?f594 ?f863 ?f596 ?f864 ?f598 ?f865 ?f600 ?f866 ?f479 L ?f867 ?f477 C ?f868 ?f475 ?f869 ?f473 ?f870 ?f471 ?f871 ?f469 ?f872 ?f467 ?f873 ?f465 Z M ?f874 ?f463 L ?f875 ?f465 C ?f876 ?f467 ?f877 ?f469 ?f878 ?f471 ?f879 ?f473 ?f880 ?f475 ?f881 ?f477 L ?f882 ?f479 C ?f883 ?f600 ?f884 ?f598 ?f885 ?f596 ?f886 ?f594 ?f887 ?f592 ?f888 ?f590 L ?f889 ?f588 C ?f890 ?f586 ?f305 ?f584 ?f304 ?f582 ?f303 ?f580 ?f302 ?f578 ?f302 ?f577 ?f302 ?f576 ?f891 ?f574 ?f892 ?f572 L ?f300 ?f570 ?f299 ?f568 ?f893 ?f566 C ?f894 ?f564 ?f895 ?f562 ?f896 ?f560 ?f897 ?f558 ?f898 ?f556 ?f326 ?f554 L ?f899 ?f552 C ?f900 ?f550 ?f901 ?f548 ?f902 ?f510 ?f903 ?f512 ?f904 ?f514 ?f905 ?f516 L ?f906 ?f518 C ?f907 ?f520 ?f908 ?f522 ?f909 ?f524 ?f910 ?f526 ?f911 ?f528 ?f911 ?f529 L ?f912 ?f531 ?f913 ?f533 Z M ?f914 ?f463 L ?f915 ?f533 ?f916 ?f531 ?f917 ?f529 C ?f917 ?f528 ?f918 ?f526 ?f919 ?f524 ?f920 ?f522 ?f921 ?f520 ?f922 ?f518 L ?f923 ?f516 C ?f924 ?f514 ?f925 ?f512 ?f926 ?f510 ?f927 ?f548 ?f928 ?f550 ?f929 ?f552 L ?f930 ?f554 C ?f931 ?f556 ?f932 ?f558 ?f933 ?f560 ?f934 ?f562 ?f935 ?f564 ?f936 ?f566 L ?f937 ?f568 ?f938 ?f570 ?f939 ?f572 C ?f940 ?f574 ?f941 ?f576 ?f941 ?f577 ?f941 ?f578 ?f942 ?f580 ?f943 ?f582 ?f944 ?f584 ?f945 ?f586 ?f946 ?f588 L ?f947 ?f590 C ?f948 ?f592 ?f949 ?f594 ?f950 ?f596 ?f951 ?f598 ?f952 ?f600 ?f953 ?f479 L ?f954 ?f477 C ?f955 ?f475 ?f956 ?f473 ?f957 ?f471 ?f958 ?f469 ?f959 ?f467 ?f960 ?f465 Z M ?f961 ?f463 L ?f962 ?f465 C ?f963 ?f467 ?f964 ?f469 ?f965 ?f471 ?f966 ?f473 ?f967 ?f475 ?f968 ?f477 L ?f969 ?f479 C ?f970 ?f600 ?f971 ?f598 ?f972 ?f596 ?f973 ?f594 ?f974 ?f592 ?f975 ?f590 L ?f976 ?f588 C ?f977 ?f586 ?f373 ?f584 ?f372 ?f582 ?f371 ?f580 ?f370 ?f578 ?f370 ?f577 ?f370 ?f576 ?f978 ?f574 ?f979 ?f572 L ?f368 ?f570 ?f367 ?f568 ?f980 ?f566 C ?f981 ?f564 ?f982 ?f562 ?f983 ?f560 ?f984 ?f558 ?f985 ?f556 ?f394 ?f554 L ?f986 ?f552 C ?f987 ?f550 ?f988 ?f548 ?f989 ?f510 ?f990 ?f512 ?f991 ?f514 ?f992 ?f516 L ?f993 ?f518 C ?f994 ?f520 ?f995 ?f522 ?f996 ?f524 ?f997 ?f526 ?f0 ?f528 ?f0 ?f529 L ?f998 ?f531 ?f999 ?f533 Z M ?f57 ?f1000 C ?f1001 ?f1002 ?f1003 ?f1004 ?f1005 ?f1006 ?f1007 ?f1008 ?f1009 ?f1010 ?f57 ?f1000 Z M ?f113 ?f1000 C ?f415 ?f1010 ?f1011 ?f1008 ?f413 ?f1006 ?f417 ?f1004 ?f1012 ?f1002 ?f113 ?f1000 Z M ?f143 ?f1000 C ?f1013 ?f1002 ?f1014 ?f1004 ?f1015 ?f1006 ?f1016 ?f1008 ?f1017 ?f1010 ?f143 ?f1000 Z M ?f182 ?f1000 C ?f426 ?f1010 ?f1018 ?f1008 ?f424 ?f1006 ?f428 ?f1004 ?f1019 ?f1002 ?f182 ?f1000 Z M ?f212 ?f1000 C ?f1020 ?f1002 ?f1021 ?f1004 ?f1022 ?f1006 ?f1023 ?f1008 ?f1024 ?f1010 ?f212 ?f1000 Z M ?f250 ?f1000 C ?f437 ?f1010 ?f1025 ?f1008 ?f435 ?f1006 ?f439 ?f1004 ?f1026 ?f1002 ?f250 ?f1000 Z M ?f280 ?f1000 C ?f1027 ?f1002 ?f1028 ?f1004 ?f1029 ?f1006 ?f1030 ?f1008 ?f1031 ?f1010 ?f280 ?f1000 Z M ?f318 ?f1000 C ?f448 ?f1010 ?f1032 ?f1008 ?f446 ?f1006 ?f450 ?f1004 ?f1033 ?f1002 ?f318 ?f1000 Z M ?f348 ?f1000 C ?f1034 ?f1002 ?f1035 ?f1004 ?f1036 ?f1006 ?f1037 ?f1008 ?f1038 ?f1010 ?f348 ?f1000 Z M ?f386 ?f1000 C ?f459 ?f1010 ?f1039 ?f1008 ?f457 ?f1006 ?f461 ?f1004 ?f1040 ?f1002 ?f386 ?f1000 Z M ?f1 ?f1041 L ?f1 ?f1042 ?f499 ?f1043 C ?f497 ?f1044 ?f495 ?f1045 ?f494 ?f1006 ?f492 ?f1046 ?f1047 ?f1048 ?f488 ?f1049 L ?f1 ?f1050 ?f1 ?f1051 ?f484 ?f1052 C ?f1053 ?f1054 ?f480 ?f1055 ?f1056 ?f1057 L ?f476 ?f1058 C ?f1059 ?f1060 ?f1061 ?f1062 ?f1063 ?f1064 ?f1065 ?f1066 ?f1067 ?f1068 ?f1069 ?f1070 L ?f462 ?f1071 ?f532 ?f1072 ?f1073 ?f1074 C ?f1075 ?f1076 ?f527 ?f1077 ?f527 ?f1078 ?f527 ?f1079 ?f525 ?f1080 ?f523 ?f1081 ?f521 ?f1082 ?f1083 ?f1084 ?f1085 ?f1086 L ?f1087 ?f1088 C ?f1089 ?f1090 ?f1091 ?f1092 ?f1093 ?f1094 ?f507 ?f1095 ?f505 ?f1096 ?f1097 ?f1098 Z M ?f29 ?f1099 L ?f31 ?f1100 C ?f33 ?f1101 ?f35 ?f1102 ?f37 ?f1103 ?f39 ?f1104 ?f41 ?f1105 ?f43 ?f1106 L ?f45 ?f1107 C ?f1108 ?f1109 ?f1110 ?f1111 ?f1112 ?f1094 ?f1113 ?f1092 ?f1114 ?f1090 ?f1115 ?f1088 L ?f1116 ?f1086 C ?f1117 ?f1084 ?f1118 ?f1082 ?f1119 ?f1081 ?f1120 ?f1080 ?f1121 ?f1079 ?f1121 ?f1078 ?f1121 ?f1077 ?f1122 ?f1076 ?f1123 ?f1074 L ?f1124 ?f1072 ?f1125 ?f1071 ?f1126 ?f1070 C ?f1127 ?f1068 ?f1128 ?f1066 ?f1129 ?f1064 ?f1130 ?f1062 ?f1131 ?f1060 ?f1132 ?f1058 L ?f1133 ?f1057 C ?f1134 ?f1135 ?f1136 ?f1137 ?f69 ?f1138 ?f71 ?f1139 ?f73 ?f1140 ?f75 ?f1141 L ?f77 ?f1142 C ?f79 ?f1143 ?f81 ?f1144 ?f83 ?f1145 ?f85 ?f1146 ?f87 ?f1147 ?f87 ?f1148 L ?f90 ?f1149 ?f92 ?f1150 Z M ?f94 ?f1099 L ?f95 ?f1150 ?f96 ?f1149 ?f97 ?f1148 C ?f97 ?f1147 ?f98 ?f1146 ?f99 ?f1145 ?f100 ?f1144 ?f101 ?f1143 ?f102 ?f1142 L ?f103 ?f1141 C ?f104 ?f1140 ?f105 ?f1139 ?f106 ?f1138 ?f619 ?f1137 ?f618 ?f1135 ?f1151 ?f1057 L ?f616 ?f1058 C ?f1152 ?f1060 ?f1153 ?f1062 ?f1154 ?f1064 ?f1155 ?f1066 ?f1156 ?f1068 ?f1157 ?f1070 L ?f609 ?f1071 ?f648 ?f1072 ?f1158 ?f1074 C ?f1159 ?f1076 ?f646 ?f1077 ?f646 ?f1078 ?f646 ?f1079 ?f645 ?f1080 ?f644 ?f1081 ?f643 ?f1082 ?f1160 ?f1084 ?f1161 ?f1086 L ?f1162 ?f1088 C ?f1163 ?f1090 ?f1164 ?f1092 ?f1165 ?f1094 ?f636 ?f1111 ?f635 ?f1109 ?f120 ?f1107 L ?f121 ?f1106 C ?f122 ?f1105 ?f123 ?f1104 ?f124 ?f1103 ?f125 ?f1102 ?f126 ?f1101 ?f127 ?f1100 Z M ?f128 ?f1099 L ?f129 ?f1100 C ?f130 ?f1101 ?f131 ?f1102 ?f132 ?f1103 ?f133 ?f1104 ?f134 ?f1105 ?f135 ?f1106 L ?f136 ?f1107 C ?f1166 ?f1109 ?f1167 ?f1111 ?f1168 ?f1094 ?f1169 ?f1092 ?f1170 ?f1090 ?f1171 ?f1088 L ?f1172 ?f1086 C ?f1173 ?f1084 ?f1174 ?f1082 ?f1175 ?f1081 ?f1176 ?f1080 ?f1177 ?f1079 ?f1177 ?f1078 ?f1177 ?f1077 ?f1178 ?f1076 ?f1179 ?f1074 L ?f1180 ?f1072 ?f1181 ?f1071 ?f1182 ?f1070 C ?f1183 ?f1068 ?f1184 ?f1066 ?f1185 ?f1064 ?f1186 ?f1062 ?f1187 ?f1060 ?f1188 ?f1058 L ?f1189 ?f1057 C ?f1190 ?f1135 ?f1191 ?f1137 ?f151 ?f1138 ?f152 ?f1139 ?f153 ?f1140 ?f154 ?f1141 L ?f155 ?f1142 C ?f156 ?f1143 ?f157 ?f1144 ?f158 ?f1145 ?f159 ?f1146 ?f160 ?f1147 ?f160 ?f1148 L ?f161 ?f1149 ?f162 ?f1150 Z M ?f163 ?f1099 L ?f164 ?f1150 ?f165 ?f1149 ?f166 ?f1148 C ?f166 ?f1147 ?f715 ?f1146 ?f714 ?f1145 ?f713 ?f1144 ?f170 ?f1143 ?f1192 ?f1142 L ?f172 ?f1141 C ?f1193 ?f1140 ?f174 ?f1139 ?f1194 ?f1138 ?f706 ?f1137 ?f705 ?f1135 ?f1195 ?f1057 L ?f703 ?f1058 C ?f1196 ?f1060 ?f1197 ?f1062 ?f1198 ?f1064 ?f1199 ?f1066 ?f1200 ?f1068 ?f1201 ?f1070 L ?f696 ?f1071 ?f739 ?f1072 ?f1202 ?f1074 C ?f1203 ?f1076 ?f737 ?f1077 ?f737 ?f1078 ?f737 ?f1079 ?f736 ?f1080 ?f735 ?f1081 ?f734 ?f1082 ?f1204 ?f1084 ?f1205 ?f1086 L ?f1206 ?f1088 C ?f1207 ?f1090 ?f1208 ?f1092 ?f1209 ?f1094 ?f727 ?f1111 ?f726 ?f1109 ?f725 ?f1107 L ?f724 ?f1106 C ?f191 ?f1105 ?f192 ?f1104 ?f193 ?f1103 ?f1210 ?f1102 ?f195 ?f1101 ?f1211 ?f1100 Z M ?f197 ?f1099 L ?f198 ?f1100 C ?f199 ?f1101 ?f200 ?f1102 ?f201 ?f1103 ?f202 ?f1104 ?f203 ?f1105 ?f204 ?f1106 L ?f205 ?f1107 C ?f1212 ?f1109 ?f1213 ?f1111 ?f1214 ?f1094 ?f1215 ?f1092 ?f1216 ?f1090 ?f1217 ?f1088 L ?f1218 ?f1086 C ?f1219 ?f1084 ?f1220 ?f1082 ?f1221 ?f1081 ?f1222 ?f1080 ?f1223 ?f1079 ?f1223 ?f1078 ?f1223 ?f1077 ?f1224 ?f1076 ?f1225 ?f1074 L ?f1226 ?f1072 ?f1227 ?f1071 ?f1228 ?f1070 C ?f1229 ?f1068 ?f1230 ?f1066 ?f1231 ?f1064 ?f1232 ?f1062 ?f1233 ?f1060 ?f1234 ?f1058 L ?f1235 ?f1057 C ?f1236 ?f1135 ?f1237 ?f1137 ?f219 ?f1138 ?f220 ?f1139 ?f221 ?f1140 ?f222 ?f1141 L ?f223 ?f1142 C ?f224 ?f1143 ?f225 ?f1144 ?f226 ?f1145 ?f227 ?f1146 ?f228 ?f1147 ?f228 ?f1148 L ?f229 ?f1149 ?f230 ?f1150 Z M ?f231 ?f1099 L ?f232 ?f1150 ?f233 ?f1149 ?f234 ?f1148 C ?f234 ?f1147 ?f235 ?f1146 ?f236 ?f1145 ?f237 ?f1144 ?f238 ?f1143 ?f239 ?f1142 L ?f240 ?f1141 C ?f241 ?f1140 ?f242 ?f1139 ?f243 ?f1138 ?f797 ?f1137 ?f796 ?f1135 ?f1238 ?f1057 L ?f794 ?f1058 C ?f1239 ?f1060 ?f1240 ?f1062 ?f1241 ?f1064 ?f1242 ?f1066 ?f1243 ?f1068 ?f1244 ?f1070 L ?f787 ?f1071 ?f826 ?f1072 ?f1245 ?f1074 C ?f1246 ?f1076 ?f824 ?f1077 ?f824 ?f1078 ?f824 ?f1079 ?f823 ?f1080 ?f822 ?f1081 ?f821 ?f1082 ?f1247 ?f1084 ?f1248 ?f1086 L ?f1249 ?f1088 C ?f1250 ?f1090 ?f1251 ?f1092 ?f1252 ?f1094 ?f814 ?f1111 ?f813 ?f1109 ?f257 ?f1107 L ?f258 ?f1106 C ?f259 ?f1105 ?f260 ?f1104 ?f261 ?f1103 ?f262 ?f1102 ?f263 ?f1101 ?f264 ?f1100 Z M ?f265 ?f1099 L ?f266 ?f1100 C ?f267 ?f1101 ?f268 ?f1102 ?f269 ?f1103 ?f270 ?f1104 ?f271 ?f1105 ?f272 ?f1106 L ?f273 ?f1107 C ?f1253 ?f1109 ?f1254 ?f1111 ?f1255 ?f1094 ?f1256 ?f1092 ?f1257 ?f1090 ?f1258 ?f1088 L ?f1259 ?f1086 C ?f1260 ?f1084 ?f1261 ?f1082 ?f1262 ?f1081 ?f1263 ?f1080 ?f1264 ?f1079 ?f1264 ?f1078 ?f1264 ?f1077 ?f1265 ?f1076 ?f1266 ?f1074 L ?f1267 ?f1072 ?f1268 ?f1071 ?f1269 ?f1070 C ?f1270 ?f1068 ?f1271 ?f1066 ?f1272 ?f1064 ?f1273 ?f1062 ?f1274 ?f1060 ?f1275 ?f1058 L ?f1276 ?f1057 C ?f1277 ?f1135 ?f1278 ?f1137 ?f287 ?f1138 ?f288 ?f1139 ?f289 ?f1140 ?f290 ?f1141 L ?f291 ?f1142 C ?f292 ?f1143 ?f293 ?f1144 ?f294 ?f1145 ?f295 ?f1146 ?f296 ?f1147 ?f296 ?f1148 L ?f297 ?f1149 ?f298 ?f1150 Z M ?f299 ?f1099 L ?f300 ?f1150 ?f301 ?f1149 ?f302 ?f1148 C ?f302 ?f1147 ?f303 ?f1146 ?f304 ?f1145 ?f305 ?f1144 ?f306 ?f1143 ?f307 ?f1142 L ?f308 ?f1141 C ?f309 ?f1140 ?f310 ?f1139 ?f311 ?f1138 ?f884 ?f1137 ?f883 ?f1135 ?f1279 ?f1057 L ?f881 ?f1058 C ?f1280 ?f1060 ?f1281 ?f1062 ?f1282 ?f1064 ?f1283 ?f1066 ?f1284 ?f1068 ?f1285 ?f1070 L ?f874 ?f1071 ?f913 ?f1072 ?f1286 ?f1074 C ?f1287 ?f1076 ?f911 ?f1077 ?f911 ?f1078 ?f911 ?f1079 ?f910 ?f1080 ?f909 ?f1081 ?f908 ?f1082 ?f1288 ?f1084 ?f1289 ?f1086 L ?f1290 ?f1088 C ?f1291 ?f1090 ?f1292 ?f1092 ?f1293 ?f1094 ?f901 ?f1111 ?f900 ?f1109 ?f325 ?f1107 L ?f326 ?f1106 C ?f327 ?f1105 ?f328 ?f1104 ?f329 ?f1103 ?f330 ?f1102 ?f331 ?f1101 ?f332 ?f1100 Z M ?f333 ?f1099 L ?f334 ?f1100 C ?f335 ?f1101 ?f336 ?f1102 ?f337 ?f1103 ?f338 ?f1104 ?f339 ?f1105 ?f340 ?f1106 L ?f341 ?f1107 C ?f1294 ?f1109 ?f1295 ?f1111 ?f1296 ?f1094 ?f1297 ?f1092 ?f1298 ?f1090 ?f1299 ?f1088 L ?f1300 ?f1086 C ?f1301 ?f1084 ?f1302 ?f1082 ?f1303 ?f1081 ?f1304 ?f1080 ?f1305 ?f1079 ?f1305 ?f1078 ?f1305 ?f1077 ?f1306 ?f1076 ?f1307 ?f1074 L ?f1308 ?f1072 ?f1309 ?f1071 ?f1310 ?f1070 C ?f1311 ?f1068 ?f1312 ?f1066 ?f1313 ?f1064 ?f1314 ?f1062 ?f1315 ?f1060 ?f1316 ?f1058 L ?f1317 ?f1057 C ?f1318 ?f1135 ?f1319 ?f1137 ?f355 ?f1138 ?f356 ?f1139 ?f357 ?f1140 ?f358 ?f1141 L ?f359 ?f1142 C ?f360 ?f1143 ?f361 ?f1144 ?f362 ?f1145 ?f363 ?f1146 ?f364 ?f1147 ?f364 ?f1148 L ?f365 ?f1149 ?f366 ?f1150 Z M ?f367 ?f1099 L ?f368 ?f1150 ?f369 ?f1149 ?f370 ?f1148 C ?f370 ?f1147 ?f371 ?f1146 ?f372 ?f1145 ?f373 ?f1144 ?f374 ?f1143 ?f375 ?f1142 L ?f376 ?f1141 C ?f377 ?f1140 ?f378 ?f1139 ?f379 ?f1138 ?f971 ?f1137 ?f970 ?f1135 ?f1320 ?f1057 L ?f968 ?f1058 C ?f1321 ?f1060 ?f1322 ?f1062 ?f1323 ?f1064 ?f1324 ?f1066 ?f1325 ?f1068 ?f1326 ?f1070 L ?f961 ?f1071 ?f999 ?f1072 ?f1327 ?f1074 C ?f1328 ?f1076 ?f0 ?f1077 ?f0 ?f1078 ?f0 ?f1079 ?f997 ?f1080 ?f996 ?f1081 ?f995 ?f1082 ?f1329 ?f1084 ?f1330 ?f1086 L ?f1331 ?f1088 C ?f1332 ?f1090 ?f1333 ?f1092 ?f1334 ?f1094 ?f988 ?f1111 ?f987 ?f1109 ?f393 ?f1107 L ?f394 ?f1106 C ?f395 ?f1105 ?f396 ?f1104 ?f397 ?f1103 ?f398 ?f1102 ?f399 ?f1101 ?f400 ?f1100 Z M ?f401 ?f1335 C ?f403 ?f1336 ?f405 ?f1337 ?f407 ?f1338 ?f409 ?f1339 ?f411 ?f1340 ?f401 ?f1335 Z M ?f413 ?f1335 C ?f414 ?f1340 ?f415 ?f1339 ?f113 ?f1338 ?f416 ?f1337 ?f417 ?f1336 ?f413 ?f1335 Z M ?f418 ?f1335 C ?f419 ?f1336 ?f420 ?f1337 ?f421 ?f1338 ?f422 ?f1339 ?f423 ?f1340 ?f418 ?f1335 Z M ?f424 ?f1335 C ?f425 ?f1340 ?f426 ?f1339 ?f182 ?f1338 ?f427 ?f1337 ?f428 ?f1336 ?f424 ?f1335 Z M ?f429 ?f1335 C ?f430 ?f1336 ?f431 ?f1337 ?f432 ?f1338 ?f433 ?f1339 ?f434 ?f1340 ?f429 ?f1335 Z M ?f435 ?f1335 C ?f436 ?f1340 ?f437 ?f1339 ?f250 ?f1338 ?f438 ?f1337 ?f439 ?f1336 ?f435 ?f1335 Z M ?f440 ?f1335 C ?f441 ?f1336 ?f442 ?f1337 ?f443 ?f1338 ?f444 ?f1339 ?f445 ?f1340 ?f440 ?f1335 Z M ?f446 ?f1335 C ?f447 ?f1340 ?f448 ?f1339 ?f318 ?f1338 ?f449 ?f1337 ?f450 ?f1336 ?f446 ?f1335 Z M ?f451 ?f1335 C ?f452 ?f1336 ?f453 ?f1337 ?f454 ?f1338 ?f455 ?f1339 ?f456 ?f1340 ?f451 ?f1335 Z M ?f457 ?f1335 C ?f458 ?f1340 ?f459 ?f1339 ?f386 ?f1338 ?f460 ?f1337 ?f461 ?f1336 ?f457 ?f1335 Z M ?f462 ?f1341 L ?f464 ?f1342 C ?f466 ?f1343 ?f468 ?f1344 ?f470 ?f1345 ?f472 ?f1346 ?f474 ?f1347 ?f476 ?f1348 L ?f478 ?f1349 C ?f480 ?f1350 ?f482 ?f1351 ?f484 ?f1352 L ?f1 ?f1353 ?f1 ?f1354 ?f488 ?f1355 C ?f490 ?f1356 ?f492 ?f1357 ?f494 ?f1335 ?f495 ?f1358 ?f497 ?f1359 ?f499 ?f1360 L ?f1 ?f1361 ?f1 ?f1362 ?f503 ?f1363 C ?f505 ?f1364 ?f507 ?f1365 ?f509 ?f1366 ?f511 ?f1367 ?f513 ?f1368 ?f515 ?f1369 L ?f517 ?f1370 C ?f519 ?f1371 ?f521 ?f1372 ?f523 ?f1373 ?f525 ?f1374 ?f527 ?f1375 ?f527 ?f1376 L ?f530 ?f1377 ?f532 ?f1378 Z M ?f534 ?f1341 L ?f535 ?f1378 ?f536 ?f1377 ?f537 ?f1376 C ?f537 ?f1375 ?f538 ?f1374 ?f539 ?f1373 ?f540 ?f1372 ?f541 ?f1371 ?f542 ?f1370 L ?f543 ?f1369 C ?f544 ?f1368 ?f545 ?f1367 ?f546 ?f1366 ?f547 ?f1379 ?f549 ?f1380 ?f551 ?f1381 L ?f553 ?f1382 C ?f555 ?f1383 ?f557 ?f1384 ?f559 ?f1385 ?f561 ?f1386 ?f563 ?f1387 ?f565 ?f1388 L ?f567 ?f1389 ?f569 ?f1390 ?f571 ?f1391 C ?f573 ?f1392 ?f575 ?f1393 ?f575 ?f1394 ?f575 ?f1395 ?f579 ?f1396 ?f581 ?f1397 ?f583 ?f1398 ?f585 ?f1399 ?f587 ?f1400 L ?f589 ?f1401 C ?f591 ?f1402 ?f593 ?f1403 ?f595 ?f1404 ?f597 ?f1405 ?f599 ?f1406 ?f601 ?f1349 L ?f602 ?f1348 C ?f603 ?f1347 ?f604 ?f1346 ?f605 ?f1345 ?f606 ?f1344 ?f607 ?f1343 ?f608 ?f1342 Z M ?f609 ?f1341 L ?f610 ?f1342 C ?f611 ?f1343 ?f612 ?f1344 ?f613 ?f1345 ?f614 ?f1346 ?f615 ?f1347 ?f616 ?f1348 L ?f617 ?f1349 C ?f618 ?f1406 ?f619 ?f1405 ?f620 ?f1404 ?f621 ?f1403 ?f622 ?f1402 ?f623 ?f1401 L ?f624 ?f1400 C ?f625 ?f1399 ?f100 ?f1398 ?f99 ?f1397 ?f98 ?f1396 ?f97 ?f1395 ?f97 ?f1394 ?f97 ?f1393 ?f626 ?f1392 ?f627 ?f1391 L ?f95 ?f1390 ?f94 ?f1389 ?f628 ?f1388 C ?f629 ?f1387 ?f630 ?f1386 ?f631 ?f1385 ?f632 ?f1384 ?f633 ?f1383 ?f121 ?f1382 L ?f634 ?f1381 C ?f635 ?f1380 ?f636 ?f1379 ?f637 ?f1366 ?f638 ?f1367 ?f639 ?f1368 ?f640 ?f1369 L ?f641 ?f1370 C ?f642 ?f1371 ?f643 ?f1372 ?f644 ?f1373 ?f645 ?f1374 ?f646 ?f1375 ?f646 ?f1376 L ?f647 ?f1377 ?f648 ?f1378 Z M ?f649 ?f1341 L ?f650 ?f1378 ?f651 ?f1377 ?f652 ?f1376 C ?f652 ?f1375 ?f653 ?f1374 ?f654 ?f1373 ?f655 ?f1372 ?f656 ?f1371 ?f657 ?f1370 L ?f658 ?f1369 C ?f659 ?f1368 ?f660 ?f1367 ?f661 ?f1366 ?f662 ?f1379 ?f663 ?f1380 ?f664 ?f1381 L ?f665 ?f1382 C ?f666 ?f1383 ?f667 ?f1384 ?f668 ?f1385 ?f669 ?f1386 ?f670 ?f1387 ?f671 ?f1388 L ?f672 ?f1389 ?f673 ?f1390 ?f674 ?f1391 C ?f675 ?f1392 ?f676 ?f1393 ?f676 ?f1394 ?f676 ?f1395 ?f677 ?f1396 ?f678 ?f1397 ?f679 ?f1398 ?f680 ?f1399 ?f681 ?f1400 L ?f682 ?f1401 C ?f683 ?f1402 ?f684 ?f1403 ?f685 ?f1404 ?f686 ?f1405 ?f687 ?f1406 ?f688 ?f1349 L ?f689 ?f1348 C ?f690 ?f1347 ?f691 ?f1346 ?f692 ?f1345 ?f693 ?f1344 ?f694 ?f1343 ?f695 ?f1342 Z M ?f696 ?f1341 L ?f697 ?f1342 C ?f698 ?f1343 ?f699 ?f1344 ?f700 ?f1345 ?f701 ?f1346 ?f702 ?f1347 ?f703 ?f1348 L ?f704 ?f1349 C ?f705 ?f1406 ?f706 ?f1405 ?f707 ?f1404 ?f708 ?f1403 ?f709 ?f1402 ?f710 ?f1401 L ?f711 ?f1400 C ?f712 ?f1399 ?f713 ?f1398 ?f714 ?f1397 ?f715 ?f1396 ?f166 ?f1395 ?f166 ?f1394 ?f166 ?f1393 ?f716 ?f1392 ?f717 ?f1391 L ?f164 ?f1390 ?f163 ?f1389 ?f718 ?f1388 C ?f719 ?f1387 ?f720 ?f1386 ?f721 ?f1385 ?f722 ?f1384 ?f723 ?f1383 ?f724 ?f1382 L ?f725 ?f1381 C ?f726 ?f1380 ?f727 ?f1379 ?f728 ?f1366 ?f729 ?f1367 ?f730 ?f1368 ?f731 ?f1369 L ?f732 ?f1370 C ?f733 ?f1371 ?f734 ?f1372 ?f735 ?f1373 ?f736 ?f1374 ?f737 ?f1375 ?f737 ?f1376 L ?f738 ?f1377 ?f739 ?f1378 Z M ?f740 ?f1341 L ?f741 ?f1378 ?f742 ?f1377 ?f743 ?f1376 C ?f743 ?f1375 ?f744 ?f1374 ?f745 ?f1373 ?f746 ?f1372 ?f747 ?f1371 ?f748 ?f1370 L ?f749 ?f1369 C ?f750 ?f1368 ?f751 ?f1367 ?f752 ?f1366 ?f753 ?f1379 ?f754 ?f1380 ?f755 ?f1381 L ?f756 ?f1382 C ?f757 ?f1383 ?f758 ?f1384 ?f759 ?f1385 ?f760 ?f1386 ?f761 ?f1387 ?f762 ?f1388 L ?f763 ?f1389 ?f764 ?f1390 ?f765 ?f1391 C ?f766 ?f1392 ?f767 ?f1393 ?f767 ?f1394 ?f767 ?f1395 ?f768 ?f1396 ?f769 ?f1397 ?f770 ?f1398 ?f771 ?f1399 ?f772 ?f1400 L ?f773 ?f1401 C ?f774 ?f1402 ?f775 ?f1403 ?f776 ?f1404 ?f777 ?f1405 ?f778 ?f1406 ?f779 ?f1349 L ?f780 ?f1348 C ?f781 ?f1347 ?f782 ?f1346 ?f783 ?f1345 ?f784 ?f1344 ?f785 ?f1343 ?f786 ?f1342 Z M ?f787 ?f1341 L ?f788 ?f1342 C ?f789 ?f1343 ?f790 ?f1344 ?f791 ?f1345 ?f792 ?f1346 ?f793 ?f1347 ?f794 ?f1348 L ?f795 ?f1349 C ?f796 ?f1406 ?f797 ?f1405 ?f798 ?f1404 ?f799 ?f1403 ?f800 ?f1402 ?f801 ?f1401 L ?f802 ?f1400 C ?f803 ?f1399 ?f237 ?f1398 ?f236 ?f1397 ?f235 ?f1396 ?f234 ?f1395 ?f234 ?f1394 ?f234 ?f1393 ?f804 ?f1392 ?f805 ?f1391 L ?f232 ?f1390 ?f231 ?f1389 ?f806 ?f1388 C ?f807 ?f1387 ?f808 ?f1386 ?f809 ?f1385 ?f810 ?f1384 ?f811 ?f1383 ?f258 ?f1382 L ?f812 ?f1381 C ?f813 ?f1380 ?f814 ?f1379 ?f815 ?f1366 ?f816 ?f1367 ?f817 ?f1368 ?f818 ?f1369 L ?f819 ?f1370 C ?f820 ?f1371 ?f821 ?f1372 ?f822 ?f1373 ?f823 ?f1374 ?f824 ?f1375 ?f824 ?f1376 L ?f825 ?f1377 ?f826 ?f1378 Z M ?f827 ?f1341 L ?f828 ?f1378 ?f829 ?f1377 ?f830 ?f1376 C ?f830 ?f1375 ?f831 ?f1374 ?f832 ?f1373 ?f833 ?f1372 ?f834 ?f1371 ?f835 ?f1370 L ?f836 ?f1369 C ?f837 ?f1368 ?f838 ?f1367 ?f839 ?f1366 ?f840 ?f1379 ?f841 ?f1380 ?f842 ?f1381 L ?f843 ?f1382 C ?f844 ?f1383 ?f845 ?f1384 ?f846 ?f1385 ?f847 ?f1386 ?f848 ?f1387 ?f849 ?f1388 L ?f850 ?f1389 ?f851 ?f1390 ?f852 ?f1391 C ?f853 ?f1392 ?f854 ?f1393 ?f854 ?f1394 ?f854 ?f1395 ?f855 ?f1396 ?f856 ?f1397 ?f857 ?f1398 ?f858 ?f1399 ?f859 ?f1400 L ?f860 ?f1401 C ?f861 ?f1402 ?f862 ?f1403 ?f863 ?f1404 ?f864 ?f1405 ?f865 ?f1406 ?f866 ?f1349 L ?f867 ?f1348 C ?f868 ?f1347 ?f869 ?f1346 ?f870 ?f1345 ?f871 ?f1344 ?f872 ?f1343 ?f873 ?f1342 Z M ?f874 ?f1341 L ?f875 ?f1342 C ?f876 ?f1343 ?f877 ?f1344 ?f878 ?f1345 ?f879 ?f1346 ?f880 ?f1347 ?f881 ?f1348 L ?f882 ?f1349 C ?f883 ?f1406 ?f884 ?f1405 ?f885 ?f1404 ?f886 ?f1403 ?f887 ?f1402 ?f888 ?f1401 L ?f889 ?f1400 C ?f890 ?f1399 ?f305 ?f1398 ?f304 ?f1397 ?f303 ?f1396 ?f302 ?f1395 ?f302 ?f1394 ?f302 ?f1393 ?f891 ?f1392 ?f892 ?f1391 L ?f300 ?f1390 ?f299 ?f1389 ?f893 ?f1388 C ?f894 ?f1387 ?f895 ?f1386 ?f896 ?f1385 ?f897 ?f1384 ?f898 ?f1383 ?f326 ?f1382 L ?f899 ?f1381 C ?f900 ?f1380 ?f901 ?f1379 ?f902 ?f1366 ?f903 ?f1367 ?f904 ?f1368 ?f905 ?f1369 L ?f906 ?f1370 C ?f907 ?f1371 ?f908 ?f1372 ?f909 ?f1373 ?f910 ?f1374 ?f911 ?f1375 ?f911 ?f1376 L ?f912 ?f1377 ?f913 ?f1378 Z M ?f914 ?f1341 L ?f915 ?f1378 ?f916 ?f1377 ?f917 ?f1376 C ?f917 ?f1375 ?f918 ?f1374 ?f919 ?f1373 ?f920 ?f1372 ?f921 ?f1371 ?f922 ?f1370 L ?f923 ?f1369 C ?f924 ?f1368 ?f925 ?f1367 ?f926 ?f1366 ?f927 ?f1379 ?f928 ?f1380 ?f929 ?f1381 L ?f930 ?f1382 C ?f931 ?f1383 ?f932 ?f1384 ?f933 ?f1385 ?f934 ?f1386 ?f935 ?f1387 ?f936 ?f1388 L ?f937 ?f1389 ?f938 ?f1390 ?f939 ?f1391 C ?f940 ?f1392 ?f941 ?f1393 ?f941 ?f1394 ?f941 ?f1395 ?f942 ?f1396 ?f943 ?f1397 ?f944 ?f1398 ?f945 ?f1399 ?f946 ?f1400 L ?f947 ?f1401 C ?f948 ?f1402 ?f949 ?f1403 ?f950 ?f1404 ?f951 ?f1405 ?f952 ?f1406 ?f953 ?f1349 L ?f954 ?f1348 C ?f955 ?f1347 ?f956 ?f1346 ?f957 ?f1345 ?f958 ?f1344 ?f959 ?f1343 ?f960 ?f1342 Z M ?f961 ?f1341 L ?f962 ?f1342 C ?f963 ?f1343 ?f964 ?f1344 ?f965 ?f1345 ?f966 ?f1346 ?f967 ?f1347 ?f968 ?f1348 L ?f969 ?f1349 C ?f970 ?f1406 ?f971 ?f1405 ?f972 ?f1404 ?f973 ?f1403 ?f974 ?f1402 ?f975 ?f1401 L ?f976 ?f1400 C ?f977 ?f1399 ?f373 ?f1398 ?f372 ?f1397 ?f371 ?f1396 ?f370 ?f1395 ?f370 ?f1394 ?f370 ?f1393 ?f978 ?f1392 ?f979 ?f1391 L ?f368 ?f1390 ?f367 ?f1389 ?f980 ?f1388 C ?f981 ?f1387 ?f982 ?f1386 ?f983 ?f1385 ?f984 ?f1384 ?f985 ?f1383 ?f394 ?f1382 L ?f986 ?f1381 C ?f987 ?f1380 ?f988 ?f1379 ?f989 ?f1366 ?f990 ?f1367 ?f991 ?f1368 ?f992 ?f1369 L ?f993 ?f1370 C ?f994 ?f1371 ?f995 ?f1372 ?f996 ?f1373 ?f997 ?f1374 ?f0 ?f1375 ?f0 ?f1376 L ?f998 ?f1377 ?f999 ?f1378 Z M ?f57 ?f1407 C ?f1001 ?f1408 ?f1003 ?f1409 ?f1005 ?f1410 ?f1007 ?f1411 ?f1009 ?f1412 ?f57 ?f1407 Z M ?f113 ?f1407 C ?f415 ?f1412 ?f1011 ?f1411 ?f413 ?f1410 ?f417 ?f1409 ?f1012 ?f1408 ?f113 ?f1407 Z M ?f143 ?f1407 C ?f1013 ?f1408 ?f1014 ?f1409 ?f1015 ?f1410 ?f1016 ?f1411 ?f1017 ?f1412 ?f143 ?f1407 Z M ?f182 ?f1407 C ?f426 ?f1412 ?f1018 ?f1411 ?f424 ?f1410 ?f428 ?f1409 ?f1019 ?f1408 ?f182 ?f1407 Z M ?f212 ?f1407 C ?f1020 ?f1408 ?f1021 ?f1409 ?f1022 ?f1410 ?f1023 ?f1411 ?f1024 ?f1412 ?f212 ?f1407 Z M ?f250 ?f1407 C ?f437 ?f1412 ?f1025 ?f1411 ?f435 ?f1410 ?f439 ?f1409 ?f1026 ?f1408 ?f250 ?f1407 Z M ?f280 ?f1407 C ?f1027 ?f1408 ?f1028 ?f1409 ?f1029 ?f1410 ?f1030 ?f1411 ?f1031 ?f1412 ?f280 ?f1407 Z M ?f318 ?f1407 C ?f448 ?f1412 ?f1032 ?f1411 ?f446 ?f1410 ?f450 ?f1409 ?f1033 ?f1408 ?f318 ?f1407 Z M ?f348 ?f1407 C ?f1034 ?f1408 ?f1035 ?f1409 ?f1036 ?f1410 ?f1037 ?f1411 ?f1038 ?f1412 ?f348 ?f1407 Z M ?f386 ?f1407 C ?f459 ?f1412 ?f1039 ?f1411 ?f457 ?f1410 ?f461 ?f1409 ?f1040 ?f1408 ?f386 ?f1407 Z M ?f1 ?f1413 L ?f1 ?f1414 ?f499 ?f1415 C ?f497 ?f1416 ?f495 ?f1417 ?f494 ?f1410 ?f492 ?f1418 ?f1047 ?f1419 ?f488 ?f1420 L ?f1 ?f1421 ?f1 ?f1422 ?f484 ?f1423 C ?f1053 ?f1424 ?f480 ?f1425 ?f1056 ?f1426 L ?f476 ?f1427 C ?f1059 ?f1428 ?f1061 ?f1429 ?f1063 ?f1430 ?f1065 ?f1431 ?f1067 ?f1432 ?f1069 ?f1433 L ?f462 ?f1434 ?f532 ?f1435 ?f1073 ?f1436 C ?f1075 ?f1437 ?f527 ?f1438 ?f527 ?f1439 ?f527 ?f1440 ?f525 ?f1441 ?f523 ?f1442 ?f521 ?f1443 ?f1083 ?f1444 ?f1085 ?f1445 L ?f1087 ?f1446 C ?f1089 ?f1447 ?f1091 ?f1448 ?f1093 ?f1449 ?f507 ?f1450 ?f505 ?f1451 ?f1097 ?f1452 Z M ?f29 ?f1453 L ?f31 ?f1454 C ?f33 ?f1455 ?f35 ?f1456 ?f37 ?f1457 ?f39 ?f1458 ?f41 ?f1459 ?f43 ?f1460 L ?f45 ?f1461 C ?f1108 ?f1462 ?f1110 ?f1463 ?f1112 ?f1449 ?f1113 ?f1448 ?f1114 ?f1447 ?f1115 ?f1446 L ?f1116 ?f1445 C ?f1117 ?f1444 ?f1118 ?f1443 ?f1119 ?f1442 ?f1120 ?f1441 ?f1121 ?f1440 ?f1121 ?f1439 ?f1121 ?f1438 ?f1122 ?f1437 ?f1123 ?f1436 L ?f1124 ?f1435 ?f1125 ?f1434 ?f1126 ?f1433 C ?f1127 ?f1432 ?f1128 ?f1431 ?f1129 ?f1430 ?f1130 ?f1429 ?f1131 ?f1428 ?f1132 ?f1427 L ?f1133 ?f1426 C ?f1134 ?f1464 ?f1136 ?f1465 ?f69 ?f1466 ?f71 ?f1467 ?f73 ?f1468 ?f75 ?f1469 L ?f77 ?f1470 C ?f79 ?f1471 ?f81 ?f1472 ?f83 ?f1473 ?f85 ?f1474 ?f87 ?f1475 ?f87 ?f1476 L ?f90 ?f1477 ?f92 ?f1478 Z M ?f94 ?f1453 L ?f95 ?f1478 ?f96 ?f1477 ?f97 ?f1476 C ?f97 ?f1475 ?f98 ?f1474 ?f99 ?f1473 ?f100 ?f1472 ?f101 ?f1471 ?f102 ?f1470 L ?f103 ?f1469 C ?f104 ?f1468 ?f105 ?f1467 ?f106 ?f1466 ?f619 ?f1465 ?f618 ?f1464 ?f1151 ?f1426 L ?f616 ?f1427 C ?f1152 ?f1428 ?f1153 ?f1429 ?f1154 ?f1430 ?f1155 ?f1431 ?f1156 ?f1432 ?f1157 ?f1433 L ?f609 ?f1434 ?f648 ?f1435 ?f1158 ?f1436 C ?f1159 ?f1437 ?f646 ?f1438 ?f646 ?f1439 ?f646 ?f1440 ?f645 ?f1441 ?f644 ?f1442 ?f643 ?f1443 ?f1160 ?f1444 ?f1161 ?f1445 L ?f1162 ?f1446 C ?f1163 ?f1447 ?f1164 ?f1448 ?f1165 ?f1449 ?f636 ?f1463 ?f635 ?f1462 ?f120 ?f1461 L ?f121 ?f1460 C ?f122 ?f1459 ?f123 ?f1458 ?f124 ?f1457 ?f125 ?f1456 ?f126 ?f1455 ?f127 ?f1454 Z M ?f128 ?f1453 L ?f129 ?f1454 C ?f130 ?f1455 ?f131 ?f1456 ?f132 ?f1457 ?f133 ?f1458 ?f134 ?f1459 ?f135 ?f1460 L ?f136 ?f1461 C ?f1166 ?f1462 ?f1167 ?f1463 ?f1168 ?f1449 ?f1169 ?f1448 ?f1170 ?f1447 ?f1171 ?f1446 L ?f1172 ?f1445 C ?f1173 ?f1444 ?f1174 ?f1443 ?f1175 ?f1442 ?f1176 ?f1441 ?f1177 ?f1440 ?f1177 ?f1439 ?f1177 ?f1438 ?f1178 ?f1437 ?f1179 ?f1436 L ?f1180 ?f1435 ?f1181 ?f1434 ?f1182 ?f1433 C ?f1183 ?f1432 ?f1184 ?f1431 ?f1185 ?f1430 ?f1186 ?f1429 ?f1187 ?f1428 ?f1188 ?f1427 L ?f1189 ?f1426 C ?f1190 ?f1464 ?f1191 ?f1465 ?f151 ?f1466 ?f152 ?f1467 ?f153 ?f1468 ?f154 ?f1469 L ?f155 ?f1470 C ?f156 ?f1471 ?f157 ?f1472 ?f158 ?f1473 ?f159 ?f1474 ?f160 ?f1475 ?f160 ?f1476 L ?f161 ?f1477 ?f162 ?f1478 Z M ?f163 ?f1453 L ?f164 ?f1478 ?f165 ?f1477 ?f166 ?f1476 C ?f166 ?f1475 ?f715 ?f1474 ?f714 ?f1473 ?f713 ?f1472 ?f170 ?f1471 ?f1192 ?f1470 L ?f172 ?f1469 C ?f1193 ?f1468 ?f174 ?f1467 ?f1194 ?f1466 ?f706 ?f1465 ?f705 ?f1464 ?f1195 ?f1426 L ?f703 ?f1427 C ?f1196 ?f1428 ?f1197 ?f1429 ?f1198 ?f1430 ?f1199 ?f1431 ?f1200 ?f1432 ?f1201 ?f1433 L ?f696 ?f1434 ?f739 ?f1435 ?f1202 ?f1436 C ?f1203 ?f1437 ?f737 ?f1438 ?f737 ?f1439 ?f737 ?f1440 ?f736 ?f1441 ?f735 ?f1442 ?f734 ?f1443 ?f1204 ?f1444 ?f1205 ?f1445 L ?f1206 ?f1446 C ?f1207 ?f1447 ?f1208 ?f1448 ?f1209 ?f1449 ?f727 ?f1463 ?f726 ?f1462 ?f725 ?f1461 L ?f724 ?f1460 C ?f191 ?f1459 ?f192 ?f1458 ?f193 ?f1457 ?f1210 ?f1456 ?f195 ?f1455 ?f1211 ?f1454 Z M ?f197 ?f1453 L ?f198 ?f1454 C ?f199 ?f1455 ?f200 ?f1456 ?f201 ?f1457 ?f202 ?f1458 ?f203 ?f1459 ?f204 ?f1460 L ?f205 ?f1461 C ?f1212 ?f1462 ?f1213 ?f1463 ?f1214 ?f1449 ?f1215 ?f1448 ?f1216 ?f1447 ?f1217 ?f1446 L ?f1218 ?f1445 C ?f1219 ?f1444 ?f1220 ?f1443 ?f1221 ?f1442 ?f1222 ?f1441 ?f1223 ?f1440 ?f1223 ?f1439 ?f1223 ?f1438 ?f1224 ?f1437 ?f1225 ?f1436 L ?f1226 ?f1435 ?f1227 ?f1434 ?f1228 ?f1433 C ?f1229 ?f1432 ?f1230 ?f1431 ?f1231 ?f1430 ?f1232 ?f1429 ?f1233 ?f1428 ?f1234 ?f1427 L ?f1235 ?f1426 C ?f1236 ?f1464 ?f1237 ?f1465 ?f219 ?f1466 ?f220 ?f1467 ?f221 ?f1468 ?f222 ?f1469 L ?f223 ?f1470 C ?f224 ?f1471 ?f225 ?f1472 ?f226 ?f1473 ?f227 ?f1474 ?f228 ?f1475 ?f228 ?f1476 L ?f229 ?f1477 ?f230 ?f1478 Z M ?f231 ?f1453 L ?f232 ?f1478 ?f233 ?f1477 ?f234 ?f1476 C ?f234 ?f1475 ?f235 ?f1474 ?f236 ?f1473 ?f237 ?f1472 ?f238 ?f1471 ?f239 ?f1470 L ?f240 ?f1469 C ?f241 ?f1468 ?f242 ?f1467 ?f243 ?f1466 ?f797 ?f1465 ?f796 ?f1464 ?f1238 ?f1426 L ?f794 ?f1427 C ?f1239 ?f1428 ?f1240 ?f1429 ?f1241 ?f1430 ?f1242 ?f1431 ?f1243 ?f1432 ?f1244 ?f1433 L ?f787 ?f1434 ?f826 ?f1435 ?f1245 ?f1436 C ?f1246 ?f1437 ?f824 ?f1438 ?f824 ?f1439 ?f824 ?f1440 ?f823 ?f1441 ?f822 ?f1442 ?f821 ?f1443 ?f1247 ?f1444 ?f1248 ?f1445 L ?f1249 ?f1446 C ?f1250 ?f1447 ?f1251 ?f1448 ?f1252 ?f1449 ?f814 ?f1463 ?f813 ?f1462 ?f257 ?f1461 L ?f258 ?f1460 C ?f259 ?f1459 ?f260 ?f1458 ?f261 ?f1457 ?f262 ?f1456 ?f263 ?f1455 ?f264 ?f1454 Z M ?f265 ?f1453 L ?f266 ?f1454 C ?f267 ?f1455 ?f268 ?f1456 ?f269 ?f1457 ?f270 ?f1458 ?f271 ?f1459 ?f272 ?f1460 L ?f273 ?f1461 C ?f1253 ?f1462 ?f1254 ?f1463 ?f1255 ?f1449 ?f1256 ?f1448 ?f1257 ?f1447 ?f1258 ?f1446 L ?f1259 ?f1445 C ?f1260 ?f1444 ?f1261 ?f1443 ?f1262 ?f1442 ?f1263 ?f1441 ?f1264 ?f1440 ?f1264 ?f1439 ?f1264 ?f1438 ?f1265 ?f1437 ?f1266 ?f1436 L ?f1267 ?f1435 ?f1268 ?f1434 ?f1269 ?f1433 C ?f1270 ?f1432 ?f1271 ?f1431 ?f1272 ?f1430 ?f1273 ?f1429 ?f1274 ?f1428 ?f1275 ?f1427 L ?f1276 ?f1426 C ?f1277 ?f1464 ?f1278 ?f1465 ?f287 ?f1466 ?f288 ?f1467 ?f289 ?f1468 ?f290 ?f1469 L ?f291 ?f1470 C ?f292 ?f1471 ?f293 ?f1472 ?f294 ?f1473 ?f295 ?f1474 ?f296 ?f1475 ?f296 ?f1476 L ?f297 ?f1477 ?f298 ?f1478 Z M ?f299 ?f1453 L ?f300 ?f1478 ?f301 ?f1477 ?f302 ?f1476 C ?f302 ?f1475 ?f303 ?f1474 ?f304 ?f1473 ?f305 ?f1472 ?f306 ?f1471 ?f307 ?f1470 L ?f308 ?f1469 C ?f309 ?f1468 ?f310 ?f1467 ?f311 ?f1466 ?f884 ?f1465 ?f883 ?f1464 ?f1279 ?f1426 L ?f881 ?f1427 C ?f1280 ?f1428 ?f1281 ?f1429 ?f1282 ?f1430 ?f1283 ?f1431 ?f1284 ?f1432 ?f1285 ?f1433 L ?f874 ?f1434 ?f913 ?f1435 ?f1286 ?f1436 C ?f1287 ?f1437 ?f911 ?f1438 ?f911 ?f1439 ?f911 ?f1440 ?f910 ?f1441 ?f909 ?f1442 ?f908 ?f1443 ?f1288 ?f1444 ?f1289 ?f1445 L ?f1290 ?f1446 C ?f1291 ?f1447 ?f1292 ?f1448 ?f1293 ?f1449 ?f901 ?f1463 ?f900 ?f1462 ?f325 ?f1461 L ?f326 ?f1460 C ?f327 ?f1459 ?f328 ?f1458 ?f329 ?f1457 ?f330 ?f1456 ?f331 ?f1455 ?f332 ?f1454 Z M ?f333 ?f1453 L ?f334 ?f1454 C ?f335 ?f1455 ?f336 ?f1456 ?f337 ?f1457 ?f338 ?f1458 ?f339 ?f1459 ?f340 ?f1460 L ?f341 ?f1461 C ?f1294 ?f1462 ?f1295 ?f1463 ?f1296 ?f1449 ?f1297 ?f1448 ?f1298 ?f1447 ?f1299 ?f1446 L ?f1300 ?f1445 C ?f1301 ?f1444 ?f1302 ?f1443 ?f1303 ?f1442 ?f1304 ?f1441 ?f1305 ?f1440 ?f1305 ?f1439 ?f1305 ?f1438 ?f1306 ?f1437 ?f1307 ?f1436 L ?f1308 ?f1435 ?f1309 ?f1434 ?f1310 ?f1433 C ?f1311 ?f1432 ?f1312 ?f1431 ?f1313 ?f1430 ?f1314 ?f1429 ?f1315 ?f1428 ?f1316 ?f1427 L ?f1317 ?f1426 C ?f1318 ?f1464 ?f1319 ?f1465 ?f355 ?f1466 ?f356 ?f1467 ?f357 ?f1468 ?f358 ?f1469 L ?f359 ?f1470 C ?f360 ?f1471 ?f361 ?f1472 ?f362 ?f1473 ?f363 ?f1474 ?f364 ?f1475 ?f364 ?f1476 L ?f365 ?f1477 ?f366 ?f1478 Z M ?f367 ?f1453 L ?f368 ?f1478 ?f369 ?f1477 ?f370 ?f1476 C ?f370 ?f1475 ?f371 ?f1474 ?f372 ?f1473 ?f373 ?f1472 ?f374 ?f1471 ?f375 ?f1470 L ?f376 ?f1469 C ?f377 ?f1468 ?f378 ?f1467 ?f379 ?f1466 ?f971 ?f1465 ?f970 ?f1464 ?f1320 ?f1426 L ?f968 ?f1427 C ?f1321 ?f1428 ?f1322 ?f1429 ?f1323 ?f1430 ?f1324 ?f1431 ?f1325 ?f1432 ?f1326 ?f1433 L ?f961 ?f1434 ?f999 ?f1435 ?f1327 ?f1436 C ?f1328 ?f1437 ?f0 ?f1438 ?f0 ?f1439 ?f0 ?f1440 ?f997 ?f1441 ?f996 ?f1442 ?f995 ?f1443 ?f1329 ?f1444 ?f1330 ?f1445 L ?f1331 ?f1446 C ?f1332 ?f1447 ?f1333 ?f1448 ?f1334 ?f1449 ?f988 ?f1463 ?f987 ?f1462 ?f393 ?f1461 L ?f394 ?f1460 C ?f395 ?f1459 ?f396 ?f1458 ?f397 ?f1457 ?f398 ?f1456 ?f399 ?f1455 ?f400 ?f1454 Z M ?f1479 ?f0 L ?f1480 ?f0 C ?f1481 ?f1482 ?f1483 ?f1484 ?f1485 ?f1486 L ?f1 ?f1487 ?f1 ?f1488 ?f1489 ?f1490 C ?f1491 ?f1492 ?f1493 ?f1494 ?f1479 ?f0 Z M ?f1495 ?f0 L ?f1496 ?f0 C ?f1497 ?f1498 ?f1499 ?f1500 ?f1501 ?f1502 L ?f1 ?f1503 ?f1 ?f1504 ?f1505 ?f1506 C ?f1507 ?f1508 ?f1509 ?f1510 ?f1495 ?f0 Z M ?f1511 ?f0 L ?f1512 ?f0 C ?f1513 ?f1514 ?f1515 ?f1516 ?f407 ?f1517 ?f1518 ?f1519 ?f1520 ?f1521 ?f1522 ?f0 L ?f1523 ?f0 C ?f1524 ?f1525 ?f1526 ?f1527 ?f551 ?f1528 L ?f553 ?f1529 C ?f555 ?f1530 ?f557 ?f1531 ?f559 ?f1532 ?f561 ?f1533 ?f563 ?f1534 ?f565 ?f1535 L ?f567 ?f1536 ?f569 ?f1537 ?f571 ?f1538 C ?f573 ?f1539 ?f575 ?f1540 ?f575 ?f1541 ?f575 ?f1542 ?f579 ?f1543 ?f581 ?f1544 ?f583 ?f1545 ?f585 ?f1546 ?f587 ?f1547 L ?f589 ?f1548 C ?f591 ?f1549 ?f593 ?f1550 ?f595 ?f1551 ?f1552 ?f1553 ?f1554 ?f1555 ?f1511 ?f0 Z M ?f1556 ?f0 L ?f1557 ?f0 C ?f1558 ?f1521 ?f1559 ?f1519 ?f113 ?f1517 ?f1560 ?f1516 ?f1561 ?f1514 ?f1562 ?f0 L ?f1563 ?f0 C ?f1564 ?f1555 ?f1565 ?f1553 ?f620 ?f1551 ?f621 ?f1550 ?f622 ?f1549 ?f623 ?f1548 L ?f624 ?f1547 C ?f625 ?f1546 ?f100 ?f1545 ?f99 ?f1544 ?f98 ?f1543 ?f97 ?f1542 ?f97 ?f1541 ?f97 ?f1540 ?f626 ?f1539 ?f627 ?f1538 L ?f95 ?f1537 ?f94 ?f1536 ?f628 ?f1535 C ?f629 ?f1534 ?f630 ?f1533 ?f631 ?f1532 ?f632 ?f1531 ?f633 ?f1530 ?f121 ?f1529 L ?f634 ?f1528 C ?f1566 ?f1527 ?f1567 ?f1525 ?f1556 ?f0 Z M ?f1568 ?f0 L ?f1569 ?f0 C ?f1570 ?f1514 ?f1571 ?f1516 ?f421 ?f1517 ?f1572 ?f1519 ?f1573 ?f1521 ?f1574 ?f0 L ?f1575 ?f0 C ?f1576 ?f1525 ?f1577 ?f1527 ?f664 ?f1528 L ?f665 ?f1529 C ?f666 ?f1530 ?f667 ?f1531 ?f668 ?f1532 ?f669 ?f1533 ?f670 ?f1534 ?f671 ?f1535 L ?f672 ?f1536 ?f673 ?f1537 ?f674 ?f1538 C ?f675 ?f1539 ?f676 ?f1540 ?f676 ?f1541 ?f676 ?f1542 ?f677 ?f1543 ?f678 ?f1544 ?f679 ?f1545 ?f680 ?f1546 ?f681 ?f1547 L ?f682 ?f1548 C ?f683 ?f1549 ?f684 ?f1550 ?f685 ?f1551 ?f1578 ?f1553 ?f1579 ?f1580 ?f1568 ?f0 Z M ?f1581 ?f0 L ?f1582 ?f0 C ?f1583 ?f1521 ?f1584 ?f1519 ?f182 ?f1517 ?f1585 ?f1516 ?f1586 ?f1514 ?f1587 ?f0 L ?f1588 ?f0 C ?f1589 ?f1555 ?f1590 ?f1553 ?f707 ?f1551 ?f708 ?f1550 ?f709 ?f1549 ?f710 ?f1548 L ?f711 ?f1547 C ?f712 ?f1546 ?f713 ?f1545 ?f714 ?f1544 ?f715 ?f1543 ?f166 ?f1542 ?f166 ?f1541 ?f166 ?f1540 ?f716 ?f1539 ?f717 ?f1538 L ?f164 ?f1537 ?f163 ?f1536 ?f718 ?f1535 C ?f719 ?f1534 ?f720 ?f1533 ?f721 ?f1532 ?f722 ?f1531 ?f723 ?f1530 ?f724 ?f1529 L ?f725 ?f1528 C ?f1591 ?f1527 ?f1592 ?f1525 ?f1581 ?f0 Z M ?f1593 ?f0 L ?f1594 ?f0 C ?f1595 ?f1514 ?f1596 ?f1516 ?f432 ?f1517 ?f1597 ?f1519 ?f1598 ?f1521 ?f1599 ?f0 L ?f1600 ?f0 C ?f1601 ?f1525 ?f1602 ?f1527 ?f755 ?f1528 L ?f756 ?f1529 C ?f757 ?f1530 ?f758 ?f1531 ?f759 ?f1532 ?f760 ?f1533 ?f761 ?f1534 ?f762 ?f1535 L ?f763 ?f1536 ?f764 ?f1537 ?f765 ?f1538 C ?f766 ?f1539 ?f767 ?f1540 ?f767 ?f1541 ?f767 ?f1542 ?f768 ?f1543 ?f769 ?f1544 ?f770 ?f1545 ?f771 ?f1546 ?f772 ?f1547 L ?f773 ?f1548 C ?f774 ?f1549 ?f775 ?f1550 ?f776 ?f1551 ?f1603 ?f1553 ?f1604 ?f1555 ?f1593 ?f0 Z M ?f1605 ?f0 L ?f1606 ?f0 C ?f1607 ?f1608 ?f1609 ?f1519 ?f250 ?f1517 ?f1610 ?f1516 ?f1611 ?f1514 ?f1612 ?f0 L ?f1613 ?f0 C ?f1614 ?f1580 ?f1615 ?f1553 ?f798 ?f1551 ?f799 ?f1550 ?f800 ?f1549 ?f801 ?f1616 L ?f802 ?f1547 C ?f803 ?f1546 ?f237 ?f1545 ?f236 ?f1544 ?f235 ?f1543 ?f234 ?f1542 ?f234 ?f1541 ?f234 ?f1617 ?f804 ?f1539 ?f805 ?f1538 L ?f232 ?f1537 ?f231 ?f1536 ?f806 ?f1535 C ?f807 ?f1534 ?f808 ?f1533 ?f809 ?f1532 ?f810 ?f1531 ?f811 ?f1530 ?f258 ?f1529 L ?f812 ?f1528 C ?f1618 ?f1527 ?f1619 ?f1525 ?f1605 ?f0 Z M ?f1620 ?f0 L ?f1621 ?f0 C ?f1622 ?f1514 ?f1623 ?f1516 ?f443 ?f1517 ?f1624 ?f1519 ?f1625 ?f1608 ?f1626 ?f0 L ?f1627 ?f0 C ?f1628 ?f1525 ?f1629 ?f1527 ?f842 ?f1528 L ?f843 ?f1529 C ?f844 ?f1530 ?f845 ?f1531 ?f846 ?f1532 ?f847 ?f1533 ?f848 ?f1534 ?f849 ?f1535 L ?f850 ?f1536 ?f851 ?f1537 ?f852 ?f1538 C ?f853 ?f1539 ?f854 ?f1540 ?f854 ?f1541 ?f854 ?f1542 ?f855 ?f1543 ?f856 ?f1544 ?f857 ?f1545 ?f858 ?f1546 ?f859 ?f1547 L ?f860 ?f1616 C ?f861 ?f1549 ?f862 ?f1550 ?f863 ?f1551 ?f1630 ?f1553 ?f1631 ?f1580 ?f1620 ?f0 Z M ?f1632 ?f0 L ?f1633 ?f0 C ?f1634 ?f1608 ?f1635 ?f1519 ?f318 ?f1517 ?f1636 ?f1516 ?f1637 ?f1514 ?f1638 ?f0 L ?f1639 ?f0 C ?f1640 ?f1580 ?f1641 ?f1553 ?f885 ?f1551 ?f886 ?f1550 ?f887 ?f1549 ?f888 ?f1616 L ?f889 ?f1547 C ?f890 ?f1546 ?f305 ?f1545 ?f304 ?f1544 ?f303 ?f1543 ?f302 ?f1542 ?f302 ?f1541 ?f302 ?f1617 ?f891 ?f1539 ?f892 ?f1538 L ?f300 ?f1537 ?f299 ?f1536 ?f893 ?f1535 C ?f894 ?f1534 ?f895 ?f1533 ?f896 ?f1532 ?f897 ?f1531 ?f898 ?f1530 ?f326 ?f1529 L ?f899 ?f1528 C ?f1642 ?f1527 ?f1643 ?f1525 ?f1632 ?f0 Z M ?f1644 ?f0 L ?f1645 ?f0 C ?f1646 ?f1514 ?f1647 ?f1516 ?f454 ?f1517 ?f1648 ?f1519 ?f1649 ?f1608 ?f1650 ?f0 L ?f1651 ?f0 C ?f1652 ?f1525 ?f1653 ?f1527 ?f929 ?f1528 L ?f930 ?f1529 C ?f931 ?f1530 ?f932 ?f1531 ?f933 ?f1532 ?f934 ?f1533 ?f935 ?f1534 ?f936 ?f1535 L ?f937 ?f1536 ?f938 ?f1537 ?f939 ?f1538 C ?f940 ?f1539 ?f941 ?f1540 ?f941 ?f1541 ?f941 ?f1542 ?f942 ?f1543 ?f943 ?f1544 ?f944 ?f1545 ?f945 ?f1546 ?f946 ?f1547 L ?f947 ?f1616 C ?f948 ?f1549 ?f949 ?f1550 ?f950 ?f1551 ?f1654 ?f1553 ?f1655 ?f1555 ?f1644 ?f0 Z M ?f1656 ?f0 L ?f1657 ?f0 C ?f1658 ?f1521 ?f1659 ?f1519 ?f386 ?f1517 ?f1660 ?f1516 ?f1661 ?f1514 ?f1662 ?f0 L ?f1663 ?f0 C ?f1664 ?f1580 ?f1665 ?f1553 ?f972 ?f1551 ?f973 ?f1550 ?f974 ?f1549 ?f975 ?f1548 L ?f976 ?f1547 C ?f977 ?f1546 ?f373 ?f1545 ?f372 ?f1544 ?f371 ?f1543 ?f370 ?f1542 ?f370 ?f1541 ?f370 ?f1617 ?f978 ?f1539 ?f979 ?f1538 L ?f368 ?f1537 ?f367 ?f1536 ?f980 ?f1535 C ?f981 ?f1534 ?f982 ?f1533 ?f983 ?f1532 ?f984 ?f1531 ?f985 ?f1530 ?f394 ?f1529 L ?f986 ?f1528 C ?f1666 ?f1527 ?f1667 ?f1525 ?f1656 ?f0 Z N" draw:text-areas="?f1672 ?f1674 ?f1673 ?f1675">
          <draw:equation draw:name="f0" draw:formula="0"/>
          <draw:equation draw:name="f1" draw:formula="9139239"/>
          <draw:equation draw:name="f2" draw:formula="4572001"/>
          <draw:equation draw:name="f3" draw:formula="4171458"/>
          <draw:equation draw:name="f4" draw:formula="4479120"/>
          <draw:equation draw:name="f5" draw:formula="9061857"/>
          <draw:equation draw:name="f6" draw:formula="8867616"/>
          <draw:equation draw:name="f7" draw:formula="8974940"/>
          <draw:equation draw:name="f8" draw:formula="4496648"/>
          <draw:equation draw:name="f9" draw:formula="9059271"/>
          <draw:equation draw:name="f10" draw:formula="4392377"/>
          <draw:equation draw:name="f11" draw:formula="9109281"/>
          <draw:equation draw:name="f12" draw:formula="4270954"/>
          <draw:equation draw:name="f13" draw:formula="4017903"/>
          <draw:equation draw:name="f14" draw:formula="4146549"/>
          <draw:equation draw:name="f15" draw:formula="9061849"/>
          <draw:equation draw:name="f16" draw:formula="4168266"/>
          <draw:equation draw:name="f17" draw:formula="8867508"/>
          <draw:equation draw:name="f18" draw:formula="4236060"/>
          <draw:equation draw:name="f19" draw:formula="8712637"/>
          <draw:equation draw:name="f20" draw:formula="4384208"/>
          <draw:equation draw:name="f21" draw:formula="8639677"/>
          <draw:equation draw:name="f22" draw:formula="8502130"/>
          <draw:equation draw:name="f23" draw:formula="8583823"/>
          <draw:equation draw:name="f24" draw:formula="4319597"/>
          <draw:equation draw:name="f25" draw:formula="8787913"/>
          <draw:equation draw:name="f26" draw:formula="4120306"/>
          <draw:equation draw:name="f27" draw:formula="9046727"/>
          <draw:equation draw:name="f28" draw:formula="4039822"/>
          <draw:equation draw:name="f29" draw:formula="7620280"/>
          <draw:equation draw:name="f30" draw:formula="3999419"/>
          <draw:equation draw:name="f31" draw:formula="7637367"/>
          <draw:equation draw:name="f32" draw:formula="4001042"/>
          <draw:equation draw:name="f33" draw:formula="7669753"/>
          <draw:equation draw:name="f34" draw:formula="4001569"/>
          <draw:equation draw:name="f35" draw:formula="7701646"/>
          <draw:equation draw:name="f36" draw:formula="4004550"/>
          <draw:equation draw:name="f37" draw:formula="7732829"/>
          <draw:equation draw:name="f38" draw:formula="4010107"/>
          <draw:equation draw:name="f39" draw:formula="7738405"/>
          <draw:equation draw:name="f40" draw:formula="4009688"/>
          <draw:equation draw:name="f41" draw:formula="7743733"/>
          <draw:equation draw:name="f42" draw:formula="4010636"/>
          <draw:equation draw:name="f43" draw:formula="7749042"/>
          <draw:equation draw:name="f44" draw:formula="4011646"/>
          <draw:equation draw:name="f45" draw:formula="7749159"/>
          <draw:equation draw:name="f46" draw:formula="4012794"/>
          <draw:equation draw:name="f47" draw:formula="8061238"/>
          <draw:equation draw:name="f48" draw:formula="4064450"/>
          <draw:equation draw:name="f49" draw:formula="8314467"/>
          <draw:equation draw:name="f50" draw:formula="4283539"/>
          <draw:equation draw:name="f51" draw:formula="8407830"/>
          <draw:equation draw:name="f52" draw:formula="8270283"/>
          <draw:equation draw:name="f53" draw:formula="8186900"/>
          <draw:equation draw:name="f54" draw:formula="4357380"/>
          <draw:equation draw:name="f55" draw:formula="7996531"/>
          <draw:equation draw:name="f56" draw:formula="4194541"/>
          <draw:equation draw:name="f57" draw:formula="7762529"/>
          <draw:equation draw:name="f58" draw:formula="4144250"/>
          <draw:equation draw:name="f59" draw:formula="7797023"/>
          <draw:equation draw:name="f60" draw:formula="4319651"/>
          <draw:equation draw:name="f61" draw:formula="7899246"/>
          <draw:equation draw:name="f62" draw:formula="4471530"/>
          <draw:equation draw:name="f63" draw:formula="8042344"/>
          <draw:equation draw:name="f64" draw:formula="7848103"/>
          <draw:equation draw:name="f65" draw:formula="7731971"/>
          <draw:equation draw:name="f66" draw:formula="4452596"/>
          <draw:equation draw:name="f67" draw:formula="7653409"/>
          <draw:equation draw:name="f68" draw:formula="4298519"/>
          <draw:equation draw:name="f69" draw:formula="7629044"/>
          <draw:equation draw:name="f70" draw:formula="4127511"/>
          <draw:equation draw:name="f71" draw:formula="7628876"/>
          <draw:equation draw:name="f72" draw:formula="4127458"/>
          <draw:equation draw:name="f73" draw:formula="7628708"/>
          <draw:equation draw:name="f74" draw:formula="4127453"/>
          <draw:equation draw:name="f75" draw:formula="7628538"/>
          <draw:equation draw:name="f76" draw:formula="4127448"/>
          <draw:equation draw:name="f77" draw:formula="7628000"/>
          <draw:equation draw:name="f78" draw:formula="4120772"/>
          <draw:equation draw:name="f79" draw:formula="7622941"/>
          <draw:equation draw:name="f80" draw:formula="4090522"/>
          <draw:equation draw:name="f81" draw:formula="7620490"/>
          <draw:equation draw:name="f82" draw:formula="4059631"/>
          <draw:equation draw:name="f83" draw:formula="7620533"/>
          <draw:equation draw:name="f84" draw:formula="4028296"/>
          <draw:equation draw:name="f85" draw:formula="7619221"/>
          <draw:equation draw:name="f86" draw:formula="4022668"/>
          <draw:equation draw:name="f87" draw:formula="7619162"/>
          <draw:equation draw:name="f88" draw:formula="4017001"/>
          <draw:equation draw:name="f89" draw:formula="4011320"/>
          <draw:equation draw:name="f90" draw:formula="7619756"/>
          <draw:equation draw:name="f91" draw:formula="3999880"/>
          <draw:equation draw:name="f92" draw:formula="7620254"/>
          <draw:equation draw:name="f93" draw:formula="3999913"/>
          <draw:equation draw:name="f94" draw:formula="7597529"/>
          <draw:equation draw:name="f95" draw:formula="7597555"/>
          <draw:equation draw:name="f96" draw:formula="7598053"/>
          <draw:equation draw:name="f97" draw:formula="7598647"/>
          <draw:equation draw:name="f98" draw:formula="7598588"/>
          <draw:equation draw:name="f99" draw:formula="7597276"/>
          <draw:equation draw:name="f100" draw:formula="7597319"/>
          <draw:equation draw:name="f101" draw:formula="7594868"/>
          <draw:equation draw:name="f102" draw:formula="7589809"/>
          <draw:equation draw:name="f103" draw:formula="7589271"/>
          <draw:equation draw:name="f104" draw:formula="7589101"/>
          <draw:equation draw:name="f105" draw:formula="7588933"/>
          <draw:equation draw:name="f106" draw:formula="7588765"/>
          <draw:equation draw:name="f107" draw:formula="7564400"/>
          <draw:equation draw:name="f108" draw:formula="7485838"/>
          <draw:equation draw:name="f109" draw:formula="7369706"/>
          <draw:equation draw:name="f110" draw:formula="7175465"/>
          <draw:equation draw:name="f111" draw:formula="7318563"/>
          <draw:equation draw:name="f112" draw:formula="7420786"/>
          <draw:equation draw:name="f113" draw:formula="7455280"/>
          <draw:equation draw:name="f114" draw:formula="7221278"/>
          <draw:equation draw:name="f115" draw:formula="7030909"/>
          <draw:equation draw:name="f116" draw:formula="6947526"/>
          <draw:equation draw:name="f117" draw:formula="6809978"/>
          <draw:equation draw:name="f118" draw:formula="6903341"/>
          <draw:equation draw:name="f119" draw:formula="7156571"/>
          <draw:equation draw:name="f120" draw:formula="7468650"/>
          <draw:equation draw:name="f121" draw:formula="7468767"/>
          <draw:equation draw:name="f122" draw:formula="7474076"/>
          <draw:equation draw:name="f123" draw:formula="7479404"/>
          <draw:equation draw:name="f124" draw:formula="7484980"/>
          <draw:equation draw:name="f125" draw:formula="7516163"/>
          <draw:equation draw:name="f126" draw:formula="7548056"/>
          <draw:equation draw:name="f127" draw:formula="7580442"/>
          <draw:equation draw:name="f128" draw:formula="5928129"/>
          <draw:equation draw:name="f129" draw:formula="5945217"/>
          <draw:equation draw:name="f130" draw:formula="5977602"/>
          <draw:equation draw:name="f131" draw:formula="6009495"/>
          <draw:equation draw:name="f132" draw:formula="6040678"/>
          <draw:equation draw:name="f133" draw:formula="6046254"/>
          <draw:equation draw:name="f134" draw:formula="6051582"/>
          <draw:equation draw:name="f135" draw:formula="6056891"/>
          <draw:equation draw:name="f136" draw:formula="6057008"/>
          <draw:equation draw:name="f137" draw:formula="6369087"/>
          <draw:equation draw:name="f138" draw:formula="6622316"/>
          <draw:equation draw:name="f139" draw:formula="6715680"/>
          <draw:equation draw:name="f140" draw:formula="6578131"/>
          <draw:equation draw:name="f141" draw:formula="6494748"/>
          <draw:equation draw:name="f142" draw:formula="6304380"/>
          <draw:equation draw:name="f143" draw:formula="6070378"/>
          <draw:equation draw:name="f144" draw:formula="6104872"/>
          <draw:equation draw:name="f145" draw:formula="4319650"/>
          <draw:equation draw:name="f146" draw:formula="6207095"/>
          <draw:equation draw:name="f147" draw:formula="6350192"/>
          <draw:equation draw:name="f148" draw:formula="6155952"/>
          <draw:equation draw:name="f149" draw:formula="6039820"/>
          <draw:equation draw:name="f150" draw:formula="5961257"/>
          <draw:equation draw:name="f151" draw:formula="5936893"/>
          <draw:equation draw:name="f152" draw:formula="5936725"/>
          <draw:equation draw:name="f153" draw:formula="5936557"/>
          <draw:equation draw:name="f154" draw:formula="5936387"/>
          <draw:equation draw:name="f155" draw:formula="5935849"/>
          <draw:equation draw:name="f156" draw:formula="5930790"/>
          <draw:equation draw:name="f157" draw:formula="5928340"/>
          <draw:equation draw:name="f158" draw:formula="5928382"/>
          <draw:equation draw:name="f159" draw:formula="5927070"/>
          <draw:equation draw:name="f160" draw:formula="5927011"/>
          <draw:equation draw:name="f161" draw:formula="5927605"/>
          <draw:equation draw:name="f162" draw:formula="5928103"/>
          <draw:equation draw:name="f163" draw:formula="5905378"/>
          <draw:equation draw:name="f164" draw:formula="5905404"/>
          <draw:equation draw:name="f165" draw:formula="5905902"/>
          <draw:equation draw:name="f166" draw:formula="5906496"/>
          <draw:equation draw:name="f167" draw:formula="5906437"/>
          <draw:equation draw:name="f168" draw:formula="5905125"/>
          <draw:equation draw:name="f169" draw:formula="5905167"/>
          <draw:equation draw:name="f170" draw:formula="5902717"/>
          <draw:equation draw:name="f171" draw:formula="5897658"/>
          <draw:equation draw:name="f172" draw:formula="5897120"/>
          <draw:equation draw:name="f173" draw:formula="5896950"/>
          <draw:equation draw:name="f174" draw:formula="5896782"/>
          <draw:equation draw:name="f175" draw:formula="5896614"/>
          <draw:equation draw:name="f176" draw:formula="5872249"/>
          <draw:equation draw:name="f177" draw:formula="5793686"/>
          <draw:equation draw:name="f178" draw:formula="5677555"/>
          <draw:equation draw:name="f179" draw:formula="5483314"/>
          <draw:equation draw:name="f180" draw:formula="5626412"/>
          <draw:equation draw:name="f181" draw:formula="5728635"/>
          <draw:equation draw:name="f182" draw:formula="5763129"/>
          <draw:equation draw:name="f183" draw:formula="5529126"/>
          <draw:equation draw:name="f184" draw:formula="5338758"/>
          <draw:equation draw:name="f185" draw:formula="5255375"/>
          <draw:equation draw:name="f186" draw:formula="5117827"/>
          <draw:equation draw:name="f187" draw:formula="5211190"/>
          <draw:equation draw:name="f188" draw:formula="5464420"/>
          <draw:equation draw:name="f189" draw:formula="5776499"/>
          <draw:equation draw:name="f190" draw:formula="5776616"/>
          <draw:equation draw:name="f191" draw:formula="5781926"/>
          <draw:equation draw:name="f192" draw:formula="5787253"/>
          <draw:equation draw:name="f193" draw:formula="5792829"/>
          <draw:equation draw:name="f194" draw:formula="5824012"/>
          <draw:equation draw:name="f195" draw:formula="5855905"/>
          <draw:equation draw:name="f196" draw:formula="5888290"/>
          <draw:equation draw:name="f197" draw:formula="4235979"/>
          <draw:equation draw:name="f198" draw:formula="4253065"/>
          <draw:equation draw:name="f199" draw:formula="4285451"/>
          <draw:equation draw:name="f200" draw:formula="4317343"/>
          <draw:equation draw:name="f201" draw:formula="4348528"/>
          <draw:equation draw:name="f202" draw:formula="4354104"/>
          <draw:equation draw:name="f203" draw:formula="4359431"/>
          <draw:equation draw:name="f204" draw:formula="4364739"/>
          <draw:equation draw:name="f205" draw:formula="4364856"/>
          <draw:equation draw:name="f206" draw:formula="4676936"/>
          <draw:equation draw:name="f207" draw:formula="4930165"/>
          <draw:equation draw:name="f208" draw:formula="5023528"/>
          <draw:equation draw:name="f209" draw:formula="4885980"/>
          <draw:equation draw:name="f210" draw:formula="4802597"/>
          <draw:equation draw:name="f211" draw:formula="4612229"/>
          <draw:equation draw:name="f212" draw:formula="4378227"/>
          <draw:equation draw:name="f213" draw:formula="4412722"/>
          <draw:equation draw:name="f214" draw:formula="4514944"/>
          <draw:equation draw:name="f215" draw:formula="4658041"/>
          <draw:equation draw:name="f216" draw:formula="4463800"/>
          <draw:equation draw:name="f217" draw:formula="4347669"/>
          <draw:equation draw:name="f218" draw:formula="4269106"/>
          <draw:equation draw:name="f219" draw:formula="4244741"/>
          <draw:equation draw:name="f220" draw:formula="4244574"/>
          <draw:equation draw:name="f221" draw:formula="4244405"/>
          <draw:equation draw:name="f222" draw:formula="4244236"/>
          <draw:equation draw:name="f223" draw:formula="4243697"/>
          <draw:equation draw:name="f224" draw:formula="4238639"/>
          <draw:equation draw:name="f225" draw:formula="4236188"/>
          <draw:equation draw:name="f226" draw:formula="4236230"/>
          <draw:equation draw:name="f227" draw:formula="4234918"/>
          <draw:equation draw:name="f228" draw:formula="4234860"/>
          <draw:equation draw:name="f229" draw:formula="4235454"/>
          <draw:equation draw:name="f230" draw:formula="4235952"/>
          <draw:equation draw:name="f231" draw:formula="4213227"/>
          <draw:equation draw:name="f232" draw:formula="4213253"/>
          <draw:equation draw:name="f233" draw:formula="4213751"/>
          <draw:equation draw:name="f234" draw:formula="4214345"/>
          <draw:equation draw:name="f235" draw:formula="4214286"/>
          <draw:equation draw:name="f236" draw:formula="4212974"/>
          <draw:equation draw:name="f237" draw:formula="4213016"/>
          <draw:equation draw:name="f238" draw:formula="4210566"/>
          <draw:equation draw:name="f239" draw:formula="4205507"/>
          <draw:equation draw:name="f240" draw:formula="4204969"/>
          <draw:equation draw:name="f241" draw:formula="4204799"/>
          <draw:equation draw:name="f242" draw:formula="4204631"/>
          <draw:equation draw:name="f243" draw:formula="4204463"/>
          <draw:equation draw:name="f244" draw:formula="4180098"/>
          <draw:equation draw:name="f245" draw:formula="4101535"/>
          <draw:equation draw:name="f246" draw:formula="3985404"/>
          <draw:equation draw:name="f247" draw:formula="3791163"/>
          <draw:equation draw:name="f248" draw:formula="3934261"/>
          <draw:equation draw:name="f249" draw:formula="4036484"/>
          <draw:equation draw:name="f250" draw:formula="4070978"/>
          <draw:equation draw:name="f251" draw:formula="3836975"/>
          <draw:equation draw:name="f252" draw:formula="3646607"/>
          <draw:equation draw:name="f253" draw:formula="3563224"/>
          <draw:equation draw:name="f254" draw:formula="3425676"/>
          <draw:equation draw:name="f255" draw:formula="3519039"/>
          <draw:equation draw:name="f256" draw:formula="3772269"/>
          <draw:equation draw:name="f257" draw:formula="4084348"/>
          <draw:equation draw:name="f258" draw:formula="4084465"/>
          <draw:equation draw:name="f259" draw:formula="4089774"/>
          <draw:equation draw:name="f260" draw:formula="4095102"/>
          <draw:equation draw:name="f261" draw:formula="4100678"/>
          <draw:equation draw:name="f262" draw:formula="4131861"/>
          <draw:equation draw:name="f263" draw:formula="4163754"/>
          <draw:equation draw:name="f264" draw:formula="4196139"/>
          <draw:equation draw:name="f265" draw:formula="2543827"/>
          <draw:equation draw:name="f266" draw:formula="2560914"/>
          <draw:equation draw:name="f267" draw:formula="2593300"/>
          <draw:equation draw:name="f268" draw:formula="2625192"/>
          <draw:equation draw:name="f269" draw:formula="2656376"/>
          <draw:equation draw:name="f270" draw:formula="2661952"/>
          <draw:equation draw:name="f271" draw:formula="2667280"/>
          <draw:equation draw:name="f272" draw:formula="2672588"/>
          <draw:equation draw:name="f273" draw:formula="2672706"/>
          <draw:equation draw:name="f274" draw:formula="2984785"/>
          <draw:equation draw:name="f275" draw:formula="3238014"/>
          <draw:equation draw:name="f276" draw:formula="3331377"/>
          <draw:equation draw:name="f277" draw:formula="3193830"/>
          <draw:equation draw:name="f278" draw:formula="3110446"/>
          <draw:equation draw:name="f279" draw:formula="2920078"/>
          <draw:equation draw:name="f280" draw:formula="2686076"/>
          <draw:equation draw:name="f281" draw:formula="2720570"/>
          <draw:equation draw:name="f282" draw:formula="2822793"/>
          <draw:equation draw:name="f283" draw:formula="2965890"/>
          <draw:equation draw:name="f284" draw:formula="2771649"/>
          <draw:equation draw:name="f285" draw:formula="2655518"/>
          <draw:equation draw:name="f286" draw:formula="2576955"/>
          <draw:equation draw:name="f287" draw:formula="2552590"/>
          <draw:equation draw:name="f288" draw:formula="2552423"/>
          <draw:equation draw:name="f289" draw:formula="2552254"/>
          <draw:equation draw:name="f290" draw:formula="2552085"/>
          <draw:equation draw:name="f291" draw:formula="2551547"/>
          <draw:equation draw:name="f292" draw:formula="2546488"/>
          <draw:equation draw:name="f293" draw:formula="2544037"/>
          <draw:equation draw:name="f294" draw:formula="2544079"/>
          <draw:equation draw:name="f295" draw:formula="2542767"/>
          <draw:equation draw:name="f296" draw:formula="2542709"/>
          <draw:equation draw:name="f297" draw:formula="2543303"/>
          <draw:equation draw:name="f298" draw:formula="2543801"/>
          <draw:equation draw:name="f299" draw:formula="2521076"/>
          <draw:equation draw:name="f300" draw:formula="2521102"/>
          <draw:equation draw:name="f301" draw:formula="2521600"/>
          <draw:equation draw:name="f302" draw:formula="2522194"/>
          <draw:equation draw:name="f303" draw:formula="2522135"/>
          <draw:equation draw:name="f304" draw:formula="2520823"/>
          <draw:equation draw:name="f305" draw:formula="2520865"/>
          <draw:equation draw:name="f306" draw:formula="2518415"/>
          <draw:equation draw:name="f307" draw:formula="2513356"/>
          <draw:equation draw:name="f308" draw:formula="2512818"/>
          <draw:equation draw:name="f309" draw:formula="2512648"/>
          <draw:equation draw:name="f310" draw:formula="2512480"/>
          <draw:equation draw:name="f311" draw:formula="2512312"/>
          <draw:equation draw:name="f312" draw:formula="2487947"/>
          <draw:equation draw:name="f313" draw:formula="2409385"/>
          <draw:equation draw:name="f314" draw:formula="2293253"/>
          <draw:equation draw:name="f315" draw:formula="2099012"/>
          <draw:equation draw:name="f316" draw:formula="2242110"/>
          <draw:equation draw:name="f317" draw:formula="2344333"/>
          <draw:equation draw:name="f318" draw:formula="2378827"/>
          <draw:equation draw:name="f319" draw:formula="2144825"/>
          <draw:equation draw:name="f320" draw:formula="1954456"/>
          <draw:equation draw:name="f321" draw:formula="1871073"/>
          <draw:equation draw:name="f322" draw:formula="1733525"/>
          <draw:equation draw:name="f323" draw:formula="1826888"/>
          <draw:equation draw:name="f324" draw:formula="2080118"/>
          <draw:equation draw:name="f325" draw:formula="2392197"/>
          <draw:equation draw:name="f326" draw:formula="2392314"/>
          <draw:equation draw:name="f327" draw:formula="2397623"/>
          <draw:equation draw:name="f328" draw:formula="2402951"/>
          <draw:equation draw:name="f329" draw:formula="2408527"/>
          <draw:equation draw:name="f330" draw:formula="2439710"/>
          <draw:equation draw:name="f331" draw:formula="2471603"/>
          <draw:equation draw:name="f332" draw:formula="2503988"/>
          <draw:equation draw:name="f333" draw:formula="851676"/>
          <draw:equation draw:name="f334" draw:formula="868763"/>
          <draw:equation draw:name="f335" draw:formula="901149"/>
          <draw:equation draw:name="f336" draw:formula="933041"/>
          <draw:equation draw:name="f337" draw:formula="964225"/>
          <draw:equation draw:name="f338" draw:formula="969801"/>
          <draw:equation draw:name="f339" draw:formula="975129"/>
          <draw:equation draw:name="f340" draw:formula="980437"/>
          <draw:equation draw:name="f341" draw:formula="980555"/>
          <draw:equation draw:name="f342" draw:formula="1292634"/>
          <draw:equation draw:name="f343" draw:formula="1545864"/>
          <draw:equation draw:name="f344" draw:formula="1639226"/>
          <draw:equation draw:name="f345" draw:formula="1501679"/>
          <draw:equation draw:name="f346" draw:formula="1418296"/>
          <draw:equation draw:name="f347" draw:formula="1227927"/>
          <draw:equation draw:name="f348" draw:formula="993925"/>
          <draw:equation draw:name="f349" draw:formula="1028419"/>
          <draw:equation draw:name="f350" draw:formula="1130642"/>
          <draw:equation draw:name="f351" draw:formula="1273740"/>
          <draw:equation draw:name="f352" draw:formula="1079499"/>
          <draw:equation draw:name="f353" draw:formula="963367"/>
          <draw:equation draw:name="f354" draw:formula="884804"/>
          <draw:equation draw:name="f355" draw:formula="860439"/>
          <draw:equation draw:name="f356" draw:formula="860272"/>
          <draw:equation draw:name="f357" draw:formula="860103"/>
          <draw:equation draw:name="f358" draw:formula="859934"/>
          <draw:equation draw:name="f359" draw:formula="859396"/>
          <draw:equation draw:name="f360" draw:formula="854337"/>
          <draw:equation draw:name="f361" draw:formula="851886"/>
          <draw:equation draw:name="f362" draw:formula="851928"/>
          <draw:equation draw:name="f363" draw:formula="850616"/>
          <draw:equation draw:name="f364" draw:formula="850558"/>
          <draw:equation draw:name="f365" draw:formula="851152"/>
          <draw:equation draw:name="f366" draw:formula="851650"/>
          <draw:equation draw:name="f367" draw:formula="828925"/>
          <draw:equation draw:name="f368" draw:formula="828951"/>
          <draw:equation draw:name="f369" draw:formula="829449"/>
          <draw:equation draw:name="f370" draw:formula="830043"/>
          <draw:equation draw:name="f371" draw:formula="829984"/>
          <draw:equation draw:name="f372" draw:formula="828672"/>
          <draw:equation draw:name="f373" draw:formula="828714"/>
          <draw:equation draw:name="f374" draw:formula="826264"/>
          <draw:equation draw:name="f375" draw:formula="821205"/>
          <draw:equation draw:name="f376" draw:formula="820667"/>
          <draw:equation draw:name="f377" draw:formula="820497"/>
          <draw:equation draw:name="f378" draw:formula="820329"/>
          <draw:equation draw:name="f379" draw:formula="820161"/>
          <draw:equation draw:name="f380" draw:formula="795796"/>
          <draw:equation draw:name="f381" draw:formula="717234"/>
          <draw:equation draw:name="f382" draw:formula="601102"/>
          <draw:equation draw:name="f383" draw:formula="406861"/>
          <draw:equation draw:name="f384" draw:formula="549959"/>
          <draw:equation draw:name="f385" draw:formula="652182"/>
          <draw:equation draw:name="f386" draw:formula="686676"/>
          <draw:equation draw:name="f387" draw:formula="452674"/>
          <draw:equation draw:name="f388" draw:formula="262305"/>
          <draw:equation draw:name="f389" draw:formula="178922"/>
          <draw:equation draw:name="f390" draw:formula="41374"/>
          <draw:equation draw:name="f391" draw:formula="134738"/>
          <draw:equation draw:name="f392" draw:formula="387967"/>
          <draw:equation draw:name="f393" draw:formula="700046"/>
          <draw:equation draw:name="f394" draw:formula="700163"/>
          <draw:equation draw:name="f395" draw:formula="705472"/>
          <draw:equation draw:name="f396" draw:formula="710800"/>
          <draw:equation draw:name="f397" draw:formula="716376"/>
          <draw:equation draw:name="f398" draw:formula="747559"/>
          <draw:equation draw:name="f399" draw:formula="779452"/>
          <draw:equation draw:name="f400" draw:formula="811837"/>
          <draw:equation draw:name="f401" draw:formula="8305836"/>
          <draw:equation draw:name="f402" draw:formula="3304913"/>
          <draw:equation draw:name="f403" draw:formula="8030646"/>
          <draw:equation draw:name="f404" draw:formula="3363591"/>
          <draw:equation draw:name="f405" draw:formula="7815802"/>
          <draw:equation draw:name="f406" draw:formula="3576701"/>
          <draw:equation draw:name="f407" draw:formula="7762527"/>
          <draw:equation draw:name="f408" draw:formula="3845480"/>
          <draw:equation draw:name="f409" draw:formula="8037717"/>
          <draw:equation draw:name="f410" draw:formula="3786801"/>
          <draw:equation draw:name="f411" draw:formula="8252560"/>
          <draw:equation draw:name="f412" draw:formula="3573691"/>
          <draw:equation draw:name="f413" draw:formula="6911971"/>
          <draw:equation draw:name="f414" draw:formula="6965247"/>
          <draw:equation draw:name="f415" draw:formula="7180090"/>
          <draw:equation draw:name="f416" draw:formula="7402005"/>
          <draw:equation draw:name="f417" draw:formula="7187161"/>
          <draw:equation draw:name="f418" draw:formula="6613685"/>
          <draw:equation draw:name="f419" draw:formula="6338495"/>
          <draw:equation draw:name="f420" draw:formula="6123651"/>
          <draw:equation draw:name="f421" draw:formula="6070376"/>
          <draw:equation draw:name="f422" draw:formula="6345566"/>
          <draw:equation draw:name="f423" draw:formula="6560409"/>
          <draw:equation draw:name="f424" draw:formula="5219820"/>
          <draw:equation draw:name="f425" draw:formula="5273096"/>
          <draw:equation draw:name="f426" draw:formula="5487939"/>
          <draw:equation draw:name="f427" draw:formula="5709854"/>
          <draw:equation draw:name="f428" draw:formula="5495010"/>
          <draw:equation draw:name="f429" draw:formula="4921534"/>
          <draw:equation draw:name="f430" draw:formula="4646344"/>
          <draw:equation draw:name="f431" draw:formula="4431500"/>
          <draw:equation draw:name="f432" draw:formula="4378225"/>
          <draw:equation draw:name="f433" draw:formula="4653415"/>
          <draw:equation draw:name="f434" draw:formula="4868259"/>
          <draw:equation draw:name="f435" draw:formula="3527669"/>
          <draw:equation draw:name="f436" draw:formula="3580945"/>
          <draw:equation draw:name="f437" draw:formula="3795788"/>
          <draw:equation draw:name="f438" draw:formula="4017703"/>
          <draw:equation draw:name="f439" draw:formula="3802859"/>
          <draw:equation draw:name="f440" draw:formula="3229383"/>
          <draw:equation draw:name="f441" draw:formula="2954193"/>
          <draw:equation draw:name="f442" draw:formula="2739349"/>
          <draw:equation draw:name="f443" draw:formula="2686074"/>
          <draw:equation draw:name="f444" draw:formula="2961264"/>
          <draw:equation draw:name="f445" draw:formula="3176107"/>
          <draw:equation draw:name="f446" draw:formula="1835518"/>
          <draw:equation draw:name="f447" draw:formula="1888794"/>
          <draw:equation draw:name="f448" draw:formula="2103637"/>
          <draw:equation draw:name="f449" draw:formula="2325552"/>
          <draw:equation draw:name="f450" draw:formula="2110708"/>
          <draw:equation draw:name="f451" draw:formula="1537232"/>
          <draw:equation draw:name="f452" draw:formula="1262042"/>
          <draw:equation draw:name="f453" draw:formula="1047198"/>
          <draw:equation draw:name="f454" draw:formula="993923"/>
          <draw:equation draw:name="f455" draw:formula="1269113"/>
          <draw:equation draw:name="f456" draw:formula="1483956"/>
          <draw:equation draw:name="f457" draw:formula="143367"/>
          <draw:equation draw:name="f458" draw:formula="196643"/>
          <draw:equation draw:name="f459" draw:formula="411486"/>
          <draw:equation draw:name="f460" draw:formula="633401"/>
          <draw:equation draw:name="f461" draw:formula="418557"/>
          <draw:equation draw:name="f462" draw:formula="8461873"/>
          <draw:equation draw:name="f463" draw:formula="3161219"/>
          <draw:equation draw:name="f464" draw:formula="8478960"/>
          <draw:equation draw:name="f465" draw:formula="3162829"/>
          <draw:equation draw:name="f466" draw:formula="8511346"/>
          <draw:equation draw:name="f467" draw:formula="3163352"/>
          <draw:equation draw:name="f468" draw:formula="8543239"/>
          <draw:equation draw:name="f469" draw:formula="3166310"/>
          <draw:equation draw:name="f470" draw:formula="8574422"/>
          <draw:equation draw:name="f471" draw:formula="3171823"/>
          <draw:equation draw:name="f472" draw:formula="8579998"/>
          <draw:equation draw:name="f473" draw:formula="3171407"/>
          <draw:equation draw:name="f474" draw:formula="8585326"/>
          <draw:equation draw:name="f475" draw:formula="3172348"/>
          <draw:equation draw:name="f476" draw:formula="8590635"/>
          <draw:equation draw:name="f477" draw:formula="3173350"/>
          <draw:equation draw:name="f478" draw:formula="8590752"/>
          <draw:equation draw:name="f479" draw:formula="3174489"/>
          <draw:equation draw:name="f480" draw:formula="8815033"/>
          <draw:equation draw:name="f481" draw:formula="3211322"/>
          <draw:equation draw:name="f482" draw:formula="9008920"/>
          <draw:equation draw:name="f483" draw:formula="3333951"/>
          <draw:equation draw:name="f484" draw:formula="9135069"/>
          <draw:equation draw:name="f485" draw:formula="3506215"/>
          <draw:equation draw:name="f486" draw:formula="3512974"/>
          <draw:equation draw:name="f487" draw:formula="3816134"/>
          <draw:equation draw:name="f488" draw:formula="9120077"/>
          <draw:equation draw:name="f489" draw:formula="3747490"/>
          <draw:equation draw:name="f490" draw:formula="9039502"/>
          <draw:equation draw:name="f491" draw:formula="3525837"/>
          <draw:equation draw:name="f492" draw:formula="8844913"/>
          <draw:equation draw:name="f493" draw:formula="3356256"/>
          <draw:equation draw:name="f494" draw:formula="8604122"/>
          <draw:equation draw:name="f495" draw:formula="8650738"/>
          <draw:equation draw:name="f496" draw:formula="3540094"/>
          <draw:equation draw:name="f497" draw:formula="8821055"/>
          <draw:equation draw:name="f498" draw:formula="3732654"/>
          <draw:equation draw:name="f499" draw:formula="9047261"/>
          <draw:equation draw:name="f500" draw:formula="3816429"/>
          <draw:equation draw:name="f501" draw:formula="3843104"/>
          <draw:equation draw:name="f502" draw:formula="3970603"/>
          <draw:equation draw:name="f503" draw:formula="9030179"/>
          <draw:equation draw:name="f504" draw:formula="3943797"/>
          <draw:equation draw:name="f505" draw:formula="8735297"/>
          <draw:equation draw:name="f506" draw:formula="3846211"/>
          <draw:equation draw:name="f507" draw:formula="8514628"/>
          <draw:equation draw:name="f508" draw:formula="3594637"/>
          <draw:equation draw:name="f509" draw:formula="8470637"/>
          <draw:equation draw:name="f510" draw:formula="3288305"/>
          <draw:equation draw:name="f511" draw:formula="8470469"/>
          <draw:equation draw:name="f512" draw:formula="3288253"/>
          <draw:equation draw:name="f513" draw:formula="8470301"/>
          <draw:equation draw:name="f514" draw:formula="3288248"/>
          <draw:equation draw:name="f515" draw:formula="8470131"/>
          <draw:equation draw:name="f516" draw:formula="3288243"/>
          <draw:equation draw:name="f517" draw:formula="8469593"/>
          <draw:equation draw:name="f518" draw:formula="3281619"/>
          <draw:equation draw:name="f519" draw:formula="8464534"/>
          <draw:equation draw:name="f520" draw:formula="3251607"/>
          <draw:equation draw:name="f521" draw:formula="8462083"/>
          <draw:equation draw:name="f522" draw:formula="3220958"/>
          <draw:equation draw:name="f523" draw:formula="8462126"/>
          <draw:equation draw:name="f524" draw:formula="3189869"/>
          <draw:equation draw:name="f525" draw:formula="8460814"/>
          <draw:equation draw:name="f526" draw:formula="3184286"/>
          <draw:equation draw:name="f527" draw:formula="8460755"/>
          <draw:equation draw:name="f528" draw:formula="3178663"/>
          <draw:equation draw:name="f529" draw:formula="3173027"/>
          <draw:equation draw:name="f530" draw:formula="8461349"/>
          <draw:equation draw:name="f531" draw:formula="3161677"/>
          <draw:equation draw:name="f532" draw:formula="8461847"/>
          <draw:equation draw:name="f533" draw:formula="3161709"/>
          <draw:equation draw:name="f534" draw:formula="8448085"/>
          <draw:equation draw:name="f535" draw:formula="8448111"/>
          <draw:equation draw:name="f536" draw:formula="8448609"/>
          <draw:equation draw:name="f537" draw:formula="8449203"/>
          <draw:equation draw:name="f538" draw:formula="8449144"/>
          <draw:equation draw:name="f539" draw:formula="8447832"/>
          <draw:equation draw:name="f540" draw:formula="8447875"/>
          <draw:equation draw:name="f541" draw:formula="8445424"/>
          <draw:equation draw:name="f542" draw:formula="8440365"/>
          <draw:equation draw:name="f543" draw:formula="8439827"/>
          <draw:equation draw:name="f544" draw:formula="8439657"/>
          <draw:equation draw:name="f545" draw:formula="8439489"/>
          <draw:equation draw:name="f546" draw:formula="8439321"/>
          <draw:equation draw:name="f547" draw:formula="8389046"/>
          <draw:equation draw:name="f548" draw:formula="3638399"/>
          <draw:equation draw:name="f549" draw:formula="8108007"/>
          <draw:equation draw:name="f550" draw:formula="3916971"/>
          <draw:equation draw:name="f551" draw:formula="7749156"/>
          <draw:equation draw:name="f552" draw:formula="3975903"/>
          <draw:equation draw:name="f553" draw:formula="7749040"/>
          <draw:equation draw:name="f554" draw:formula="3977042"/>
          <draw:equation draw:name="f555" draw:formula="7743729"/>
          <draw:equation draw:name="f556" draw:formula="3978045"/>
          <draw:equation draw:name="f557" draw:formula="7738400"/>
          <draw:equation draw:name="f558" draw:formula="3978986"/>
          <draw:equation draw:name="f559" draw:formula="7732823"/>
          <draw:equation draw:name="f560" draw:formula="3978570"/>
          <draw:equation draw:name="f561" draw:formula="7701651"/>
          <draw:equation draw:name="f562" draw:formula="3984080"/>
          <draw:equation draw:name="f563" draw:formula="7669771"/>
          <draw:equation draw:name="f564" draw:formula="3987038"/>
          <draw:equation draw:name="f565" draw:formula="7637396"/>
          <draw:equation draw:name="f566" draw:formula="3987561"/>
          <draw:equation draw:name="f567" draw:formula="7620278"/>
          <draw:equation draw:name="f568" draw:formula="3989174"/>
          <draw:equation draw:name="f569" draw:formula="7620252"/>
          <draw:equation draw:name="f570" draw:formula="3988683"/>
          <draw:equation draw:name="f571" draw:formula="7619753"/>
          <draw:equation draw:name="f572" draw:formula="3988716"/>
          <draw:equation draw:name="f573" draw:formula="7619187"/>
          <draw:equation draw:name="f574" draw:formula="3984944"/>
          <draw:equation draw:name="f575" draw:formula="7619160"/>
          <draw:equation draw:name="f576" draw:formula="3981158"/>
          <draw:equation draw:name="f577" draw:formula="3977366"/>
          <draw:equation draw:name="f578" draw:formula="3971728"/>
          <draw:equation draw:name="f579" draw:formula="7619219"/>
          <draw:equation draw:name="f580" draw:formula="3966104"/>
          <draw:equation draw:name="f581" draw:formula="7620531"/>
          <draw:equation draw:name="f582" draw:formula="3960518"/>
          <draw:equation draw:name="f583" draw:formula="7620488"/>
          <draw:equation draw:name="f584" draw:formula="3929436"/>
          <draw:equation draw:name="f585" draw:formula="7622938"/>
          <draw:equation draw:name="f586" draw:formula="3898794"/>
          <draw:equation draw:name="f587" draw:formula="7627995"/>
          <draw:equation draw:name="f588" draw:formula="3868787"/>
          <draw:equation draw:name="f589" draw:formula="7628535"/>
          <draw:equation draw:name="f590" draw:formula="3862150"/>
          <draw:equation draw:name="f591" draw:formula="7628704"/>
          <draw:equation draw:name="f592" draw:formula="3862145"/>
          <draw:equation draw:name="f593" draw:formula="7628873"/>
          <draw:equation draw:name="f594" draw:formula="3862140"/>
          <draw:equation draw:name="f595" draw:formula="7629040"/>
          <draw:equation draw:name="f596" draw:formula="3862087"/>
          <draw:equation draw:name="f597" draw:formula="7679317"/>
          <draw:equation draw:name="f598" draw:formula="3511992"/>
          <draw:equation draw:name="f599" draw:formula="7960356"/>
          <draw:equation draw:name="f600" draw:formula="3233421"/>
          <draw:equation draw:name="f601" draw:formula="8319206"/>
          <draw:equation draw:name="f602" draw:formula="8319323"/>
          <draw:equation draw:name="f603" draw:formula="8324632"/>
          <draw:equation draw:name="f604" draw:formula="8329960"/>
          <draw:equation draw:name="f605" draw:formula="8335536"/>
          <draw:equation draw:name="f606" draw:formula="8366719"/>
          <draw:equation draw:name="f607" draw:formula="8398612"/>
          <draw:equation draw:name="f608" draw:formula="8430998"/>
          <draw:equation draw:name="f609" draw:formula="6769722"/>
          <draw:equation draw:name="f610" draw:formula="6786810"/>
          <draw:equation draw:name="f611" draw:formula="6819195"/>
          <draw:equation draw:name="f612" draw:formula="6851088"/>
          <draw:equation draw:name="f613" draw:formula="6882271"/>
          <draw:equation draw:name="f614" draw:formula="6887847"/>
          <draw:equation draw:name="f615" draw:formula="6893175"/>
          <draw:equation draw:name="f616" draw:formula="6898484"/>
          <draw:equation draw:name="f617" draw:formula="6898601"/>
          <draw:equation draw:name="f618" draw:formula="7257451"/>
          <draw:equation draw:name="f619" draw:formula="7538490"/>
          <draw:equation draw:name="f620" draw:formula="7588766"/>
          <draw:equation draw:name="f621" draw:formula="7588934"/>
          <draw:equation draw:name="f622" draw:formula="7589103"/>
          <draw:equation draw:name="f623" draw:formula="7589272"/>
          <draw:equation draw:name="f624" draw:formula="7589812"/>
          <draw:equation draw:name="f625" draw:formula="7594869"/>
          <draw:equation draw:name="f626" draw:formula="7598620"/>
          <draw:equation draw:name="f627" draw:formula="7598054"/>
          <draw:equation draw:name="f628" draw:formula="7580411"/>
          <draw:equation draw:name="f629" draw:formula="7548036"/>
          <draw:equation draw:name="f630" draw:formula="7516156"/>
          <draw:equation draw:name="f631" draw:formula="7484984"/>
          <draw:equation draw:name="f632" draw:formula="7479407"/>
          <draw:equation draw:name="f633" draw:formula="7474078"/>
          <draw:equation draw:name="f634" draw:formula="7468651"/>
          <draw:equation draw:name="f635" draw:formula="7109800"/>
          <draw:equation draw:name="f636" draw:formula="6828761"/>
          <draw:equation draw:name="f637" draw:formula="6778486"/>
          <draw:equation draw:name="f638" draw:formula="6778318"/>
          <draw:equation draw:name="f639" draw:formula="6778150"/>
          <draw:equation draw:name="f640" draw:formula="6777980"/>
          <draw:equation draw:name="f641" draw:formula="6777442"/>
          <draw:equation draw:name="f642" draw:formula="6772383"/>
          <draw:equation draw:name="f643" draw:formula="6769933"/>
          <draw:equation draw:name="f644" draw:formula="6769975"/>
          <draw:equation draw:name="f645" draw:formula="6768663"/>
          <draw:equation draw:name="f646" draw:formula="6768604"/>
          <draw:equation draw:name="f647" draw:formula="6769198"/>
          <draw:equation draw:name="f648" draw:formula="6769696"/>
          <draw:equation draw:name="f649" draw:formula="6755934"/>
          <draw:equation draw:name="f650" draw:formula="6755960"/>
          <draw:equation draw:name="f651" draw:formula="6756458"/>
          <draw:equation draw:name="f652" draw:formula="6757052"/>
          <draw:equation draw:name="f653" draw:formula="6756994"/>
          <draw:equation draw:name="f654" draw:formula="6755682"/>
          <draw:equation draw:name="f655" draw:formula="6755724"/>
          <draw:equation draw:name="f656" draw:formula="6753273"/>
          <draw:equation draw:name="f657" draw:formula="6748215"/>
          <draw:equation draw:name="f658" draw:formula="6747676"/>
          <draw:equation draw:name="f659" draw:formula="6747507"/>
          <draw:equation draw:name="f660" draw:formula="6747338"/>
          <draw:equation draw:name="f661" draw:formula="6747171"/>
          <draw:equation draw:name="f662" draw:formula="6696895"/>
          <draw:equation draw:name="f663" draw:formula="6415856"/>
          <draw:equation draw:name="f664" draw:formula="6057005"/>
          <draw:equation draw:name="f665" draw:formula="6056889"/>
          <draw:equation draw:name="f666" draw:formula="6051578"/>
          <draw:equation draw:name="f667" draw:formula="6046249"/>
          <draw:equation draw:name="f668" draw:formula="6040672"/>
          <draw:equation draw:name="f669" draw:formula="6009500"/>
          <draw:equation draw:name="f670" draw:formula="5977620"/>
          <draw:equation draw:name="f671" draw:formula="5945246"/>
          <draw:equation draw:name="f672" draw:formula="5928127"/>
          <draw:equation draw:name="f673" draw:formula="5928101"/>
          <draw:equation draw:name="f674" draw:formula="5927602"/>
          <draw:equation draw:name="f675" draw:formula="5927036"/>
          <draw:equation draw:name="f676" draw:formula="5927009"/>
          <draw:equation draw:name="f677" draw:formula="5927068"/>
          <draw:equation draw:name="f678" draw:formula="5928380"/>
          <draw:equation draw:name="f679" draw:formula="5928338"/>
          <draw:equation draw:name="f680" draw:formula="5930787"/>
          <draw:equation draw:name="f681" draw:formula="5935844"/>
          <draw:equation draw:name="f682" draw:formula="5936384"/>
          <draw:equation draw:name="f683" draw:formula="5936553"/>
          <draw:equation draw:name="f684" draw:formula="5936722"/>
          <draw:equation draw:name="f685" draw:formula="5936890"/>
          <draw:equation draw:name="f686" draw:formula="5987166"/>
          <draw:equation draw:name="f687" draw:formula="6268205"/>
          <draw:equation draw:name="f688" draw:formula="6627056"/>
          <draw:equation draw:name="f689" draw:formula="6627173"/>
          <draw:equation draw:name="f690" draw:formula="6632481"/>
          <draw:equation draw:name="f691" draw:formula="6637809"/>
          <draw:equation draw:name="f692" draw:formula="6643385"/>
          <draw:equation draw:name="f693" draw:formula="6674569"/>
          <draw:equation draw:name="f694" draw:formula="6706461"/>
          <draw:equation draw:name="f695" draw:formula="6738847"/>
          <draw:equation draw:name="f696" draw:formula="5077571"/>
          <draw:equation draw:name="f697" draw:formula="5094659"/>
          <draw:equation draw:name="f698" draw:formula="5127044"/>
          <draw:equation draw:name="f699" draw:formula="5158937"/>
          <draw:equation draw:name="f700" draw:formula="5190120"/>
          <draw:equation draw:name="f701" draw:formula="5195696"/>
          <draw:equation draw:name="f702" draw:formula="5201024"/>
          <draw:equation draw:name="f703" draw:formula="5206334"/>
          <draw:equation draw:name="f704" draw:formula="5206450"/>
          <draw:equation draw:name="f705" draw:formula="5565300"/>
          <draw:equation draw:name="f706" draw:formula="5846339"/>
          <draw:equation draw:name="f707" draw:formula="5896616"/>
          <draw:equation draw:name="f708" draw:formula="5896783"/>
          <draw:equation draw:name="f709" draw:formula="5896953"/>
          <draw:equation draw:name="f710" draw:formula="5897121"/>
          <draw:equation draw:name="f711" draw:formula="5897662"/>
          <draw:equation draw:name="f712" draw:formula="5902718"/>
          <draw:equation draw:name="f713" draw:formula="5905168"/>
          <draw:equation draw:name="f714" draw:formula="5905126"/>
          <draw:equation draw:name="f715" draw:formula="5906438"/>
          <draw:equation draw:name="f716" draw:formula="5906469"/>
          <draw:equation draw:name="f717" draw:formula="5905903"/>
          <draw:equation draw:name="f718" draw:formula="5888260"/>
          <draw:equation draw:name="f719" draw:formula="5855886"/>
          <draw:equation draw:name="f720" draw:formula="5824005"/>
          <draw:equation draw:name="f721" draw:formula="5792833"/>
          <draw:equation draw:name="f722" draw:formula="5787256"/>
          <draw:equation draw:name="f723" draw:formula="5781927"/>
          <draw:equation draw:name="f724" draw:formula="5776617"/>
          <draw:equation draw:name="f725" draw:formula="5776501"/>
          <draw:equation draw:name="f726" draw:formula="5417649"/>
          <draw:equation draw:name="f727" draw:formula="5136610"/>
          <draw:equation draw:name="f728" draw:formula="5086335"/>
          <draw:equation draw:name="f729" draw:formula="5086167"/>
          <draw:equation draw:name="f730" draw:formula="5085999"/>
          <draw:equation draw:name="f731" draw:formula="5085830"/>
          <draw:equation draw:name="f732" draw:formula="5085291"/>
          <draw:equation draw:name="f733" draw:formula="5080233"/>
          <draw:equation draw:name="f734" draw:formula="5077782"/>
          <draw:equation draw:name="f735" draw:formula="5077824"/>
          <draw:equation draw:name="f736" draw:formula="5076512"/>
          <draw:equation draw:name="f737" draw:formula="5076453"/>
          <draw:equation draw:name="f738" draw:formula="5077047"/>
          <draw:equation draw:name="f739" draw:formula="5077545"/>
          <draw:equation draw:name="f740" draw:formula="5063783"/>
          <draw:equation draw:name="f741" draw:formula="5063809"/>
          <draw:equation draw:name="f742" draw:formula="5064307"/>
          <draw:equation draw:name="f743" draw:formula="5064902"/>
          <draw:equation draw:name="f744" draw:formula="5064842"/>
          <draw:equation draw:name="f745" draw:formula="5063530"/>
          <draw:equation draw:name="f746" draw:formula="5063572"/>
          <draw:equation draw:name="f747" draw:formula="5061122"/>
          <draw:equation draw:name="f748" draw:formula="5056063"/>
          <draw:equation draw:name="f749" draw:formula="5055525"/>
          <draw:equation draw:name="f750" draw:formula="5055355"/>
          <draw:equation draw:name="f751" draw:formula="5055187"/>
          <draw:equation draw:name="f752" draw:formula="5055019"/>
          <draw:equation draw:name="f753" draw:formula="5004744"/>
          <draw:equation draw:name="f754" draw:formula="4723705"/>
          <draw:equation draw:name="f755" draw:formula="4364853"/>
          <draw:equation draw:name="f756" draw:formula="4364737"/>
          <draw:equation draw:name="f757" draw:formula="4359427"/>
          <draw:equation draw:name="f758" draw:formula="4354098"/>
          <draw:equation draw:name="f759" draw:formula="4348521"/>
          <draw:equation draw:name="f760" draw:formula="4317350"/>
          <draw:equation draw:name="f761" draw:formula="4285468"/>
          <draw:equation draw:name="f762" draw:formula="4253094"/>
          <draw:equation draw:name="f763" draw:formula="4235976"/>
          <draw:equation draw:name="f764" draw:formula="4235950"/>
          <draw:equation draw:name="f765" draw:formula="4235451"/>
          <draw:equation draw:name="f766" draw:formula="4234885"/>
          <draw:equation draw:name="f767" draw:formula="4234858"/>
          <draw:equation draw:name="f768" draw:formula="4234916"/>
          <draw:equation draw:name="f769" draw:formula="4236228"/>
          <draw:equation draw:name="f770" draw:formula="4236186"/>
          <draw:equation draw:name="f771" draw:formula="4238636"/>
          <draw:equation draw:name="f772" draw:formula="4243692"/>
          <draw:equation draw:name="f773" draw:formula="4244233"/>
          <draw:equation draw:name="f774" draw:formula="4244401"/>
          <draw:equation draw:name="f775" draw:formula="4244571"/>
          <draw:equation draw:name="f776" draw:formula="4244738"/>
          <draw:equation draw:name="f777" draw:formula="4295015"/>
          <draw:equation draw:name="f778" draw:formula="4576054"/>
          <draw:equation draw:name="f779" draw:formula="4934904"/>
          <draw:equation draw:name="f780" draw:formula="4935021"/>
          <draw:equation draw:name="f781" draw:formula="4940330"/>
          <draw:equation draw:name="f782" draw:formula="4945658"/>
          <draw:equation draw:name="f783" draw:formula="4951234"/>
          <draw:equation draw:name="f784" draw:formula="4982417"/>
          <draw:equation draw:name="f785" draw:formula="5014310"/>
          <draw:equation draw:name="f786" draw:formula="5046695"/>
          <draw:equation draw:name="f787" draw:formula="3385420"/>
          <draw:equation draw:name="f788" draw:formula="3402507"/>
          <draw:equation draw:name="f789" draw:formula="3434893"/>
          <draw:equation draw:name="f790" draw:formula="3466785"/>
          <draw:equation draw:name="f791" draw:formula="3497969"/>
          <draw:equation draw:name="f792" draw:formula="3503545"/>
          <draw:equation draw:name="f793" draw:formula="3508873"/>
          <draw:equation draw:name="f794" draw:formula="3514181"/>
          <draw:equation draw:name="f795" draw:formula="3514298"/>
          <draw:equation draw:name="f796" draw:formula="3873149"/>
          <draw:equation draw:name="f797" draw:formula="4154188"/>
          <draw:equation draw:name="f798" draw:formula="4204464"/>
          <draw:equation draw:name="f799" draw:formula="4204632"/>
          <draw:equation draw:name="f800" draw:formula="4204801"/>
          <draw:equation draw:name="f801" draw:formula="4204970"/>
          <draw:equation draw:name="f802" draw:formula="4205510"/>
          <draw:equation draw:name="f803" draw:formula="4210567"/>
          <draw:equation draw:name="f804" draw:formula="4214318"/>
          <draw:equation draw:name="f805" draw:formula="4213752"/>
          <draw:equation draw:name="f806" draw:formula="4196108"/>
          <draw:equation draw:name="f807" draw:formula="4163734"/>
          <draw:equation draw:name="f808" draw:formula="4131854"/>
          <draw:equation draw:name="f809" draw:formula="4100682"/>
          <draw:equation draw:name="f810" draw:formula="4095105"/>
          <draw:equation draw:name="f811" draw:formula="4089776"/>
          <draw:equation draw:name="f812" draw:formula="4084349"/>
          <draw:equation draw:name="f813" draw:formula="3725498"/>
          <draw:equation draw:name="f814" draw:formula="3444459"/>
          <draw:equation draw:name="f815" draw:formula="3394183"/>
          <draw:equation draw:name="f816" draw:formula="3394016"/>
          <draw:equation draw:name="f817" draw:formula="3393847"/>
          <draw:equation draw:name="f818" draw:formula="3393678"/>
          <draw:equation draw:name="f819" draw:formula="3393139"/>
          <draw:equation draw:name="f820" draw:formula="3388081"/>
          <draw:equation draw:name="f821" draw:formula="3385630"/>
          <draw:equation draw:name="f822" draw:formula="3385672"/>
          <draw:equation draw:name="f823" draw:formula="3384360"/>
          <draw:equation draw:name="f824" draw:formula="3384302"/>
          <draw:equation draw:name="f825" draw:formula="3384896"/>
          <draw:equation draw:name="f826" draw:formula="3385394"/>
          <draw:equation draw:name="f827" draw:formula="3371632"/>
          <draw:equation draw:name="f828" draw:formula="3371658"/>
          <draw:equation draw:name="f829" draw:formula="3372156"/>
          <draw:equation draw:name="f830" draw:formula="3372750"/>
          <draw:equation draw:name="f831" draw:formula="3372691"/>
          <draw:equation draw:name="f832" draw:formula="3371379"/>
          <draw:equation draw:name="f833" draw:formula="3371421"/>
          <draw:equation draw:name="f834" draw:formula="3368971"/>
          <draw:equation draw:name="f835" draw:formula="3363912"/>
          <draw:equation draw:name="f836" draw:formula="3363374"/>
          <draw:equation draw:name="f837" draw:formula="3363204"/>
          <draw:equation draw:name="f838" draw:formula="3363036"/>
          <draw:equation draw:name="f839" draw:formula="3362868"/>
          <draw:equation draw:name="f840" draw:formula="3312593"/>
          <draw:equation draw:name="f841" draw:formula="3031554"/>
          <draw:equation draw:name="f842" draw:formula="2672703"/>
          <draw:equation draw:name="f843" draw:formula="2672586"/>
          <draw:equation draw:name="f844" draw:formula="2667276"/>
          <draw:equation draw:name="f845" draw:formula="2661947"/>
          <draw:equation draw:name="f846" draw:formula="2656370"/>
          <draw:equation draw:name="f847" draw:formula="2625198"/>
          <draw:equation draw:name="f848" draw:formula="2593318"/>
          <draw:equation draw:name="f849" draw:formula="2560943"/>
          <draw:equation draw:name="f850" draw:formula="2543825"/>
          <draw:equation draw:name="f851" draw:formula="2543799"/>
          <draw:equation draw:name="f852" draw:formula="2543300"/>
          <draw:equation draw:name="f853" draw:formula="2542734"/>
          <draw:equation draw:name="f854" draw:formula="2542707"/>
          <draw:equation draw:name="f855" draw:formula="2542765"/>
          <draw:equation draw:name="f856" draw:formula="2544077"/>
          <draw:equation draw:name="f857" draw:formula="2544035"/>
          <draw:equation draw:name="f858" draw:formula="2546485"/>
          <draw:equation draw:name="f859" draw:formula="2551541"/>
          <draw:equation draw:name="f860" draw:formula="2552082"/>
          <draw:equation draw:name="f861" draw:formula="2552250"/>
          <draw:equation draw:name="f862" draw:formula="2552420"/>
          <draw:equation draw:name="f863" draw:formula="2552587"/>
          <draw:equation draw:name="f864" draw:formula="2602864"/>
          <draw:equation draw:name="f865" draw:formula="2883903"/>
          <draw:equation draw:name="f866" draw:formula="3242753"/>
          <draw:equation draw:name="f867" draw:formula="3242870"/>
          <draw:equation draw:name="f868" draw:formula="3248179"/>
          <draw:equation draw:name="f869" draw:formula="3253507"/>
          <draw:equation draw:name="f870" draw:formula="3259083"/>
          <draw:equation draw:name="f871" draw:formula="3290266"/>
          <draw:equation draw:name="f872" draw:formula="3322159"/>
          <draw:equation draw:name="f873" draw:formula="3354544"/>
          <draw:equation draw:name="f874" draw:formula="1693269"/>
          <draw:equation draw:name="f875" draw:formula="1710356"/>
          <draw:equation draw:name="f876" draw:formula="1742742"/>
          <draw:equation draw:name="f877" draw:formula="1774634"/>
          <draw:equation draw:name="f878" draw:formula="1805818"/>
          <draw:equation draw:name="f879" draw:formula="1811394"/>
          <draw:equation draw:name="f880" draw:formula="1816722"/>
          <draw:equation draw:name="f881" draw:formula="1822030"/>
          <draw:equation draw:name="f882" draw:formula="1822148"/>
          <draw:equation draw:name="f883" draw:formula="2180998"/>
          <draw:equation draw:name="f884" draw:formula="2462037"/>
          <draw:equation draw:name="f885" draw:formula="2512313"/>
          <draw:equation draw:name="f886" draw:formula="2512481"/>
          <draw:equation draw:name="f887" draw:formula="2512650"/>
          <draw:equation draw:name="f888" draw:formula="2512819"/>
          <draw:equation draw:name="f889" draw:formula="2513359"/>
          <draw:equation draw:name="f890" draw:formula="2518416"/>
          <draw:equation draw:name="f891" draw:formula="2522167"/>
          <draw:equation draw:name="f892" draw:formula="2521601"/>
          <draw:equation draw:name="f893" draw:formula="2503957"/>
          <draw:equation draw:name="f894" draw:formula="2471583"/>
          <draw:equation draw:name="f895" draw:formula="2439703"/>
          <draw:equation draw:name="f896" draw:formula="2408531"/>
          <draw:equation draw:name="f897" draw:formula="2402954"/>
          <draw:equation draw:name="f898" draw:formula="2397625"/>
          <draw:equation draw:name="f899" draw:formula="2392198"/>
          <draw:equation draw:name="f900" draw:formula="2033347"/>
          <draw:equation draw:name="f901" draw:formula="1752308"/>
          <draw:equation draw:name="f902" draw:formula="1702032"/>
          <draw:equation draw:name="f903" draw:formula="1701865"/>
          <draw:equation draw:name="f904" draw:formula="1701696"/>
          <draw:equation draw:name="f905" draw:formula="1701527"/>
          <draw:equation draw:name="f906" draw:formula="1700989"/>
          <draw:equation draw:name="f907" draw:formula="1695930"/>
          <draw:equation draw:name="f908" draw:formula="1693479"/>
          <draw:equation draw:name="f909" draw:formula="1693521"/>
          <draw:equation draw:name="f910" draw:formula="1692209"/>
          <draw:equation draw:name="f911" draw:formula="1692151"/>
          <draw:equation draw:name="f912" draw:formula="1692745"/>
          <draw:equation draw:name="f913" draw:formula="1693243"/>
          <draw:equation draw:name="f914" draw:formula="1679481"/>
          <draw:equation draw:name="f915" draw:formula="1679507"/>
          <draw:equation draw:name="f916" draw:formula="1680005"/>
          <draw:equation draw:name="f917" draw:formula="1680599"/>
          <draw:equation draw:name="f918" draw:formula="1680540"/>
          <draw:equation draw:name="f919" draw:formula="1679228"/>
          <draw:equation draw:name="f920" draw:formula="1679270"/>
          <draw:equation draw:name="f921" draw:formula="1676820"/>
          <draw:equation draw:name="f922" draw:formula="1671761"/>
          <draw:equation draw:name="f923" draw:formula="1671223"/>
          <draw:equation draw:name="f924" draw:formula="1671053"/>
          <draw:equation draw:name="f925" draw:formula="1670885"/>
          <draw:equation draw:name="f926" draw:formula="1670717"/>
          <draw:equation draw:name="f927" draw:formula="1620442"/>
          <draw:equation draw:name="f928" draw:formula="1339403"/>
          <draw:equation draw:name="f929" draw:formula="980552"/>
          <draw:equation draw:name="f930" draw:formula="980435"/>
          <draw:equation draw:name="f931" draw:formula="975125"/>
          <draw:equation draw:name="f932" draw:formula="969796"/>
          <draw:equation draw:name="f933" draw:formula="964219"/>
          <draw:equation draw:name="f934" draw:formula="933047"/>
          <draw:equation draw:name="f935" draw:formula="901167"/>
          <draw:equation draw:name="f936" draw:formula="868792"/>
          <draw:equation draw:name="f937" draw:formula="851674"/>
          <draw:equation draw:name="f938" draw:formula="851648"/>
          <draw:equation draw:name="f939" draw:formula="851149"/>
          <draw:equation draw:name="f940" draw:formula="850583"/>
          <draw:equation draw:name="f941" draw:formula="850556"/>
          <draw:equation draw:name="f942" draw:formula="850614"/>
          <draw:equation draw:name="f943" draw:formula="851926"/>
          <draw:equation draw:name="f944" draw:formula="851884"/>
          <draw:equation draw:name="f945" draw:formula="854334"/>
          <draw:equation draw:name="f946" draw:formula="859390"/>
          <draw:equation draw:name="f947" draw:formula="859931"/>
          <draw:equation draw:name="f948" draw:formula="860099"/>
          <draw:equation draw:name="f949" draw:formula="860269"/>
          <draw:equation draw:name="f950" draw:formula="860436"/>
          <draw:equation draw:name="f951" draw:formula="910713"/>
          <draw:equation draw:name="f952" draw:formula="1191752"/>
          <draw:equation draw:name="f953" draw:formula="1550602"/>
          <draw:equation draw:name="f954" draw:formula="1550719"/>
          <draw:equation draw:name="f955" draw:formula="1556028"/>
          <draw:equation draw:name="f956" draw:formula="1561356"/>
          <draw:equation draw:name="f957" draw:formula="1566932"/>
          <draw:equation draw:name="f958" draw:formula="1598115"/>
          <draw:equation draw:name="f959" draw:formula="1630008"/>
          <draw:equation draw:name="f960" draw:formula="1662393"/>
          <draw:equation draw:name="f961" draw:formula="1118"/>
          <draw:equation draw:name="f962" draw:formula="18205"/>
          <draw:equation draw:name="f963" draw:formula="50591"/>
          <draw:equation draw:name="f964" draw:formula="82483"/>
          <draw:equation draw:name="f965" draw:formula="113667"/>
          <draw:equation draw:name="f966" draw:formula="119243"/>
          <draw:equation draw:name="f967" draw:formula="124571"/>
          <draw:equation draw:name="f968" draw:formula="129879"/>
          <draw:equation draw:name="f969" draw:formula="129997"/>
          <draw:equation draw:name="f970" draw:formula="488847"/>
          <draw:equation draw:name="f971" draw:formula="769886"/>
          <draw:equation draw:name="f972" draw:formula="820162"/>
          <draw:equation draw:name="f973" draw:formula="820330"/>
          <draw:equation draw:name="f974" draw:formula="820499"/>
          <draw:equation draw:name="f975" draw:formula="820668"/>
          <draw:equation draw:name="f976" draw:formula="821208"/>
          <draw:equation draw:name="f977" draw:formula="826265"/>
          <draw:equation draw:name="f978" draw:formula="830016"/>
          <draw:equation draw:name="f979" draw:formula="829450"/>
          <draw:equation draw:name="f980" draw:formula="811806"/>
          <draw:equation draw:name="f981" draw:formula="779432"/>
          <draw:equation draw:name="f982" draw:formula="747552"/>
          <draw:equation draw:name="f983" draw:formula="716380"/>
          <draw:equation draw:name="f984" draw:formula="710803"/>
          <draw:equation draw:name="f985" draw:formula="705474"/>
          <draw:equation draw:name="f986" draw:formula="700047"/>
          <draw:equation draw:name="f987" draw:formula="341196"/>
          <draw:equation draw:name="f988" draw:formula="60157"/>
          <draw:equation draw:name="f989" draw:formula="9881"/>
          <draw:equation draw:name="f990" draw:formula="9714"/>
          <draw:equation draw:name="f991" draw:formula="9545"/>
          <draw:equation draw:name="f992" draw:formula="9376"/>
          <draw:equation draw:name="f993" draw:formula="8837"/>
          <draw:equation draw:name="f994" draw:formula="3779"/>
          <draw:equation draw:name="f995" draw:formula="1328"/>
          <draw:equation draw:name="f996" draw:formula="1370"/>
          <draw:equation draw:name="f997" draw:formula="58"/>
          <draw:equation draw:name="f998" draw:formula="594"/>
          <draw:equation draw:name="f999" draw:formula="1092"/>
          <draw:equation draw:name="f1000" draw:formula="2447425"/>
          <draw:equation draw:name="f1001" draw:formula="7815805"/>
          <draw:equation draw:name="f1002" draw:formula="2718331"/>
          <draw:equation draw:name="f1003" draw:formula="8030648"/>
          <draw:equation draw:name="f1004" draw:formula="2933128"/>
          <draw:equation draw:name="f1005" draw:formula="8305838"/>
          <draw:equation draw:name="f1006" draw:formula="2992271"/>
          <draw:equation draw:name="f1007" draw:formula="8252563"/>
          <draw:equation draw:name="f1008" draw:formula="2721365"/>
          <draw:equation draw:name="f1009" draw:formula="8037719"/>
          <draw:equation draw:name="f1010" draw:formula="2506568"/>
          <draw:equation draw:name="f1011" draw:formula="6965246"/>
          <draw:equation draw:name="f1012" draw:formula="7402004"/>
          <draw:equation draw:name="f1013" draw:formula="6123654"/>
          <draw:equation draw:name="f1014" draw:formula="6338497"/>
          <draw:equation draw:name="f1015" draw:formula="6613687"/>
          <draw:equation draw:name="f1016" draw:formula="6560412"/>
          <draw:equation draw:name="f1017" draw:formula="6345568"/>
          <draw:equation draw:name="f1018" draw:formula="5273095"/>
          <draw:equation draw:name="f1019" draw:formula="5709853"/>
          <draw:equation draw:name="f1020" draw:formula="4431503"/>
          <draw:equation draw:name="f1021" draw:formula="4646346"/>
          <draw:equation draw:name="f1022" draw:formula="4921536"/>
          <draw:equation draw:name="f1023" draw:formula="4868261"/>
          <draw:equation draw:name="f1024" draw:formula="4653417"/>
          <draw:equation draw:name="f1025" draw:formula="3580944"/>
          <draw:equation draw:name="f1026" draw:formula="4017702"/>
          <draw:equation draw:name="f1027" draw:formula="2739352"/>
          <draw:equation draw:name="f1028" draw:formula="2954195"/>
          <draw:equation draw:name="f1029" draw:formula="3229385"/>
          <draw:equation draw:name="f1030" draw:formula="3176110"/>
          <draw:equation draw:name="f1031" draw:formula="2961266"/>
          <draw:equation draw:name="f1032" draw:formula="1888793"/>
          <draw:equation draw:name="f1033" draw:formula="2325551"/>
          <draw:equation draw:name="f1034" draw:formula="1047201"/>
          <draw:equation draw:name="f1035" draw:formula="1262044"/>
          <draw:equation draw:name="f1036" draw:formula="1537234"/>
          <draw:equation draw:name="f1037" draw:formula="1483959"/>
          <draw:equation draw:name="f1038" draw:formula="1269115"/>
          <draw:equation draw:name="f1039" draw:formula="196642"/>
          <draw:equation draw:name="f1040" draw:formula="633400"/>
          <draw:equation draw:name="f1041" draw:formula="2321311"/>
          <draw:equation draw:name="f1042" draw:formula="2449820"/>
          <draw:equation draw:name="f1043" draw:formula="2476706"/>
          <draw:equation draw:name="f1044" draw:formula="2561144"/>
          <draw:equation draw:name="f1045" draw:formula="2755228"/>
          <draw:equation draw:name="f1046" draw:formula="2940521"/>
          <draw:equation draw:name="f1047" draw:formula="9039501"/>
          <draw:equation draw:name="f1048" draw:formula="2769598"/>
          <draw:equation draw:name="f1049" draw:formula="2546190"/>
          <draw:equation draw:name="f1050" draw:formula="2477003"/>
          <draw:equation draw:name="f1051" draw:formula="2782562"/>
          <draw:equation draw:name="f1052" draw:formula="2789374"/>
          <draw:equation draw:name="f1053" draw:formula="9008919"/>
          <draw:equation draw:name="f1054" draw:formula="2963003"/>
          <draw:equation draw:name="f1055" draw:formula="3086603"/>
          <draw:equation draw:name="f1056" draw:formula="8590751"/>
          <draw:equation draw:name="f1057" draw:formula="3123727"/>
          <draw:equation draw:name="f1058" draw:formula="3124875"/>
          <draw:equation draw:name="f1059" draw:formula="8585324"/>
          <draw:equation draw:name="f1060" draw:formula="3125886"/>
          <draw:equation draw:name="f1061" draw:formula="8579995"/>
          <draw:equation draw:name="f1062" draw:formula="3126834"/>
          <draw:equation draw:name="f1063" draw:formula="8574418"/>
          <draw:equation draw:name="f1064" draw:formula="3126415"/>
          <draw:equation draw:name="f1065" draw:formula="8543246"/>
          <draw:equation draw:name="f1066" draw:formula="3131969"/>
          <draw:equation draw:name="f1067" draw:formula="8511366"/>
          <draw:equation draw:name="f1068" draw:formula="3134950"/>
          <draw:equation draw:name="f1069" draw:formula="8478991"/>
          <draw:equation draw:name="f1070" draw:formula="3135477"/>
          <draw:equation draw:name="f1071" draw:formula="3137103"/>
          <draw:equation draw:name="f1072" draw:formula="3136608"/>
          <draw:equation draw:name="f1073" draw:formula="8461348"/>
          <draw:equation draw:name="f1074" draw:formula="3136641"/>
          <draw:equation draw:name="f1075" draw:formula="8460782"/>
          <draw:equation draw:name="f1076" draw:formula="3132839"/>
          <draw:equation draw:name="f1077" draw:formula="3129023"/>
          <draw:equation draw:name="f1078" draw:formula="3125201"/>
          <draw:equation draw:name="f1079" draw:formula="3119519"/>
          <draw:equation draw:name="f1080" draw:formula="3113850"/>
          <draw:equation draw:name="f1081" draw:formula="3108220"/>
          <draw:equation draw:name="f1082" draw:formula="3076892"/>
          <draw:equation draw:name="f1083" draw:formula="8464533"/>
          <draw:equation draw:name="f1084" draw:formula="3046007"/>
          <draw:equation draw:name="f1085" draw:formula="8469590"/>
          <draw:equation draw:name="f1086" draw:formula="3015763"/>
          <draw:equation draw:name="f1087" draw:formula="8470130"/>
          <draw:equation draw:name="f1088" draw:formula="3009073"/>
          <draw:equation draw:name="f1089" draw:formula="8470299"/>
          <draw:equation draw:name="f1090" draw:formula="3009068"/>
          <draw:equation draw:name="f1091" draw:formula="8470468"/>
          <draw:equation draw:name="f1092" draw:formula="3009063"/>
          <draw:equation draw:name="f1093" draw:formula="8470636"/>
          <draw:equation draw:name="f1094" draw:formula="3009010"/>
          <draw:equation draw:name="f1095" draw:formula="2700252"/>
          <draw:equation draw:name="f1096" draw:formula="2446688"/>
          <draw:equation draw:name="f1097" draw:formula="9030178"/>
          <draw:equation draw:name="f1098" draw:formula="2348329"/>
          <draw:equation draw:name="f1099" draw:formula="2302594"/>
          <draw:equation draw:name="f1100" draw:formula="2304217"/>
          <draw:equation draw:name="f1101" draw:formula="2304744"/>
          <draw:equation draw:name="f1102" draw:formula="2307725"/>
          <draw:equation draw:name="f1103" draw:formula="2313282"/>
          <draw:equation draw:name="f1104" draw:formula="2312863"/>
          <draw:equation draw:name="f1105" draw:formula="2313811"/>
          <draw:equation draw:name="f1106" draw:formula="2314821"/>
          <draw:equation draw:name="f1107" draw:formula="2315969"/>
          <draw:equation draw:name="f1108" draw:formula="8108009"/>
          <draw:equation draw:name="f1109" draw:formula="2375367"/>
          <draw:equation draw:name="f1110" draw:formula="8389048"/>
          <draw:equation draw:name="f1111" draw:formula="2656144"/>
          <draw:equation draw:name="f1112" draw:formula="8439324"/>
          <draw:equation draw:name="f1113" draw:formula="8439492"/>
          <draw:equation draw:name="f1114" draw:formula="8439661"/>
          <draw:equation draw:name="f1115" draw:formula="8439830"/>
          <draw:equation draw:name="f1116" draw:formula="8440370"/>
          <draw:equation draw:name="f1117" draw:formula="8445427"/>
          <draw:equation draw:name="f1118" draw:formula="8447877"/>
          <draw:equation draw:name="f1119" draw:formula="8447834"/>
          <draw:equation draw:name="f1120" draw:formula="8449146"/>
          <draw:equation draw:name="f1121" draw:formula="8449205"/>
          <draw:equation draw:name="f1122" draw:formula="8449178"/>
          <draw:equation draw:name="f1123" draw:formula="8448612"/>
          <draw:equation draw:name="f1124" draw:formula="8448113"/>
          <draw:equation draw:name="f1125" draw:formula="8448087"/>
          <draw:equation draw:name="f1126" draw:formula="8430969"/>
          <draw:equation draw:name="f1127" draw:formula="8398594"/>
          <draw:equation draw:name="f1128" draw:formula="8366714"/>
          <draw:equation draw:name="f1129" draw:formula="8335542"/>
          <draw:equation draw:name="f1130" draw:formula="8329965"/>
          <draw:equation draw:name="f1131" draw:formula="8324636"/>
          <draw:equation draw:name="f1132" draw:formula="8319325"/>
          <draw:equation draw:name="f1133" draw:formula="8319209"/>
          <draw:equation draw:name="f1134" draw:formula="7960358"/>
          <draw:equation draw:name="f1135" draw:formula="3064328"/>
          <draw:equation draw:name="f1136" draw:formula="7679319"/>
          <draw:equation draw:name="f1137" draw:formula="2783551"/>
          <draw:equation draw:name="f1138" draw:formula="2430686"/>
          <draw:equation draw:name="f1139" draw:formula="2430633"/>
          <draw:equation draw:name="f1140" draw:formula="2430628"/>
          <draw:equation draw:name="f1141" draw:formula="2430623"/>
          <draw:equation draw:name="f1142" draw:formula="2423947"/>
          <draw:equation draw:name="f1143" draw:formula="2393697"/>
          <draw:equation draw:name="f1144" draw:formula="2362806"/>
          <draw:equation draw:name="f1145" draw:formula="2331471"/>
          <draw:equation draw:name="f1146" draw:formula="2325843"/>
          <draw:equation draw:name="f1147" draw:formula="2320176"/>
          <draw:equation draw:name="f1148" draw:formula="2314495"/>
          <draw:equation draw:name="f1149" draw:formula="2303055"/>
          <draw:equation draw:name="f1150" draw:formula="2303088"/>
          <draw:equation draw:name="f1151" draw:formula="6898600"/>
          <draw:equation draw:name="f1152" draw:formula="6893173"/>
          <draw:equation draw:name="f1153" draw:formula="6887844"/>
          <draw:equation draw:name="f1154" draw:formula="6882267"/>
          <draw:equation draw:name="f1155" draw:formula="6851095"/>
          <draw:equation draw:name="f1156" draw:formula="6819215"/>
          <draw:equation draw:name="f1157" draw:formula="6786841"/>
          <draw:equation draw:name="f1158" draw:formula="6769197"/>
          <draw:equation draw:name="f1159" draw:formula="6768631"/>
          <draw:equation draw:name="f1160" draw:formula="6772382"/>
          <draw:equation draw:name="f1161" draw:formula="6777439"/>
          <draw:equation draw:name="f1162" draw:formula="6777979"/>
          <draw:equation draw:name="f1163" draw:formula="6778148"/>
          <draw:equation draw:name="f1164" draw:formula="6778317"/>
          <draw:equation draw:name="f1165" draw:formula="6778485"/>
          <draw:equation draw:name="f1166" draw:formula="6415858"/>
          <draw:equation draw:name="f1167" draw:formula="6696897"/>
          <draw:equation draw:name="f1168" draw:formula="6747174"/>
          <draw:equation draw:name="f1169" draw:formula="6747341"/>
          <draw:equation draw:name="f1170" draw:formula="6747511"/>
          <draw:equation draw:name="f1171" draw:formula="6747679"/>
          <draw:equation draw:name="f1172" draw:formula="6748220"/>
          <draw:equation draw:name="f1173" draw:formula="6753276"/>
          <draw:equation draw:name="f1174" draw:formula="6755726"/>
          <draw:equation draw:name="f1175" draw:formula="6755684"/>
          <draw:equation draw:name="f1176" draw:formula="6756996"/>
          <draw:equation draw:name="f1177" draw:formula="6757054"/>
          <draw:equation draw:name="f1178" draw:formula="6757027"/>
          <draw:equation draw:name="f1179" draw:formula="6756461"/>
          <draw:equation draw:name="f1180" draw:formula="6755962"/>
          <draw:equation draw:name="f1181" draw:formula="6755936"/>
          <draw:equation draw:name="f1182" draw:formula="6738818"/>
          <draw:equation draw:name="f1183" draw:formula="6706444"/>
          <draw:equation draw:name="f1184" draw:formula="6674563"/>
          <draw:equation draw:name="f1185" draw:formula="6643391"/>
          <draw:equation draw:name="f1186" draw:formula="6637814"/>
          <draw:equation draw:name="f1187" draw:formula="6632485"/>
          <draw:equation draw:name="f1188" draw:formula="6627175"/>
          <draw:equation draw:name="f1189" draw:formula="6627059"/>
          <draw:equation draw:name="f1190" draw:formula="6268207"/>
          <draw:equation draw:name="f1191" draw:formula="5987168"/>
          <draw:equation draw:name="f1192" draw:formula="5897659"/>
          <draw:equation draw:name="f1193" draw:formula="5896951"/>
          <draw:equation draw:name="f1194" draw:formula="5896615"/>
          <draw:equation draw:name="f1195" draw:formula="5206449"/>
          <draw:equation draw:name="f1196" draw:formula="5201022"/>
          <draw:equation draw:name="f1197" draw:formula="5195693"/>
          <draw:equation draw:name="f1198" draw:formula="5190116"/>
          <draw:equation draw:name="f1199" draw:formula="5158944"/>
          <draw:equation draw:name="f1200" draw:formula="5127065"/>
          <draw:equation draw:name="f1201" draw:formula="5094690"/>
          <draw:equation draw:name="f1202" draw:formula="5077046"/>
          <draw:equation draw:name="f1203" draw:formula="5076480"/>
          <draw:equation draw:name="f1204" draw:formula="5080231"/>
          <draw:equation draw:name="f1205" draw:formula="5085288"/>
          <draw:equation draw:name="f1206" draw:formula="5085828"/>
          <draw:equation draw:name="f1207" draw:formula="5085997"/>
          <draw:equation draw:name="f1208" draw:formula="5086166"/>
          <draw:equation draw:name="f1209" draw:formula="5086334"/>
          <draw:equation draw:name="f1210" draw:formula="5824013"/>
          <draw:equation draw:name="f1211" draw:formula="5888291"/>
          <draw:equation draw:name="f1212" draw:formula="4723707"/>
          <draw:equation draw:name="f1213" draw:formula="5004746"/>
          <draw:equation draw:name="f1214" draw:formula="5055022"/>
          <draw:equation draw:name="f1215" draw:formula="5055190"/>
          <draw:equation draw:name="f1216" draw:formula="5055359"/>
          <draw:equation draw:name="f1217" draw:formula="5055528"/>
          <draw:equation draw:name="f1218" draw:formula="5056068"/>
          <draw:equation draw:name="f1219" draw:formula="5061125"/>
          <draw:equation draw:name="f1220" draw:formula="5063574"/>
          <draw:equation draw:name="f1221" draw:formula="5063532"/>
          <draw:equation draw:name="f1222" draw:formula="5064844"/>
          <draw:equation draw:name="f1223" draw:formula="5064903"/>
          <draw:equation draw:name="f1224" draw:formula="5064876"/>
          <draw:equation draw:name="f1225" draw:formula="5064310"/>
          <draw:equation draw:name="f1226" draw:formula="5063811"/>
          <draw:equation draw:name="f1227" draw:formula="5063785"/>
          <draw:equation draw:name="f1228" draw:formula="5046666"/>
          <draw:equation draw:name="f1229" draw:formula="5014292"/>
          <draw:equation draw:name="f1230" draw:formula="4982412"/>
          <draw:equation draw:name="f1231" draw:formula="4951241"/>
          <draw:equation draw:name="f1232" draw:formula="4945663"/>
          <draw:equation draw:name="f1233" draw:formula="4940334"/>
          <draw:equation draw:name="f1234" draw:formula="4935023"/>
          <draw:equation draw:name="f1235" draw:formula="4934907"/>
          <draw:equation draw:name="f1236" draw:formula="4576056"/>
          <draw:equation draw:name="f1237" draw:formula="4295017"/>
          <draw:equation draw:name="f1238" draw:formula="3514297"/>
          <draw:equation draw:name="f1239" draw:formula="3508871"/>
          <draw:equation draw:name="f1240" draw:formula="3503542"/>
          <draw:equation draw:name="f1241" draw:formula="3497965"/>
          <draw:equation draw:name="f1242" draw:formula="3466793"/>
          <draw:equation draw:name="f1243" draw:formula="3434912"/>
          <draw:equation draw:name="f1244" draw:formula="3402538"/>
          <draw:equation draw:name="f1245" draw:formula="3384895"/>
          <draw:equation draw:name="f1246" draw:formula="3384329"/>
          <draw:equation draw:name="f1247" draw:formula="3388080"/>
          <draw:equation draw:name="f1248" draw:formula="3393136"/>
          <draw:equation draw:name="f1249" draw:formula="3393677"/>
          <draw:equation draw:name="f1250" draw:formula="3393845"/>
          <draw:equation draw:name="f1251" draw:formula="3394015"/>
          <draw:equation draw:name="f1252" draw:formula="3394182"/>
          <draw:equation draw:name="f1253" draw:formula="3031556"/>
          <draw:equation draw:name="f1254" draw:formula="3312595"/>
          <draw:equation draw:name="f1255" draw:formula="3362871"/>
          <draw:equation draw:name="f1256" draw:formula="3363039"/>
          <draw:equation draw:name="f1257" draw:formula="3363208"/>
          <draw:equation draw:name="f1258" draw:formula="3363377"/>
          <draw:equation draw:name="f1259" draw:formula="3363917"/>
          <draw:equation draw:name="f1260" draw:formula="3368974"/>
          <draw:equation draw:name="f1261" draw:formula="3371423"/>
          <draw:equation draw:name="f1262" draw:formula="3371381"/>
          <draw:equation draw:name="f1263" draw:formula="3372693"/>
          <draw:equation draw:name="f1264" draw:formula="3372752"/>
          <draw:equation draw:name="f1265" draw:formula="3372725"/>
          <draw:equation draw:name="f1266" draw:formula="3372159"/>
          <draw:equation draw:name="f1267" draw:formula="3371660"/>
          <draw:equation draw:name="f1268" draw:formula="3371634"/>
          <draw:equation draw:name="f1269" draw:formula="3354515"/>
          <draw:equation draw:name="f1270" draw:formula="3322141"/>
          <draw:equation draw:name="f1271" draw:formula="3290261"/>
          <draw:equation draw:name="f1272" draw:formula="3259089"/>
          <draw:equation draw:name="f1273" draw:formula="3253512"/>
          <draw:equation draw:name="f1274" draw:formula="3248183"/>
          <draw:equation draw:name="f1275" draw:formula="3242872"/>
          <draw:equation draw:name="f1276" draw:formula="3242756"/>
          <draw:equation draw:name="f1277" draw:formula="2883905"/>
          <draw:equation draw:name="f1278" draw:formula="2602866"/>
          <draw:equation draw:name="f1279" draw:formula="1822147"/>
          <draw:equation draw:name="f1280" draw:formula="1816720"/>
          <draw:equation draw:name="f1281" draw:formula="1811391"/>
          <draw:equation draw:name="f1282" draw:formula="1805814"/>
          <draw:equation draw:name="f1283" draw:formula="1774642"/>
          <draw:equation draw:name="f1284" draw:formula="1742762"/>
          <draw:equation draw:name="f1285" draw:formula="1710387"/>
          <draw:equation draw:name="f1286" draw:formula="1692744"/>
          <draw:equation draw:name="f1287" draw:formula="1692178"/>
          <draw:equation draw:name="f1288" draw:formula="1695929"/>
          <draw:equation draw:name="f1289" draw:formula="1700985"/>
          <draw:equation draw:name="f1290" draw:formula="1701526"/>
          <draw:equation draw:name="f1291" draw:formula="1701694"/>
          <draw:equation draw:name="f1292" draw:formula="1701864"/>
          <draw:equation draw:name="f1293" draw:formula="1702031"/>
          <draw:equation draw:name="f1294" draw:formula="1339405"/>
          <draw:equation draw:name="f1295" draw:formula="1620444"/>
          <draw:equation draw:name="f1296" draw:formula="1670720"/>
          <draw:equation draw:name="f1297" draw:formula="1670888"/>
          <draw:equation draw:name="f1298" draw:formula="1671057"/>
          <draw:equation draw:name="f1299" draw:formula="1671226"/>
          <draw:equation draw:name="f1300" draw:formula="1671766"/>
          <draw:equation draw:name="f1301" draw:formula="1676823"/>
          <draw:equation draw:name="f1302" draw:formula="1679272"/>
          <draw:equation draw:name="f1303" draw:formula="1679230"/>
          <draw:equation draw:name="f1304" draw:formula="1680542"/>
          <draw:equation draw:name="f1305" draw:formula="1680601"/>
          <draw:equation draw:name="f1306" draw:formula="1680574"/>
          <draw:equation draw:name="f1307" draw:formula="1680008"/>
          <draw:equation draw:name="f1308" draw:formula="1679509"/>
          <draw:equation draw:name="f1309" draw:formula="1679483"/>
          <draw:equation draw:name="f1310" draw:formula="1662364"/>
          <draw:equation draw:name="f1311" draw:formula="1629990"/>
          <draw:equation draw:name="f1312" draw:formula="1598110"/>
          <draw:equation draw:name="f1313" draw:formula="1566938"/>
          <draw:equation draw:name="f1314" draw:formula="1561361"/>
          <draw:equation draw:name="f1315" draw:formula="1556032"/>
          <draw:equation draw:name="f1316" draw:formula="1550721"/>
          <draw:equation draw:name="f1317" draw:formula="1550605"/>
          <draw:equation draw:name="f1318" draw:formula="1191754"/>
          <draw:equation draw:name="f1319" draw:formula="910715"/>
          <draw:equation draw:name="f1320" draw:formula="129995"/>
          <draw:equation draw:name="f1321" draw:formula="124569"/>
          <draw:equation draw:name="f1322" draw:formula="119240"/>
          <draw:equation draw:name="f1323" draw:formula="113663"/>
          <draw:equation draw:name="f1324" draw:formula="82491"/>
          <draw:equation draw:name="f1325" draw:formula="50611"/>
          <draw:equation draw:name="f1326" draw:formula="18236"/>
          <draw:equation draw:name="f1327" draw:formula="593"/>
          <draw:equation draw:name="f1328" draw:formula="27"/>
          <draw:equation draw:name="f1329" draw:formula="3778"/>
          <draw:equation draw:name="f1330" draw:formula="8835"/>
          <draw:equation draw:name="f1331" draw:formula="9375"/>
          <draw:equation draw:name="f1332" draw:formula="9543"/>
          <draw:equation draw:name="f1333" draw:formula="9713"/>
          <draw:equation draw:name="f1334" draw:formula="9880"/>
          <draw:equation draw:name="f1335" draw:formula="1608087"/>
          <draw:equation draw:name="f1336" draw:formula="1666766"/>
          <draw:equation draw:name="f1337" draw:formula="1879876"/>
          <draw:equation draw:name="f1338" draw:formula="2148655"/>
          <draw:equation draw:name="f1339" draw:formula="2089976"/>
          <draw:equation draw:name="f1340" draw:formula="1876866"/>
          <draw:equation draw:name="f1341" draw:formula="1464394"/>
          <draw:equation draw:name="f1342" draw:formula="1466004"/>
          <draw:equation draw:name="f1343" draw:formula="1466527"/>
          <draw:equation draw:name="f1344" draw:formula="1469485"/>
          <draw:equation draw:name="f1345" draw:formula="1474998"/>
          <draw:equation draw:name="f1346" draw:formula="1474582"/>
          <draw:equation draw:name="f1347" draw:formula="1475523"/>
          <draw:equation draw:name="f1348" draw:formula="1476525"/>
          <draw:equation draw:name="f1349" draw:formula="1477664"/>
          <draw:equation draw:name="f1350" draw:formula="1514497"/>
          <draw:equation draw:name="f1351" draw:formula="1637126"/>
          <draw:equation draw:name="f1352" draw:formula="1809390"/>
          <draw:equation draw:name="f1353" draw:formula="1816149"/>
          <draw:equation draw:name="f1354" draw:formula="2119309"/>
          <draw:equation draw:name="f1355" draw:formula="2050665"/>
          <draw:equation draw:name="f1356" draw:formula="1829012"/>
          <draw:equation draw:name="f1357" draw:formula="1659431"/>
          <draw:equation draw:name="f1358" draw:formula="1843269"/>
          <draw:equation draw:name="f1359" draw:formula="2035829"/>
          <draw:equation draw:name="f1360" draw:formula="2119605"/>
          <draw:equation draw:name="f1361" draw:formula="2146279"/>
          <draw:equation draw:name="f1362" draw:formula="2273778"/>
          <draw:equation draw:name="f1363" draw:formula="2246972"/>
          <draw:equation draw:name="f1364" draw:formula="2149386"/>
          <draw:equation draw:name="f1365" draw:formula="1897812"/>
          <draw:equation draw:name="f1366" draw:formula="1591480"/>
          <draw:equation draw:name="f1367" draw:formula="1591427"/>
          <draw:equation draw:name="f1368" draw:formula="1591423"/>
          <draw:equation draw:name="f1369" draw:formula="1591418"/>
          <draw:equation draw:name="f1370" draw:formula="1584794"/>
          <draw:equation draw:name="f1371" draw:formula="1554782"/>
          <draw:equation draw:name="f1372" draw:formula="1524133"/>
          <draw:equation draw:name="f1373" draw:formula="1493044"/>
          <draw:equation draw:name="f1374" draw:formula="1487460"/>
          <draw:equation draw:name="f1375" draw:formula="1481838"/>
          <draw:equation draw:name="f1376" draw:formula="1476202"/>
          <draw:equation draw:name="f1377" draw:formula="1464852"/>
          <draw:equation draw:name="f1378" draw:formula="1464884"/>
          <draw:equation draw:name="f1379" draw:formula="1941574"/>
          <draw:equation draw:name="f1380" draw:formula="2220146"/>
          <draw:equation draw:name="f1381" draw:formula="2279078"/>
          <draw:equation draw:name="f1382" draw:formula="2280217"/>
          <draw:equation draw:name="f1383" draw:formula="2281220"/>
          <draw:equation draw:name="f1384" draw:formula="2282161"/>
          <draw:equation draw:name="f1385" draw:formula="2281745"/>
          <draw:equation draw:name="f1386" draw:formula="2287255"/>
          <draw:equation draw:name="f1387" draw:formula="2290213"/>
          <draw:equation draw:name="f1388" draw:formula="2290736"/>
          <draw:equation draw:name="f1389" draw:formula="2292349"/>
          <draw:equation draw:name="f1390" draw:formula="2291858"/>
          <draw:equation draw:name="f1391" draw:formula="2291891"/>
          <draw:equation draw:name="f1392" draw:formula="2288119"/>
          <draw:equation draw:name="f1393" draw:formula="2284333"/>
          <draw:equation draw:name="f1394" draw:formula="2280541"/>
          <draw:equation draw:name="f1395" draw:formula="2274903"/>
          <draw:equation draw:name="f1396" draw:formula="2269279"/>
          <draw:equation draw:name="f1397" draw:formula="2263693"/>
          <draw:equation draw:name="f1398" draw:formula="2232611"/>
          <draw:equation draw:name="f1399" draw:formula="2201969"/>
          <draw:equation draw:name="f1400" draw:formula="2171962"/>
          <draw:equation draw:name="f1401" draw:formula="2165325"/>
          <draw:equation draw:name="f1402" draw:formula="2165320"/>
          <draw:equation draw:name="f1403" draw:formula="2165315"/>
          <draw:equation draw:name="f1404" draw:formula="2165262"/>
          <draw:equation draw:name="f1405" draw:formula="1815167"/>
          <draw:equation draw:name="f1406" draw:formula="1536596"/>
          <draw:equation draw:name="f1407" draw:formula="750600"/>
          <draw:equation draw:name="f1408" draw:formula="1021506"/>
          <draw:equation draw:name="f1409" draw:formula="1236303"/>
          <draw:equation draw:name="f1410" draw:formula="1295446"/>
          <draw:equation draw:name="f1411" draw:formula="1024540"/>
          <draw:equation draw:name="f1412" draw:formula="809743"/>
          <draw:equation draw:name="f1413" draw:formula="624486"/>
          <draw:equation draw:name="f1414" draw:formula="752995"/>
          <draw:equation draw:name="f1415" draw:formula="779881"/>
          <draw:equation draw:name="f1416" draw:formula="864319"/>
          <draw:equation draw:name="f1417" draw:formula="1058403"/>
          <draw:equation draw:name="f1418" draw:formula="1243696"/>
          <draw:equation draw:name="f1419" draw:formula="1072773"/>
          <draw:equation draw:name="f1420" draw:formula="849365"/>
          <draw:equation draw:name="f1421" draw:formula="780178"/>
          <draw:equation draw:name="f1422" draw:formula="1085737"/>
          <draw:equation draw:name="f1423" draw:formula="1092549"/>
          <draw:equation draw:name="f1424" draw:formula="1266178"/>
          <draw:equation draw:name="f1425" draw:formula="1389778"/>
          <draw:equation draw:name="f1426" draw:formula="1426902"/>
          <draw:equation draw:name="f1427" draw:formula="1428050"/>
          <draw:equation draw:name="f1428" draw:formula="1429061"/>
          <draw:equation draw:name="f1429" draw:formula="1430009"/>
          <draw:equation draw:name="f1430" draw:formula="1429590"/>
          <draw:equation draw:name="f1431" draw:formula="1435144"/>
          <draw:equation draw:name="f1432" draw:formula="1438125"/>
          <draw:equation draw:name="f1433" draw:formula="1438652"/>
          <draw:equation draw:name="f1434" draw:formula="1440278"/>
          <draw:equation draw:name="f1435" draw:formula="1439783"/>
          <draw:equation draw:name="f1436" draw:formula="1439816"/>
          <draw:equation draw:name="f1437" draw:formula="1436014"/>
          <draw:equation draw:name="f1438" draw:formula="1432198"/>
          <draw:equation draw:name="f1439" draw:formula="1428376"/>
          <draw:equation draw:name="f1440" draw:formula="1422694"/>
          <draw:equation draw:name="f1441" draw:formula="1417025"/>
          <draw:equation draw:name="f1442" draw:formula="1411395"/>
          <draw:equation draw:name="f1443" draw:formula="1380067"/>
          <draw:equation draw:name="f1444" draw:formula="1349182"/>
          <draw:equation draw:name="f1445" draw:formula="1318938"/>
          <draw:equation draw:name="f1446" draw:formula="1312248"/>
          <draw:equation draw:name="f1447" draw:formula="1312243"/>
          <draw:equation draw:name="f1448" draw:formula="1312238"/>
          <draw:equation draw:name="f1449" draw:formula="1312185"/>
          <draw:equation draw:name="f1450" draw:formula="1003427"/>
          <draw:equation draw:name="f1451" draw:formula="749863"/>
          <draw:equation draw:name="f1452" draw:formula="651504"/>
          <draw:equation draw:name="f1453" draw:formula="605769"/>
          <draw:equation draw:name="f1454" draw:formula="607392"/>
          <draw:equation draw:name="f1455" draw:formula="607919"/>
          <draw:equation draw:name="f1456" draw:formula="610900"/>
          <draw:equation draw:name="f1457" draw:formula="616457"/>
          <draw:equation draw:name="f1458" draw:formula="616038"/>
          <draw:equation draw:name="f1459" draw:formula="616986"/>
          <draw:equation draw:name="f1460" draw:formula="617996"/>
          <draw:equation draw:name="f1461" draw:formula="619144"/>
          <draw:equation draw:name="f1462" draw:formula="678542"/>
          <draw:equation draw:name="f1463" draw:formula="959319"/>
          <draw:equation draw:name="f1464" draw:formula="1367503"/>
          <draw:equation draw:name="f1465" draw:formula="1086726"/>
          <draw:equation draw:name="f1466" draw:formula="733861"/>
          <draw:equation draw:name="f1467" draw:formula="733808"/>
          <draw:equation draw:name="f1468" draw:formula="733803"/>
          <draw:equation draw:name="f1469" draw:formula="733798"/>
          <draw:equation draw:name="f1470" draw:formula="727122"/>
          <draw:equation draw:name="f1471" draw:formula="696872"/>
          <draw:equation draw:name="f1472" draw:formula="665981"/>
          <draw:equation draw:name="f1473" draw:formula="634646"/>
          <draw:equation draw:name="f1474" draw:formula="629018"/>
          <draw:equation draw:name="f1475" draw:formula="623351"/>
          <draw:equation draw:name="f1476" draw:formula="617670"/>
          <draw:equation draw:name="f1477" draw:formula="606230"/>
          <draw:equation draw:name="f1478" draw:formula="606263"/>
          <draw:equation draw:name="f1479" draw:formula="8824701"/>
          <draw:equation draw:name="f1480" draw:formula="9033411"/>
          <draw:equation draw:name="f1481" draw:formula="9066347"/>
          <draw:equation draw:name="f1482" draw:formula="30426"/>
          <draw:equation draw:name="f1483" draw:formula="9096640"/>
          <draw:equation draw:name="f1484" draw:formula="63469"/>
          <draw:equation draw:name="f1485" draw:formula="9123965"/>
          <draw:equation draw:name="f1486" draw:formula="98781"/>
          <draw:equation draw:name="f1487" draw:formula="122382"/>
          <draw:equation draw:name="f1488" draw:formula="425734"/>
          <draw:equation draw:name="f1489" draw:formula="9104305"/>
          <draw:equation draw:name="f1490" draw:formula="314451"/>
          <draw:equation draw:name="f1491" draw:formula="9046997"/>
          <draw:equation draw:name="f1492" draw:formula="183490"/>
          <draw:equation draw:name="f1493" draw:formula="8948803"/>
          <draw:equation draw:name="f1494" draw:formula="73504"/>
          <draw:equation draw:name="f1495" draw:formula="8494877"/>
          <draw:equation draw:name="f1496" draw:formula="8628893"/>
          <draw:equation draw:name="f1497" draw:formula="8697052"/>
          <draw:equation draw:name="f1498" draw:formula="198004"/>
          <draw:equation draw:name="f1499" draw:formula="8856086"/>
          <draw:equation draw:name="f1500" draw:formula="355591"/>
          <draw:equation draw:name="f1501" draw:formula="9058275"/>
          <draw:equation draw:name="f1502" draw:formula="426756"/>
          <draw:equation draw:name="f1503" draw:formula="449526"/>
          <draw:equation draw:name="f1504" draw:formula="577136"/>
          <draw:equation draw:name="f1505" draw:formula="9043252"/>
          <draw:equation draw:name="f1506" draw:formula="554355"/>
          <draw:equation draw:name="f1507" draw:formula="8776836"/>
          <draw:equation draw:name="f1508" draw:formula="470904"/>
          <draw:equation draw:name="f1509" draw:formula="8569058"/>
          <draw:equation draw:name="f1510" draw:formula="262348"/>
          <draw:equation draw:name="f1511" draw:formula="7876547"/>
          <draw:equation draw:name="f1512" draw:formula="8085257"/>
          <draw:equation draw:name="f1513" draw:formula="7919787"/>
          <draw:equation draw:name="f1514" draw:formula="98005"/>
          <draw:equation draw:name="f1515" draw:formula="7800378"/>
          <draw:equation draw:name="f1516" draw:formula="260867"/>
          <draw:equation draw:name="f1517" draw:formula="451830"/>
          <draw:equation draw:name="f1518" draw:formula="8006579"/>
          <draw:equation draw:name="f1519" draw:formula="399791"/>
          <draw:equation draw:name="f1520" draw:formula="8203169"/>
          <draw:equation draw:name="f1521" draw:formula="226290"/>
          <draw:equation draw:name="f1522" draw:formula="8281065"/>
          <draw:equation draw:name="f1523" draw:formula="8415081"/>
          <draw:equation draw:name="f1524" draw:formula="8330303"/>
          <draw:equation draw:name="f1525" draw:formula="299826"/>
          <draw:equation draw:name="f1526" draw:formula="8071031"/>
          <draw:equation draw:name="f1527" draw:formula="529393"/>
          <draw:equation draw:name="f1528" draw:formula="582253"/>
          <draw:equation draw:name="f1529" draw:formula="583392"/>
          <draw:equation draw:name="f1530" draw:formula="584395"/>
          <draw:equation draw:name="f1531" draw:formula="585336"/>
          <draw:equation draw:name="f1532" draw:formula="584920"/>
          <draw:equation draw:name="f1533" draw:formula="590430"/>
          <draw:equation draw:name="f1534" draw:formula="593388"/>
          <draw:equation draw:name="f1535" draw:formula="593911"/>
          <draw:equation draw:name="f1536" draw:formula="595524"/>
          <draw:equation draw:name="f1537" draw:formula="595033"/>
          <draw:equation draw:name="f1538" draw:formula="595066"/>
          <draw:equation draw:name="f1539" draw:formula="591293"/>
          <draw:equation draw:name="f1540" draw:formula="587507"/>
          <draw:equation draw:name="f1541" draw:formula="583715"/>
          <draw:equation draw:name="f1542" draw:formula="578078"/>
          <draw:equation draw:name="f1543" draw:formula="572454"/>
          <draw:equation draw:name="f1544" draw:formula="566868"/>
          <draw:equation draw:name="f1545" draw:formula="535786"/>
          <draw:equation draw:name="f1546" draw:formula="505143"/>
          <draw:equation draw:name="f1547" draw:formula="475137"/>
          <draw:equation draw:name="f1548" draw:formula="468500"/>
          <draw:equation draw:name="f1549" draw:formula="468495"/>
          <draw:equation draw:name="f1550" draw:formula="468490"/>
          <draw:equation draw:name="f1551" draw:formula="468437"/>
          <draw:equation draw:name="f1552" draw:formula="7655343"/>
          <draw:equation draw:name="f1553" draw:formula="285283"/>
          <draw:equation draw:name="f1554" draw:formula="7744803"/>
          <draw:equation draw:name="f1555" draw:formula="121704"/>
          <draw:equation draw:name="f1556" draw:formula="6802727"/>
          <draw:equation draw:name="f1557" draw:formula="6936742"/>
          <draw:equation draw:name="f1558" draw:formula="7014638"/>
          <draw:equation draw:name="f1559" draw:formula="7211228"/>
          <draw:equation draw:name="f1560" draw:formula="7417429"/>
          <draw:equation draw:name="f1561" draw:formula="7298020"/>
          <draw:equation draw:name="f1562" draw:formula="7132550"/>
          <draw:equation draw:name="f1563" draw:formula="7341259"/>
          <draw:equation draw:name="f1564" draw:formula="7473003"/>
          <draw:equation draw:name="f1565" draw:formula="7562464"/>
          <draw:equation draw:name="f1566" draw:formula="7146776"/>
          <draw:equation draw:name="f1567" draw:formula="6887504"/>
          <draw:equation draw:name="f1568" draw:formula="6184397"/>
          <draw:equation draw:name="f1569" draw:formula="6393106"/>
          <draw:equation draw:name="f1570" draw:formula="6227636"/>
          <draw:equation draw:name="f1571" draw:formula="6108227"/>
          <draw:equation draw:name="f1572" draw:formula="6314429"/>
          <draw:equation draw:name="f1573" draw:formula="6511018"/>
          <draw:equation draw:name="f1574" draw:formula="6588914"/>
          <draw:equation draw:name="f1575" draw:formula="6722931"/>
          <draw:equation draw:name="f1576" draw:formula="6638152"/>
          <draw:equation draw:name="f1577" draw:formula="6378880"/>
          <draw:equation draw:name="f1578" draw:formula="5963192"/>
          <draw:equation draw:name="f1579" draw:formula="6052653"/>
          <draw:equation draw:name="f1580" draw:formula="121703"/>
          <draw:equation draw:name="f1581" draw:formula="5110576"/>
          <draw:equation draw:name="f1582" draw:formula="5244592"/>
          <draw:equation draw:name="f1583" draw:formula="5322488"/>
          <draw:equation draw:name="f1584" draw:formula="5519077"/>
          <draw:equation draw:name="f1585" draw:formula="5725278"/>
          <draw:equation draw:name="f1586" draw:formula="5605869"/>
          <draw:equation draw:name="f1587" draw:formula="5440399"/>
          <draw:equation draw:name="f1588" draw:formula="5649109"/>
          <draw:equation draw:name="f1589" draw:formula="5780853"/>
          <draw:equation draw:name="f1590" draw:formula="5870314"/>
          <draw:equation draw:name="f1591" draw:formula="5454626"/>
          <draw:equation draw:name="f1592" draw:formula="5195354"/>
          <draw:equation draw:name="f1593" draw:formula="4492246"/>
          <draw:equation draw:name="f1594" draw:formula="4700955"/>
          <draw:equation draw:name="f1595" draw:formula="4535485"/>
          <draw:equation draw:name="f1596" draw:formula="4416076"/>
          <draw:equation draw:name="f1597" draw:formula="4622279"/>
          <draw:equation draw:name="f1598" draw:formula="4818867"/>
          <draw:equation draw:name="f1599" draw:formula="4896763"/>
          <draw:equation draw:name="f1600" draw:formula="5030779"/>
          <draw:equation draw:name="f1601" draw:formula="4946001"/>
          <draw:equation draw:name="f1602" draw:formula="4686729"/>
          <draw:equation draw:name="f1603" draw:formula="4271041"/>
          <draw:equation draw:name="f1604" draw:formula="4360502"/>
          <draw:equation draw:name="f1605" draw:formula="3418424"/>
          <draw:equation draw:name="f1606" draw:formula="3552441"/>
          <draw:equation draw:name="f1607" draw:formula="3630337"/>
          <draw:equation draw:name="f1608" draw:formula="226291"/>
          <draw:equation draw:name="f1609" draw:formula="3826926"/>
          <draw:equation draw:name="f1610" draw:formula="4033127"/>
          <draw:equation draw:name="f1611" draw:formula="3913719"/>
          <draw:equation draw:name="f1612" draw:formula="3748249"/>
          <draw:equation draw:name="f1613" draw:formula="3956957"/>
          <draw:equation draw:name="f1614" draw:formula="4088702"/>
          <draw:equation draw:name="f1615" draw:formula="4178162"/>
          <draw:equation draw:name="f1616" draw:formula="468499"/>
          <draw:equation draw:name="f1617" draw:formula="587508"/>
          <draw:equation draw:name="f1618" draw:formula="3762475"/>
          <draw:equation draw:name="f1619" draw:formula="3503203"/>
          <draw:equation draw:name="f1620" draw:formula="2800095"/>
          <draw:equation draw:name="f1621" draw:formula="3008804"/>
          <draw:equation draw:name="f1622" draw:formula="2843334"/>
          <draw:equation draw:name="f1623" draw:formula="2723925"/>
          <draw:equation draw:name="f1624" draw:formula="2930126"/>
          <draw:equation draw:name="f1625" draw:formula="3126716"/>
          <draw:equation draw:name="f1626" draw:formula="3204612"/>
          <draw:equation draw:name="f1627" draw:formula="3338628"/>
          <draw:equation draw:name="f1628" draw:formula="3253850"/>
          <draw:equation draw:name="f1629" draw:formula="2994578"/>
          <draw:equation draw:name="f1630" draw:formula="2578890"/>
          <draw:equation draw:name="f1631" draw:formula="2668350"/>
          <draw:equation draw:name="f1632" draw:formula="1726273"/>
          <draw:equation draw:name="f1633" draw:formula="1860290"/>
          <draw:equation draw:name="f1634" draw:formula="1938186"/>
          <draw:equation draw:name="f1635" draw:formula="2134775"/>
          <draw:equation draw:name="f1636" draw:formula="2340976"/>
          <draw:equation draw:name="f1637" draw:formula="2221567"/>
          <draw:equation draw:name="f1638" draw:formula="2056098"/>
          <draw:equation draw:name="f1639" draw:formula="2264806"/>
          <draw:equation draw:name="f1640" draw:formula="2396551"/>
          <draw:equation draw:name="f1641" draw:formula="2486011"/>
          <draw:equation draw:name="f1642" draw:formula="2070324"/>
          <draw:equation draw:name="f1643" draw:formula="1811051"/>
          <draw:equation draw:name="f1644" draw:formula="1107944"/>
          <draw:equation draw:name="f1645" draw:formula="1316652"/>
          <draw:equation draw:name="f1646" draw:formula="1151183"/>
          <draw:equation draw:name="f1647" draw:formula="1031774"/>
          <draw:equation draw:name="f1648" draw:formula="1237975"/>
          <draw:equation draw:name="f1649" draw:formula="1434564"/>
          <draw:equation draw:name="f1650" draw:formula="1512461"/>
          <draw:equation draw:name="f1651" draw:formula="1646477"/>
          <draw:equation draw:name="f1652" draw:formula="1561699"/>
          <draw:equation draw:name="f1653" draw:formula="1302427"/>
          <draw:equation draw:name="f1654" draw:formula="886739"/>
          <draw:equation draw:name="f1655" draw:formula="976199"/>
          <draw:equation draw:name="f1656" draw:formula="34122"/>
          <draw:equation draw:name="f1657" draw:formula="168138"/>
          <draw:equation draw:name="f1658" draw:formula="246034"/>
          <draw:equation draw:name="f1659" draw:formula="442624"/>
          <draw:equation draw:name="f1660" draw:formula="648825"/>
          <draw:equation draw:name="f1661" draw:formula="529416"/>
          <draw:equation draw:name="f1662" draw:formula="363946"/>
          <draw:equation draw:name="f1663" draw:formula="572655"/>
          <draw:equation draw:name="f1664" draw:formula="704400"/>
          <draw:equation draw:name="f1665" draw:formula="793860"/>
          <draw:equation draw:name="f1666" draw:formula="378172"/>
          <draw:equation draw:name="f1667" draw:formula="118900"/>
          <draw:equation draw:name="f1668" draw:formula="?f2 - ?f0"/>
          <draw:equation draw:name="f1669" draw:formula="?f1 - ?f0"/>
          <draw:equation draw:name="f1670" draw:formula="?f1669 / 9139239"/>
          <draw:equation draw:name="f1671" draw:formula="?f1668 / 4572001"/>
          <draw:equation draw:name="f1672" draw:formula="?f0 / ?f1670"/>
          <draw:equation draw:name="f1673" draw:formula="?f1 / ?f1670"/>
          <draw:equation draw:name="f1674" draw:formula="?f0 / ?f1671"/>
          <draw:equation draw:name="f1675" draw:formula="?f2 / ?f1671"/>
        </draw:enhanced-geometry>
      </draw:custom-shape>
      <draw:frame draw:id="id15" presentation:style-name="a74" draw:name="Title 1" svg:x="0.375in" svg:y="5.42447in" svg:width="6.375in" svg:height="1.6in" presentation:class="title" presentation:placeholder="false">
        <draw:text-box>
          <text:p text:style-name="a73" text:class-names="" text:cond-style-name=""><text:span text:style-name="a71" text:class-names="">按一下以編輯母片標題樣式</text:span><text:span text:style-name="a72" text:class-names=""/></text:p>
        </draw:text-box>
        <svg:title/>
        <svg:desc/>
      </draw:frame>
      <draw:frame draw:id="id16" presentation:style-name="a78" draw:name="Subtitle 2" svg:x="7.0625in" svg:y="5.42447in" svg:width="2.625in" svg:height="1.6in" presentation:class="subtitle" presentation:placeholder="false">
        <draw:text-box>
          <text:p text:style-name="a77" text:class-names="" text:cond-style-name=""><text:span text:style-name="a75" text:class-names="">按一下以編輯母片子標題樣式</text:span><text:span text:style-name="a76" text:class-names=""/></text:p>
        </draw:text-box>
        <svg:title/>
        <svg:desc/>
      </draw:frame>
      <draw:frame draw:id="id17" presentation:style-name="a82" draw:name="Date Placeholder 3" svg:x="0.84in" svg:y="7.07645in" svg:width="1.76685in" svg:height="0.3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2021/2/18</text:date></text:span></text:p>
        </draw:text-box>
        <svg:title/>
        <svg:desc/>
      </draw:frame>
      <draw:frame draw:id="id18" presentation:style-name="a85" draw:name="Footer Placeholder 4" svg:x="3.97222in" svg:y="7.07645in" svg:width="4.84044in" svg:height="0.3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9" presentation:style-name="a88" draw:name="Slide Number Placeholder 5" svg:x="8.88889in" svg:y="7.07645in" svg:width="0.79861in" svg:height="0.3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6.87897in" svg:y1="6.7569in" svg:x2="6.87897in" svg:y2="5.7569in" draw:id="id20" draw:style-name="a89" draw:name="Straight Connector 7">
        <svg:title/>
        <svg:desc/>
      </draw:connector>
      <draw:frame draw:id="id21" draw:style-name="a90" draw:name="圖片 10" svg:x="6.24184in" svg:y="-0.02995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20">
        <draw:frame draw:id="id7" presentation:style-name="a93" draw:name="頁首版面配置區 1" svg:x="0in" svg:y="0in" svg:width="3.22141in" svg:height="0.54468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8" presentation:style-name="a97" draw:name="日期版面配置區 2" svg:x="4.2109in" svg:y="0in" svg:width="3.22141in" svg:height="0.54468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98" draw:name="投影片圖像版面配置區 3">
          <svg:title/>
          <svg:desc/>
        </draw:page-thumbnail>
        <draw:frame draw:id="id10" presentation:style-name="a113" draw:name="備忘稿版面配置區 4" svg:x="0.7434in" svg:y="5.2244in" svg:width="5.94722in" svg:height="4.27451in" presentation:class="notes" presentation:placeholder="false">
          <draw:text-box>
            <text:p text:style-name="a100" text:class-names="" text:cond-style-name=""><text:span text:style-name="a99" text:class-names="">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6" draw:name="頁尾版面配置區 5" svg:x="0in" svg:y="10.31122in" svg:width="3.22141in" svg:height="0.54468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2" presentation:style-name="a119" draw:name="投影片編號版面配置區 6" svg:x="4.2109in" svg:y="10.31122in" svg:width="3.22141in" svg:height="0.54468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21">
      <draw:connector draw:type="line" svg:x1="0.625in" svg:y1="1.90368in" svg:x2="0.625in" svg:y2="0.90368in" draw:id="id22" draw:layer="Master1-bg" draw:style-name="a122" draw:name="Straight Connector 6">
        <svg:title/>
        <svg:desc/>
      </draw:connector>
      <draw:frame draw:id="id23" draw:layer="Master1-bg" draw:style-name="a123" draw:name="圖片 7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24" presentation:style-name="a127" draw:name="Title 1" svg:x="0.84in" svg:y="0.64in" svg:width="7.9725in" svg:height="1.64in" presentation:class="title" presentation:placeholder="false">
        <draw:text-box>
          <text:p text:style-name="a126" text:class-names="" text:cond-style-name=""><text:span text:style-name="a124" text:class-names="">按一下以編輯母片標題樣式</text:span><text:span text:style-name="a125" text:class-names=""/></text:p>
        </draw:text-box>
        <svg:title/>
        <svg:desc/>
      </draw:frame>
      <draw:frame draw:id="id25" presentation:style-name="a144" draw:name="Content Placeholder 2" svg:x="0.84in" svg:y="2.5in" svg:width="7.9725in" svg:height="4.4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8" draw:name="Date Placeholder 3" svg:x="0.84in" svg:y="7.07645in" svg:width="1.76685in" svg:height="0.3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2021/2/18</text:date></text:span></text:p>
        </draw:text-box>
        <svg:title/>
        <svg:desc/>
      </draw:frame>
      <draw:frame draw:id="id27" presentation:style-name="a151" draw:name="Footer Placeholder 4" svg:x="3.97222in" svg:y="7.07645in" svg:width="4.84044in" svg:height="0.3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8" presentation:style-name="a154" draw:name="Slide Number Placeholder 5" svg:x="8.88889in" svg:y="7.07645in" svg:width="0.79861in" svg:height="0.3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presentation:notes style:page-layout-name="pageLayout2" draw:style-name="a184">
        <draw:frame draw:id="id7" presentation:style-name="a157" draw:name="頁首版面配置區 1" svg:x="0in" svg:y="0in" svg:width="3.22141in" svg:height="0.54468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1" draw:name="日期版面配置區 2" svg:x="4.2109in" svg:y="0in" svg:width="3.22141in" svg:height="0.54468in" presentation:class="date-time" presentation:placeholder="false">
          <draw:text-box>
            <text:p text:style-name="a160" text:class-names="" text:cond-style-name=""><text:span text:style-name="a158" text:class-names=""><text:date text:fixed="false" style:data-style-name="a159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62" draw:name="投影片圖像版面配置區 3">
          <svg:title/>
          <svg:desc/>
        </draw:page-thumbnail>
        <draw:frame draw:id="id10" presentation:style-name="a177" draw:name="備忘稿版面配置區 4" svg:x="0.7434in" svg:y="5.2244in" svg:width="5.94722in" svg:height="4.27451in" presentation:class="notes" presentation:placeholder="false">
          <draw:text-box>
            <text:p text:style-name="a164" text:class-names="" text:cond-style-name=""><text:span text:style-name="a163" text:class-names="">編輯母片文字樣式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第二層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0" draw:name="頁尾版面配置區 5" svg:x="0in" svg:y="10.31122in" svg:width="3.22141in" svg:height="0.54468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2" presentation:style-name="a183" draw:name="投影片編號版面配置區 6" svg:x="4.2109in" svg:y="10.31122in" svg:width="3.22141in" svg:height="0.54468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custom-shape svg:x="0in" svg:y="0in" svg:width="10in" svg:height="5in" draw:id="id29" draw:style-name="a188" draw:name="Rectangle 8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521in" svg:y="0in" svg:width="9.99479in" svg:height="5in" draw:id="id30" draw:style-name="a191" draw:name="Freeform 10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9139239 4572001" draw:enhanced-path="M ?f1 ?f3 L ?f1 ?f4 ?f5 ?f2 ?f6 ?f2 C ?f7 ?f8 ?f9 ?f10 ?f11 ?f12 Z M ?f1 ?f13 L ?f1 ?f14 ?f15 ?f16 C ?f17 ?f18 ?f19 ?f20 ?f21 ?f2 L ?f22 ?f2 C ?f23 ?f24 ?f25 ?f26 ?f27 ?f28 Z M ?f29 ?f30 L ?f31 ?f32 C ?f33 ?f34 ?f35 ?f36 ?f37 ?f38 ?f39 ?f40 ?f41 ?f42 ?f43 ?f44 L ?f45 ?f46 C ?f47 ?f48 ?f49 ?f50 ?f51 ?f2 L ?f52 ?f2 C ?f53 ?f54 ?f55 ?f56 ?f57 ?f58 ?f59 ?f60 ?f61 ?f62 ?f63 ?f2 L ?f64 ?f2 C ?f65 ?f66 ?f67 ?f68 ?f69 ?f70 ?f71 ?f72 ?f73 ?f74 ?f75 ?f76 L ?f77 ?f78 C ?f79 ?f80 ?f81 ?f82 ?f83 ?f84 ?f85 ?f86 ?f87 ?f88 ?f87 ?f89 L ?f90 ?f91 ?f92 ?f93 Z M ?f94 ?f30 L ?f95 ?f93 ?f96 ?f91 ?f97 ?f89 C ?f97 ?f88 ?f98 ?f86 ?f99 ?f84 ?f100 ?f82 ?f101 ?f80 ?f102 ?f78 L ?f103 ?f76 C ?f104 ?f74 ?f105 ?f72 ?f106 ?f70 ?f107 ?f68 ?f108 ?f66 ?f109 ?f2 L ?f110 ?f2 C ?f111 ?f62 ?f112 ?f60 ?f113 ?f58 ?f114 ?f56 ?f115 ?f54 ?f116 ?f2 L ?f117 ?f2 C ?f118 ?f50 ?f119 ?f48 ?f120 ?f46 L ?f121 ?f44 C ?f122 ?f42 ?f123 ?f40 ?f124 ?f38 ?f125 ?f36 ?f126 ?f34 ?f127 ?f32 Z M ?f128 ?f30 L ?f129 ?f32 C ?f130 ?f34 ?f131 ?f36 ?f132 ?f38 ?f133 ?f40 ?f134 ?f42 ?f135 ?f44 L ?f136 ?f46 C ?f137 ?f48 ?f138 ?f50 ?f139 ?f2 L ?f140 ?f2 C ?f141 ?f54 ?f142 ?f56 ?f143 ?f58 ?f144 ?f145 ?f146 ?f62 ?f147 ?f2 L ?f148 ?f2 C ?f149 ?f66 ?f150 ?f68 ?f151 ?f70 ?f152 ?f72 ?f153 ?f74 ?f154 ?f76 L ?f155 ?f78 C ?f156 ?f80 ?f157 ?f82 ?f158 ?f84 ?f159 ?f86 ?f160 ?f88 ?f160 ?f89 L ?f161 ?f91 ?f162 ?f93 Z M ?f163 ?f30 L ?f164 ?f93 ?f165 ?f91 ?f166 ?f89 C ?f166 ?f88 ?f167 ?f86 ?f168 ?f84 ?f169 ?f82 ?f170 ?f80 ?f171 ?f78 L ?f172 ?f76 C ?f173 ?f74 ?f174 ?f72 ?f175 ?f70 ?f176 ?f68 ?f177 ?f66 ?f178 ?f2 L ?f179 ?f2 C ?f180 ?f62 ?f181 ?f145 ?f182 ?f58 ?f183 ?f56 ?f184 ?f54 ?f185 ?f2 L ?f186 ?f2 C ?f187 ?f50 ?f188 ?f48 ?f189 ?f46 L ?f190 ?f44 C ?f191 ?f42 ?f192 ?f40 ?f193 ?f38 ?f194 ?f36 ?f195 ?f34 ?f196 ?f32 Z M ?f197 ?f30 L ?f198 ?f32 C ?f199 ?f34 ?f200 ?f36 ?f201 ?f38 ?f202 ?f40 ?f203 ?f42 ?f204 ?f44 L ?f205 ?f46 C ?f206 ?f48 ?f207 ?f50 ?f208 ?f2 L ?f209 ?f2 C ?f210 ?f54 ?f211 ?f56 ?f212 ?f58 ?f213 ?f60 ?f214 ?f62 ?f215 ?f2 L ?f216 ?f2 C ?f217 ?f66 ?f218 ?f68 ?f219 ?f70 ?f220 ?f72 ?f221 ?f74 ?f222 ?f76 L ?f223 ?f78 C ?f224 ?f80 ?f225 ?f82 ?f226 ?f84 ?f227 ?f86 ?f228 ?f88 ?f228 ?f89 L ?f229 ?f91 ?f230 ?f93 Z M ?f231 ?f30 L ?f232 ?f93 ?f233 ?f91 ?f234 ?f89 C ?f234 ?f88 ?f235 ?f86 ?f236 ?f84 ?f237 ?f82 ?f238 ?f80 ?f239 ?f78 L ?f240 ?f76 C ?f241 ?f74 ?f242 ?f72 ?f243 ?f70 ?f244 ?f68 ?f245 ?f66 ?f246 ?f2 L ?f247 ?f2 C ?f248 ?f62 ?f249 ?f60 ?f250 ?f58 ?f251 ?f56 ?f252 ?f54 ?f253 ?f2 L ?f254 ?f2 C ?f255 ?f50 ?f256 ?f48 ?f257 ?f46 L ?f258 ?f44 C ?f259 ?f42 ?f260 ?f40 ?f261 ?f38 ?f262 ?f36 ?f263 ?f34 ?f264 ?f32 Z M ?f265 ?f30 L ?f266 ?f32 C ?f267 ?f34 ?f268 ?f36 ?f269 ?f38 ?f270 ?f40 ?f271 ?f42 ?f272 ?f44 L ?f273 ?f46 C ?f274 ?f48 ?f275 ?f50 ?f276 ?f2 L ?f277 ?f2 C ?f278 ?f54 ?f279 ?f56 ?f280 ?f58 ?f281 ?f145 ?f282 ?f62 ?f283 ?f2 L ?f284 ?f2 C ?f285 ?f66 ?f286 ?f68 ?f287 ?f70 ?f288 ?f72 ?f289 ?f74 ?f290 ?f76 L ?f291 ?f78 C ?f292 ?f80 ?f293 ?f82 ?f294 ?f84 ?f295 ?f86 ?f296 ?f88 ?f296 ?f89 L ?f297 ?f91 ?f298 ?f93 Z M ?f299 ?f30 L ?f300 ?f93 ?f301 ?f91 ?f302 ?f89 C ?f302 ?f88 ?f303 ?f86 ?f304 ?f84 ?f305 ?f82 ?f306 ?f80 ?f307 ?f78 L ?f308 ?f76 C ?f309 ?f74 ?f310 ?f72 ?f311 ?f70 ?f312 ?f68 ?f313 ?f66 ?f314 ?f2 L ?f315 ?f2 C ?f316 ?f62 ?f317 ?f60 ?f318 ?f58 ?f319 ?f56 ?f320 ?f54 ?f321 ?f2 L ?f322 ?f2 C ?f323 ?f50 ?f324 ?f48 ?f325 ?f46 L ?f326 ?f44 C ?f327 ?f42 ?f328 ?f40 ?f329 ?f38 ?f330 ?f36 ?f331 ?f34 ?f332 ?f32 Z M ?f333 ?f30 L ?f334 ?f32 C ?f335 ?f34 ?f336 ?f36 ?f337 ?f38 ?f338 ?f40 ?f339 ?f42 ?f340 ?f44 L ?f341 ?f46 C ?f342 ?f48 ?f343 ?f50 ?f344 ?f2 L ?f345 ?f2 C ?f346 ?f54 ?f347 ?f56 ?f348 ?f58 ?f349 ?f60 ?f350 ?f62 ?f351 ?f2 L ?f352 ?f2 C ?f353 ?f66 ?f354 ?f68 ?f355 ?f70 ?f356 ?f72 ?f357 ?f74 ?f358 ?f76 L ?f359 ?f78 C ?f360 ?f80 ?f361 ?f82 ?f362 ?f84 ?f363 ?f86 ?f364 ?f88 ?f364 ?f89 L ?f365 ?f91 ?f366 ?f93 Z M ?f367 ?f30 L ?f368 ?f93 ?f369 ?f91 ?f370 ?f89 C ?f370 ?f88 ?f371 ?f86 ?f372 ?f84 ?f373 ?f82 ?f374 ?f80 ?f375 ?f78 L ?f376 ?f76 C ?f377 ?f74 ?f378 ?f72 ?f379 ?f70 ?f380 ?f68 ?f381 ?f66 ?f382 ?f2 L ?f383 ?f2 C ?f384 ?f62 ?f385 ?f145 ?f386 ?f58 ?f387 ?f56 ?f388 ?f54 ?f389 ?f2 L ?f390 ?f2 C ?f391 ?f50 ?f392 ?f48 ?f393 ?f46 L ?f394 ?f44 C ?f395 ?f42 ?f396 ?f40 ?f397 ?f38 ?f398 ?f36 ?f399 ?f34 ?f400 ?f32 Z M ?f401 ?f402 C ?f403 ?f404 ?f405 ?f406 ?f407 ?f408 ?f409 ?f410 ?f411 ?f412 ?f401 ?f402 Z M ?f413 ?f402 C ?f414 ?f412 ?f415 ?f410 ?f113 ?f408 ?f416 ?f406 ?f417 ?f404 ?f413 ?f402 Z M ?f418 ?f402 C ?f419 ?f404 ?f420 ?f406 ?f421 ?f408 ?f422 ?f410 ?f423 ?f412 ?f418 ?f402 Z M ?f424 ?f402 C ?f425 ?f412 ?f426 ?f410 ?f182 ?f408 ?f427 ?f406 ?f428 ?f404 ?f424 ?f402 Z M ?f429 ?f402 C ?f430 ?f404 ?f431 ?f406 ?f432 ?f408 ?f433 ?f410 ?f434 ?f412 ?f429 ?f402 Z M ?f435 ?f402 C ?f436 ?f412 ?f437 ?f410 ?f250 ?f408 ?f438 ?f406 ?f439 ?f404 ?f435 ?f402 Z M ?f440 ?f402 C ?f441 ?f404 ?f442 ?f406 ?f443 ?f408 ?f444 ?f410 ?f445 ?f412 ?f440 ?f402 Z M ?f446 ?f402 C ?f447 ?f412 ?f448 ?f410 ?f318 ?f408 ?f449 ?f406 ?f450 ?f404 ?f446 ?f402 Z M ?f451 ?f402 C ?f452 ?f404 ?f453 ?f406 ?f454 ?f408 ?f455 ?f410 ?f456 ?f412 ?f451 ?f402 Z M ?f457 ?f402 C ?f458 ?f412 ?f459 ?f410 ?f386 ?f408 ?f460 ?f406 ?f461 ?f404 ?f457 ?f402 Z M ?f462 ?f463 L ?f464 ?f465 C ?f466 ?f467 ?f468 ?f469 ?f470 ?f471 ?f472 ?f473 ?f474 ?f475 ?f476 ?f477 L ?f478 ?f479 C ?f480 ?f481 ?f482 ?f483 ?f484 ?f485 L ?f1 ?f486 ?f1 ?f487 ?f488 ?f489 C ?f490 ?f491 ?f492 ?f493 ?f494 ?f402 ?f495 ?f496 ?f497 ?f498 ?f499 ?f500 L ?f1 ?f501 ?f1 ?f502 ?f503 ?f504 C ?f505 ?f506 ?f507 ?f508 ?f509 ?f510 ?f511 ?f512 ?f513 ?f514 ?f515 ?f516 L ?f517 ?f518 C ?f519 ?f520 ?f521 ?f522 ?f523 ?f524 ?f525 ?f526 ?f527 ?f528 ?f527 ?f529 L ?f530 ?f531 ?f532 ?f533 Z M ?f534 ?f463 L ?f535 ?f533 ?f536 ?f531 ?f537 ?f529 C ?f537 ?f528 ?f538 ?f526 ?f539 ?f524 ?f540 ?f522 ?f541 ?f520 ?f542 ?f518 L ?f543 ?f516 C ?f544 ?f514 ?f545 ?f512 ?f546 ?f510 ?f547 ?f548 ?f549 ?f550 ?f551 ?f552 L ?f553 ?f554 C ?f555 ?f556 ?f557 ?f558 ?f559 ?f560 ?f561 ?f562 ?f563 ?f564 ?f565 ?f566 L ?f567 ?f568 ?f569 ?f570 ?f571 ?f572 C ?f573 ?f574 ?f575 ?f576 ?f575 ?f577 ?f575 ?f578 ?f579 ?f580 ?f581 ?f582 ?f583 ?f584 ?f585 ?f586 ?f587 ?f588 L ?f589 ?f590 C ?f591 ?f592 ?f593 ?f594 ?f595 ?f596 ?f597 ?f598 ?f599 ?f600 ?f601 ?f479 L ?f602 ?f477 C ?f603 ?f475 ?f604 ?f473 ?f605 ?f471 ?f606 ?f469 ?f607 ?f467 ?f608 ?f465 Z M ?f609 ?f463 L ?f610 ?f465 C ?f611 ?f467 ?f612 ?f469 ?f613 ?f471 ?f614 ?f473 ?f615 ?f475 ?f616 ?f477 L ?f617 ?f479 C ?f618 ?f600 ?f619 ?f598 ?f620 ?f596 ?f621 ?f594 ?f622 ?f592 ?f623 ?f590 L ?f624 ?f588 C ?f625 ?f586 ?f100 ?f584 ?f99 ?f582 ?f98 ?f580 ?f97 ?f578 ?f97 ?f577 ?f97 ?f576 ?f626 ?f574 ?f627 ?f572 L ?f95 ?f570 ?f94 ?f568 ?f628 ?f566 C ?f629 ?f564 ?f630 ?f562 ?f631 ?f560 ?f632 ?f558 ?f633 ?f556 ?f121 ?f554 L ?f634 ?f552 C ?f635 ?f550 ?f636 ?f548 ?f637 ?f510 ?f638 ?f512 ?f639 ?f514 ?f640 ?f516 L ?f641 ?f518 C ?f642 ?f520 ?f643 ?f522 ?f644 ?f524 ?f645 ?f526 ?f646 ?f528 ?f646 ?f529 L ?f647 ?f531 ?f648 ?f533 Z M ?f649 ?f463 L ?f650 ?f533 ?f651 ?f531 ?f652 ?f529 C ?f652 ?f528 ?f653 ?f526 ?f654 ?f524 ?f655 ?f522 ?f656 ?f520 ?f657 ?f518 L ?f658 ?f516 C ?f659 ?f514 ?f660 ?f512 ?f661 ?f510 ?f662 ?f548 ?f663 ?f550 ?f664 ?f552 L ?f665 ?f554 C ?f666 ?f556 ?f667 ?f558 ?f668 ?f560 ?f669 ?f562 ?f670 ?f564 ?f671 ?f566 L ?f672 ?f568 ?f673 ?f570 ?f674 ?f572 C ?f675 ?f574 ?f676 ?f576 ?f676 ?f577 ?f676 ?f578 ?f677 ?f580 ?f678 ?f582 ?f679 ?f584 ?f680 ?f586 ?f681 ?f588 L ?f682 ?f590 C ?f683 ?f592 ?f684 ?f594 ?f685 ?f596 ?f686 ?f598 ?f687 ?f600 ?f688 ?f479 L ?f689 ?f477 C ?f690 ?f475 ?f691 ?f473 ?f692 ?f471 ?f693 ?f469 ?f694 ?f467 ?f695 ?f465 Z M ?f696 ?f463 L ?f697 ?f465 C ?f698 ?f467 ?f699 ?f469 ?f700 ?f471 ?f701 ?f473 ?f702 ?f475 ?f703 ?f477 L ?f704 ?f479 C ?f705 ?f600 ?f706 ?f598 ?f707 ?f596 ?f708 ?f594 ?f709 ?f592 ?f710 ?f590 L ?f711 ?f588 C ?f712 ?f586 ?f713 ?f584 ?f714 ?f582 ?f715 ?f580 ?f166 ?f578 ?f166 ?f577 ?f166 ?f576 ?f716 ?f574 ?f717 ?f572 L ?f164 ?f570 ?f163 ?f568 ?f718 ?f566 C ?f719 ?f564 ?f720 ?f562 ?f721 ?f560 ?f722 ?f558 ?f723 ?f556 ?f724 ?f554 L ?f725 ?f552 C ?f726 ?f550 ?f727 ?f548 ?f728 ?f510 ?f729 ?f512 ?f730 ?f514 ?f731 ?f516 L ?f732 ?f518 C ?f733 ?f520 ?f734 ?f522 ?f735 ?f524 ?f736 ?f526 ?f737 ?f528 ?f737 ?f529 L ?f738 ?f531 ?f739 ?f533 Z M ?f740 ?f463 L ?f741 ?f533 ?f742 ?f531 ?f743 ?f529 C ?f743 ?f528 ?f744 ?f526 ?f745 ?f524 ?f746 ?f522 ?f747 ?f520 ?f748 ?f518 L ?f749 ?f516 C ?f750 ?f514 ?f751 ?f512 ?f752 ?f510 ?f753 ?f548 ?f754 ?f550 ?f755 ?f552 L ?f756 ?f554 C ?f757 ?f556 ?f758 ?f558 ?f759 ?f560 ?f760 ?f562 ?f761 ?f564 ?f762 ?f566 L ?f763 ?f568 ?f764 ?f570 ?f765 ?f572 C ?f766 ?f574 ?f767 ?f576 ?f767 ?f577 ?f767 ?f578 ?f768 ?f580 ?f769 ?f582 ?f770 ?f584 ?f771 ?f586 ?f772 ?f588 L ?f773 ?f590 C ?f774 ?f592 ?f775 ?f594 ?f776 ?f596 ?f777 ?f598 ?f778 ?f600 ?f779 ?f479 L ?f780 ?f477 C ?f781 ?f475 ?f782 ?f473 ?f783 ?f471 ?f784 ?f469 ?f785 ?f467 ?f786 ?f465 Z M ?f787 ?f463 L ?f788 ?f465 C ?f789 ?f467 ?f790 ?f469 ?f791 ?f471 ?f792 ?f473 ?f793 ?f475 ?f794 ?f477 L ?f795 ?f479 C ?f796 ?f600 ?f797 ?f598 ?f798 ?f596 ?f799 ?f594 ?f800 ?f592 ?f801 ?f590 L ?f802 ?f588 C ?f803 ?f586 ?f237 ?f584 ?f236 ?f582 ?f235 ?f580 ?f234 ?f578 ?f234 ?f577 ?f234 ?f576 ?f804 ?f574 ?f805 ?f572 L ?f232 ?f570 ?f231 ?f568 ?f806 ?f566 C ?f807 ?f564 ?f808 ?f562 ?f809 ?f560 ?f810 ?f558 ?f811 ?f556 ?f258 ?f554 L ?f812 ?f552 C ?f813 ?f550 ?f814 ?f548 ?f815 ?f510 ?f816 ?f512 ?f817 ?f514 ?f818 ?f516 L ?f819 ?f518 C ?f820 ?f520 ?f821 ?f522 ?f822 ?f524 ?f823 ?f526 ?f824 ?f528 ?f824 ?f529 L ?f825 ?f531 ?f826 ?f533 Z M ?f827 ?f463 L ?f828 ?f533 ?f829 ?f531 ?f830 ?f529 C ?f830 ?f528 ?f831 ?f526 ?f832 ?f524 ?f833 ?f522 ?f834 ?f520 ?f835 ?f518 L ?f836 ?f516 C ?f837 ?f514 ?f838 ?f512 ?f839 ?f510 ?f840 ?f548 ?f841 ?f550 ?f842 ?f552 L ?f843 ?f554 C ?f844 ?f556 ?f845 ?f558 ?f846 ?f560 ?f847 ?f562 ?f848 ?f564 ?f849 ?f566 L ?f850 ?f568 ?f851 ?f570 ?f852 ?f572 C ?f853 ?f574 ?f854 ?f576 ?f854 ?f577 ?f854 ?f578 ?f855 ?f580 ?f856 ?f582 ?f857 ?f584 ?f858 ?f586 ?f859 ?f588 L ?f860 ?f590 C ?f861 ?f592 ?f862 ?f594 ?f863 ?f596 ?f864 ?f598 ?f865 ?f600 ?f866 ?f479 L ?f867 ?f477 C ?f868 ?f475 ?f869 ?f473 ?f870 ?f471 ?f871 ?f469 ?f872 ?f467 ?f873 ?f465 Z M ?f874 ?f463 L ?f875 ?f465 C ?f876 ?f467 ?f877 ?f469 ?f878 ?f471 ?f879 ?f473 ?f880 ?f475 ?f881 ?f477 L ?f882 ?f479 C ?f883 ?f600 ?f884 ?f598 ?f885 ?f596 ?f886 ?f594 ?f887 ?f592 ?f888 ?f590 L ?f889 ?f588 C ?f890 ?f586 ?f305 ?f584 ?f304 ?f582 ?f303 ?f580 ?f302 ?f578 ?f302 ?f577 ?f302 ?f576 ?f891 ?f574 ?f892 ?f572 L ?f300 ?f570 ?f299 ?f568 ?f893 ?f566 C ?f894 ?f564 ?f895 ?f562 ?f896 ?f560 ?f897 ?f558 ?f898 ?f556 ?f326 ?f554 L ?f899 ?f552 C ?f900 ?f550 ?f901 ?f548 ?f902 ?f510 ?f903 ?f512 ?f904 ?f514 ?f905 ?f516 L ?f906 ?f518 C ?f907 ?f520 ?f908 ?f522 ?f909 ?f524 ?f910 ?f526 ?f911 ?f528 ?f911 ?f529 L ?f912 ?f531 ?f913 ?f533 Z M ?f914 ?f463 L ?f915 ?f533 ?f916 ?f531 ?f917 ?f529 C ?f917 ?f528 ?f918 ?f526 ?f919 ?f524 ?f920 ?f522 ?f921 ?f520 ?f922 ?f518 L ?f923 ?f516 C ?f924 ?f514 ?f925 ?f512 ?f926 ?f510 ?f927 ?f548 ?f928 ?f550 ?f929 ?f552 L ?f930 ?f554 C ?f931 ?f556 ?f932 ?f558 ?f933 ?f560 ?f934 ?f562 ?f935 ?f564 ?f936 ?f566 L ?f937 ?f568 ?f938 ?f570 ?f939 ?f572 C ?f940 ?f574 ?f941 ?f576 ?f941 ?f577 ?f941 ?f578 ?f942 ?f580 ?f943 ?f582 ?f944 ?f584 ?f945 ?f586 ?f946 ?f588 L ?f947 ?f590 C ?f948 ?f592 ?f949 ?f594 ?f950 ?f596 ?f951 ?f598 ?f952 ?f600 ?f953 ?f479 L ?f954 ?f477 C ?f955 ?f475 ?f956 ?f473 ?f957 ?f471 ?f958 ?f469 ?f959 ?f467 ?f960 ?f465 Z M ?f961 ?f463 L ?f962 ?f465 C ?f963 ?f467 ?f964 ?f469 ?f965 ?f471 ?f966 ?f473 ?f967 ?f475 ?f968 ?f477 L ?f969 ?f479 C ?f970 ?f600 ?f971 ?f598 ?f972 ?f596 ?f973 ?f594 ?f974 ?f592 ?f975 ?f590 L ?f976 ?f588 C ?f977 ?f586 ?f373 ?f584 ?f372 ?f582 ?f371 ?f580 ?f370 ?f578 ?f370 ?f577 ?f370 ?f576 ?f978 ?f574 ?f979 ?f572 L ?f368 ?f570 ?f367 ?f568 ?f980 ?f566 C ?f981 ?f564 ?f982 ?f562 ?f983 ?f560 ?f984 ?f558 ?f985 ?f556 ?f394 ?f554 L ?f986 ?f552 C ?f987 ?f550 ?f988 ?f548 ?f989 ?f510 ?f990 ?f512 ?f991 ?f514 ?f992 ?f516 L ?f993 ?f518 C ?f994 ?f520 ?f995 ?f522 ?f996 ?f524 ?f997 ?f526 ?f0 ?f528 ?f0 ?f529 L ?f998 ?f531 ?f999 ?f533 Z M ?f57 ?f1000 C ?f1001 ?f1002 ?f1003 ?f1004 ?f1005 ?f1006 ?f1007 ?f1008 ?f1009 ?f1010 ?f57 ?f1000 Z M ?f113 ?f1000 C ?f415 ?f1010 ?f1011 ?f1008 ?f413 ?f1006 ?f417 ?f1004 ?f1012 ?f1002 ?f113 ?f1000 Z M ?f143 ?f1000 C ?f1013 ?f1002 ?f1014 ?f1004 ?f1015 ?f1006 ?f1016 ?f1008 ?f1017 ?f1010 ?f143 ?f1000 Z M ?f182 ?f1000 C ?f426 ?f1010 ?f1018 ?f1008 ?f424 ?f1006 ?f428 ?f1004 ?f1019 ?f1002 ?f182 ?f1000 Z M ?f212 ?f1000 C ?f1020 ?f1002 ?f1021 ?f1004 ?f1022 ?f1006 ?f1023 ?f1008 ?f1024 ?f1010 ?f212 ?f1000 Z M ?f250 ?f1000 C ?f437 ?f1010 ?f1025 ?f1008 ?f435 ?f1006 ?f439 ?f1004 ?f1026 ?f1002 ?f250 ?f1000 Z M ?f280 ?f1000 C ?f1027 ?f1002 ?f1028 ?f1004 ?f1029 ?f1006 ?f1030 ?f1008 ?f1031 ?f1010 ?f280 ?f1000 Z M ?f318 ?f1000 C ?f448 ?f1010 ?f1032 ?f1008 ?f446 ?f1006 ?f450 ?f1004 ?f1033 ?f1002 ?f318 ?f1000 Z M ?f348 ?f1000 C ?f1034 ?f1002 ?f1035 ?f1004 ?f1036 ?f1006 ?f1037 ?f1008 ?f1038 ?f1010 ?f348 ?f1000 Z M ?f386 ?f1000 C ?f459 ?f1010 ?f1039 ?f1008 ?f457 ?f1006 ?f461 ?f1004 ?f1040 ?f1002 ?f386 ?f1000 Z M ?f1 ?f1041 L ?f1 ?f1042 ?f499 ?f1043 C ?f497 ?f1044 ?f495 ?f1045 ?f494 ?f1006 ?f492 ?f1046 ?f1047 ?f1048 ?f488 ?f1049 L ?f1 ?f1050 ?f1 ?f1051 ?f484 ?f1052 C ?f1053 ?f1054 ?f480 ?f1055 ?f1056 ?f1057 L ?f476 ?f1058 C ?f1059 ?f1060 ?f1061 ?f1062 ?f1063 ?f1064 ?f1065 ?f1066 ?f1067 ?f1068 ?f1069 ?f1070 L ?f462 ?f1071 ?f532 ?f1072 ?f1073 ?f1074 C ?f1075 ?f1076 ?f527 ?f1077 ?f527 ?f1078 ?f527 ?f1079 ?f525 ?f1080 ?f523 ?f1081 ?f521 ?f1082 ?f1083 ?f1084 ?f1085 ?f1086 L ?f1087 ?f1088 C ?f1089 ?f1090 ?f1091 ?f1092 ?f1093 ?f1094 ?f507 ?f1095 ?f505 ?f1096 ?f1097 ?f1098 Z M ?f29 ?f1099 L ?f31 ?f1100 C ?f33 ?f1101 ?f35 ?f1102 ?f37 ?f1103 ?f39 ?f1104 ?f41 ?f1105 ?f43 ?f1106 L ?f45 ?f1107 C ?f1108 ?f1109 ?f1110 ?f1111 ?f1112 ?f1094 ?f1113 ?f1092 ?f1114 ?f1090 ?f1115 ?f1088 L ?f1116 ?f1086 C ?f1117 ?f1084 ?f1118 ?f1082 ?f1119 ?f1081 ?f1120 ?f1080 ?f1121 ?f1079 ?f1121 ?f1078 ?f1121 ?f1077 ?f1122 ?f1076 ?f1123 ?f1074 L ?f1124 ?f1072 ?f1125 ?f1071 ?f1126 ?f1070 C ?f1127 ?f1068 ?f1128 ?f1066 ?f1129 ?f1064 ?f1130 ?f1062 ?f1131 ?f1060 ?f1132 ?f1058 L ?f1133 ?f1057 C ?f1134 ?f1135 ?f1136 ?f1137 ?f69 ?f1138 ?f71 ?f1139 ?f73 ?f1140 ?f75 ?f1141 L ?f77 ?f1142 C ?f79 ?f1143 ?f81 ?f1144 ?f83 ?f1145 ?f85 ?f1146 ?f87 ?f1147 ?f87 ?f1148 L ?f90 ?f1149 ?f92 ?f1150 Z M ?f94 ?f1099 L ?f95 ?f1150 ?f96 ?f1149 ?f97 ?f1148 C ?f97 ?f1147 ?f98 ?f1146 ?f99 ?f1145 ?f100 ?f1144 ?f101 ?f1143 ?f102 ?f1142 L ?f103 ?f1141 C ?f104 ?f1140 ?f105 ?f1139 ?f106 ?f1138 ?f619 ?f1137 ?f618 ?f1135 ?f1151 ?f1057 L ?f616 ?f1058 C ?f1152 ?f1060 ?f1153 ?f1062 ?f1154 ?f1064 ?f1155 ?f1066 ?f1156 ?f1068 ?f1157 ?f1070 L ?f609 ?f1071 ?f648 ?f1072 ?f1158 ?f1074 C ?f1159 ?f1076 ?f646 ?f1077 ?f646 ?f1078 ?f646 ?f1079 ?f645 ?f1080 ?f644 ?f1081 ?f643 ?f1082 ?f1160 ?f1084 ?f1161 ?f1086 L ?f1162 ?f1088 C ?f1163 ?f1090 ?f1164 ?f1092 ?f1165 ?f1094 ?f636 ?f1111 ?f635 ?f1109 ?f120 ?f1107 L ?f121 ?f1106 C ?f122 ?f1105 ?f123 ?f1104 ?f124 ?f1103 ?f125 ?f1102 ?f126 ?f1101 ?f127 ?f1100 Z M ?f128 ?f1099 L ?f129 ?f1100 C ?f130 ?f1101 ?f131 ?f1102 ?f132 ?f1103 ?f133 ?f1104 ?f134 ?f1105 ?f135 ?f1106 L ?f136 ?f1107 C ?f1166 ?f1109 ?f1167 ?f1111 ?f1168 ?f1094 ?f1169 ?f1092 ?f1170 ?f1090 ?f1171 ?f1088 L ?f1172 ?f1086 C ?f1173 ?f1084 ?f1174 ?f1082 ?f1175 ?f1081 ?f1176 ?f1080 ?f1177 ?f1079 ?f1177 ?f1078 ?f1177 ?f1077 ?f1178 ?f1076 ?f1179 ?f1074 L ?f1180 ?f1072 ?f1181 ?f1071 ?f1182 ?f1070 C ?f1183 ?f1068 ?f1184 ?f1066 ?f1185 ?f1064 ?f1186 ?f1062 ?f1187 ?f1060 ?f1188 ?f1058 L ?f1189 ?f1057 C ?f1190 ?f1135 ?f1191 ?f1137 ?f151 ?f1138 ?f152 ?f1139 ?f153 ?f1140 ?f154 ?f1141 L ?f155 ?f1142 C ?f156 ?f1143 ?f157 ?f1144 ?f158 ?f1145 ?f159 ?f1146 ?f160 ?f1147 ?f160 ?f1148 L ?f161 ?f1149 ?f162 ?f1150 Z M ?f163 ?f1099 L ?f164 ?f1150 ?f165 ?f1149 ?f166 ?f1148 C ?f166 ?f1147 ?f715 ?f1146 ?f714 ?f1145 ?f713 ?f1144 ?f170 ?f1143 ?f1192 ?f1142 L ?f172 ?f1141 C ?f1193 ?f1140 ?f174 ?f1139 ?f1194 ?f1138 ?f706 ?f1137 ?f705 ?f1135 ?f1195 ?f1057 L ?f703 ?f1058 C ?f1196 ?f1060 ?f1197 ?f1062 ?f1198 ?f1064 ?f1199 ?f1066 ?f1200 ?f1068 ?f1201 ?f1070 L ?f696 ?f1071 ?f739 ?f1072 ?f1202 ?f1074 C ?f1203 ?f1076 ?f737 ?f1077 ?f737 ?f1078 ?f737 ?f1079 ?f736 ?f1080 ?f735 ?f1081 ?f734 ?f1082 ?f1204 ?f1084 ?f1205 ?f1086 L ?f1206 ?f1088 C ?f1207 ?f1090 ?f1208 ?f1092 ?f1209 ?f1094 ?f727 ?f1111 ?f726 ?f1109 ?f725 ?f1107 L ?f724 ?f1106 C ?f191 ?f1105 ?f192 ?f1104 ?f193 ?f1103 ?f1210 ?f1102 ?f195 ?f1101 ?f1211 ?f1100 Z M ?f197 ?f1099 L ?f198 ?f1100 C ?f199 ?f1101 ?f200 ?f1102 ?f201 ?f1103 ?f202 ?f1104 ?f203 ?f1105 ?f204 ?f1106 L ?f205 ?f1107 C ?f1212 ?f1109 ?f1213 ?f1111 ?f1214 ?f1094 ?f1215 ?f1092 ?f1216 ?f1090 ?f1217 ?f1088 L ?f1218 ?f1086 C ?f1219 ?f1084 ?f1220 ?f1082 ?f1221 ?f1081 ?f1222 ?f1080 ?f1223 ?f1079 ?f1223 ?f1078 ?f1223 ?f1077 ?f1224 ?f1076 ?f1225 ?f1074 L ?f1226 ?f1072 ?f1227 ?f1071 ?f1228 ?f1070 C ?f1229 ?f1068 ?f1230 ?f1066 ?f1231 ?f1064 ?f1232 ?f1062 ?f1233 ?f1060 ?f1234 ?f1058 L ?f1235 ?f1057 C ?f1236 ?f1135 ?f1237 ?f1137 ?f219 ?f1138 ?f220 ?f1139 ?f221 ?f1140 ?f222 ?f1141 L ?f223 ?f1142 C ?f224 ?f1143 ?f225 ?f1144 ?f226 ?f1145 ?f227 ?f1146 ?f228 ?f1147 ?f228 ?f1148 L ?f229 ?f1149 ?f230 ?f1150 Z M ?f231 ?f1099 L ?f232 ?f1150 ?f233 ?f1149 ?f234 ?f1148 C ?f234 ?f1147 ?f235 ?f1146 ?f236 ?f1145 ?f237 ?f1144 ?f238 ?f1143 ?f239 ?f1142 L ?f240 ?f1141 C ?f241 ?f1140 ?f242 ?f1139 ?f243 ?f1138 ?f797 ?f1137 ?f796 ?f1135 ?f1238 ?f1057 L ?f794 ?f1058 C ?f1239 ?f1060 ?f1240 ?f1062 ?f1241 ?f1064 ?f1242 ?f1066 ?f1243 ?f1068 ?f1244 ?f1070 L ?f787 ?f1071 ?f826 ?f1072 ?f1245 ?f1074 C ?f1246 ?f1076 ?f824 ?f1077 ?f824 ?f1078 ?f824 ?f1079 ?f823 ?f1080 ?f822 ?f1081 ?f821 ?f1082 ?f1247 ?f1084 ?f1248 ?f1086 L ?f1249 ?f1088 C ?f1250 ?f1090 ?f1251 ?f1092 ?f1252 ?f1094 ?f814 ?f1111 ?f813 ?f1109 ?f257 ?f1107 L ?f258 ?f1106 C ?f259 ?f1105 ?f260 ?f1104 ?f261 ?f1103 ?f262 ?f1102 ?f263 ?f1101 ?f264 ?f1100 Z M ?f265 ?f1099 L ?f266 ?f1100 C ?f267 ?f1101 ?f268 ?f1102 ?f269 ?f1103 ?f270 ?f1104 ?f271 ?f1105 ?f272 ?f1106 L ?f273 ?f1107 C ?f1253 ?f1109 ?f1254 ?f1111 ?f1255 ?f1094 ?f1256 ?f1092 ?f1257 ?f1090 ?f1258 ?f1088 L ?f1259 ?f1086 C ?f1260 ?f1084 ?f1261 ?f1082 ?f1262 ?f1081 ?f1263 ?f1080 ?f1264 ?f1079 ?f1264 ?f1078 ?f1264 ?f1077 ?f1265 ?f1076 ?f1266 ?f1074 L ?f1267 ?f1072 ?f1268 ?f1071 ?f1269 ?f1070 C ?f1270 ?f1068 ?f1271 ?f1066 ?f1272 ?f1064 ?f1273 ?f1062 ?f1274 ?f1060 ?f1275 ?f1058 L ?f1276 ?f1057 C ?f1277 ?f1135 ?f1278 ?f1137 ?f287 ?f1138 ?f288 ?f1139 ?f289 ?f1140 ?f290 ?f1141 L ?f291 ?f1142 C ?f292 ?f1143 ?f293 ?f1144 ?f294 ?f1145 ?f295 ?f1146 ?f296 ?f1147 ?f296 ?f1148 L ?f297 ?f1149 ?f298 ?f1150 Z M ?f299 ?f1099 L ?f300 ?f1150 ?f301 ?f1149 ?f302 ?f1148 C ?f302 ?f1147 ?f303 ?f1146 ?f304 ?f1145 ?f305 ?f1144 ?f306 ?f1143 ?f307 ?f1142 L ?f308 ?f1141 C ?f309 ?f1140 ?f310 ?f1139 ?f311 ?f1138 ?f884 ?f1137 ?f883 ?f1135 ?f1279 ?f1057 L ?f881 ?f1058 C ?f1280 ?f1060 ?f1281 ?f1062 ?f1282 ?f1064 ?f1283 ?f1066 ?f1284 ?f1068 ?f1285 ?f1070 L ?f874 ?f1071 ?f913 ?f1072 ?f1286 ?f1074 C ?f1287 ?f1076 ?f911 ?f1077 ?f911 ?f1078 ?f911 ?f1079 ?f910 ?f1080 ?f909 ?f1081 ?f908 ?f1082 ?f1288 ?f1084 ?f1289 ?f1086 L ?f1290 ?f1088 C ?f1291 ?f1090 ?f1292 ?f1092 ?f1293 ?f1094 ?f901 ?f1111 ?f900 ?f1109 ?f325 ?f1107 L ?f326 ?f1106 C ?f327 ?f1105 ?f328 ?f1104 ?f329 ?f1103 ?f330 ?f1102 ?f331 ?f1101 ?f332 ?f1100 Z M ?f333 ?f1099 L ?f334 ?f1100 C ?f335 ?f1101 ?f336 ?f1102 ?f337 ?f1103 ?f338 ?f1104 ?f339 ?f1105 ?f340 ?f1106 L ?f341 ?f1107 C ?f1294 ?f1109 ?f1295 ?f1111 ?f1296 ?f1094 ?f1297 ?f1092 ?f1298 ?f1090 ?f1299 ?f1088 L ?f1300 ?f1086 C ?f1301 ?f1084 ?f1302 ?f1082 ?f1303 ?f1081 ?f1304 ?f1080 ?f1305 ?f1079 ?f1305 ?f1078 ?f1305 ?f1077 ?f1306 ?f1076 ?f1307 ?f1074 L ?f1308 ?f1072 ?f1309 ?f1071 ?f1310 ?f1070 C ?f1311 ?f1068 ?f1312 ?f1066 ?f1313 ?f1064 ?f1314 ?f1062 ?f1315 ?f1060 ?f1316 ?f1058 L ?f1317 ?f1057 C ?f1318 ?f1135 ?f1319 ?f1137 ?f355 ?f1138 ?f356 ?f1139 ?f357 ?f1140 ?f358 ?f1141 L ?f359 ?f1142 C ?f360 ?f1143 ?f361 ?f1144 ?f362 ?f1145 ?f363 ?f1146 ?f364 ?f1147 ?f364 ?f1148 L ?f365 ?f1149 ?f366 ?f1150 Z M ?f367 ?f1099 L ?f368 ?f1150 ?f369 ?f1149 ?f370 ?f1148 C ?f370 ?f1147 ?f371 ?f1146 ?f372 ?f1145 ?f373 ?f1144 ?f374 ?f1143 ?f375 ?f1142 L ?f376 ?f1141 C ?f377 ?f1140 ?f378 ?f1139 ?f379 ?f1138 ?f971 ?f1137 ?f970 ?f1135 ?f1320 ?f1057 L ?f968 ?f1058 C ?f1321 ?f1060 ?f1322 ?f1062 ?f1323 ?f1064 ?f1324 ?f1066 ?f1325 ?f1068 ?f1326 ?f1070 L ?f961 ?f1071 ?f999 ?f1072 ?f1327 ?f1074 C ?f1328 ?f1076 ?f0 ?f1077 ?f0 ?f1078 ?f0 ?f1079 ?f997 ?f1080 ?f996 ?f1081 ?f995 ?f1082 ?f1329 ?f1084 ?f1330 ?f1086 L ?f1331 ?f1088 C ?f1332 ?f1090 ?f1333 ?f1092 ?f1334 ?f1094 ?f988 ?f1111 ?f987 ?f1109 ?f393 ?f1107 L ?f394 ?f1106 C ?f395 ?f1105 ?f396 ?f1104 ?f397 ?f1103 ?f398 ?f1102 ?f399 ?f1101 ?f400 ?f1100 Z M ?f401 ?f1335 C ?f403 ?f1336 ?f405 ?f1337 ?f407 ?f1338 ?f409 ?f1339 ?f411 ?f1340 ?f401 ?f1335 Z M ?f413 ?f1335 C ?f414 ?f1340 ?f415 ?f1339 ?f113 ?f1338 ?f416 ?f1337 ?f417 ?f1336 ?f413 ?f1335 Z M ?f418 ?f1335 C ?f419 ?f1336 ?f420 ?f1337 ?f421 ?f1338 ?f422 ?f1339 ?f423 ?f1340 ?f418 ?f1335 Z M ?f424 ?f1335 C ?f425 ?f1340 ?f426 ?f1339 ?f182 ?f1338 ?f427 ?f1337 ?f428 ?f1336 ?f424 ?f1335 Z M ?f429 ?f1335 C ?f430 ?f1336 ?f431 ?f1337 ?f432 ?f1338 ?f433 ?f1339 ?f434 ?f1340 ?f429 ?f1335 Z M ?f435 ?f1335 C ?f436 ?f1340 ?f437 ?f1339 ?f250 ?f1338 ?f438 ?f1337 ?f439 ?f1336 ?f435 ?f1335 Z M ?f440 ?f1335 C ?f441 ?f1336 ?f442 ?f1337 ?f443 ?f1338 ?f444 ?f1339 ?f445 ?f1340 ?f440 ?f1335 Z M ?f446 ?f1335 C ?f447 ?f1340 ?f448 ?f1339 ?f318 ?f1338 ?f449 ?f1337 ?f450 ?f1336 ?f446 ?f1335 Z M ?f451 ?f1335 C ?f452 ?f1336 ?f453 ?f1337 ?f454 ?f1338 ?f455 ?f1339 ?f456 ?f1340 ?f451 ?f1335 Z M ?f457 ?f1335 C ?f458 ?f1340 ?f459 ?f1339 ?f386 ?f1338 ?f460 ?f1337 ?f461 ?f1336 ?f457 ?f1335 Z M ?f462 ?f1341 L ?f464 ?f1342 C ?f466 ?f1343 ?f468 ?f1344 ?f470 ?f1345 ?f472 ?f1346 ?f474 ?f1347 ?f476 ?f1348 L ?f478 ?f1349 C ?f480 ?f1350 ?f482 ?f1351 ?f484 ?f1352 L ?f1 ?f1353 ?f1 ?f1354 ?f488 ?f1355 C ?f490 ?f1356 ?f492 ?f1357 ?f494 ?f1335 ?f495 ?f1358 ?f497 ?f1359 ?f499 ?f1360 L ?f1 ?f1361 ?f1 ?f1362 ?f503 ?f1363 C ?f505 ?f1364 ?f507 ?f1365 ?f509 ?f1366 ?f511 ?f1367 ?f513 ?f1368 ?f515 ?f1369 L ?f517 ?f1370 C ?f519 ?f1371 ?f521 ?f1372 ?f523 ?f1373 ?f525 ?f1374 ?f527 ?f1375 ?f527 ?f1376 L ?f530 ?f1377 ?f532 ?f1378 Z M ?f534 ?f1341 L ?f535 ?f1378 ?f536 ?f1377 ?f537 ?f1376 C ?f537 ?f1375 ?f538 ?f1374 ?f539 ?f1373 ?f540 ?f1372 ?f541 ?f1371 ?f542 ?f1370 L ?f543 ?f1369 C ?f544 ?f1368 ?f545 ?f1367 ?f546 ?f1366 ?f547 ?f1379 ?f549 ?f1380 ?f551 ?f1381 L ?f553 ?f1382 C ?f555 ?f1383 ?f557 ?f1384 ?f559 ?f1385 ?f561 ?f1386 ?f563 ?f1387 ?f565 ?f1388 L ?f567 ?f1389 ?f569 ?f1390 ?f571 ?f1391 C ?f573 ?f1392 ?f575 ?f1393 ?f575 ?f1394 ?f575 ?f1395 ?f579 ?f1396 ?f581 ?f1397 ?f583 ?f1398 ?f585 ?f1399 ?f587 ?f1400 L ?f589 ?f1401 C ?f591 ?f1402 ?f593 ?f1403 ?f595 ?f1404 ?f597 ?f1405 ?f599 ?f1406 ?f601 ?f1349 L ?f602 ?f1348 C ?f603 ?f1347 ?f604 ?f1346 ?f605 ?f1345 ?f606 ?f1344 ?f607 ?f1343 ?f608 ?f1342 Z M ?f609 ?f1341 L ?f610 ?f1342 C ?f611 ?f1343 ?f612 ?f1344 ?f613 ?f1345 ?f614 ?f1346 ?f615 ?f1347 ?f616 ?f1348 L ?f617 ?f1349 C ?f618 ?f1406 ?f619 ?f1405 ?f620 ?f1404 ?f621 ?f1403 ?f622 ?f1402 ?f623 ?f1401 L ?f624 ?f1400 C ?f625 ?f1399 ?f100 ?f1398 ?f99 ?f1397 ?f98 ?f1396 ?f97 ?f1395 ?f97 ?f1394 ?f97 ?f1393 ?f626 ?f1392 ?f627 ?f1391 L ?f95 ?f1390 ?f94 ?f1389 ?f628 ?f1388 C ?f629 ?f1387 ?f630 ?f1386 ?f631 ?f1385 ?f632 ?f1384 ?f633 ?f1383 ?f121 ?f1382 L ?f634 ?f1381 C ?f635 ?f1380 ?f636 ?f1379 ?f637 ?f1366 ?f638 ?f1367 ?f639 ?f1368 ?f640 ?f1369 L ?f641 ?f1370 C ?f642 ?f1371 ?f643 ?f1372 ?f644 ?f1373 ?f645 ?f1374 ?f646 ?f1375 ?f646 ?f1376 L ?f647 ?f1377 ?f648 ?f1378 Z M ?f649 ?f1341 L ?f650 ?f1378 ?f651 ?f1377 ?f652 ?f1376 C ?f652 ?f1375 ?f653 ?f1374 ?f654 ?f1373 ?f655 ?f1372 ?f656 ?f1371 ?f657 ?f1370 L ?f658 ?f1369 C ?f659 ?f1368 ?f660 ?f1367 ?f661 ?f1366 ?f662 ?f1379 ?f663 ?f1380 ?f664 ?f1381 L ?f665 ?f1382 C ?f666 ?f1383 ?f667 ?f1384 ?f668 ?f1385 ?f669 ?f1386 ?f670 ?f1387 ?f671 ?f1388 L ?f672 ?f1389 ?f673 ?f1390 ?f674 ?f1391 C ?f675 ?f1392 ?f676 ?f1393 ?f676 ?f1394 ?f676 ?f1395 ?f677 ?f1396 ?f678 ?f1397 ?f679 ?f1398 ?f680 ?f1399 ?f681 ?f1400 L ?f682 ?f1401 C ?f683 ?f1402 ?f684 ?f1403 ?f685 ?f1404 ?f686 ?f1405 ?f687 ?f1406 ?f688 ?f1349 L ?f689 ?f1348 C ?f690 ?f1347 ?f691 ?f1346 ?f692 ?f1345 ?f693 ?f1344 ?f694 ?f1343 ?f695 ?f1342 Z M ?f696 ?f1341 L ?f697 ?f1342 C ?f698 ?f1343 ?f699 ?f1344 ?f700 ?f1345 ?f701 ?f1346 ?f702 ?f1347 ?f703 ?f1348 L ?f704 ?f1349 C ?f705 ?f1406 ?f706 ?f1405 ?f707 ?f1404 ?f708 ?f1403 ?f709 ?f1402 ?f710 ?f1401 L ?f711 ?f1400 C ?f712 ?f1399 ?f713 ?f1398 ?f714 ?f1397 ?f715 ?f1396 ?f166 ?f1395 ?f166 ?f1394 ?f166 ?f1393 ?f716 ?f1392 ?f717 ?f1391 L ?f164 ?f1390 ?f163 ?f1389 ?f718 ?f1388 C ?f719 ?f1387 ?f720 ?f1386 ?f721 ?f1385 ?f722 ?f1384 ?f723 ?f1383 ?f724 ?f1382 L ?f725 ?f1381 C ?f726 ?f1380 ?f727 ?f1379 ?f728 ?f1366 ?f729 ?f1367 ?f730 ?f1368 ?f731 ?f1369 L ?f732 ?f1370 C ?f733 ?f1371 ?f734 ?f1372 ?f735 ?f1373 ?f736 ?f1374 ?f737 ?f1375 ?f737 ?f1376 L ?f738 ?f1377 ?f739 ?f1378 Z M ?f740 ?f1341 L ?f741 ?f1378 ?f742 ?f1377 ?f743 ?f1376 C ?f743 ?f1375 ?f744 ?f1374 ?f745 ?f1373 ?f746 ?f1372 ?f747 ?f1371 ?f748 ?f1370 L ?f749 ?f1369 C ?f750 ?f1368 ?f751 ?f1367 ?f752 ?f1366 ?f753 ?f1379 ?f754 ?f1380 ?f755 ?f1381 L ?f756 ?f1382 C ?f757 ?f1383 ?f758 ?f1384 ?f759 ?f1385 ?f760 ?f1386 ?f761 ?f1387 ?f762 ?f1388 L ?f763 ?f1389 ?f764 ?f1390 ?f765 ?f1391 C ?f766 ?f1392 ?f767 ?f1393 ?f767 ?f1394 ?f767 ?f1395 ?f768 ?f1396 ?f769 ?f1397 ?f770 ?f1398 ?f771 ?f1399 ?f772 ?f1400 L ?f773 ?f1401 C ?f774 ?f1402 ?f775 ?f1403 ?f776 ?f1404 ?f777 ?f1405 ?f778 ?f1406 ?f779 ?f1349 L ?f780 ?f1348 C ?f781 ?f1347 ?f782 ?f1346 ?f783 ?f1345 ?f784 ?f1344 ?f785 ?f1343 ?f786 ?f1342 Z M ?f787 ?f1341 L ?f788 ?f1342 C ?f789 ?f1343 ?f790 ?f1344 ?f791 ?f1345 ?f792 ?f1346 ?f793 ?f1347 ?f794 ?f1348 L ?f795 ?f1349 C ?f796 ?f1406 ?f797 ?f1405 ?f798 ?f1404 ?f799 ?f1403 ?f800 ?f1402 ?f801 ?f1401 L ?f802 ?f1400 C ?f803 ?f1399 ?f237 ?f1398 ?f236 ?f1397 ?f235 ?f1396 ?f234 ?f1395 ?f234 ?f1394 ?f234 ?f1393 ?f804 ?f1392 ?f805 ?f1391 L ?f232 ?f1390 ?f231 ?f1389 ?f806 ?f1388 C ?f807 ?f1387 ?f808 ?f1386 ?f809 ?f1385 ?f810 ?f1384 ?f811 ?f1383 ?f258 ?f1382 L ?f812 ?f1381 C ?f813 ?f1380 ?f814 ?f1379 ?f815 ?f1366 ?f816 ?f1367 ?f817 ?f1368 ?f818 ?f1369 L ?f819 ?f1370 C ?f820 ?f1371 ?f821 ?f1372 ?f822 ?f1373 ?f823 ?f1374 ?f824 ?f1375 ?f824 ?f1376 L ?f825 ?f1377 ?f826 ?f1378 Z M ?f827 ?f1341 L ?f828 ?f1378 ?f829 ?f1377 ?f830 ?f1376 C ?f830 ?f1375 ?f831 ?f1374 ?f832 ?f1373 ?f833 ?f1372 ?f834 ?f1371 ?f835 ?f1370 L ?f836 ?f1369 C ?f837 ?f1368 ?f838 ?f1367 ?f839 ?f1366 ?f840 ?f1379 ?f841 ?f1380 ?f842 ?f1381 L ?f843 ?f1382 C ?f844 ?f1383 ?f845 ?f1384 ?f846 ?f1385 ?f847 ?f1386 ?f848 ?f1387 ?f849 ?f1388 L ?f850 ?f1389 ?f851 ?f1390 ?f852 ?f1391 C ?f853 ?f1392 ?f854 ?f1393 ?f854 ?f1394 ?f854 ?f1395 ?f855 ?f1396 ?f856 ?f1397 ?f857 ?f1398 ?f858 ?f1399 ?f859 ?f1400 L ?f860 ?f1401 C ?f861 ?f1402 ?f862 ?f1403 ?f863 ?f1404 ?f864 ?f1405 ?f865 ?f1406 ?f866 ?f1349 L ?f867 ?f1348 C ?f868 ?f1347 ?f869 ?f1346 ?f870 ?f1345 ?f871 ?f1344 ?f872 ?f1343 ?f873 ?f1342 Z M ?f874 ?f1341 L ?f875 ?f1342 C ?f876 ?f1343 ?f877 ?f1344 ?f878 ?f1345 ?f879 ?f1346 ?f880 ?f1347 ?f881 ?f1348 L ?f882 ?f1349 C ?f883 ?f1406 ?f884 ?f1405 ?f885 ?f1404 ?f886 ?f1403 ?f887 ?f1402 ?f888 ?f1401 L ?f889 ?f1400 C ?f890 ?f1399 ?f305 ?f1398 ?f304 ?f1397 ?f303 ?f1396 ?f302 ?f1395 ?f302 ?f1394 ?f302 ?f1393 ?f891 ?f1392 ?f892 ?f1391 L ?f300 ?f1390 ?f299 ?f1389 ?f893 ?f1388 C ?f894 ?f1387 ?f895 ?f1386 ?f896 ?f1385 ?f897 ?f1384 ?f898 ?f1383 ?f326 ?f1382 L ?f899 ?f1381 C ?f900 ?f1380 ?f901 ?f1379 ?f902 ?f1366 ?f903 ?f1367 ?f904 ?f1368 ?f905 ?f1369 L ?f906 ?f1370 C ?f907 ?f1371 ?f908 ?f1372 ?f909 ?f1373 ?f910 ?f1374 ?f911 ?f1375 ?f911 ?f1376 L ?f912 ?f1377 ?f913 ?f1378 Z M ?f914 ?f1341 L ?f915 ?f1378 ?f916 ?f1377 ?f917 ?f1376 C ?f917 ?f1375 ?f918 ?f1374 ?f919 ?f1373 ?f920 ?f1372 ?f921 ?f1371 ?f922 ?f1370 L ?f923 ?f1369 C ?f924 ?f1368 ?f925 ?f1367 ?f926 ?f1366 ?f927 ?f1379 ?f928 ?f1380 ?f929 ?f1381 L ?f930 ?f1382 C ?f931 ?f1383 ?f932 ?f1384 ?f933 ?f1385 ?f934 ?f1386 ?f935 ?f1387 ?f936 ?f1388 L ?f937 ?f1389 ?f938 ?f1390 ?f939 ?f1391 C ?f940 ?f1392 ?f941 ?f1393 ?f941 ?f1394 ?f941 ?f1395 ?f942 ?f1396 ?f943 ?f1397 ?f944 ?f1398 ?f945 ?f1399 ?f946 ?f1400 L ?f947 ?f1401 C ?f948 ?f1402 ?f949 ?f1403 ?f950 ?f1404 ?f951 ?f1405 ?f952 ?f1406 ?f953 ?f1349 L ?f954 ?f1348 C ?f955 ?f1347 ?f956 ?f1346 ?f957 ?f1345 ?f958 ?f1344 ?f959 ?f1343 ?f960 ?f1342 Z M ?f961 ?f1341 L ?f962 ?f1342 C ?f963 ?f1343 ?f964 ?f1344 ?f965 ?f1345 ?f966 ?f1346 ?f967 ?f1347 ?f968 ?f1348 L ?f969 ?f1349 C ?f970 ?f1406 ?f971 ?f1405 ?f972 ?f1404 ?f973 ?f1403 ?f974 ?f1402 ?f975 ?f1401 L ?f976 ?f1400 C ?f977 ?f1399 ?f373 ?f1398 ?f372 ?f1397 ?f371 ?f1396 ?f370 ?f1395 ?f370 ?f1394 ?f370 ?f1393 ?f978 ?f1392 ?f979 ?f1391 L ?f368 ?f1390 ?f367 ?f1389 ?f980 ?f1388 C ?f981 ?f1387 ?f982 ?f1386 ?f983 ?f1385 ?f984 ?f1384 ?f985 ?f1383 ?f394 ?f1382 L ?f986 ?f1381 C ?f987 ?f1380 ?f988 ?f1379 ?f989 ?f1366 ?f990 ?f1367 ?f991 ?f1368 ?f992 ?f1369 L ?f993 ?f1370 C ?f994 ?f1371 ?f995 ?f1372 ?f996 ?f1373 ?f997 ?f1374 ?f0 ?f1375 ?f0 ?f1376 L ?f998 ?f1377 ?f999 ?f1378 Z M ?f57 ?f1407 C ?f1001 ?f1408 ?f1003 ?f1409 ?f1005 ?f1410 ?f1007 ?f1411 ?f1009 ?f1412 ?f57 ?f1407 Z M ?f113 ?f1407 C ?f415 ?f1412 ?f1011 ?f1411 ?f413 ?f1410 ?f417 ?f1409 ?f1012 ?f1408 ?f113 ?f1407 Z M ?f143 ?f1407 C ?f1013 ?f1408 ?f1014 ?f1409 ?f1015 ?f1410 ?f1016 ?f1411 ?f1017 ?f1412 ?f143 ?f1407 Z M ?f182 ?f1407 C ?f426 ?f1412 ?f1018 ?f1411 ?f424 ?f1410 ?f428 ?f1409 ?f1019 ?f1408 ?f182 ?f1407 Z M ?f212 ?f1407 C ?f1020 ?f1408 ?f1021 ?f1409 ?f1022 ?f1410 ?f1023 ?f1411 ?f1024 ?f1412 ?f212 ?f1407 Z M ?f250 ?f1407 C ?f437 ?f1412 ?f1025 ?f1411 ?f435 ?f1410 ?f439 ?f1409 ?f1026 ?f1408 ?f250 ?f1407 Z M ?f280 ?f1407 C ?f1027 ?f1408 ?f1028 ?f1409 ?f1029 ?f1410 ?f1030 ?f1411 ?f1031 ?f1412 ?f280 ?f1407 Z M ?f318 ?f1407 C ?f448 ?f1412 ?f1032 ?f1411 ?f446 ?f1410 ?f450 ?f1409 ?f1033 ?f1408 ?f318 ?f1407 Z M ?f348 ?f1407 C ?f1034 ?f1408 ?f1035 ?f1409 ?f1036 ?f1410 ?f1037 ?f1411 ?f1038 ?f1412 ?f348 ?f1407 Z M ?f386 ?f1407 C ?f459 ?f1412 ?f1039 ?f1411 ?f457 ?f1410 ?f461 ?f1409 ?f1040 ?f1408 ?f386 ?f1407 Z M ?f1 ?f1413 L ?f1 ?f1414 ?f499 ?f1415 C ?f497 ?f1416 ?f495 ?f1417 ?f494 ?f1410 ?f492 ?f1418 ?f1047 ?f1419 ?f488 ?f1420 L ?f1 ?f1421 ?f1 ?f1422 ?f484 ?f1423 C ?f1053 ?f1424 ?f480 ?f1425 ?f1056 ?f1426 L ?f476 ?f1427 C ?f1059 ?f1428 ?f1061 ?f1429 ?f1063 ?f1430 ?f1065 ?f1431 ?f1067 ?f1432 ?f1069 ?f1433 L ?f462 ?f1434 ?f532 ?f1435 ?f1073 ?f1436 C ?f1075 ?f1437 ?f527 ?f1438 ?f527 ?f1439 ?f527 ?f1440 ?f525 ?f1441 ?f523 ?f1442 ?f521 ?f1443 ?f1083 ?f1444 ?f1085 ?f1445 L ?f1087 ?f1446 C ?f1089 ?f1447 ?f1091 ?f1448 ?f1093 ?f1449 ?f507 ?f1450 ?f505 ?f1451 ?f1097 ?f1452 Z M ?f29 ?f1453 L ?f31 ?f1454 C ?f33 ?f1455 ?f35 ?f1456 ?f37 ?f1457 ?f39 ?f1458 ?f41 ?f1459 ?f43 ?f1460 L ?f45 ?f1461 C ?f1108 ?f1462 ?f1110 ?f1463 ?f1112 ?f1449 ?f1113 ?f1448 ?f1114 ?f1447 ?f1115 ?f1446 L ?f1116 ?f1445 C ?f1117 ?f1444 ?f1118 ?f1443 ?f1119 ?f1442 ?f1120 ?f1441 ?f1121 ?f1440 ?f1121 ?f1439 ?f1121 ?f1438 ?f1122 ?f1437 ?f1123 ?f1436 L ?f1124 ?f1435 ?f1125 ?f1434 ?f1126 ?f1433 C ?f1127 ?f1432 ?f1128 ?f1431 ?f1129 ?f1430 ?f1130 ?f1429 ?f1131 ?f1428 ?f1132 ?f1427 L ?f1133 ?f1426 C ?f1134 ?f1464 ?f1136 ?f1465 ?f69 ?f1466 ?f71 ?f1467 ?f73 ?f1468 ?f75 ?f1469 L ?f77 ?f1470 C ?f79 ?f1471 ?f81 ?f1472 ?f83 ?f1473 ?f85 ?f1474 ?f87 ?f1475 ?f87 ?f1476 L ?f90 ?f1477 ?f92 ?f1478 Z M ?f94 ?f1453 L ?f95 ?f1478 ?f96 ?f1477 ?f97 ?f1476 C ?f97 ?f1475 ?f98 ?f1474 ?f99 ?f1473 ?f100 ?f1472 ?f101 ?f1471 ?f102 ?f1470 L ?f103 ?f1469 C ?f104 ?f1468 ?f105 ?f1467 ?f106 ?f1466 ?f619 ?f1465 ?f618 ?f1464 ?f1151 ?f1426 L ?f616 ?f1427 C ?f1152 ?f1428 ?f1153 ?f1429 ?f1154 ?f1430 ?f1155 ?f1431 ?f1156 ?f1432 ?f1157 ?f1433 L ?f609 ?f1434 ?f648 ?f1435 ?f1158 ?f1436 C ?f1159 ?f1437 ?f646 ?f1438 ?f646 ?f1439 ?f646 ?f1440 ?f645 ?f1441 ?f644 ?f1442 ?f643 ?f1443 ?f1160 ?f1444 ?f1161 ?f1445 L ?f1162 ?f1446 C ?f1163 ?f1447 ?f1164 ?f1448 ?f1165 ?f1449 ?f636 ?f1463 ?f635 ?f1462 ?f120 ?f1461 L ?f121 ?f1460 C ?f122 ?f1459 ?f123 ?f1458 ?f124 ?f1457 ?f125 ?f1456 ?f126 ?f1455 ?f127 ?f1454 Z M ?f128 ?f1453 L ?f129 ?f1454 C ?f130 ?f1455 ?f131 ?f1456 ?f132 ?f1457 ?f133 ?f1458 ?f134 ?f1459 ?f135 ?f1460 L ?f136 ?f1461 C ?f1166 ?f1462 ?f1167 ?f1463 ?f1168 ?f1449 ?f1169 ?f1448 ?f1170 ?f1447 ?f1171 ?f1446 L ?f1172 ?f1445 C ?f1173 ?f1444 ?f1174 ?f1443 ?f1175 ?f1442 ?f1176 ?f1441 ?f1177 ?f1440 ?f1177 ?f1439 ?f1177 ?f1438 ?f1178 ?f1437 ?f1179 ?f1436 L ?f1180 ?f1435 ?f1181 ?f1434 ?f1182 ?f1433 C ?f1183 ?f1432 ?f1184 ?f1431 ?f1185 ?f1430 ?f1186 ?f1429 ?f1187 ?f1428 ?f1188 ?f1427 L ?f1189 ?f1426 C ?f1190 ?f1464 ?f1191 ?f1465 ?f151 ?f1466 ?f152 ?f1467 ?f153 ?f1468 ?f154 ?f1469 L ?f155 ?f1470 C ?f156 ?f1471 ?f157 ?f1472 ?f158 ?f1473 ?f159 ?f1474 ?f160 ?f1475 ?f160 ?f1476 L ?f161 ?f1477 ?f162 ?f1478 Z M ?f163 ?f1453 L ?f164 ?f1478 ?f165 ?f1477 ?f166 ?f1476 C ?f166 ?f1475 ?f715 ?f1474 ?f714 ?f1473 ?f713 ?f1472 ?f170 ?f1471 ?f1192 ?f1470 L ?f172 ?f1469 C ?f1193 ?f1468 ?f174 ?f1467 ?f1194 ?f1466 ?f706 ?f1465 ?f705 ?f1464 ?f1195 ?f1426 L ?f703 ?f1427 C ?f1196 ?f1428 ?f1197 ?f1429 ?f1198 ?f1430 ?f1199 ?f1431 ?f1200 ?f1432 ?f1201 ?f1433 L ?f696 ?f1434 ?f739 ?f1435 ?f1202 ?f1436 C ?f1203 ?f1437 ?f737 ?f1438 ?f737 ?f1439 ?f737 ?f1440 ?f736 ?f1441 ?f735 ?f1442 ?f734 ?f1443 ?f1204 ?f1444 ?f1205 ?f1445 L ?f1206 ?f1446 C ?f1207 ?f1447 ?f1208 ?f1448 ?f1209 ?f1449 ?f727 ?f1463 ?f726 ?f1462 ?f725 ?f1461 L ?f724 ?f1460 C ?f191 ?f1459 ?f192 ?f1458 ?f193 ?f1457 ?f1210 ?f1456 ?f195 ?f1455 ?f1211 ?f1454 Z M ?f197 ?f1453 L ?f198 ?f1454 C ?f199 ?f1455 ?f200 ?f1456 ?f201 ?f1457 ?f202 ?f1458 ?f203 ?f1459 ?f204 ?f1460 L ?f205 ?f1461 C ?f1212 ?f1462 ?f1213 ?f1463 ?f1214 ?f1449 ?f1215 ?f1448 ?f1216 ?f1447 ?f1217 ?f1446 L ?f1218 ?f1445 C ?f1219 ?f1444 ?f1220 ?f1443 ?f1221 ?f1442 ?f1222 ?f1441 ?f1223 ?f1440 ?f1223 ?f1439 ?f1223 ?f1438 ?f1224 ?f1437 ?f1225 ?f1436 L ?f1226 ?f1435 ?f1227 ?f1434 ?f1228 ?f1433 C ?f1229 ?f1432 ?f1230 ?f1431 ?f1231 ?f1430 ?f1232 ?f1429 ?f1233 ?f1428 ?f1234 ?f1427 L ?f1235 ?f1426 C ?f1236 ?f1464 ?f1237 ?f1465 ?f219 ?f1466 ?f220 ?f1467 ?f221 ?f1468 ?f222 ?f1469 L ?f223 ?f1470 C ?f224 ?f1471 ?f225 ?f1472 ?f226 ?f1473 ?f227 ?f1474 ?f228 ?f1475 ?f228 ?f1476 L ?f229 ?f1477 ?f230 ?f1478 Z M ?f231 ?f1453 L ?f232 ?f1478 ?f233 ?f1477 ?f234 ?f1476 C ?f234 ?f1475 ?f235 ?f1474 ?f236 ?f1473 ?f237 ?f1472 ?f238 ?f1471 ?f239 ?f1470 L ?f240 ?f1469 C ?f241 ?f1468 ?f242 ?f1467 ?f243 ?f1466 ?f797 ?f1465 ?f796 ?f1464 ?f1238 ?f1426 L ?f794 ?f1427 C ?f1239 ?f1428 ?f1240 ?f1429 ?f1241 ?f1430 ?f1242 ?f1431 ?f1243 ?f1432 ?f1244 ?f1433 L ?f787 ?f1434 ?f826 ?f1435 ?f1245 ?f1436 C ?f1246 ?f1437 ?f824 ?f1438 ?f824 ?f1439 ?f824 ?f1440 ?f823 ?f1441 ?f822 ?f1442 ?f821 ?f1443 ?f1247 ?f1444 ?f1248 ?f1445 L ?f1249 ?f1446 C ?f1250 ?f1447 ?f1251 ?f1448 ?f1252 ?f1449 ?f814 ?f1463 ?f813 ?f1462 ?f257 ?f1461 L ?f258 ?f1460 C ?f259 ?f1459 ?f260 ?f1458 ?f261 ?f1457 ?f262 ?f1456 ?f263 ?f1455 ?f264 ?f1454 Z M ?f265 ?f1453 L ?f266 ?f1454 C ?f267 ?f1455 ?f268 ?f1456 ?f269 ?f1457 ?f270 ?f1458 ?f271 ?f1459 ?f272 ?f1460 L ?f273 ?f1461 C ?f1253 ?f1462 ?f1254 ?f1463 ?f1255 ?f1449 ?f1256 ?f1448 ?f1257 ?f1447 ?f1258 ?f1446 L ?f1259 ?f1445 C ?f1260 ?f1444 ?f1261 ?f1443 ?f1262 ?f1442 ?f1263 ?f1441 ?f1264 ?f1440 ?f1264 ?f1439 ?f1264 ?f1438 ?f1265 ?f1437 ?f1266 ?f1436 L ?f1267 ?f1435 ?f1268 ?f1434 ?f1269 ?f1433 C ?f1270 ?f1432 ?f1271 ?f1431 ?f1272 ?f1430 ?f1273 ?f1429 ?f1274 ?f1428 ?f1275 ?f1427 L ?f1276 ?f1426 C ?f1277 ?f1464 ?f1278 ?f1465 ?f287 ?f1466 ?f288 ?f1467 ?f289 ?f1468 ?f290 ?f1469 L ?f291 ?f1470 C ?f292 ?f1471 ?f293 ?f1472 ?f294 ?f1473 ?f295 ?f1474 ?f296 ?f1475 ?f296 ?f1476 L ?f297 ?f1477 ?f298 ?f1478 Z M ?f299 ?f1453 L ?f300 ?f1478 ?f301 ?f1477 ?f302 ?f1476 C ?f302 ?f1475 ?f303 ?f1474 ?f304 ?f1473 ?f305 ?f1472 ?f306 ?f1471 ?f307 ?f1470 L ?f308 ?f1469 C ?f309 ?f1468 ?f310 ?f1467 ?f311 ?f1466 ?f884 ?f1465 ?f883 ?f1464 ?f1279 ?f1426 L ?f881 ?f1427 C ?f1280 ?f1428 ?f1281 ?f1429 ?f1282 ?f1430 ?f1283 ?f1431 ?f1284 ?f1432 ?f1285 ?f1433 L ?f874 ?f1434 ?f913 ?f1435 ?f1286 ?f1436 C ?f1287 ?f1437 ?f911 ?f1438 ?f911 ?f1439 ?f911 ?f1440 ?f910 ?f1441 ?f909 ?f1442 ?f908 ?f1443 ?f1288 ?f1444 ?f1289 ?f1445 L ?f1290 ?f1446 C ?f1291 ?f1447 ?f1292 ?f1448 ?f1293 ?f1449 ?f901 ?f1463 ?f900 ?f1462 ?f325 ?f1461 L ?f326 ?f1460 C ?f327 ?f1459 ?f328 ?f1458 ?f329 ?f1457 ?f330 ?f1456 ?f331 ?f1455 ?f332 ?f1454 Z M ?f333 ?f1453 L ?f334 ?f1454 C ?f335 ?f1455 ?f336 ?f1456 ?f337 ?f1457 ?f338 ?f1458 ?f339 ?f1459 ?f340 ?f1460 L ?f341 ?f1461 C ?f1294 ?f1462 ?f1295 ?f1463 ?f1296 ?f1449 ?f1297 ?f1448 ?f1298 ?f1447 ?f1299 ?f1446 L ?f1300 ?f1445 C ?f1301 ?f1444 ?f1302 ?f1443 ?f1303 ?f1442 ?f1304 ?f1441 ?f1305 ?f1440 ?f1305 ?f1439 ?f1305 ?f1438 ?f1306 ?f1437 ?f1307 ?f1436 L ?f1308 ?f1435 ?f1309 ?f1434 ?f1310 ?f1433 C ?f1311 ?f1432 ?f1312 ?f1431 ?f1313 ?f1430 ?f1314 ?f1429 ?f1315 ?f1428 ?f1316 ?f1427 L ?f1317 ?f1426 C ?f1318 ?f1464 ?f1319 ?f1465 ?f355 ?f1466 ?f356 ?f1467 ?f357 ?f1468 ?f358 ?f1469 L ?f359 ?f1470 C ?f360 ?f1471 ?f361 ?f1472 ?f362 ?f1473 ?f363 ?f1474 ?f364 ?f1475 ?f364 ?f1476 L ?f365 ?f1477 ?f366 ?f1478 Z M ?f367 ?f1453 L ?f368 ?f1478 ?f369 ?f1477 ?f370 ?f1476 C ?f370 ?f1475 ?f371 ?f1474 ?f372 ?f1473 ?f373 ?f1472 ?f374 ?f1471 ?f375 ?f1470 L ?f376 ?f1469 C ?f377 ?f1468 ?f378 ?f1467 ?f379 ?f1466 ?f971 ?f1465 ?f970 ?f1464 ?f1320 ?f1426 L ?f968 ?f1427 C ?f1321 ?f1428 ?f1322 ?f1429 ?f1323 ?f1430 ?f1324 ?f1431 ?f1325 ?f1432 ?f1326 ?f1433 L ?f961 ?f1434 ?f999 ?f1435 ?f1327 ?f1436 C ?f1328 ?f1437 ?f0 ?f1438 ?f0 ?f1439 ?f0 ?f1440 ?f997 ?f1441 ?f996 ?f1442 ?f995 ?f1443 ?f1329 ?f1444 ?f1330 ?f1445 L ?f1331 ?f1446 C ?f1332 ?f1447 ?f1333 ?f1448 ?f1334 ?f1449 ?f988 ?f1463 ?f987 ?f1462 ?f393 ?f1461 L ?f394 ?f1460 C ?f395 ?f1459 ?f396 ?f1458 ?f397 ?f1457 ?f398 ?f1456 ?f399 ?f1455 ?f400 ?f1454 Z M ?f1479 ?f0 L ?f1480 ?f0 C ?f1481 ?f1482 ?f1483 ?f1484 ?f1485 ?f1486 L ?f1 ?f1487 ?f1 ?f1488 ?f1489 ?f1490 C ?f1491 ?f1492 ?f1493 ?f1494 ?f1479 ?f0 Z M ?f1495 ?f0 L ?f1496 ?f0 C ?f1497 ?f1498 ?f1499 ?f1500 ?f1501 ?f1502 L ?f1 ?f1503 ?f1 ?f1504 ?f1505 ?f1506 C ?f1507 ?f1508 ?f1509 ?f1510 ?f1495 ?f0 Z M ?f1511 ?f0 L ?f1512 ?f0 C ?f1513 ?f1514 ?f1515 ?f1516 ?f407 ?f1517 ?f1518 ?f1519 ?f1520 ?f1521 ?f1522 ?f0 L ?f1523 ?f0 C ?f1524 ?f1525 ?f1526 ?f1527 ?f551 ?f1528 L ?f553 ?f1529 C ?f555 ?f1530 ?f557 ?f1531 ?f559 ?f1532 ?f561 ?f1533 ?f563 ?f1534 ?f565 ?f1535 L ?f567 ?f1536 ?f569 ?f1537 ?f571 ?f1538 C ?f573 ?f1539 ?f575 ?f1540 ?f575 ?f1541 ?f575 ?f1542 ?f579 ?f1543 ?f581 ?f1544 ?f583 ?f1545 ?f585 ?f1546 ?f587 ?f1547 L ?f589 ?f1548 C ?f591 ?f1549 ?f593 ?f1550 ?f595 ?f1551 ?f1552 ?f1553 ?f1554 ?f1555 ?f1511 ?f0 Z M ?f1556 ?f0 L ?f1557 ?f0 C ?f1558 ?f1521 ?f1559 ?f1519 ?f113 ?f1517 ?f1560 ?f1516 ?f1561 ?f1514 ?f1562 ?f0 L ?f1563 ?f0 C ?f1564 ?f1555 ?f1565 ?f1553 ?f620 ?f1551 ?f621 ?f1550 ?f622 ?f1549 ?f623 ?f1548 L ?f624 ?f1547 C ?f625 ?f1546 ?f100 ?f1545 ?f99 ?f1544 ?f98 ?f1543 ?f97 ?f1542 ?f97 ?f1541 ?f97 ?f1540 ?f626 ?f1539 ?f627 ?f1538 L ?f95 ?f1537 ?f94 ?f1536 ?f628 ?f1535 C ?f629 ?f1534 ?f630 ?f1533 ?f631 ?f1532 ?f632 ?f1531 ?f633 ?f1530 ?f121 ?f1529 L ?f634 ?f1528 C ?f1566 ?f1527 ?f1567 ?f1525 ?f1556 ?f0 Z M ?f1568 ?f0 L ?f1569 ?f0 C ?f1570 ?f1514 ?f1571 ?f1516 ?f421 ?f1517 ?f1572 ?f1519 ?f1573 ?f1521 ?f1574 ?f0 L ?f1575 ?f0 C ?f1576 ?f1525 ?f1577 ?f1527 ?f664 ?f1528 L ?f665 ?f1529 C ?f666 ?f1530 ?f667 ?f1531 ?f668 ?f1532 ?f669 ?f1533 ?f670 ?f1534 ?f671 ?f1535 L ?f672 ?f1536 ?f673 ?f1537 ?f674 ?f1538 C ?f675 ?f1539 ?f676 ?f1540 ?f676 ?f1541 ?f676 ?f1542 ?f677 ?f1543 ?f678 ?f1544 ?f679 ?f1545 ?f680 ?f1546 ?f681 ?f1547 L ?f682 ?f1548 C ?f683 ?f1549 ?f684 ?f1550 ?f685 ?f1551 ?f1578 ?f1553 ?f1579 ?f1580 ?f1568 ?f0 Z M ?f1581 ?f0 L ?f1582 ?f0 C ?f1583 ?f1521 ?f1584 ?f1519 ?f182 ?f1517 ?f1585 ?f1516 ?f1586 ?f1514 ?f1587 ?f0 L ?f1588 ?f0 C ?f1589 ?f1555 ?f1590 ?f1553 ?f707 ?f1551 ?f708 ?f1550 ?f709 ?f1549 ?f710 ?f1548 L ?f711 ?f1547 C ?f712 ?f1546 ?f713 ?f1545 ?f714 ?f1544 ?f715 ?f1543 ?f166 ?f1542 ?f166 ?f1541 ?f166 ?f1540 ?f716 ?f1539 ?f717 ?f1538 L ?f164 ?f1537 ?f163 ?f1536 ?f718 ?f1535 C ?f719 ?f1534 ?f720 ?f1533 ?f721 ?f1532 ?f722 ?f1531 ?f723 ?f1530 ?f724 ?f1529 L ?f725 ?f1528 C ?f1591 ?f1527 ?f1592 ?f1525 ?f1581 ?f0 Z M ?f1593 ?f0 L ?f1594 ?f0 C ?f1595 ?f1514 ?f1596 ?f1516 ?f432 ?f1517 ?f1597 ?f1519 ?f1598 ?f1521 ?f1599 ?f0 L ?f1600 ?f0 C ?f1601 ?f1525 ?f1602 ?f1527 ?f755 ?f1528 L ?f756 ?f1529 C ?f757 ?f1530 ?f758 ?f1531 ?f759 ?f1532 ?f760 ?f1533 ?f761 ?f1534 ?f762 ?f1535 L ?f763 ?f1536 ?f764 ?f1537 ?f765 ?f1538 C ?f766 ?f1539 ?f767 ?f1540 ?f767 ?f1541 ?f767 ?f1542 ?f768 ?f1543 ?f769 ?f1544 ?f770 ?f1545 ?f771 ?f1546 ?f772 ?f1547 L ?f773 ?f1548 C ?f774 ?f1549 ?f775 ?f1550 ?f776 ?f1551 ?f1603 ?f1553 ?f1604 ?f1555 ?f1593 ?f0 Z M ?f1605 ?f0 L ?f1606 ?f0 C ?f1607 ?f1608 ?f1609 ?f1519 ?f250 ?f1517 ?f1610 ?f1516 ?f1611 ?f1514 ?f1612 ?f0 L ?f1613 ?f0 C ?f1614 ?f1580 ?f1615 ?f1553 ?f798 ?f1551 ?f799 ?f1550 ?f800 ?f1549 ?f801 ?f1616 L ?f802 ?f1547 C ?f803 ?f1546 ?f237 ?f1545 ?f236 ?f1544 ?f235 ?f1543 ?f234 ?f1542 ?f234 ?f1541 ?f234 ?f1617 ?f804 ?f1539 ?f805 ?f1538 L ?f232 ?f1537 ?f231 ?f1536 ?f806 ?f1535 C ?f807 ?f1534 ?f808 ?f1533 ?f809 ?f1532 ?f810 ?f1531 ?f811 ?f1530 ?f258 ?f1529 L ?f812 ?f1528 C ?f1618 ?f1527 ?f1619 ?f1525 ?f1605 ?f0 Z M ?f1620 ?f0 L ?f1621 ?f0 C ?f1622 ?f1514 ?f1623 ?f1516 ?f443 ?f1517 ?f1624 ?f1519 ?f1625 ?f1608 ?f1626 ?f0 L ?f1627 ?f0 C ?f1628 ?f1525 ?f1629 ?f1527 ?f842 ?f1528 L ?f843 ?f1529 C ?f844 ?f1530 ?f845 ?f1531 ?f846 ?f1532 ?f847 ?f1533 ?f848 ?f1534 ?f849 ?f1535 L ?f850 ?f1536 ?f851 ?f1537 ?f852 ?f1538 C ?f853 ?f1539 ?f854 ?f1540 ?f854 ?f1541 ?f854 ?f1542 ?f855 ?f1543 ?f856 ?f1544 ?f857 ?f1545 ?f858 ?f1546 ?f859 ?f1547 L ?f860 ?f1616 C ?f861 ?f1549 ?f862 ?f1550 ?f863 ?f1551 ?f1630 ?f1553 ?f1631 ?f1580 ?f1620 ?f0 Z M ?f1632 ?f0 L ?f1633 ?f0 C ?f1634 ?f1608 ?f1635 ?f1519 ?f318 ?f1517 ?f1636 ?f1516 ?f1637 ?f1514 ?f1638 ?f0 L ?f1639 ?f0 C ?f1640 ?f1580 ?f1641 ?f1553 ?f885 ?f1551 ?f886 ?f1550 ?f887 ?f1549 ?f888 ?f1616 L ?f889 ?f1547 C ?f890 ?f1546 ?f305 ?f1545 ?f304 ?f1544 ?f303 ?f1543 ?f302 ?f1542 ?f302 ?f1541 ?f302 ?f1617 ?f891 ?f1539 ?f892 ?f1538 L ?f300 ?f1537 ?f299 ?f1536 ?f893 ?f1535 C ?f894 ?f1534 ?f895 ?f1533 ?f896 ?f1532 ?f897 ?f1531 ?f898 ?f1530 ?f326 ?f1529 L ?f899 ?f1528 C ?f1642 ?f1527 ?f1643 ?f1525 ?f1632 ?f0 Z M ?f1644 ?f0 L ?f1645 ?f0 C ?f1646 ?f1514 ?f1647 ?f1516 ?f454 ?f1517 ?f1648 ?f1519 ?f1649 ?f1608 ?f1650 ?f0 L ?f1651 ?f0 C ?f1652 ?f1525 ?f1653 ?f1527 ?f929 ?f1528 L ?f930 ?f1529 C ?f931 ?f1530 ?f932 ?f1531 ?f933 ?f1532 ?f934 ?f1533 ?f935 ?f1534 ?f936 ?f1535 L ?f937 ?f1536 ?f938 ?f1537 ?f939 ?f1538 C ?f940 ?f1539 ?f941 ?f1540 ?f941 ?f1541 ?f941 ?f1542 ?f942 ?f1543 ?f943 ?f1544 ?f944 ?f1545 ?f945 ?f1546 ?f946 ?f1547 L ?f947 ?f1616 C ?f948 ?f1549 ?f949 ?f1550 ?f950 ?f1551 ?f1654 ?f1553 ?f1655 ?f1555 ?f1644 ?f0 Z M ?f1656 ?f0 L ?f1657 ?f0 C ?f1658 ?f1521 ?f1659 ?f1519 ?f386 ?f1517 ?f1660 ?f1516 ?f1661 ?f1514 ?f1662 ?f0 L ?f1663 ?f0 C ?f1664 ?f1580 ?f1665 ?f1553 ?f972 ?f1551 ?f973 ?f1550 ?f974 ?f1549 ?f975 ?f1548 L ?f976 ?f1547 C ?f977 ?f1546 ?f373 ?f1545 ?f372 ?f1544 ?f371 ?f1543 ?f370 ?f1542 ?f370 ?f1541 ?f370 ?f1617 ?f978 ?f1539 ?f979 ?f1538 L ?f368 ?f1537 ?f367 ?f1536 ?f980 ?f1535 C ?f981 ?f1534 ?f982 ?f1533 ?f983 ?f1532 ?f984 ?f1531 ?f985 ?f1530 ?f394 ?f1529 L ?f986 ?f1528 C ?f1666 ?f1527 ?f1667 ?f1525 ?f1656 ?f0 Z N" draw:text-areas="?f1672 ?f1674 ?f1673 ?f1675">
          <draw:equation draw:name="f0" draw:formula="0"/>
          <draw:equation draw:name="f1" draw:formula="9139239"/>
          <draw:equation draw:name="f2" draw:formula="4572001"/>
          <draw:equation draw:name="f3" draw:formula="4171458"/>
          <draw:equation draw:name="f4" draw:formula="4479120"/>
          <draw:equation draw:name="f5" draw:formula="9061857"/>
          <draw:equation draw:name="f6" draw:formula="8867616"/>
          <draw:equation draw:name="f7" draw:formula="8974940"/>
          <draw:equation draw:name="f8" draw:formula="4496648"/>
          <draw:equation draw:name="f9" draw:formula="9059271"/>
          <draw:equation draw:name="f10" draw:formula="4392377"/>
          <draw:equation draw:name="f11" draw:formula="9109281"/>
          <draw:equation draw:name="f12" draw:formula="4270954"/>
          <draw:equation draw:name="f13" draw:formula="4017903"/>
          <draw:equation draw:name="f14" draw:formula="4146549"/>
          <draw:equation draw:name="f15" draw:formula="9061849"/>
          <draw:equation draw:name="f16" draw:formula="4168266"/>
          <draw:equation draw:name="f17" draw:formula="8867508"/>
          <draw:equation draw:name="f18" draw:formula="4236060"/>
          <draw:equation draw:name="f19" draw:formula="8712637"/>
          <draw:equation draw:name="f20" draw:formula="4384208"/>
          <draw:equation draw:name="f21" draw:formula="8639677"/>
          <draw:equation draw:name="f22" draw:formula="8502130"/>
          <draw:equation draw:name="f23" draw:formula="8583823"/>
          <draw:equation draw:name="f24" draw:formula="4319597"/>
          <draw:equation draw:name="f25" draw:formula="8787913"/>
          <draw:equation draw:name="f26" draw:formula="4120306"/>
          <draw:equation draw:name="f27" draw:formula="9046727"/>
          <draw:equation draw:name="f28" draw:formula="4039822"/>
          <draw:equation draw:name="f29" draw:formula="7620280"/>
          <draw:equation draw:name="f30" draw:formula="3999419"/>
          <draw:equation draw:name="f31" draw:formula="7637367"/>
          <draw:equation draw:name="f32" draw:formula="4001042"/>
          <draw:equation draw:name="f33" draw:formula="7669753"/>
          <draw:equation draw:name="f34" draw:formula="4001569"/>
          <draw:equation draw:name="f35" draw:formula="7701646"/>
          <draw:equation draw:name="f36" draw:formula="4004550"/>
          <draw:equation draw:name="f37" draw:formula="7732829"/>
          <draw:equation draw:name="f38" draw:formula="4010107"/>
          <draw:equation draw:name="f39" draw:formula="7738405"/>
          <draw:equation draw:name="f40" draw:formula="4009688"/>
          <draw:equation draw:name="f41" draw:formula="7743733"/>
          <draw:equation draw:name="f42" draw:formula="4010636"/>
          <draw:equation draw:name="f43" draw:formula="7749042"/>
          <draw:equation draw:name="f44" draw:formula="4011646"/>
          <draw:equation draw:name="f45" draw:formula="7749159"/>
          <draw:equation draw:name="f46" draw:formula="4012794"/>
          <draw:equation draw:name="f47" draw:formula="8061238"/>
          <draw:equation draw:name="f48" draw:formula="4064450"/>
          <draw:equation draw:name="f49" draw:formula="8314467"/>
          <draw:equation draw:name="f50" draw:formula="4283539"/>
          <draw:equation draw:name="f51" draw:formula="8407830"/>
          <draw:equation draw:name="f52" draw:formula="8270283"/>
          <draw:equation draw:name="f53" draw:formula="8186900"/>
          <draw:equation draw:name="f54" draw:formula="4357380"/>
          <draw:equation draw:name="f55" draw:formula="7996531"/>
          <draw:equation draw:name="f56" draw:formula="4194541"/>
          <draw:equation draw:name="f57" draw:formula="7762529"/>
          <draw:equation draw:name="f58" draw:formula="4144250"/>
          <draw:equation draw:name="f59" draw:formula="7797023"/>
          <draw:equation draw:name="f60" draw:formula="4319651"/>
          <draw:equation draw:name="f61" draw:formula="7899246"/>
          <draw:equation draw:name="f62" draw:formula="4471530"/>
          <draw:equation draw:name="f63" draw:formula="8042344"/>
          <draw:equation draw:name="f64" draw:formula="7848103"/>
          <draw:equation draw:name="f65" draw:formula="7731971"/>
          <draw:equation draw:name="f66" draw:formula="4452596"/>
          <draw:equation draw:name="f67" draw:formula="7653409"/>
          <draw:equation draw:name="f68" draw:formula="4298519"/>
          <draw:equation draw:name="f69" draw:formula="7629044"/>
          <draw:equation draw:name="f70" draw:formula="4127511"/>
          <draw:equation draw:name="f71" draw:formula="7628876"/>
          <draw:equation draw:name="f72" draw:formula="4127458"/>
          <draw:equation draw:name="f73" draw:formula="7628708"/>
          <draw:equation draw:name="f74" draw:formula="4127453"/>
          <draw:equation draw:name="f75" draw:formula="7628538"/>
          <draw:equation draw:name="f76" draw:formula="4127448"/>
          <draw:equation draw:name="f77" draw:formula="7628000"/>
          <draw:equation draw:name="f78" draw:formula="4120772"/>
          <draw:equation draw:name="f79" draw:formula="7622941"/>
          <draw:equation draw:name="f80" draw:formula="4090522"/>
          <draw:equation draw:name="f81" draw:formula="7620490"/>
          <draw:equation draw:name="f82" draw:formula="4059631"/>
          <draw:equation draw:name="f83" draw:formula="7620533"/>
          <draw:equation draw:name="f84" draw:formula="4028296"/>
          <draw:equation draw:name="f85" draw:formula="7619221"/>
          <draw:equation draw:name="f86" draw:formula="4022668"/>
          <draw:equation draw:name="f87" draw:formula="7619162"/>
          <draw:equation draw:name="f88" draw:formula="4017001"/>
          <draw:equation draw:name="f89" draw:formula="4011320"/>
          <draw:equation draw:name="f90" draw:formula="7619756"/>
          <draw:equation draw:name="f91" draw:formula="3999880"/>
          <draw:equation draw:name="f92" draw:formula="7620254"/>
          <draw:equation draw:name="f93" draw:formula="3999913"/>
          <draw:equation draw:name="f94" draw:formula="7597529"/>
          <draw:equation draw:name="f95" draw:formula="7597555"/>
          <draw:equation draw:name="f96" draw:formula="7598053"/>
          <draw:equation draw:name="f97" draw:formula="7598647"/>
          <draw:equation draw:name="f98" draw:formula="7598588"/>
          <draw:equation draw:name="f99" draw:formula="7597276"/>
          <draw:equation draw:name="f100" draw:formula="7597319"/>
          <draw:equation draw:name="f101" draw:formula="7594868"/>
          <draw:equation draw:name="f102" draw:formula="7589809"/>
          <draw:equation draw:name="f103" draw:formula="7589271"/>
          <draw:equation draw:name="f104" draw:formula="7589101"/>
          <draw:equation draw:name="f105" draw:formula="7588933"/>
          <draw:equation draw:name="f106" draw:formula="7588765"/>
          <draw:equation draw:name="f107" draw:formula="7564400"/>
          <draw:equation draw:name="f108" draw:formula="7485838"/>
          <draw:equation draw:name="f109" draw:formula="7369706"/>
          <draw:equation draw:name="f110" draw:formula="7175465"/>
          <draw:equation draw:name="f111" draw:formula="7318563"/>
          <draw:equation draw:name="f112" draw:formula="7420786"/>
          <draw:equation draw:name="f113" draw:formula="7455280"/>
          <draw:equation draw:name="f114" draw:formula="7221278"/>
          <draw:equation draw:name="f115" draw:formula="7030909"/>
          <draw:equation draw:name="f116" draw:formula="6947526"/>
          <draw:equation draw:name="f117" draw:formula="6809978"/>
          <draw:equation draw:name="f118" draw:formula="6903341"/>
          <draw:equation draw:name="f119" draw:formula="7156571"/>
          <draw:equation draw:name="f120" draw:formula="7468650"/>
          <draw:equation draw:name="f121" draw:formula="7468767"/>
          <draw:equation draw:name="f122" draw:formula="7474076"/>
          <draw:equation draw:name="f123" draw:formula="7479404"/>
          <draw:equation draw:name="f124" draw:formula="7484980"/>
          <draw:equation draw:name="f125" draw:formula="7516163"/>
          <draw:equation draw:name="f126" draw:formula="7548056"/>
          <draw:equation draw:name="f127" draw:formula="7580442"/>
          <draw:equation draw:name="f128" draw:formula="5928129"/>
          <draw:equation draw:name="f129" draw:formula="5945217"/>
          <draw:equation draw:name="f130" draw:formula="5977602"/>
          <draw:equation draw:name="f131" draw:formula="6009495"/>
          <draw:equation draw:name="f132" draw:formula="6040678"/>
          <draw:equation draw:name="f133" draw:formula="6046254"/>
          <draw:equation draw:name="f134" draw:formula="6051582"/>
          <draw:equation draw:name="f135" draw:formula="6056891"/>
          <draw:equation draw:name="f136" draw:formula="6057008"/>
          <draw:equation draw:name="f137" draw:formula="6369087"/>
          <draw:equation draw:name="f138" draw:formula="6622316"/>
          <draw:equation draw:name="f139" draw:formula="6715680"/>
          <draw:equation draw:name="f140" draw:formula="6578131"/>
          <draw:equation draw:name="f141" draw:formula="6494748"/>
          <draw:equation draw:name="f142" draw:formula="6304380"/>
          <draw:equation draw:name="f143" draw:formula="6070378"/>
          <draw:equation draw:name="f144" draw:formula="6104872"/>
          <draw:equation draw:name="f145" draw:formula="4319650"/>
          <draw:equation draw:name="f146" draw:formula="6207095"/>
          <draw:equation draw:name="f147" draw:formula="6350192"/>
          <draw:equation draw:name="f148" draw:formula="6155952"/>
          <draw:equation draw:name="f149" draw:formula="6039820"/>
          <draw:equation draw:name="f150" draw:formula="5961257"/>
          <draw:equation draw:name="f151" draw:formula="5936893"/>
          <draw:equation draw:name="f152" draw:formula="5936725"/>
          <draw:equation draw:name="f153" draw:formula="5936557"/>
          <draw:equation draw:name="f154" draw:formula="5936387"/>
          <draw:equation draw:name="f155" draw:formula="5935849"/>
          <draw:equation draw:name="f156" draw:formula="5930790"/>
          <draw:equation draw:name="f157" draw:formula="5928340"/>
          <draw:equation draw:name="f158" draw:formula="5928382"/>
          <draw:equation draw:name="f159" draw:formula="5927070"/>
          <draw:equation draw:name="f160" draw:formula="5927011"/>
          <draw:equation draw:name="f161" draw:formula="5927605"/>
          <draw:equation draw:name="f162" draw:formula="5928103"/>
          <draw:equation draw:name="f163" draw:formula="5905378"/>
          <draw:equation draw:name="f164" draw:formula="5905404"/>
          <draw:equation draw:name="f165" draw:formula="5905902"/>
          <draw:equation draw:name="f166" draw:formula="5906496"/>
          <draw:equation draw:name="f167" draw:formula="5906437"/>
          <draw:equation draw:name="f168" draw:formula="5905125"/>
          <draw:equation draw:name="f169" draw:formula="5905167"/>
          <draw:equation draw:name="f170" draw:formula="5902717"/>
          <draw:equation draw:name="f171" draw:formula="5897658"/>
          <draw:equation draw:name="f172" draw:formula="5897120"/>
          <draw:equation draw:name="f173" draw:formula="5896950"/>
          <draw:equation draw:name="f174" draw:formula="5896782"/>
          <draw:equation draw:name="f175" draw:formula="5896614"/>
          <draw:equation draw:name="f176" draw:formula="5872249"/>
          <draw:equation draw:name="f177" draw:formula="5793686"/>
          <draw:equation draw:name="f178" draw:formula="5677555"/>
          <draw:equation draw:name="f179" draw:formula="5483314"/>
          <draw:equation draw:name="f180" draw:formula="5626412"/>
          <draw:equation draw:name="f181" draw:formula="5728635"/>
          <draw:equation draw:name="f182" draw:formula="5763129"/>
          <draw:equation draw:name="f183" draw:formula="5529126"/>
          <draw:equation draw:name="f184" draw:formula="5338758"/>
          <draw:equation draw:name="f185" draw:formula="5255375"/>
          <draw:equation draw:name="f186" draw:formula="5117827"/>
          <draw:equation draw:name="f187" draw:formula="5211190"/>
          <draw:equation draw:name="f188" draw:formula="5464420"/>
          <draw:equation draw:name="f189" draw:formula="5776499"/>
          <draw:equation draw:name="f190" draw:formula="5776616"/>
          <draw:equation draw:name="f191" draw:formula="5781926"/>
          <draw:equation draw:name="f192" draw:formula="5787253"/>
          <draw:equation draw:name="f193" draw:formula="5792829"/>
          <draw:equation draw:name="f194" draw:formula="5824012"/>
          <draw:equation draw:name="f195" draw:formula="5855905"/>
          <draw:equation draw:name="f196" draw:formula="5888290"/>
          <draw:equation draw:name="f197" draw:formula="4235979"/>
          <draw:equation draw:name="f198" draw:formula="4253065"/>
          <draw:equation draw:name="f199" draw:formula="4285451"/>
          <draw:equation draw:name="f200" draw:formula="4317343"/>
          <draw:equation draw:name="f201" draw:formula="4348528"/>
          <draw:equation draw:name="f202" draw:formula="4354104"/>
          <draw:equation draw:name="f203" draw:formula="4359431"/>
          <draw:equation draw:name="f204" draw:formula="4364739"/>
          <draw:equation draw:name="f205" draw:formula="4364856"/>
          <draw:equation draw:name="f206" draw:formula="4676936"/>
          <draw:equation draw:name="f207" draw:formula="4930165"/>
          <draw:equation draw:name="f208" draw:formula="5023528"/>
          <draw:equation draw:name="f209" draw:formula="4885980"/>
          <draw:equation draw:name="f210" draw:formula="4802597"/>
          <draw:equation draw:name="f211" draw:formula="4612229"/>
          <draw:equation draw:name="f212" draw:formula="4378227"/>
          <draw:equation draw:name="f213" draw:formula="4412722"/>
          <draw:equation draw:name="f214" draw:formula="4514944"/>
          <draw:equation draw:name="f215" draw:formula="4658041"/>
          <draw:equation draw:name="f216" draw:formula="4463800"/>
          <draw:equation draw:name="f217" draw:formula="4347669"/>
          <draw:equation draw:name="f218" draw:formula="4269106"/>
          <draw:equation draw:name="f219" draw:formula="4244741"/>
          <draw:equation draw:name="f220" draw:formula="4244574"/>
          <draw:equation draw:name="f221" draw:formula="4244405"/>
          <draw:equation draw:name="f222" draw:formula="4244236"/>
          <draw:equation draw:name="f223" draw:formula="4243697"/>
          <draw:equation draw:name="f224" draw:formula="4238639"/>
          <draw:equation draw:name="f225" draw:formula="4236188"/>
          <draw:equation draw:name="f226" draw:formula="4236230"/>
          <draw:equation draw:name="f227" draw:formula="4234918"/>
          <draw:equation draw:name="f228" draw:formula="4234860"/>
          <draw:equation draw:name="f229" draw:formula="4235454"/>
          <draw:equation draw:name="f230" draw:formula="4235952"/>
          <draw:equation draw:name="f231" draw:formula="4213227"/>
          <draw:equation draw:name="f232" draw:formula="4213253"/>
          <draw:equation draw:name="f233" draw:formula="4213751"/>
          <draw:equation draw:name="f234" draw:formula="4214345"/>
          <draw:equation draw:name="f235" draw:formula="4214286"/>
          <draw:equation draw:name="f236" draw:formula="4212974"/>
          <draw:equation draw:name="f237" draw:formula="4213016"/>
          <draw:equation draw:name="f238" draw:formula="4210566"/>
          <draw:equation draw:name="f239" draw:formula="4205507"/>
          <draw:equation draw:name="f240" draw:formula="4204969"/>
          <draw:equation draw:name="f241" draw:formula="4204799"/>
          <draw:equation draw:name="f242" draw:formula="4204631"/>
          <draw:equation draw:name="f243" draw:formula="4204463"/>
          <draw:equation draw:name="f244" draw:formula="4180098"/>
          <draw:equation draw:name="f245" draw:formula="4101535"/>
          <draw:equation draw:name="f246" draw:formula="3985404"/>
          <draw:equation draw:name="f247" draw:formula="3791163"/>
          <draw:equation draw:name="f248" draw:formula="3934261"/>
          <draw:equation draw:name="f249" draw:formula="4036484"/>
          <draw:equation draw:name="f250" draw:formula="4070978"/>
          <draw:equation draw:name="f251" draw:formula="3836975"/>
          <draw:equation draw:name="f252" draw:formula="3646607"/>
          <draw:equation draw:name="f253" draw:formula="3563224"/>
          <draw:equation draw:name="f254" draw:formula="3425676"/>
          <draw:equation draw:name="f255" draw:formula="3519039"/>
          <draw:equation draw:name="f256" draw:formula="3772269"/>
          <draw:equation draw:name="f257" draw:formula="4084348"/>
          <draw:equation draw:name="f258" draw:formula="4084465"/>
          <draw:equation draw:name="f259" draw:formula="4089774"/>
          <draw:equation draw:name="f260" draw:formula="4095102"/>
          <draw:equation draw:name="f261" draw:formula="4100678"/>
          <draw:equation draw:name="f262" draw:formula="4131861"/>
          <draw:equation draw:name="f263" draw:formula="4163754"/>
          <draw:equation draw:name="f264" draw:formula="4196139"/>
          <draw:equation draw:name="f265" draw:formula="2543827"/>
          <draw:equation draw:name="f266" draw:formula="2560914"/>
          <draw:equation draw:name="f267" draw:formula="2593300"/>
          <draw:equation draw:name="f268" draw:formula="2625192"/>
          <draw:equation draw:name="f269" draw:formula="2656376"/>
          <draw:equation draw:name="f270" draw:formula="2661952"/>
          <draw:equation draw:name="f271" draw:formula="2667280"/>
          <draw:equation draw:name="f272" draw:formula="2672588"/>
          <draw:equation draw:name="f273" draw:formula="2672706"/>
          <draw:equation draw:name="f274" draw:formula="2984785"/>
          <draw:equation draw:name="f275" draw:formula="3238014"/>
          <draw:equation draw:name="f276" draw:formula="3331377"/>
          <draw:equation draw:name="f277" draw:formula="3193830"/>
          <draw:equation draw:name="f278" draw:formula="3110446"/>
          <draw:equation draw:name="f279" draw:formula="2920078"/>
          <draw:equation draw:name="f280" draw:formula="2686076"/>
          <draw:equation draw:name="f281" draw:formula="2720570"/>
          <draw:equation draw:name="f282" draw:formula="2822793"/>
          <draw:equation draw:name="f283" draw:formula="2965890"/>
          <draw:equation draw:name="f284" draw:formula="2771649"/>
          <draw:equation draw:name="f285" draw:formula="2655518"/>
          <draw:equation draw:name="f286" draw:formula="2576955"/>
          <draw:equation draw:name="f287" draw:formula="2552590"/>
          <draw:equation draw:name="f288" draw:formula="2552423"/>
          <draw:equation draw:name="f289" draw:formula="2552254"/>
          <draw:equation draw:name="f290" draw:formula="2552085"/>
          <draw:equation draw:name="f291" draw:formula="2551547"/>
          <draw:equation draw:name="f292" draw:formula="2546488"/>
          <draw:equation draw:name="f293" draw:formula="2544037"/>
          <draw:equation draw:name="f294" draw:formula="2544079"/>
          <draw:equation draw:name="f295" draw:formula="2542767"/>
          <draw:equation draw:name="f296" draw:formula="2542709"/>
          <draw:equation draw:name="f297" draw:formula="2543303"/>
          <draw:equation draw:name="f298" draw:formula="2543801"/>
          <draw:equation draw:name="f299" draw:formula="2521076"/>
          <draw:equation draw:name="f300" draw:formula="2521102"/>
          <draw:equation draw:name="f301" draw:formula="2521600"/>
          <draw:equation draw:name="f302" draw:formula="2522194"/>
          <draw:equation draw:name="f303" draw:formula="2522135"/>
          <draw:equation draw:name="f304" draw:formula="2520823"/>
          <draw:equation draw:name="f305" draw:formula="2520865"/>
          <draw:equation draw:name="f306" draw:formula="2518415"/>
          <draw:equation draw:name="f307" draw:formula="2513356"/>
          <draw:equation draw:name="f308" draw:formula="2512818"/>
          <draw:equation draw:name="f309" draw:formula="2512648"/>
          <draw:equation draw:name="f310" draw:formula="2512480"/>
          <draw:equation draw:name="f311" draw:formula="2512312"/>
          <draw:equation draw:name="f312" draw:formula="2487947"/>
          <draw:equation draw:name="f313" draw:formula="2409385"/>
          <draw:equation draw:name="f314" draw:formula="2293253"/>
          <draw:equation draw:name="f315" draw:formula="2099012"/>
          <draw:equation draw:name="f316" draw:formula="2242110"/>
          <draw:equation draw:name="f317" draw:formula="2344333"/>
          <draw:equation draw:name="f318" draw:formula="2378827"/>
          <draw:equation draw:name="f319" draw:formula="2144825"/>
          <draw:equation draw:name="f320" draw:formula="1954456"/>
          <draw:equation draw:name="f321" draw:formula="1871073"/>
          <draw:equation draw:name="f322" draw:formula="1733525"/>
          <draw:equation draw:name="f323" draw:formula="1826888"/>
          <draw:equation draw:name="f324" draw:formula="2080118"/>
          <draw:equation draw:name="f325" draw:formula="2392197"/>
          <draw:equation draw:name="f326" draw:formula="2392314"/>
          <draw:equation draw:name="f327" draw:formula="2397623"/>
          <draw:equation draw:name="f328" draw:formula="2402951"/>
          <draw:equation draw:name="f329" draw:formula="2408527"/>
          <draw:equation draw:name="f330" draw:formula="2439710"/>
          <draw:equation draw:name="f331" draw:formula="2471603"/>
          <draw:equation draw:name="f332" draw:formula="2503988"/>
          <draw:equation draw:name="f333" draw:formula="851676"/>
          <draw:equation draw:name="f334" draw:formula="868763"/>
          <draw:equation draw:name="f335" draw:formula="901149"/>
          <draw:equation draw:name="f336" draw:formula="933041"/>
          <draw:equation draw:name="f337" draw:formula="964225"/>
          <draw:equation draw:name="f338" draw:formula="969801"/>
          <draw:equation draw:name="f339" draw:formula="975129"/>
          <draw:equation draw:name="f340" draw:formula="980437"/>
          <draw:equation draw:name="f341" draw:formula="980555"/>
          <draw:equation draw:name="f342" draw:formula="1292634"/>
          <draw:equation draw:name="f343" draw:formula="1545864"/>
          <draw:equation draw:name="f344" draw:formula="1639226"/>
          <draw:equation draw:name="f345" draw:formula="1501679"/>
          <draw:equation draw:name="f346" draw:formula="1418296"/>
          <draw:equation draw:name="f347" draw:formula="1227927"/>
          <draw:equation draw:name="f348" draw:formula="993925"/>
          <draw:equation draw:name="f349" draw:formula="1028419"/>
          <draw:equation draw:name="f350" draw:formula="1130642"/>
          <draw:equation draw:name="f351" draw:formula="1273740"/>
          <draw:equation draw:name="f352" draw:formula="1079499"/>
          <draw:equation draw:name="f353" draw:formula="963367"/>
          <draw:equation draw:name="f354" draw:formula="884804"/>
          <draw:equation draw:name="f355" draw:formula="860439"/>
          <draw:equation draw:name="f356" draw:formula="860272"/>
          <draw:equation draw:name="f357" draw:formula="860103"/>
          <draw:equation draw:name="f358" draw:formula="859934"/>
          <draw:equation draw:name="f359" draw:formula="859396"/>
          <draw:equation draw:name="f360" draw:formula="854337"/>
          <draw:equation draw:name="f361" draw:formula="851886"/>
          <draw:equation draw:name="f362" draw:formula="851928"/>
          <draw:equation draw:name="f363" draw:formula="850616"/>
          <draw:equation draw:name="f364" draw:formula="850558"/>
          <draw:equation draw:name="f365" draw:formula="851152"/>
          <draw:equation draw:name="f366" draw:formula="851650"/>
          <draw:equation draw:name="f367" draw:formula="828925"/>
          <draw:equation draw:name="f368" draw:formula="828951"/>
          <draw:equation draw:name="f369" draw:formula="829449"/>
          <draw:equation draw:name="f370" draw:formula="830043"/>
          <draw:equation draw:name="f371" draw:formula="829984"/>
          <draw:equation draw:name="f372" draw:formula="828672"/>
          <draw:equation draw:name="f373" draw:formula="828714"/>
          <draw:equation draw:name="f374" draw:formula="826264"/>
          <draw:equation draw:name="f375" draw:formula="821205"/>
          <draw:equation draw:name="f376" draw:formula="820667"/>
          <draw:equation draw:name="f377" draw:formula="820497"/>
          <draw:equation draw:name="f378" draw:formula="820329"/>
          <draw:equation draw:name="f379" draw:formula="820161"/>
          <draw:equation draw:name="f380" draw:formula="795796"/>
          <draw:equation draw:name="f381" draw:formula="717234"/>
          <draw:equation draw:name="f382" draw:formula="601102"/>
          <draw:equation draw:name="f383" draw:formula="406861"/>
          <draw:equation draw:name="f384" draw:formula="549959"/>
          <draw:equation draw:name="f385" draw:formula="652182"/>
          <draw:equation draw:name="f386" draw:formula="686676"/>
          <draw:equation draw:name="f387" draw:formula="452674"/>
          <draw:equation draw:name="f388" draw:formula="262305"/>
          <draw:equation draw:name="f389" draw:formula="178922"/>
          <draw:equation draw:name="f390" draw:formula="41374"/>
          <draw:equation draw:name="f391" draw:formula="134738"/>
          <draw:equation draw:name="f392" draw:formula="387967"/>
          <draw:equation draw:name="f393" draw:formula="700046"/>
          <draw:equation draw:name="f394" draw:formula="700163"/>
          <draw:equation draw:name="f395" draw:formula="705472"/>
          <draw:equation draw:name="f396" draw:formula="710800"/>
          <draw:equation draw:name="f397" draw:formula="716376"/>
          <draw:equation draw:name="f398" draw:formula="747559"/>
          <draw:equation draw:name="f399" draw:formula="779452"/>
          <draw:equation draw:name="f400" draw:formula="811837"/>
          <draw:equation draw:name="f401" draw:formula="8305836"/>
          <draw:equation draw:name="f402" draw:formula="3304913"/>
          <draw:equation draw:name="f403" draw:formula="8030646"/>
          <draw:equation draw:name="f404" draw:formula="3363591"/>
          <draw:equation draw:name="f405" draw:formula="7815802"/>
          <draw:equation draw:name="f406" draw:formula="3576701"/>
          <draw:equation draw:name="f407" draw:formula="7762527"/>
          <draw:equation draw:name="f408" draw:formula="3845480"/>
          <draw:equation draw:name="f409" draw:formula="8037717"/>
          <draw:equation draw:name="f410" draw:formula="3786801"/>
          <draw:equation draw:name="f411" draw:formula="8252560"/>
          <draw:equation draw:name="f412" draw:formula="3573691"/>
          <draw:equation draw:name="f413" draw:formula="6911971"/>
          <draw:equation draw:name="f414" draw:formula="6965247"/>
          <draw:equation draw:name="f415" draw:formula="7180090"/>
          <draw:equation draw:name="f416" draw:formula="7402005"/>
          <draw:equation draw:name="f417" draw:formula="7187161"/>
          <draw:equation draw:name="f418" draw:formula="6613685"/>
          <draw:equation draw:name="f419" draw:formula="6338495"/>
          <draw:equation draw:name="f420" draw:formula="6123651"/>
          <draw:equation draw:name="f421" draw:formula="6070376"/>
          <draw:equation draw:name="f422" draw:formula="6345566"/>
          <draw:equation draw:name="f423" draw:formula="6560409"/>
          <draw:equation draw:name="f424" draw:formula="5219820"/>
          <draw:equation draw:name="f425" draw:formula="5273096"/>
          <draw:equation draw:name="f426" draw:formula="5487939"/>
          <draw:equation draw:name="f427" draw:formula="5709854"/>
          <draw:equation draw:name="f428" draw:formula="5495010"/>
          <draw:equation draw:name="f429" draw:formula="4921534"/>
          <draw:equation draw:name="f430" draw:formula="4646344"/>
          <draw:equation draw:name="f431" draw:formula="4431500"/>
          <draw:equation draw:name="f432" draw:formula="4378225"/>
          <draw:equation draw:name="f433" draw:formula="4653415"/>
          <draw:equation draw:name="f434" draw:formula="4868259"/>
          <draw:equation draw:name="f435" draw:formula="3527669"/>
          <draw:equation draw:name="f436" draw:formula="3580945"/>
          <draw:equation draw:name="f437" draw:formula="3795788"/>
          <draw:equation draw:name="f438" draw:formula="4017703"/>
          <draw:equation draw:name="f439" draw:formula="3802859"/>
          <draw:equation draw:name="f440" draw:formula="3229383"/>
          <draw:equation draw:name="f441" draw:formula="2954193"/>
          <draw:equation draw:name="f442" draw:formula="2739349"/>
          <draw:equation draw:name="f443" draw:formula="2686074"/>
          <draw:equation draw:name="f444" draw:formula="2961264"/>
          <draw:equation draw:name="f445" draw:formula="3176107"/>
          <draw:equation draw:name="f446" draw:formula="1835518"/>
          <draw:equation draw:name="f447" draw:formula="1888794"/>
          <draw:equation draw:name="f448" draw:formula="2103637"/>
          <draw:equation draw:name="f449" draw:formula="2325552"/>
          <draw:equation draw:name="f450" draw:formula="2110708"/>
          <draw:equation draw:name="f451" draw:formula="1537232"/>
          <draw:equation draw:name="f452" draw:formula="1262042"/>
          <draw:equation draw:name="f453" draw:formula="1047198"/>
          <draw:equation draw:name="f454" draw:formula="993923"/>
          <draw:equation draw:name="f455" draw:formula="1269113"/>
          <draw:equation draw:name="f456" draw:formula="1483956"/>
          <draw:equation draw:name="f457" draw:formula="143367"/>
          <draw:equation draw:name="f458" draw:formula="196643"/>
          <draw:equation draw:name="f459" draw:formula="411486"/>
          <draw:equation draw:name="f460" draw:formula="633401"/>
          <draw:equation draw:name="f461" draw:formula="418557"/>
          <draw:equation draw:name="f462" draw:formula="8461873"/>
          <draw:equation draw:name="f463" draw:formula="3161219"/>
          <draw:equation draw:name="f464" draw:formula="8478960"/>
          <draw:equation draw:name="f465" draw:formula="3162829"/>
          <draw:equation draw:name="f466" draw:formula="8511346"/>
          <draw:equation draw:name="f467" draw:formula="3163352"/>
          <draw:equation draw:name="f468" draw:formula="8543239"/>
          <draw:equation draw:name="f469" draw:formula="3166310"/>
          <draw:equation draw:name="f470" draw:formula="8574422"/>
          <draw:equation draw:name="f471" draw:formula="3171823"/>
          <draw:equation draw:name="f472" draw:formula="8579998"/>
          <draw:equation draw:name="f473" draw:formula="3171407"/>
          <draw:equation draw:name="f474" draw:formula="8585326"/>
          <draw:equation draw:name="f475" draw:formula="3172348"/>
          <draw:equation draw:name="f476" draw:formula="8590635"/>
          <draw:equation draw:name="f477" draw:formula="3173350"/>
          <draw:equation draw:name="f478" draw:formula="8590752"/>
          <draw:equation draw:name="f479" draw:formula="3174489"/>
          <draw:equation draw:name="f480" draw:formula="8815033"/>
          <draw:equation draw:name="f481" draw:formula="3211322"/>
          <draw:equation draw:name="f482" draw:formula="9008920"/>
          <draw:equation draw:name="f483" draw:formula="3333951"/>
          <draw:equation draw:name="f484" draw:formula="9135069"/>
          <draw:equation draw:name="f485" draw:formula="3506215"/>
          <draw:equation draw:name="f486" draw:formula="3512974"/>
          <draw:equation draw:name="f487" draw:formula="3816134"/>
          <draw:equation draw:name="f488" draw:formula="9120077"/>
          <draw:equation draw:name="f489" draw:formula="3747490"/>
          <draw:equation draw:name="f490" draw:formula="9039502"/>
          <draw:equation draw:name="f491" draw:formula="3525837"/>
          <draw:equation draw:name="f492" draw:formula="8844913"/>
          <draw:equation draw:name="f493" draw:formula="3356256"/>
          <draw:equation draw:name="f494" draw:formula="8604122"/>
          <draw:equation draw:name="f495" draw:formula="8650738"/>
          <draw:equation draw:name="f496" draw:formula="3540094"/>
          <draw:equation draw:name="f497" draw:formula="8821055"/>
          <draw:equation draw:name="f498" draw:formula="3732654"/>
          <draw:equation draw:name="f499" draw:formula="9047261"/>
          <draw:equation draw:name="f500" draw:formula="3816429"/>
          <draw:equation draw:name="f501" draw:formula="3843104"/>
          <draw:equation draw:name="f502" draw:formula="3970603"/>
          <draw:equation draw:name="f503" draw:formula="9030179"/>
          <draw:equation draw:name="f504" draw:formula="3943797"/>
          <draw:equation draw:name="f505" draw:formula="8735297"/>
          <draw:equation draw:name="f506" draw:formula="3846211"/>
          <draw:equation draw:name="f507" draw:formula="8514628"/>
          <draw:equation draw:name="f508" draw:formula="3594637"/>
          <draw:equation draw:name="f509" draw:formula="8470637"/>
          <draw:equation draw:name="f510" draw:formula="3288305"/>
          <draw:equation draw:name="f511" draw:formula="8470469"/>
          <draw:equation draw:name="f512" draw:formula="3288253"/>
          <draw:equation draw:name="f513" draw:formula="8470301"/>
          <draw:equation draw:name="f514" draw:formula="3288248"/>
          <draw:equation draw:name="f515" draw:formula="8470131"/>
          <draw:equation draw:name="f516" draw:formula="3288243"/>
          <draw:equation draw:name="f517" draw:formula="8469593"/>
          <draw:equation draw:name="f518" draw:formula="3281619"/>
          <draw:equation draw:name="f519" draw:formula="8464534"/>
          <draw:equation draw:name="f520" draw:formula="3251607"/>
          <draw:equation draw:name="f521" draw:formula="8462083"/>
          <draw:equation draw:name="f522" draw:formula="3220958"/>
          <draw:equation draw:name="f523" draw:formula="8462126"/>
          <draw:equation draw:name="f524" draw:formula="3189869"/>
          <draw:equation draw:name="f525" draw:formula="8460814"/>
          <draw:equation draw:name="f526" draw:formula="3184286"/>
          <draw:equation draw:name="f527" draw:formula="8460755"/>
          <draw:equation draw:name="f528" draw:formula="3178663"/>
          <draw:equation draw:name="f529" draw:formula="3173027"/>
          <draw:equation draw:name="f530" draw:formula="8461349"/>
          <draw:equation draw:name="f531" draw:formula="3161677"/>
          <draw:equation draw:name="f532" draw:formula="8461847"/>
          <draw:equation draw:name="f533" draw:formula="3161709"/>
          <draw:equation draw:name="f534" draw:formula="8448085"/>
          <draw:equation draw:name="f535" draw:formula="8448111"/>
          <draw:equation draw:name="f536" draw:formula="8448609"/>
          <draw:equation draw:name="f537" draw:formula="8449203"/>
          <draw:equation draw:name="f538" draw:formula="8449144"/>
          <draw:equation draw:name="f539" draw:formula="8447832"/>
          <draw:equation draw:name="f540" draw:formula="8447875"/>
          <draw:equation draw:name="f541" draw:formula="8445424"/>
          <draw:equation draw:name="f542" draw:formula="8440365"/>
          <draw:equation draw:name="f543" draw:formula="8439827"/>
          <draw:equation draw:name="f544" draw:formula="8439657"/>
          <draw:equation draw:name="f545" draw:formula="8439489"/>
          <draw:equation draw:name="f546" draw:formula="8439321"/>
          <draw:equation draw:name="f547" draw:formula="8389046"/>
          <draw:equation draw:name="f548" draw:formula="3638399"/>
          <draw:equation draw:name="f549" draw:formula="8108007"/>
          <draw:equation draw:name="f550" draw:formula="3916971"/>
          <draw:equation draw:name="f551" draw:formula="7749156"/>
          <draw:equation draw:name="f552" draw:formula="3975903"/>
          <draw:equation draw:name="f553" draw:formula="7749040"/>
          <draw:equation draw:name="f554" draw:formula="3977042"/>
          <draw:equation draw:name="f555" draw:formula="7743729"/>
          <draw:equation draw:name="f556" draw:formula="3978045"/>
          <draw:equation draw:name="f557" draw:formula="7738400"/>
          <draw:equation draw:name="f558" draw:formula="3978986"/>
          <draw:equation draw:name="f559" draw:formula="7732823"/>
          <draw:equation draw:name="f560" draw:formula="3978570"/>
          <draw:equation draw:name="f561" draw:formula="7701651"/>
          <draw:equation draw:name="f562" draw:formula="3984080"/>
          <draw:equation draw:name="f563" draw:formula="7669771"/>
          <draw:equation draw:name="f564" draw:formula="3987038"/>
          <draw:equation draw:name="f565" draw:formula="7637396"/>
          <draw:equation draw:name="f566" draw:formula="3987561"/>
          <draw:equation draw:name="f567" draw:formula="7620278"/>
          <draw:equation draw:name="f568" draw:formula="3989174"/>
          <draw:equation draw:name="f569" draw:formula="7620252"/>
          <draw:equation draw:name="f570" draw:formula="3988683"/>
          <draw:equation draw:name="f571" draw:formula="7619753"/>
          <draw:equation draw:name="f572" draw:formula="3988716"/>
          <draw:equation draw:name="f573" draw:formula="7619187"/>
          <draw:equation draw:name="f574" draw:formula="3984944"/>
          <draw:equation draw:name="f575" draw:formula="7619160"/>
          <draw:equation draw:name="f576" draw:formula="3981158"/>
          <draw:equation draw:name="f577" draw:formula="3977366"/>
          <draw:equation draw:name="f578" draw:formula="3971728"/>
          <draw:equation draw:name="f579" draw:formula="7619219"/>
          <draw:equation draw:name="f580" draw:formula="3966104"/>
          <draw:equation draw:name="f581" draw:formula="7620531"/>
          <draw:equation draw:name="f582" draw:formula="3960518"/>
          <draw:equation draw:name="f583" draw:formula="7620488"/>
          <draw:equation draw:name="f584" draw:formula="3929436"/>
          <draw:equation draw:name="f585" draw:formula="7622938"/>
          <draw:equation draw:name="f586" draw:formula="3898794"/>
          <draw:equation draw:name="f587" draw:formula="7627995"/>
          <draw:equation draw:name="f588" draw:formula="3868787"/>
          <draw:equation draw:name="f589" draw:formula="7628535"/>
          <draw:equation draw:name="f590" draw:formula="3862150"/>
          <draw:equation draw:name="f591" draw:formula="7628704"/>
          <draw:equation draw:name="f592" draw:formula="3862145"/>
          <draw:equation draw:name="f593" draw:formula="7628873"/>
          <draw:equation draw:name="f594" draw:formula="3862140"/>
          <draw:equation draw:name="f595" draw:formula="7629040"/>
          <draw:equation draw:name="f596" draw:formula="3862087"/>
          <draw:equation draw:name="f597" draw:formula="7679317"/>
          <draw:equation draw:name="f598" draw:formula="3511992"/>
          <draw:equation draw:name="f599" draw:formula="7960356"/>
          <draw:equation draw:name="f600" draw:formula="3233421"/>
          <draw:equation draw:name="f601" draw:formula="8319206"/>
          <draw:equation draw:name="f602" draw:formula="8319323"/>
          <draw:equation draw:name="f603" draw:formula="8324632"/>
          <draw:equation draw:name="f604" draw:formula="8329960"/>
          <draw:equation draw:name="f605" draw:formula="8335536"/>
          <draw:equation draw:name="f606" draw:formula="8366719"/>
          <draw:equation draw:name="f607" draw:formula="8398612"/>
          <draw:equation draw:name="f608" draw:formula="8430998"/>
          <draw:equation draw:name="f609" draw:formula="6769722"/>
          <draw:equation draw:name="f610" draw:formula="6786810"/>
          <draw:equation draw:name="f611" draw:formula="6819195"/>
          <draw:equation draw:name="f612" draw:formula="6851088"/>
          <draw:equation draw:name="f613" draw:formula="6882271"/>
          <draw:equation draw:name="f614" draw:formula="6887847"/>
          <draw:equation draw:name="f615" draw:formula="6893175"/>
          <draw:equation draw:name="f616" draw:formula="6898484"/>
          <draw:equation draw:name="f617" draw:formula="6898601"/>
          <draw:equation draw:name="f618" draw:formula="7257451"/>
          <draw:equation draw:name="f619" draw:formula="7538490"/>
          <draw:equation draw:name="f620" draw:formula="7588766"/>
          <draw:equation draw:name="f621" draw:formula="7588934"/>
          <draw:equation draw:name="f622" draw:formula="7589103"/>
          <draw:equation draw:name="f623" draw:formula="7589272"/>
          <draw:equation draw:name="f624" draw:formula="7589812"/>
          <draw:equation draw:name="f625" draw:formula="7594869"/>
          <draw:equation draw:name="f626" draw:formula="7598620"/>
          <draw:equation draw:name="f627" draw:formula="7598054"/>
          <draw:equation draw:name="f628" draw:formula="7580411"/>
          <draw:equation draw:name="f629" draw:formula="7548036"/>
          <draw:equation draw:name="f630" draw:formula="7516156"/>
          <draw:equation draw:name="f631" draw:formula="7484984"/>
          <draw:equation draw:name="f632" draw:formula="7479407"/>
          <draw:equation draw:name="f633" draw:formula="7474078"/>
          <draw:equation draw:name="f634" draw:formula="7468651"/>
          <draw:equation draw:name="f635" draw:formula="7109800"/>
          <draw:equation draw:name="f636" draw:formula="6828761"/>
          <draw:equation draw:name="f637" draw:formula="6778486"/>
          <draw:equation draw:name="f638" draw:formula="6778318"/>
          <draw:equation draw:name="f639" draw:formula="6778150"/>
          <draw:equation draw:name="f640" draw:formula="6777980"/>
          <draw:equation draw:name="f641" draw:formula="6777442"/>
          <draw:equation draw:name="f642" draw:formula="6772383"/>
          <draw:equation draw:name="f643" draw:formula="6769933"/>
          <draw:equation draw:name="f644" draw:formula="6769975"/>
          <draw:equation draw:name="f645" draw:formula="6768663"/>
          <draw:equation draw:name="f646" draw:formula="6768604"/>
          <draw:equation draw:name="f647" draw:formula="6769198"/>
          <draw:equation draw:name="f648" draw:formula="6769696"/>
          <draw:equation draw:name="f649" draw:formula="6755934"/>
          <draw:equation draw:name="f650" draw:formula="6755960"/>
          <draw:equation draw:name="f651" draw:formula="6756458"/>
          <draw:equation draw:name="f652" draw:formula="6757052"/>
          <draw:equation draw:name="f653" draw:formula="6756994"/>
          <draw:equation draw:name="f654" draw:formula="6755682"/>
          <draw:equation draw:name="f655" draw:formula="6755724"/>
          <draw:equation draw:name="f656" draw:formula="6753273"/>
          <draw:equation draw:name="f657" draw:formula="6748215"/>
          <draw:equation draw:name="f658" draw:formula="6747676"/>
          <draw:equation draw:name="f659" draw:formula="6747507"/>
          <draw:equation draw:name="f660" draw:formula="6747338"/>
          <draw:equation draw:name="f661" draw:formula="6747171"/>
          <draw:equation draw:name="f662" draw:formula="6696895"/>
          <draw:equation draw:name="f663" draw:formula="6415856"/>
          <draw:equation draw:name="f664" draw:formula="6057005"/>
          <draw:equation draw:name="f665" draw:formula="6056889"/>
          <draw:equation draw:name="f666" draw:formula="6051578"/>
          <draw:equation draw:name="f667" draw:formula="6046249"/>
          <draw:equation draw:name="f668" draw:formula="6040672"/>
          <draw:equation draw:name="f669" draw:formula="6009500"/>
          <draw:equation draw:name="f670" draw:formula="5977620"/>
          <draw:equation draw:name="f671" draw:formula="5945246"/>
          <draw:equation draw:name="f672" draw:formula="5928127"/>
          <draw:equation draw:name="f673" draw:formula="5928101"/>
          <draw:equation draw:name="f674" draw:formula="5927602"/>
          <draw:equation draw:name="f675" draw:formula="5927036"/>
          <draw:equation draw:name="f676" draw:formula="5927009"/>
          <draw:equation draw:name="f677" draw:formula="5927068"/>
          <draw:equation draw:name="f678" draw:formula="5928380"/>
          <draw:equation draw:name="f679" draw:formula="5928338"/>
          <draw:equation draw:name="f680" draw:formula="5930787"/>
          <draw:equation draw:name="f681" draw:formula="5935844"/>
          <draw:equation draw:name="f682" draw:formula="5936384"/>
          <draw:equation draw:name="f683" draw:formula="5936553"/>
          <draw:equation draw:name="f684" draw:formula="5936722"/>
          <draw:equation draw:name="f685" draw:formula="5936890"/>
          <draw:equation draw:name="f686" draw:formula="5987166"/>
          <draw:equation draw:name="f687" draw:formula="6268205"/>
          <draw:equation draw:name="f688" draw:formula="6627056"/>
          <draw:equation draw:name="f689" draw:formula="6627173"/>
          <draw:equation draw:name="f690" draw:formula="6632481"/>
          <draw:equation draw:name="f691" draw:formula="6637809"/>
          <draw:equation draw:name="f692" draw:formula="6643385"/>
          <draw:equation draw:name="f693" draw:formula="6674569"/>
          <draw:equation draw:name="f694" draw:formula="6706461"/>
          <draw:equation draw:name="f695" draw:formula="6738847"/>
          <draw:equation draw:name="f696" draw:formula="5077571"/>
          <draw:equation draw:name="f697" draw:formula="5094659"/>
          <draw:equation draw:name="f698" draw:formula="5127044"/>
          <draw:equation draw:name="f699" draw:formula="5158937"/>
          <draw:equation draw:name="f700" draw:formula="5190120"/>
          <draw:equation draw:name="f701" draw:formula="5195696"/>
          <draw:equation draw:name="f702" draw:formula="5201024"/>
          <draw:equation draw:name="f703" draw:formula="5206334"/>
          <draw:equation draw:name="f704" draw:formula="5206450"/>
          <draw:equation draw:name="f705" draw:formula="5565300"/>
          <draw:equation draw:name="f706" draw:formula="5846339"/>
          <draw:equation draw:name="f707" draw:formula="5896616"/>
          <draw:equation draw:name="f708" draw:formula="5896783"/>
          <draw:equation draw:name="f709" draw:formula="5896953"/>
          <draw:equation draw:name="f710" draw:formula="5897121"/>
          <draw:equation draw:name="f711" draw:formula="5897662"/>
          <draw:equation draw:name="f712" draw:formula="5902718"/>
          <draw:equation draw:name="f713" draw:formula="5905168"/>
          <draw:equation draw:name="f714" draw:formula="5905126"/>
          <draw:equation draw:name="f715" draw:formula="5906438"/>
          <draw:equation draw:name="f716" draw:formula="5906469"/>
          <draw:equation draw:name="f717" draw:formula="5905903"/>
          <draw:equation draw:name="f718" draw:formula="5888260"/>
          <draw:equation draw:name="f719" draw:formula="5855886"/>
          <draw:equation draw:name="f720" draw:formula="5824005"/>
          <draw:equation draw:name="f721" draw:formula="5792833"/>
          <draw:equation draw:name="f722" draw:formula="5787256"/>
          <draw:equation draw:name="f723" draw:formula="5781927"/>
          <draw:equation draw:name="f724" draw:formula="5776617"/>
          <draw:equation draw:name="f725" draw:formula="5776501"/>
          <draw:equation draw:name="f726" draw:formula="5417649"/>
          <draw:equation draw:name="f727" draw:formula="5136610"/>
          <draw:equation draw:name="f728" draw:formula="5086335"/>
          <draw:equation draw:name="f729" draw:formula="5086167"/>
          <draw:equation draw:name="f730" draw:formula="5085999"/>
          <draw:equation draw:name="f731" draw:formula="5085830"/>
          <draw:equation draw:name="f732" draw:formula="5085291"/>
          <draw:equation draw:name="f733" draw:formula="5080233"/>
          <draw:equation draw:name="f734" draw:formula="5077782"/>
          <draw:equation draw:name="f735" draw:formula="5077824"/>
          <draw:equation draw:name="f736" draw:formula="5076512"/>
          <draw:equation draw:name="f737" draw:formula="5076453"/>
          <draw:equation draw:name="f738" draw:formula="5077047"/>
          <draw:equation draw:name="f739" draw:formula="5077545"/>
          <draw:equation draw:name="f740" draw:formula="5063783"/>
          <draw:equation draw:name="f741" draw:formula="5063809"/>
          <draw:equation draw:name="f742" draw:formula="5064307"/>
          <draw:equation draw:name="f743" draw:formula="5064902"/>
          <draw:equation draw:name="f744" draw:formula="5064842"/>
          <draw:equation draw:name="f745" draw:formula="5063530"/>
          <draw:equation draw:name="f746" draw:formula="5063572"/>
          <draw:equation draw:name="f747" draw:formula="5061122"/>
          <draw:equation draw:name="f748" draw:formula="5056063"/>
          <draw:equation draw:name="f749" draw:formula="5055525"/>
          <draw:equation draw:name="f750" draw:formula="5055355"/>
          <draw:equation draw:name="f751" draw:formula="5055187"/>
          <draw:equation draw:name="f752" draw:formula="5055019"/>
          <draw:equation draw:name="f753" draw:formula="5004744"/>
          <draw:equation draw:name="f754" draw:formula="4723705"/>
          <draw:equation draw:name="f755" draw:formula="4364853"/>
          <draw:equation draw:name="f756" draw:formula="4364737"/>
          <draw:equation draw:name="f757" draw:formula="4359427"/>
          <draw:equation draw:name="f758" draw:formula="4354098"/>
          <draw:equation draw:name="f759" draw:formula="4348521"/>
          <draw:equation draw:name="f760" draw:formula="4317350"/>
          <draw:equation draw:name="f761" draw:formula="4285468"/>
          <draw:equation draw:name="f762" draw:formula="4253094"/>
          <draw:equation draw:name="f763" draw:formula="4235976"/>
          <draw:equation draw:name="f764" draw:formula="4235950"/>
          <draw:equation draw:name="f765" draw:formula="4235451"/>
          <draw:equation draw:name="f766" draw:formula="4234885"/>
          <draw:equation draw:name="f767" draw:formula="4234858"/>
          <draw:equation draw:name="f768" draw:formula="4234916"/>
          <draw:equation draw:name="f769" draw:formula="4236228"/>
          <draw:equation draw:name="f770" draw:formula="4236186"/>
          <draw:equation draw:name="f771" draw:formula="4238636"/>
          <draw:equation draw:name="f772" draw:formula="4243692"/>
          <draw:equation draw:name="f773" draw:formula="4244233"/>
          <draw:equation draw:name="f774" draw:formula="4244401"/>
          <draw:equation draw:name="f775" draw:formula="4244571"/>
          <draw:equation draw:name="f776" draw:formula="4244738"/>
          <draw:equation draw:name="f777" draw:formula="4295015"/>
          <draw:equation draw:name="f778" draw:formula="4576054"/>
          <draw:equation draw:name="f779" draw:formula="4934904"/>
          <draw:equation draw:name="f780" draw:formula="4935021"/>
          <draw:equation draw:name="f781" draw:formula="4940330"/>
          <draw:equation draw:name="f782" draw:formula="4945658"/>
          <draw:equation draw:name="f783" draw:formula="4951234"/>
          <draw:equation draw:name="f784" draw:formula="4982417"/>
          <draw:equation draw:name="f785" draw:formula="5014310"/>
          <draw:equation draw:name="f786" draw:formula="5046695"/>
          <draw:equation draw:name="f787" draw:formula="3385420"/>
          <draw:equation draw:name="f788" draw:formula="3402507"/>
          <draw:equation draw:name="f789" draw:formula="3434893"/>
          <draw:equation draw:name="f790" draw:formula="3466785"/>
          <draw:equation draw:name="f791" draw:formula="3497969"/>
          <draw:equation draw:name="f792" draw:formula="3503545"/>
          <draw:equation draw:name="f793" draw:formula="3508873"/>
          <draw:equation draw:name="f794" draw:formula="3514181"/>
          <draw:equation draw:name="f795" draw:formula="3514298"/>
          <draw:equation draw:name="f796" draw:formula="3873149"/>
          <draw:equation draw:name="f797" draw:formula="4154188"/>
          <draw:equation draw:name="f798" draw:formula="4204464"/>
          <draw:equation draw:name="f799" draw:formula="4204632"/>
          <draw:equation draw:name="f800" draw:formula="4204801"/>
          <draw:equation draw:name="f801" draw:formula="4204970"/>
          <draw:equation draw:name="f802" draw:formula="4205510"/>
          <draw:equation draw:name="f803" draw:formula="4210567"/>
          <draw:equation draw:name="f804" draw:formula="4214318"/>
          <draw:equation draw:name="f805" draw:formula="4213752"/>
          <draw:equation draw:name="f806" draw:formula="4196108"/>
          <draw:equation draw:name="f807" draw:formula="4163734"/>
          <draw:equation draw:name="f808" draw:formula="4131854"/>
          <draw:equation draw:name="f809" draw:formula="4100682"/>
          <draw:equation draw:name="f810" draw:formula="4095105"/>
          <draw:equation draw:name="f811" draw:formula="4089776"/>
          <draw:equation draw:name="f812" draw:formula="4084349"/>
          <draw:equation draw:name="f813" draw:formula="3725498"/>
          <draw:equation draw:name="f814" draw:formula="3444459"/>
          <draw:equation draw:name="f815" draw:formula="3394183"/>
          <draw:equation draw:name="f816" draw:formula="3394016"/>
          <draw:equation draw:name="f817" draw:formula="3393847"/>
          <draw:equation draw:name="f818" draw:formula="3393678"/>
          <draw:equation draw:name="f819" draw:formula="3393139"/>
          <draw:equation draw:name="f820" draw:formula="3388081"/>
          <draw:equation draw:name="f821" draw:formula="3385630"/>
          <draw:equation draw:name="f822" draw:formula="3385672"/>
          <draw:equation draw:name="f823" draw:formula="3384360"/>
          <draw:equation draw:name="f824" draw:formula="3384302"/>
          <draw:equation draw:name="f825" draw:formula="3384896"/>
          <draw:equation draw:name="f826" draw:formula="3385394"/>
          <draw:equation draw:name="f827" draw:formula="3371632"/>
          <draw:equation draw:name="f828" draw:formula="3371658"/>
          <draw:equation draw:name="f829" draw:formula="3372156"/>
          <draw:equation draw:name="f830" draw:formula="3372750"/>
          <draw:equation draw:name="f831" draw:formula="3372691"/>
          <draw:equation draw:name="f832" draw:formula="3371379"/>
          <draw:equation draw:name="f833" draw:formula="3371421"/>
          <draw:equation draw:name="f834" draw:formula="3368971"/>
          <draw:equation draw:name="f835" draw:formula="3363912"/>
          <draw:equation draw:name="f836" draw:formula="3363374"/>
          <draw:equation draw:name="f837" draw:formula="3363204"/>
          <draw:equation draw:name="f838" draw:formula="3363036"/>
          <draw:equation draw:name="f839" draw:formula="3362868"/>
          <draw:equation draw:name="f840" draw:formula="3312593"/>
          <draw:equation draw:name="f841" draw:formula="3031554"/>
          <draw:equation draw:name="f842" draw:formula="2672703"/>
          <draw:equation draw:name="f843" draw:formula="2672586"/>
          <draw:equation draw:name="f844" draw:formula="2667276"/>
          <draw:equation draw:name="f845" draw:formula="2661947"/>
          <draw:equation draw:name="f846" draw:formula="2656370"/>
          <draw:equation draw:name="f847" draw:formula="2625198"/>
          <draw:equation draw:name="f848" draw:formula="2593318"/>
          <draw:equation draw:name="f849" draw:formula="2560943"/>
          <draw:equation draw:name="f850" draw:formula="2543825"/>
          <draw:equation draw:name="f851" draw:formula="2543799"/>
          <draw:equation draw:name="f852" draw:formula="2543300"/>
          <draw:equation draw:name="f853" draw:formula="2542734"/>
          <draw:equation draw:name="f854" draw:formula="2542707"/>
          <draw:equation draw:name="f855" draw:formula="2542765"/>
          <draw:equation draw:name="f856" draw:formula="2544077"/>
          <draw:equation draw:name="f857" draw:formula="2544035"/>
          <draw:equation draw:name="f858" draw:formula="2546485"/>
          <draw:equation draw:name="f859" draw:formula="2551541"/>
          <draw:equation draw:name="f860" draw:formula="2552082"/>
          <draw:equation draw:name="f861" draw:formula="2552250"/>
          <draw:equation draw:name="f862" draw:formula="2552420"/>
          <draw:equation draw:name="f863" draw:formula="2552587"/>
          <draw:equation draw:name="f864" draw:formula="2602864"/>
          <draw:equation draw:name="f865" draw:formula="2883903"/>
          <draw:equation draw:name="f866" draw:formula="3242753"/>
          <draw:equation draw:name="f867" draw:formula="3242870"/>
          <draw:equation draw:name="f868" draw:formula="3248179"/>
          <draw:equation draw:name="f869" draw:formula="3253507"/>
          <draw:equation draw:name="f870" draw:formula="3259083"/>
          <draw:equation draw:name="f871" draw:formula="3290266"/>
          <draw:equation draw:name="f872" draw:formula="3322159"/>
          <draw:equation draw:name="f873" draw:formula="3354544"/>
          <draw:equation draw:name="f874" draw:formula="1693269"/>
          <draw:equation draw:name="f875" draw:formula="1710356"/>
          <draw:equation draw:name="f876" draw:formula="1742742"/>
          <draw:equation draw:name="f877" draw:formula="1774634"/>
          <draw:equation draw:name="f878" draw:formula="1805818"/>
          <draw:equation draw:name="f879" draw:formula="1811394"/>
          <draw:equation draw:name="f880" draw:formula="1816722"/>
          <draw:equation draw:name="f881" draw:formula="1822030"/>
          <draw:equation draw:name="f882" draw:formula="1822148"/>
          <draw:equation draw:name="f883" draw:formula="2180998"/>
          <draw:equation draw:name="f884" draw:formula="2462037"/>
          <draw:equation draw:name="f885" draw:formula="2512313"/>
          <draw:equation draw:name="f886" draw:formula="2512481"/>
          <draw:equation draw:name="f887" draw:formula="2512650"/>
          <draw:equation draw:name="f888" draw:formula="2512819"/>
          <draw:equation draw:name="f889" draw:formula="2513359"/>
          <draw:equation draw:name="f890" draw:formula="2518416"/>
          <draw:equation draw:name="f891" draw:formula="2522167"/>
          <draw:equation draw:name="f892" draw:formula="2521601"/>
          <draw:equation draw:name="f893" draw:formula="2503957"/>
          <draw:equation draw:name="f894" draw:formula="2471583"/>
          <draw:equation draw:name="f895" draw:formula="2439703"/>
          <draw:equation draw:name="f896" draw:formula="2408531"/>
          <draw:equation draw:name="f897" draw:formula="2402954"/>
          <draw:equation draw:name="f898" draw:formula="2397625"/>
          <draw:equation draw:name="f899" draw:formula="2392198"/>
          <draw:equation draw:name="f900" draw:formula="2033347"/>
          <draw:equation draw:name="f901" draw:formula="1752308"/>
          <draw:equation draw:name="f902" draw:formula="1702032"/>
          <draw:equation draw:name="f903" draw:formula="1701865"/>
          <draw:equation draw:name="f904" draw:formula="1701696"/>
          <draw:equation draw:name="f905" draw:formula="1701527"/>
          <draw:equation draw:name="f906" draw:formula="1700989"/>
          <draw:equation draw:name="f907" draw:formula="1695930"/>
          <draw:equation draw:name="f908" draw:formula="1693479"/>
          <draw:equation draw:name="f909" draw:formula="1693521"/>
          <draw:equation draw:name="f910" draw:formula="1692209"/>
          <draw:equation draw:name="f911" draw:formula="1692151"/>
          <draw:equation draw:name="f912" draw:formula="1692745"/>
          <draw:equation draw:name="f913" draw:formula="1693243"/>
          <draw:equation draw:name="f914" draw:formula="1679481"/>
          <draw:equation draw:name="f915" draw:formula="1679507"/>
          <draw:equation draw:name="f916" draw:formula="1680005"/>
          <draw:equation draw:name="f917" draw:formula="1680599"/>
          <draw:equation draw:name="f918" draw:formula="1680540"/>
          <draw:equation draw:name="f919" draw:formula="1679228"/>
          <draw:equation draw:name="f920" draw:formula="1679270"/>
          <draw:equation draw:name="f921" draw:formula="1676820"/>
          <draw:equation draw:name="f922" draw:formula="1671761"/>
          <draw:equation draw:name="f923" draw:formula="1671223"/>
          <draw:equation draw:name="f924" draw:formula="1671053"/>
          <draw:equation draw:name="f925" draw:formula="1670885"/>
          <draw:equation draw:name="f926" draw:formula="1670717"/>
          <draw:equation draw:name="f927" draw:formula="1620442"/>
          <draw:equation draw:name="f928" draw:formula="1339403"/>
          <draw:equation draw:name="f929" draw:formula="980552"/>
          <draw:equation draw:name="f930" draw:formula="980435"/>
          <draw:equation draw:name="f931" draw:formula="975125"/>
          <draw:equation draw:name="f932" draw:formula="969796"/>
          <draw:equation draw:name="f933" draw:formula="964219"/>
          <draw:equation draw:name="f934" draw:formula="933047"/>
          <draw:equation draw:name="f935" draw:formula="901167"/>
          <draw:equation draw:name="f936" draw:formula="868792"/>
          <draw:equation draw:name="f937" draw:formula="851674"/>
          <draw:equation draw:name="f938" draw:formula="851648"/>
          <draw:equation draw:name="f939" draw:formula="851149"/>
          <draw:equation draw:name="f940" draw:formula="850583"/>
          <draw:equation draw:name="f941" draw:formula="850556"/>
          <draw:equation draw:name="f942" draw:formula="850614"/>
          <draw:equation draw:name="f943" draw:formula="851926"/>
          <draw:equation draw:name="f944" draw:formula="851884"/>
          <draw:equation draw:name="f945" draw:formula="854334"/>
          <draw:equation draw:name="f946" draw:formula="859390"/>
          <draw:equation draw:name="f947" draw:formula="859931"/>
          <draw:equation draw:name="f948" draw:formula="860099"/>
          <draw:equation draw:name="f949" draw:formula="860269"/>
          <draw:equation draw:name="f950" draw:formula="860436"/>
          <draw:equation draw:name="f951" draw:formula="910713"/>
          <draw:equation draw:name="f952" draw:formula="1191752"/>
          <draw:equation draw:name="f953" draw:formula="1550602"/>
          <draw:equation draw:name="f954" draw:formula="1550719"/>
          <draw:equation draw:name="f955" draw:formula="1556028"/>
          <draw:equation draw:name="f956" draw:formula="1561356"/>
          <draw:equation draw:name="f957" draw:formula="1566932"/>
          <draw:equation draw:name="f958" draw:formula="1598115"/>
          <draw:equation draw:name="f959" draw:formula="1630008"/>
          <draw:equation draw:name="f960" draw:formula="1662393"/>
          <draw:equation draw:name="f961" draw:formula="1118"/>
          <draw:equation draw:name="f962" draw:formula="18205"/>
          <draw:equation draw:name="f963" draw:formula="50591"/>
          <draw:equation draw:name="f964" draw:formula="82483"/>
          <draw:equation draw:name="f965" draw:formula="113667"/>
          <draw:equation draw:name="f966" draw:formula="119243"/>
          <draw:equation draw:name="f967" draw:formula="124571"/>
          <draw:equation draw:name="f968" draw:formula="129879"/>
          <draw:equation draw:name="f969" draw:formula="129997"/>
          <draw:equation draw:name="f970" draw:formula="488847"/>
          <draw:equation draw:name="f971" draw:formula="769886"/>
          <draw:equation draw:name="f972" draw:formula="820162"/>
          <draw:equation draw:name="f973" draw:formula="820330"/>
          <draw:equation draw:name="f974" draw:formula="820499"/>
          <draw:equation draw:name="f975" draw:formula="820668"/>
          <draw:equation draw:name="f976" draw:formula="821208"/>
          <draw:equation draw:name="f977" draw:formula="826265"/>
          <draw:equation draw:name="f978" draw:formula="830016"/>
          <draw:equation draw:name="f979" draw:formula="829450"/>
          <draw:equation draw:name="f980" draw:formula="811806"/>
          <draw:equation draw:name="f981" draw:formula="779432"/>
          <draw:equation draw:name="f982" draw:formula="747552"/>
          <draw:equation draw:name="f983" draw:formula="716380"/>
          <draw:equation draw:name="f984" draw:formula="710803"/>
          <draw:equation draw:name="f985" draw:formula="705474"/>
          <draw:equation draw:name="f986" draw:formula="700047"/>
          <draw:equation draw:name="f987" draw:formula="341196"/>
          <draw:equation draw:name="f988" draw:formula="60157"/>
          <draw:equation draw:name="f989" draw:formula="9881"/>
          <draw:equation draw:name="f990" draw:formula="9714"/>
          <draw:equation draw:name="f991" draw:formula="9545"/>
          <draw:equation draw:name="f992" draw:formula="9376"/>
          <draw:equation draw:name="f993" draw:formula="8837"/>
          <draw:equation draw:name="f994" draw:formula="3779"/>
          <draw:equation draw:name="f995" draw:formula="1328"/>
          <draw:equation draw:name="f996" draw:formula="1370"/>
          <draw:equation draw:name="f997" draw:formula="58"/>
          <draw:equation draw:name="f998" draw:formula="594"/>
          <draw:equation draw:name="f999" draw:formula="1092"/>
          <draw:equation draw:name="f1000" draw:formula="2447425"/>
          <draw:equation draw:name="f1001" draw:formula="7815805"/>
          <draw:equation draw:name="f1002" draw:formula="2718331"/>
          <draw:equation draw:name="f1003" draw:formula="8030648"/>
          <draw:equation draw:name="f1004" draw:formula="2933128"/>
          <draw:equation draw:name="f1005" draw:formula="8305838"/>
          <draw:equation draw:name="f1006" draw:formula="2992271"/>
          <draw:equation draw:name="f1007" draw:formula="8252563"/>
          <draw:equation draw:name="f1008" draw:formula="2721365"/>
          <draw:equation draw:name="f1009" draw:formula="8037719"/>
          <draw:equation draw:name="f1010" draw:formula="2506568"/>
          <draw:equation draw:name="f1011" draw:formula="6965246"/>
          <draw:equation draw:name="f1012" draw:formula="7402004"/>
          <draw:equation draw:name="f1013" draw:formula="6123654"/>
          <draw:equation draw:name="f1014" draw:formula="6338497"/>
          <draw:equation draw:name="f1015" draw:formula="6613687"/>
          <draw:equation draw:name="f1016" draw:formula="6560412"/>
          <draw:equation draw:name="f1017" draw:formula="6345568"/>
          <draw:equation draw:name="f1018" draw:formula="5273095"/>
          <draw:equation draw:name="f1019" draw:formula="5709853"/>
          <draw:equation draw:name="f1020" draw:formula="4431503"/>
          <draw:equation draw:name="f1021" draw:formula="4646346"/>
          <draw:equation draw:name="f1022" draw:formula="4921536"/>
          <draw:equation draw:name="f1023" draw:formula="4868261"/>
          <draw:equation draw:name="f1024" draw:formula="4653417"/>
          <draw:equation draw:name="f1025" draw:formula="3580944"/>
          <draw:equation draw:name="f1026" draw:formula="4017702"/>
          <draw:equation draw:name="f1027" draw:formula="2739352"/>
          <draw:equation draw:name="f1028" draw:formula="2954195"/>
          <draw:equation draw:name="f1029" draw:formula="3229385"/>
          <draw:equation draw:name="f1030" draw:formula="3176110"/>
          <draw:equation draw:name="f1031" draw:formula="2961266"/>
          <draw:equation draw:name="f1032" draw:formula="1888793"/>
          <draw:equation draw:name="f1033" draw:formula="2325551"/>
          <draw:equation draw:name="f1034" draw:formula="1047201"/>
          <draw:equation draw:name="f1035" draw:formula="1262044"/>
          <draw:equation draw:name="f1036" draw:formula="1537234"/>
          <draw:equation draw:name="f1037" draw:formula="1483959"/>
          <draw:equation draw:name="f1038" draw:formula="1269115"/>
          <draw:equation draw:name="f1039" draw:formula="196642"/>
          <draw:equation draw:name="f1040" draw:formula="633400"/>
          <draw:equation draw:name="f1041" draw:formula="2321311"/>
          <draw:equation draw:name="f1042" draw:formula="2449820"/>
          <draw:equation draw:name="f1043" draw:formula="2476706"/>
          <draw:equation draw:name="f1044" draw:formula="2561144"/>
          <draw:equation draw:name="f1045" draw:formula="2755228"/>
          <draw:equation draw:name="f1046" draw:formula="2940521"/>
          <draw:equation draw:name="f1047" draw:formula="9039501"/>
          <draw:equation draw:name="f1048" draw:formula="2769598"/>
          <draw:equation draw:name="f1049" draw:formula="2546190"/>
          <draw:equation draw:name="f1050" draw:formula="2477003"/>
          <draw:equation draw:name="f1051" draw:formula="2782562"/>
          <draw:equation draw:name="f1052" draw:formula="2789374"/>
          <draw:equation draw:name="f1053" draw:formula="9008919"/>
          <draw:equation draw:name="f1054" draw:formula="2963003"/>
          <draw:equation draw:name="f1055" draw:formula="3086603"/>
          <draw:equation draw:name="f1056" draw:formula="8590751"/>
          <draw:equation draw:name="f1057" draw:formula="3123727"/>
          <draw:equation draw:name="f1058" draw:formula="3124875"/>
          <draw:equation draw:name="f1059" draw:formula="8585324"/>
          <draw:equation draw:name="f1060" draw:formula="3125886"/>
          <draw:equation draw:name="f1061" draw:formula="8579995"/>
          <draw:equation draw:name="f1062" draw:formula="3126834"/>
          <draw:equation draw:name="f1063" draw:formula="8574418"/>
          <draw:equation draw:name="f1064" draw:formula="3126415"/>
          <draw:equation draw:name="f1065" draw:formula="8543246"/>
          <draw:equation draw:name="f1066" draw:formula="3131969"/>
          <draw:equation draw:name="f1067" draw:formula="8511366"/>
          <draw:equation draw:name="f1068" draw:formula="3134950"/>
          <draw:equation draw:name="f1069" draw:formula="8478991"/>
          <draw:equation draw:name="f1070" draw:formula="3135477"/>
          <draw:equation draw:name="f1071" draw:formula="3137103"/>
          <draw:equation draw:name="f1072" draw:formula="3136608"/>
          <draw:equation draw:name="f1073" draw:formula="8461348"/>
          <draw:equation draw:name="f1074" draw:formula="3136641"/>
          <draw:equation draw:name="f1075" draw:formula="8460782"/>
          <draw:equation draw:name="f1076" draw:formula="3132839"/>
          <draw:equation draw:name="f1077" draw:formula="3129023"/>
          <draw:equation draw:name="f1078" draw:formula="3125201"/>
          <draw:equation draw:name="f1079" draw:formula="3119519"/>
          <draw:equation draw:name="f1080" draw:formula="3113850"/>
          <draw:equation draw:name="f1081" draw:formula="3108220"/>
          <draw:equation draw:name="f1082" draw:formula="3076892"/>
          <draw:equation draw:name="f1083" draw:formula="8464533"/>
          <draw:equation draw:name="f1084" draw:formula="3046007"/>
          <draw:equation draw:name="f1085" draw:formula="8469590"/>
          <draw:equation draw:name="f1086" draw:formula="3015763"/>
          <draw:equation draw:name="f1087" draw:formula="8470130"/>
          <draw:equation draw:name="f1088" draw:formula="3009073"/>
          <draw:equation draw:name="f1089" draw:formula="8470299"/>
          <draw:equation draw:name="f1090" draw:formula="3009068"/>
          <draw:equation draw:name="f1091" draw:formula="8470468"/>
          <draw:equation draw:name="f1092" draw:formula="3009063"/>
          <draw:equation draw:name="f1093" draw:formula="8470636"/>
          <draw:equation draw:name="f1094" draw:formula="3009010"/>
          <draw:equation draw:name="f1095" draw:formula="2700252"/>
          <draw:equation draw:name="f1096" draw:formula="2446688"/>
          <draw:equation draw:name="f1097" draw:formula="9030178"/>
          <draw:equation draw:name="f1098" draw:formula="2348329"/>
          <draw:equation draw:name="f1099" draw:formula="2302594"/>
          <draw:equation draw:name="f1100" draw:formula="2304217"/>
          <draw:equation draw:name="f1101" draw:formula="2304744"/>
          <draw:equation draw:name="f1102" draw:formula="2307725"/>
          <draw:equation draw:name="f1103" draw:formula="2313282"/>
          <draw:equation draw:name="f1104" draw:formula="2312863"/>
          <draw:equation draw:name="f1105" draw:formula="2313811"/>
          <draw:equation draw:name="f1106" draw:formula="2314821"/>
          <draw:equation draw:name="f1107" draw:formula="2315969"/>
          <draw:equation draw:name="f1108" draw:formula="8108009"/>
          <draw:equation draw:name="f1109" draw:formula="2375367"/>
          <draw:equation draw:name="f1110" draw:formula="8389048"/>
          <draw:equation draw:name="f1111" draw:formula="2656144"/>
          <draw:equation draw:name="f1112" draw:formula="8439324"/>
          <draw:equation draw:name="f1113" draw:formula="8439492"/>
          <draw:equation draw:name="f1114" draw:formula="8439661"/>
          <draw:equation draw:name="f1115" draw:formula="8439830"/>
          <draw:equation draw:name="f1116" draw:formula="8440370"/>
          <draw:equation draw:name="f1117" draw:formula="8445427"/>
          <draw:equation draw:name="f1118" draw:formula="8447877"/>
          <draw:equation draw:name="f1119" draw:formula="8447834"/>
          <draw:equation draw:name="f1120" draw:formula="8449146"/>
          <draw:equation draw:name="f1121" draw:formula="8449205"/>
          <draw:equation draw:name="f1122" draw:formula="8449178"/>
          <draw:equation draw:name="f1123" draw:formula="8448612"/>
          <draw:equation draw:name="f1124" draw:formula="8448113"/>
          <draw:equation draw:name="f1125" draw:formula="8448087"/>
          <draw:equation draw:name="f1126" draw:formula="8430969"/>
          <draw:equation draw:name="f1127" draw:formula="8398594"/>
          <draw:equation draw:name="f1128" draw:formula="8366714"/>
          <draw:equation draw:name="f1129" draw:formula="8335542"/>
          <draw:equation draw:name="f1130" draw:formula="8329965"/>
          <draw:equation draw:name="f1131" draw:formula="8324636"/>
          <draw:equation draw:name="f1132" draw:formula="8319325"/>
          <draw:equation draw:name="f1133" draw:formula="8319209"/>
          <draw:equation draw:name="f1134" draw:formula="7960358"/>
          <draw:equation draw:name="f1135" draw:formula="3064328"/>
          <draw:equation draw:name="f1136" draw:formula="7679319"/>
          <draw:equation draw:name="f1137" draw:formula="2783551"/>
          <draw:equation draw:name="f1138" draw:formula="2430686"/>
          <draw:equation draw:name="f1139" draw:formula="2430633"/>
          <draw:equation draw:name="f1140" draw:formula="2430628"/>
          <draw:equation draw:name="f1141" draw:formula="2430623"/>
          <draw:equation draw:name="f1142" draw:formula="2423947"/>
          <draw:equation draw:name="f1143" draw:formula="2393697"/>
          <draw:equation draw:name="f1144" draw:formula="2362806"/>
          <draw:equation draw:name="f1145" draw:formula="2331471"/>
          <draw:equation draw:name="f1146" draw:formula="2325843"/>
          <draw:equation draw:name="f1147" draw:formula="2320176"/>
          <draw:equation draw:name="f1148" draw:formula="2314495"/>
          <draw:equation draw:name="f1149" draw:formula="2303055"/>
          <draw:equation draw:name="f1150" draw:formula="2303088"/>
          <draw:equation draw:name="f1151" draw:formula="6898600"/>
          <draw:equation draw:name="f1152" draw:formula="6893173"/>
          <draw:equation draw:name="f1153" draw:formula="6887844"/>
          <draw:equation draw:name="f1154" draw:formula="6882267"/>
          <draw:equation draw:name="f1155" draw:formula="6851095"/>
          <draw:equation draw:name="f1156" draw:formula="6819215"/>
          <draw:equation draw:name="f1157" draw:formula="6786841"/>
          <draw:equation draw:name="f1158" draw:formula="6769197"/>
          <draw:equation draw:name="f1159" draw:formula="6768631"/>
          <draw:equation draw:name="f1160" draw:formula="6772382"/>
          <draw:equation draw:name="f1161" draw:formula="6777439"/>
          <draw:equation draw:name="f1162" draw:formula="6777979"/>
          <draw:equation draw:name="f1163" draw:formula="6778148"/>
          <draw:equation draw:name="f1164" draw:formula="6778317"/>
          <draw:equation draw:name="f1165" draw:formula="6778485"/>
          <draw:equation draw:name="f1166" draw:formula="6415858"/>
          <draw:equation draw:name="f1167" draw:formula="6696897"/>
          <draw:equation draw:name="f1168" draw:formula="6747174"/>
          <draw:equation draw:name="f1169" draw:formula="6747341"/>
          <draw:equation draw:name="f1170" draw:formula="6747511"/>
          <draw:equation draw:name="f1171" draw:formula="6747679"/>
          <draw:equation draw:name="f1172" draw:formula="6748220"/>
          <draw:equation draw:name="f1173" draw:formula="6753276"/>
          <draw:equation draw:name="f1174" draw:formula="6755726"/>
          <draw:equation draw:name="f1175" draw:formula="6755684"/>
          <draw:equation draw:name="f1176" draw:formula="6756996"/>
          <draw:equation draw:name="f1177" draw:formula="6757054"/>
          <draw:equation draw:name="f1178" draw:formula="6757027"/>
          <draw:equation draw:name="f1179" draw:formula="6756461"/>
          <draw:equation draw:name="f1180" draw:formula="6755962"/>
          <draw:equation draw:name="f1181" draw:formula="6755936"/>
          <draw:equation draw:name="f1182" draw:formula="6738818"/>
          <draw:equation draw:name="f1183" draw:formula="6706444"/>
          <draw:equation draw:name="f1184" draw:formula="6674563"/>
          <draw:equation draw:name="f1185" draw:formula="6643391"/>
          <draw:equation draw:name="f1186" draw:formula="6637814"/>
          <draw:equation draw:name="f1187" draw:formula="6632485"/>
          <draw:equation draw:name="f1188" draw:formula="6627175"/>
          <draw:equation draw:name="f1189" draw:formula="6627059"/>
          <draw:equation draw:name="f1190" draw:formula="6268207"/>
          <draw:equation draw:name="f1191" draw:formula="5987168"/>
          <draw:equation draw:name="f1192" draw:formula="5897659"/>
          <draw:equation draw:name="f1193" draw:formula="5896951"/>
          <draw:equation draw:name="f1194" draw:formula="5896615"/>
          <draw:equation draw:name="f1195" draw:formula="5206449"/>
          <draw:equation draw:name="f1196" draw:formula="5201022"/>
          <draw:equation draw:name="f1197" draw:formula="5195693"/>
          <draw:equation draw:name="f1198" draw:formula="5190116"/>
          <draw:equation draw:name="f1199" draw:formula="5158944"/>
          <draw:equation draw:name="f1200" draw:formula="5127065"/>
          <draw:equation draw:name="f1201" draw:formula="5094690"/>
          <draw:equation draw:name="f1202" draw:formula="5077046"/>
          <draw:equation draw:name="f1203" draw:formula="5076480"/>
          <draw:equation draw:name="f1204" draw:formula="5080231"/>
          <draw:equation draw:name="f1205" draw:formula="5085288"/>
          <draw:equation draw:name="f1206" draw:formula="5085828"/>
          <draw:equation draw:name="f1207" draw:formula="5085997"/>
          <draw:equation draw:name="f1208" draw:formula="5086166"/>
          <draw:equation draw:name="f1209" draw:formula="5086334"/>
          <draw:equation draw:name="f1210" draw:formula="5824013"/>
          <draw:equation draw:name="f1211" draw:formula="5888291"/>
          <draw:equation draw:name="f1212" draw:formula="4723707"/>
          <draw:equation draw:name="f1213" draw:formula="5004746"/>
          <draw:equation draw:name="f1214" draw:formula="5055022"/>
          <draw:equation draw:name="f1215" draw:formula="5055190"/>
          <draw:equation draw:name="f1216" draw:formula="5055359"/>
          <draw:equation draw:name="f1217" draw:formula="5055528"/>
          <draw:equation draw:name="f1218" draw:formula="5056068"/>
          <draw:equation draw:name="f1219" draw:formula="5061125"/>
          <draw:equation draw:name="f1220" draw:formula="5063574"/>
          <draw:equation draw:name="f1221" draw:formula="5063532"/>
          <draw:equation draw:name="f1222" draw:formula="5064844"/>
          <draw:equation draw:name="f1223" draw:formula="5064903"/>
          <draw:equation draw:name="f1224" draw:formula="5064876"/>
          <draw:equation draw:name="f1225" draw:formula="5064310"/>
          <draw:equation draw:name="f1226" draw:formula="5063811"/>
          <draw:equation draw:name="f1227" draw:formula="5063785"/>
          <draw:equation draw:name="f1228" draw:formula="5046666"/>
          <draw:equation draw:name="f1229" draw:formula="5014292"/>
          <draw:equation draw:name="f1230" draw:formula="4982412"/>
          <draw:equation draw:name="f1231" draw:formula="4951241"/>
          <draw:equation draw:name="f1232" draw:formula="4945663"/>
          <draw:equation draw:name="f1233" draw:formula="4940334"/>
          <draw:equation draw:name="f1234" draw:formula="4935023"/>
          <draw:equation draw:name="f1235" draw:formula="4934907"/>
          <draw:equation draw:name="f1236" draw:formula="4576056"/>
          <draw:equation draw:name="f1237" draw:formula="4295017"/>
          <draw:equation draw:name="f1238" draw:formula="3514297"/>
          <draw:equation draw:name="f1239" draw:formula="3508871"/>
          <draw:equation draw:name="f1240" draw:formula="3503542"/>
          <draw:equation draw:name="f1241" draw:formula="3497965"/>
          <draw:equation draw:name="f1242" draw:formula="3466793"/>
          <draw:equation draw:name="f1243" draw:formula="3434912"/>
          <draw:equation draw:name="f1244" draw:formula="3402538"/>
          <draw:equation draw:name="f1245" draw:formula="3384895"/>
          <draw:equation draw:name="f1246" draw:formula="3384329"/>
          <draw:equation draw:name="f1247" draw:formula="3388080"/>
          <draw:equation draw:name="f1248" draw:formula="3393136"/>
          <draw:equation draw:name="f1249" draw:formula="3393677"/>
          <draw:equation draw:name="f1250" draw:formula="3393845"/>
          <draw:equation draw:name="f1251" draw:formula="3394015"/>
          <draw:equation draw:name="f1252" draw:formula="3394182"/>
          <draw:equation draw:name="f1253" draw:formula="3031556"/>
          <draw:equation draw:name="f1254" draw:formula="3312595"/>
          <draw:equation draw:name="f1255" draw:formula="3362871"/>
          <draw:equation draw:name="f1256" draw:formula="3363039"/>
          <draw:equation draw:name="f1257" draw:formula="3363208"/>
          <draw:equation draw:name="f1258" draw:formula="3363377"/>
          <draw:equation draw:name="f1259" draw:formula="3363917"/>
          <draw:equation draw:name="f1260" draw:formula="3368974"/>
          <draw:equation draw:name="f1261" draw:formula="3371423"/>
          <draw:equation draw:name="f1262" draw:formula="3371381"/>
          <draw:equation draw:name="f1263" draw:formula="3372693"/>
          <draw:equation draw:name="f1264" draw:formula="3372752"/>
          <draw:equation draw:name="f1265" draw:formula="3372725"/>
          <draw:equation draw:name="f1266" draw:formula="3372159"/>
          <draw:equation draw:name="f1267" draw:formula="3371660"/>
          <draw:equation draw:name="f1268" draw:formula="3371634"/>
          <draw:equation draw:name="f1269" draw:formula="3354515"/>
          <draw:equation draw:name="f1270" draw:formula="3322141"/>
          <draw:equation draw:name="f1271" draw:formula="3290261"/>
          <draw:equation draw:name="f1272" draw:formula="3259089"/>
          <draw:equation draw:name="f1273" draw:formula="3253512"/>
          <draw:equation draw:name="f1274" draw:formula="3248183"/>
          <draw:equation draw:name="f1275" draw:formula="3242872"/>
          <draw:equation draw:name="f1276" draw:formula="3242756"/>
          <draw:equation draw:name="f1277" draw:formula="2883905"/>
          <draw:equation draw:name="f1278" draw:formula="2602866"/>
          <draw:equation draw:name="f1279" draw:formula="1822147"/>
          <draw:equation draw:name="f1280" draw:formula="1816720"/>
          <draw:equation draw:name="f1281" draw:formula="1811391"/>
          <draw:equation draw:name="f1282" draw:formula="1805814"/>
          <draw:equation draw:name="f1283" draw:formula="1774642"/>
          <draw:equation draw:name="f1284" draw:formula="1742762"/>
          <draw:equation draw:name="f1285" draw:formula="1710387"/>
          <draw:equation draw:name="f1286" draw:formula="1692744"/>
          <draw:equation draw:name="f1287" draw:formula="1692178"/>
          <draw:equation draw:name="f1288" draw:formula="1695929"/>
          <draw:equation draw:name="f1289" draw:formula="1700985"/>
          <draw:equation draw:name="f1290" draw:formula="1701526"/>
          <draw:equation draw:name="f1291" draw:formula="1701694"/>
          <draw:equation draw:name="f1292" draw:formula="1701864"/>
          <draw:equation draw:name="f1293" draw:formula="1702031"/>
          <draw:equation draw:name="f1294" draw:formula="1339405"/>
          <draw:equation draw:name="f1295" draw:formula="1620444"/>
          <draw:equation draw:name="f1296" draw:formula="1670720"/>
          <draw:equation draw:name="f1297" draw:formula="1670888"/>
          <draw:equation draw:name="f1298" draw:formula="1671057"/>
          <draw:equation draw:name="f1299" draw:formula="1671226"/>
          <draw:equation draw:name="f1300" draw:formula="1671766"/>
          <draw:equation draw:name="f1301" draw:formula="1676823"/>
          <draw:equation draw:name="f1302" draw:formula="1679272"/>
          <draw:equation draw:name="f1303" draw:formula="1679230"/>
          <draw:equation draw:name="f1304" draw:formula="1680542"/>
          <draw:equation draw:name="f1305" draw:formula="1680601"/>
          <draw:equation draw:name="f1306" draw:formula="1680574"/>
          <draw:equation draw:name="f1307" draw:formula="1680008"/>
          <draw:equation draw:name="f1308" draw:formula="1679509"/>
          <draw:equation draw:name="f1309" draw:formula="1679483"/>
          <draw:equation draw:name="f1310" draw:formula="1662364"/>
          <draw:equation draw:name="f1311" draw:formula="1629990"/>
          <draw:equation draw:name="f1312" draw:formula="1598110"/>
          <draw:equation draw:name="f1313" draw:formula="1566938"/>
          <draw:equation draw:name="f1314" draw:formula="1561361"/>
          <draw:equation draw:name="f1315" draw:formula="1556032"/>
          <draw:equation draw:name="f1316" draw:formula="1550721"/>
          <draw:equation draw:name="f1317" draw:formula="1550605"/>
          <draw:equation draw:name="f1318" draw:formula="1191754"/>
          <draw:equation draw:name="f1319" draw:formula="910715"/>
          <draw:equation draw:name="f1320" draw:formula="129995"/>
          <draw:equation draw:name="f1321" draw:formula="124569"/>
          <draw:equation draw:name="f1322" draw:formula="119240"/>
          <draw:equation draw:name="f1323" draw:formula="113663"/>
          <draw:equation draw:name="f1324" draw:formula="82491"/>
          <draw:equation draw:name="f1325" draw:formula="50611"/>
          <draw:equation draw:name="f1326" draw:formula="18236"/>
          <draw:equation draw:name="f1327" draw:formula="593"/>
          <draw:equation draw:name="f1328" draw:formula="27"/>
          <draw:equation draw:name="f1329" draw:formula="3778"/>
          <draw:equation draw:name="f1330" draw:formula="8835"/>
          <draw:equation draw:name="f1331" draw:formula="9375"/>
          <draw:equation draw:name="f1332" draw:formula="9543"/>
          <draw:equation draw:name="f1333" draw:formula="9713"/>
          <draw:equation draw:name="f1334" draw:formula="9880"/>
          <draw:equation draw:name="f1335" draw:formula="1608087"/>
          <draw:equation draw:name="f1336" draw:formula="1666766"/>
          <draw:equation draw:name="f1337" draw:formula="1879876"/>
          <draw:equation draw:name="f1338" draw:formula="2148655"/>
          <draw:equation draw:name="f1339" draw:formula="2089976"/>
          <draw:equation draw:name="f1340" draw:formula="1876866"/>
          <draw:equation draw:name="f1341" draw:formula="1464394"/>
          <draw:equation draw:name="f1342" draw:formula="1466004"/>
          <draw:equation draw:name="f1343" draw:formula="1466527"/>
          <draw:equation draw:name="f1344" draw:formula="1469485"/>
          <draw:equation draw:name="f1345" draw:formula="1474998"/>
          <draw:equation draw:name="f1346" draw:formula="1474582"/>
          <draw:equation draw:name="f1347" draw:formula="1475523"/>
          <draw:equation draw:name="f1348" draw:formula="1476525"/>
          <draw:equation draw:name="f1349" draw:formula="1477664"/>
          <draw:equation draw:name="f1350" draw:formula="1514497"/>
          <draw:equation draw:name="f1351" draw:formula="1637126"/>
          <draw:equation draw:name="f1352" draw:formula="1809390"/>
          <draw:equation draw:name="f1353" draw:formula="1816149"/>
          <draw:equation draw:name="f1354" draw:formula="2119309"/>
          <draw:equation draw:name="f1355" draw:formula="2050665"/>
          <draw:equation draw:name="f1356" draw:formula="1829012"/>
          <draw:equation draw:name="f1357" draw:formula="1659431"/>
          <draw:equation draw:name="f1358" draw:formula="1843269"/>
          <draw:equation draw:name="f1359" draw:formula="2035829"/>
          <draw:equation draw:name="f1360" draw:formula="2119605"/>
          <draw:equation draw:name="f1361" draw:formula="2146279"/>
          <draw:equation draw:name="f1362" draw:formula="2273778"/>
          <draw:equation draw:name="f1363" draw:formula="2246972"/>
          <draw:equation draw:name="f1364" draw:formula="2149386"/>
          <draw:equation draw:name="f1365" draw:formula="1897812"/>
          <draw:equation draw:name="f1366" draw:formula="1591480"/>
          <draw:equation draw:name="f1367" draw:formula="1591427"/>
          <draw:equation draw:name="f1368" draw:formula="1591423"/>
          <draw:equation draw:name="f1369" draw:formula="1591418"/>
          <draw:equation draw:name="f1370" draw:formula="1584794"/>
          <draw:equation draw:name="f1371" draw:formula="1554782"/>
          <draw:equation draw:name="f1372" draw:formula="1524133"/>
          <draw:equation draw:name="f1373" draw:formula="1493044"/>
          <draw:equation draw:name="f1374" draw:formula="1487460"/>
          <draw:equation draw:name="f1375" draw:formula="1481838"/>
          <draw:equation draw:name="f1376" draw:formula="1476202"/>
          <draw:equation draw:name="f1377" draw:formula="1464852"/>
          <draw:equation draw:name="f1378" draw:formula="1464884"/>
          <draw:equation draw:name="f1379" draw:formula="1941574"/>
          <draw:equation draw:name="f1380" draw:formula="2220146"/>
          <draw:equation draw:name="f1381" draw:formula="2279078"/>
          <draw:equation draw:name="f1382" draw:formula="2280217"/>
          <draw:equation draw:name="f1383" draw:formula="2281220"/>
          <draw:equation draw:name="f1384" draw:formula="2282161"/>
          <draw:equation draw:name="f1385" draw:formula="2281745"/>
          <draw:equation draw:name="f1386" draw:formula="2287255"/>
          <draw:equation draw:name="f1387" draw:formula="2290213"/>
          <draw:equation draw:name="f1388" draw:formula="2290736"/>
          <draw:equation draw:name="f1389" draw:formula="2292349"/>
          <draw:equation draw:name="f1390" draw:formula="2291858"/>
          <draw:equation draw:name="f1391" draw:formula="2291891"/>
          <draw:equation draw:name="f1392" draw:formula="2288119"/>
          <draw:equation draw:name="f1393" draw:formula="2284333"/>
          <draw:equation draw:name="f1394" draw:formula="2280541"/>
          <draw:equation draw:name="f1395" draw:formula="2274903"/>
          <draw:equation draw:name="f1396" draw:formula="2269279"/>
          <draw:equation draw:name="f1397" draw:formula="2263693"/>
          <draw:equation draw:name="f1398" draw:formula="2232611"/>
          <draw:equation draw:name="f1399" draw:formula="2201969"/>
          <draw:equation draw:name="f1400" draw:formula="2171962"/>
          <draw:equation draw:name="f1401" draw:formula="2165325"/>
          <draw:equation draw:name="f1402" draw:formula="2165320"/>
          <draw:equation draw:name="f1403" draw:formula="2165315"/>
          <draw:equation draw:name="f1404" draw:formula="2165262"/>
          <draw:equation draw:name="f1405" draw:formula="1815167"/>
          <draw:equation draw:name="f1406" draw:formula="1536596"/>
          <draw:equation draw:name="f1407" draw:formula="750600"/>
          <draw:equation draw:name="f1408" draw:formula="1021506"/>
          <draw:equation draw:name="f1409" draw:formula="1236303"/>
          <draw:equation draw:name="f1410" draw:formula="1295446"/>
          <draw:equation draw:name="f1411" draw:formula="1024540"/>
          <draw:equation draw:name="f1412" draw:formula="809743"/>
          <draw:equation draw:name="f1413" draw:formula="624486"/>
          <draw:equation draw:name="f1414" draw:formula="752995"/>
          <draw:equation draw:name="f1415" draw:formula="779881"/>
          <draw:equation draw:name="f1416" draw:formula="864319"/>
          <draw:equation draw:name="f1417" draw:formula="1058403"/>
          <draw:equation draw:name="f1418" draw:formula="1243696"/>
          <draw:equation draw:name="f1419" draw:formula="1072773"/>
          <draw:equation draw:name="f1420" draw:formula="849365"/>
          <draw:equation draw:name="f1421" draw:formula="780178"/>
          <draw:equation draw:name="f1422" draw:formula="1085737"/>
          <draw:equation draw:name="f1423" draw:formula="1092549"/>
          <draw:equation draw:name="f1424" draw:formula="1266178"/>
          <draw:equation draw:name="f1425" draw:formula="1389778"/>
          <draw:equation draw:name="f1426" draw:formula="1426902"/>
          <draw:equation draw:name="f1427" draw:formula="1428050"/>
          <draw:equation draw:name="f1428" draw:formula="1429061"/>
          <draw:equation draw:name="f1429" draw:formula="1430009"/>
          <draw:equation draw:name="f1430" draw:formula="1429590"/>
          <draw:equation draw:name="f1431" draw:formula="1435144"/>
          <draw:equation draw:name="f1432" draw:formula="1438125"/>
          <draw:equation draw:name="f1433" draw:formula="1438652"/>
          <draw:equation draw:name="f1434" draw:formula="1440278"/>
          <draw:equation draw:name="f1435" draw:formula="1439783"/>
          <draw:equation draw:name="f1436" draw:formula="1439816"/>
          <draw:equation draw:name="f1437" draw:formula="1436014"/>
          <draw:equation draw:name="f1438" draw:formula="1432198"/>
          <draw:equation draw:name="f1439" draw:formula="1428376"/>
          <draw:equation draw:name="f1440" draw:formula="1422694"/>
          <draw:equation draw:name="f1441" draw:formula="1417025"/>
          <draw:equation draw:name="f1442" draw:formula="1411395"/>
          <draw:equation draw:name="f1443" draw:formula="1380067"/>
          <draw:equation draw:name="f1444" draw:formula="1349182"/>
          <draw:equation draw:name="f1445" draw:formula="1318938"/>
          <draw:equation draw:name="f1446" draw:formula="1312248"/>
          <draw:equation draw:name="f1447" draw:formula="1312243"/>
          <draw:equation draw:name="f1448" draw:formula="1312238"/>
          <draw:equation draw:name="f1449" draw:formula="1312185"/>
          <draw:equation draw:name="f1450" draw:formula="1003427"/>
          <draw:equation draw:name="f1451" draw:formula="749863"/>
          <draw:equation draw:name="f1452" draw:formula="651504"/>
          <draw:equation draw:name="f1453" draw:formula="605769"/>
          <draw:equation draw:name="f1454" draw:formula="607392"/>
          <draw:equation draw:name="f1455" draw:formula="607919"/>
          <draw:equation draw:name="f1456" draw:formula="610900"/>
          <draw:equation draw:name="f1457" draw:formula="616457"/>
          <draw:equation draw:name="f1458" draw:formula="616038"/>
          <draw:equation draw:name="f1459" draw:formula="616986"/>
          <draw:equation draw:name="f1460" draw:formula="617996"/>
          <draw:equation draw:name="f1461" draw:formula="619144"/>
          <draw:equation draw:name="f1462" draw:formula="678542"/>
          <draw:equation draw:name="f1463" draw:formula="959319"/>
          <draw:equation draw:name="f1464" draw:formula="1367503"/>
          <draw:equation draw:name="f1465" draw:formula="1086726"/>
          <draw:equation draw:name="f1466" draw:formula="733861"/>
          <draw:equation draw:name="f1467" draw:formula="733808"/>
          <draw:equation draw:name="f1468" draw:formula="733803"/>
          <draw:equation draw:name="f1469" draw:formula="733798"/>
          <draw:equation draw:name="f1470" draw:formula="727122"/>
          <draw:equation draw:name="f1471" draw:formula="696872"/>
          <draw:equation draw:name="f1472" draw:formula="665981"/>
          <draw:equation draw:name="f1473" draw:formula="634646"/>
          <draw:equation draw:name="f1474" draw:formula="629018"/>
          <draw:equation draw:name="f1475" draw:formula="623351"/>
          <draw:equation draw:name="f1476" draw:formula="617670"/>
          <draw:equation draw:name="f1477" draw:formula="606230"/>
          <draw:equation draw:name="f1478" draw:formula="606263"/>
          <draw:equation draw:name="f1479" draw:formula="8824701"/>
          <draw:equation draw:name="f1480" draw:formula="9033411"/>
          <draw:equation draw:name="f1481" draw:formula="9066347"/>
          <draw:equation draw:name="f1482" draw:formula="30426"/>
          <draw:equation draw:name="f1483" draw:formula="9096640"/>
          <draw:equation draw:name="f1484" draw:formula="63469"/>
          <draw:equation draw:name="f1485" draw:formula="9123965"/>
          <draw:equation draw:name="f1486" draw:formula="98781"/>
          <draw:equation draw:name="f1487" draw:formula="122382"/>
          <draw:equation draw:name="f1488" draw:formula="425734"/>
          <draw:equation draw:name="f1489" draw:formula="9104305"/>
          <draw:equation draw:name="f1490" draw:formula="314451"/>
          <draw:equation draw:name="f1491" draw:formula="9046997"/>
          <draw:equation draw:name="f1492" draw:formula="183490"/>
          <draw:equation draw:name="f1493" draw:formula="8948803"/>
          <draw:equation draw:name="f1494" draw:formula="73504"/>
          <draw:equation draw:name="f1495" draw:formula="8494877"/>
          <draw:equation draw:name="f1496" draw:formula="8628893"/>
          <draw:equation draw:name="f1497" draw:formula="8697052"/>
          <draw:equation draw:name="f1498" draw:formula="198004"/>
          <draw:equation draw:name="f1499" draw:formula="8856086"/>
          <draw:equation draw:name="f1500" draw:formula="355591"/>
          <draw:equation draw:name="f1501" draw:formula="9058275"/>
          <draw:equation draw:name="f1502" draw:formula="426756"/>
          <draw:equation draw:name="f1503" draw:formula="449526"/>
          <draw:equation draw:name="f1504" draw:formula="577136"/>
          <draw:equation draw:name="f1505" draw:formula="9043252"/>
          <draw:equation draw:name="f1506" draw:formula="554355"/>
          <draw:equation draw:name="f1507" draw:formula="8776836"/>
          <draw:equation draw:name="f1508" draw:formula="470904"/>
          <draw:equation draw:name="f1509" draw:formula="8569058"/>
          <draw:equation draw:name="f1510" draw:formula="262348"/>
          <draw:equation draw:name="f1511" draw:formula="7876547"/>
          <draw:equation draw:name="f1512" draw:formula="8085257"/>
          <draw:equation draw:name="f1513" draw:formula="7919787"/>
          <draw:equation draw:name="f1514" draw:formula="98005"/>
          <draw:equation draw:name="f1515" draw:formula="7800378"/>
          <draw:equation draw:name="f1516" draw:formula="260867"/>
          <draw:equation draw:name="f1517" draw:formula="451830"/>
          <draw:equation draw:name="f1518" draw:formula="8006579"/>
          <draw:equation draw:name="f1519" draw:formula="399791"/>
          <draw:equation draw:name="f1520" draw:formula="8203169"/>
          <draw:equation draw:name="f1521" draw:formula="226290"/>
          <draw:equation draw:name="f1522" draw:formula="8281065"/>
          <draw:equation draw:name="f1523" draw:formula="8415081"/>
          <draw:equation draw:name="f1524" draw:formula="8330303"/>
          <draw:equation draw:name="f1525" draw:formula="299826"/>
          <draw:equation draw:name="f1526" draw:formula="8071031"/>
          <draw:equation draw:name="f1527" draw:formula="529393"/>
          <draw:equation draw:name="f1528" draw:formula="582253"/>
          <draw:equation draw:name="f1529" draw:formula="583392"/>
          <draw:equation draw:name="f1530" draw:formula="584395"/>
          <draw:equation draw:name="f1531" draw:formula="585336"/>
          <draw:equation draw:name="f1532" draw:formula="584920"/>
          <draw:equation draw:name="f1533" draw:formula="590430"/>
          <draw:equation draw:name="f1534" draw:formula="593388"/>
          <draw:equation draw:name="f1535" draw:formula="593911"/>
          <draw:equation draw:name="f1536" draw:formula="595524"/>
          <draw:equation draw:name="f1537" draw:formula="595033"/>
          <draw:equation draw:name="f1538" draw:formula="595066"/>
          <draw:equation draw:name="f1539" draw:formula="591293"/>
          <draw:equation draw:name="f1540" draw:formula="587507"/>
          <draw:equation draw:name="f1541" draw:formula="583715"/>
          <draw:equation draw:name="f1542" draw:formula="578078"/>
          <draw:equation draw:name="f1543" draw:formula="572454"/>
          <draw:equation draw:name="f1544" draw:formula="566868"/>
          <draw:equation draw:name="f1545" draw:formula="535786"/>
          <draw:equation draw:name="f1546" draw:formula="505143"/>
          <draw:equation draw:name="f1547" draw:formula="475137"/>
          <draw:equation draw:name="f1548" draw:formula="468500"/>
          <draw:equation draw:name="f1549" draw:formula="468495"/>
          <draw:equation draw:name="f1550" draw:formula="468490"/>
          <draw:equation draw:name="f1551" draw:formula="468437"/>
          <draw:equation draw:name="f1552" draw:formula="7655343"/>
          <draw:equation draw:name="f1553" draw:formula="285283"/>
          <draw:equation draw:name="f1554" draw:formula="7744803"/>
          <draw:equation draw:name="f1555" draw:formula="121704"/>
          <draw:equation draw:name="f1556" draw:formula="6802727"/>
          <draw:equation draw:name="f1557" draw:formula="6936742"/>
          <draw:equation draw:name="f1558" draw:formula="7014638"/>
          <draw:equation draw:name="f1559" draw:formula="7211228"/>
          <draw:equation draw:name="f1560" draw:formula="7417429"/>
          <draw:equation draw:name="f1561" draw:formula="7298020"/>
          <draw:equation draw:name="f1562" draw:formula="7132550"/>
          <draw:equation draw:name="f1563" draw:formula="7341259"/>
          <draw:equation draw:name="f1564" draw:formula="7473003"/>
          <draw:equation draw:name="f1565" draw:formula="7562464"/>
          <draw:equation draw:name="f1566" draw:formula="7146776"/>
          <draw:equation draw:name="f1567" draw:formula="6887504"/>
          <draw:equation draw:name="f1568" draw:formula="6184397"/>
          <draw:equation draw:name="f1569" draw:formula="6393106"/>
          <draw:equation draw:name="f1570" draw:formula="6227636"/>
          <draw:equation draw:name="f1571" draw:formula="6108227"/>
          <draw:equation draw:name="f1572" draw:formula="6314429"/>
          <draw:equation draw:name="f1573" draw:formula="6511018"/>
          <draw:equation draw:name="f1574" draw:formula="6588914"/>
          <draw:equation draw:name="f1575" draw:formula="6722931"/>
          <draw:equation draw:name="f1576" draw:formula="6638152"/>
          <draw:equation draw:name="f1577" draw:formula="6378880"/>
          <draw:equation draw:name="f1578" draw:formula="5963192"/>
          <draw:equation draw:name="f1579" draw:formula="6052653"/>
          <draw:equation draw:name="f1580" draw:formula="121703"/>
          <draw:equation draw:name="f1581" draw:formula="5110576"/>
          <draw:equation draw:name="f1582" draw:formula="5244592"/>
          <draw:equation draw:name="f1583" draw:formula="5322488"/>
          <draw:equation draw:name="f1584" draw:formula="5519077"/>
          <draw:equation draw:name="f1585" draw:formula="5725278"/>
          <draw:equation draw:name="f1586" draw:formula="5605869"/>
          <draw:equation draw:name="f1587" draw:formula="5440399"/>
          <draw:equation draw:name="f1588" draw:formula="5649109"/>
          <draw:equation draw:name="f1589" draw:formula="5780853"/>
          <draw:equation draw:name="f1590" draw:formula="5870314"/>
          <draw:equation draw:name="f1591" draw:formula="5454626"/>
          <draw:equation draw:name="f1592" draw:formula="5195354"/>
          <draw:equation draw:name="f1593" draw:formula="4492246"/>
          <draw:equation draw:name="f1594" draw:formula="4700955"/>
          <draw:equation draw:name="f1595" draw:formula="4535485"/>
          <draw:equation draw:name="f1596" draw:formula="4416076"/>
          <draw:equation draw:name="f1597" draw:formula="4622279"/>
          <draw:equation draw:name="f1598" draw:formula="4818867"/>
          <draw:equation draw:name="f1599" draw:formula="4896763"/>
          <draw:equation draw:name="f1600" draw:formula="5030779"/>
          <draw:equation draw:name="f1601" draw:formula="4946001"/>
          <draw:equation draw:name="f1602" draw:formula="4686729"/>
          <draw:equation draw:name="f1603" draw:formula="4271041"/>
          <draw:equation draw:name="f1604" draw:formula="4360502"/>
          <draw:equation draw:name="f1605" draw:formula="3418424"/>
          <draw:equation draw:name="f1606" draw:formula="3552441"/>
          <draw:equation draw:name="f1607" draw:formula="3630337"/>
          <draw:equation draw:name="f1608" draw:formula="226291"/>
          <draw:equation draw:name="f1609" draw:formula="3826926"/>
          <draw:equation draw:name="f1610" draw:formula="4033127"/>
          <draw:equation draw:name="f1611" draw:formula="3913719"/>
          <draw:equation draw:name="f1612" draw:formula="3748249"/>
          <draw:equation draw:name="f1613" draw:formula="3956957"/>
          <draw:equation draw:name="f1614" draw:formula="4088702"/>
          <draw:equation draw:name="f1615" draw:formula="4178162"/>
          <draw:equation draw:name="f1616" draw:formula="468499"/>
          <draw:equation draw:name="f1617" draw:formula="587508"/>
          <draw:equation draw:name="f1618" draw:formula="3762475"/>
          <draw:equation draw:name="f1619" draw:formula="3503203"/>
          <draw:equation draw:name="f1620" draw:formula="2800095"/>
          <draw:equation draw:name="f1621" draw:formula="3008804"/>
          <draw:equation draw:name="f1622" draw:formula="2843334"/>
          <draw:equation draw:name="f1623" draw:formula="2723925"/>
          <draw:equation draw:name="f1624" draw:formula="2930126"/>
          <draw:equation draw:name="f1625" draw:formula="3126716"/>
          <draw:equation draw:name="f1626" draw:formula="3204612"/>
          <draw:equation draw:name="f1627" draw:formula="3338628"/>
          <draw:equation draw:name="f1628" draw:formula="3253850"/>
          <draw:equation draw:name="f1629" draw:formula="2994578"/>
          <draw:equation draw:name="f1630" draw:formula="2578890"/>
          <draw:equation draw:name="f1631" draw:formula="2668350"/>
          <draw:equation draw:name="f1632" draw:formula="1726273"/>
          <draw:equation draw:name="f1633" draw:formula="1860290"/>
          <draw:equation draw:name="f1634" draw:formula="1938186"/>
          <draw:equation draw:name="f1635" draw:formula="2134775"/>
          <draw:equation draw:name="f1636" draw:formula="2340976"/>
          <draw:equation draw:name="f1637" draw:formula="2221567"/>
          <draw:equation draw:name="f1638" draw:formula="2056098"/>
          <draw:equation draw:name="f1639" draw:formula="2264806"/>
          <draw:equation draw:name="f1640" draw:formula="2396551"/>
          <draw:equation draw:name="f1641" draw:formula="2486011"/>
          <draw:equation draw:name="f1642" draw:formula="2070324"/>
          <draw:equation draw:name="f1643" draw:formula="1811051"/>
          <draw:equation draw:name="f1644" draw:formula="1107944"/>
          <draw:equation draw:name="f1645" draw:formula="1316652"/>
          <draw:equation draw:name="f1646" draw:formula="1151183"/>
          <draw:equation draw:name="f1647" draw:formula="1031774"/>
          <draw:equation draw:name="f1648" draw:formula="1237975"/>
          <draw:equation draw:name="f1649" draw:formula="1434564"/>
          <draw:equation draw:name="f1650" draw:formula="1512461"/>
          <draw:equation draw:name="f1651" draw:formula="1646477"/>
          <draw:equation draw:name="f1652" draw:formula="1561699"/>
          <draw:equation draw:name="f1653" draw:formula="1302427"/>
          <draw:equation draw:name="f1654" draw:formula="886739"/>
          <draw:equation draw:name="f1655" draw:formula="976199"/>
          <draw:equation draw:name="f1656" draw:formula="34122"/>
          <draw:equation draw:name="f1657" draw:formula="168138"/>
          <draw:equation draw:name="f1658" draw:formula="246034"/>
          <draw:equation draw:name="f1659" draw:formula="442624"/>
          <draw:equation draw:name="f1660" draw:formula="648825"/>
          <draw:equation draw:name="f1661" draw:formula="529416"/>
          <draw:equation draw:name="f1662" draw:formula="363946"/>
          <draw:equation draw:name="f1663" draw:formula="572655"/>
          <draw:equation draw:name="f1664" draw:formula="704400"/>
          <draw:equation draw:name="f1665" draw:formula="793860"/>
          <draw:equation draw:name="f1666" draw:formula="378172"/>
          <draw:equation draw:name="f1667" draw:formula="118900"/>
          <draw:equation draw:name="f1668" draw:formula="?f2 - ?f0"/>
          <draw:equation draw:name="f1669" draw:formula="?f1 - ?f0"/>
          <draw:equation draw:name="f1670" draw:formula="?f1669 / 9139239"/>
          <draw:equation draw:name="f1671" draw:formula="?f1668 / 4572001"/>
          <draw:equation draw:name="f1672" draw:formula="?f0 / ?f1670"/>
          <draw:equation draw:name="f1673" draw:formula="?f1 / ?f1670"/>
          <draw:equation draw:name="f1674" draw:formula="?f0 / ?f1671"/>
          <draw:equation draw:name="f1675" draw:formula="?f2 / ?f1671"/>
        </draw:enhanced-geometry>
      </draw:custom-shape>
      <draw:frame draw:id="id31" presentation:style-name="a195" draw:name="Title 1" svg:x="0.375in" svg:y="5.42447in" svg:width="6.375in" svg:height="1.6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32" presentation:style-name="a199" draw:name="Text Placeholder 2" svg:x="7.0625in" svg:y="5.42447in" svg:width="2.625in" svg:height="1.6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title/>
        <svg:desc/>
      </draw:frame>
      <draw:frame draw:id="id33" presentation:style-name="a203" draw:name="Date Placeholder 3" svg:x="0.84in" svg:y="7.07645in" svg:width="1.76685in" svg:height="0.3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2021/2/18</text:date></text:span></text:p>
        </draw:text-box>
        <svg:title/>
        <svg:desc/>
      </draw:frame>
      <draw:frame draw:id="id34" presentation:style-name="a206" draw:name="Footer Placeholder 4" svg:x="3.97222in" svg:y="7.07645in" svg:width="4.84044in" svg:height="0.3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5" svg:x="8.88889in" svg:y="7.07645in" svg:width="0.79861in" svg:height="0.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connector draw:type="line" svg:x1="6.87897in" svg:y1="6.7569in" svg:x2="6.87897in" svg:y2="5.7569in" draw:id="id36" draw:style-name="a210" draw:name="Straight Connector 7">
        <svg:title/>
        <svg:desc/>
      </draw:connector>
      <presentation:notes style:page-layout-name="pageLayout2" draw:style-name="a240">
        <draw:frame draw:id="id7" presentation:style-name="a213" draw:name="頁首版面配置區 1" svg:x="0in" svg:y="0in" svg:width="3.22141in" svg:height="0.54468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7" draw:name="日期版面配置區 2" svg:x="4.2109in" svg:y="0in" svg:width="3.22141in" svg:height="0.54468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218" draw:name="投影片圖像版面配置區 3">
          <svg:title/>
          <svg:desc/>
        </draw:page-thumbnail>
        <draw:frame draw:id="id10" presentation:style-name="a233" draw:name="備忘稿版面配置區 4" svg:x="0.7434in" svg:y="5.2244in" svg:width="5.94722in" svg:height="4.27451in" presentation:class="notes" presentation:placeholder="false">
          <draw:text-box>
            <text:p text:style-name="a220" text:class-names="" text:cond-style-name=""><text:span text:style-name="a219" text:class-names="">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6" draw:name="頁尾版面配置區 5" svg:x="0in" svg:y="10.31122in" svg:width="3.22141in" svg:height="0.54468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2" presentation:style-name="a239" draw:name="投影片編號版面配置區 6" svg:x="4.2109in" svg:y="10.31122in" svg:width="3.22141in" svg:height="0.54468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1">
      <draw:connector draw:type="line" svg:x1="0.625in" svg:y1="1.90368in" svg:x2="0.625in" svg:y2="0.90368in" draw:id="id37" draw:layer="Master1-bg" draw:style-name="a242" draw:name="Straight Connector 6">
        <svg:title/>
        <svg:desc/>
      </draw:connector>
      <draw:frame draw:id="id38" draw:layer="Master1-bg" draw:style-name="a243" draw:name="圖片 8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39" presentation:style-name="a247" draw:name="Title 1" svg:x="0.84in" svg:y="0.64in" svg:width="7.9725in" svg:height="1.64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  <draw:frame draw:id="id40" presentation:style-name="a264" draw:name="Content Placeholder 2" svg:x="0.84in" svg:y="2.5in" svg:width="3.9in" svg:height="4.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1" draw:name="Content Placeholder 3" svg:x="4.9125in" svg:y="2.5in" svg:width="3.9in" svg:height="4.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5" draw:name="Date Placeholder 4" svg:x="0.84in" svg:y="7.07645in" svg:width="1.76685in" svg:height="0.3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21/2/18</text:date></text:span></text:p>
        </draw:text-box>
        <svg:title/>
        <svg:desc/>
      </draw:frame>
      <draw:frame draw:id="id43" presentation:style-name="a288" draw:name="Footer Placeholder 5" svg:x="3.97222in" svg:y="7.07645in" svg:width="4.84044in" svg:height="0.3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44" presentation:style-name="a291" draw:name="Slide Number Placeholder 6" svg:x="8.88889in" svg:y="7.07645in" svg:width="0.79861in" svg:height="0.3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  <presentation:notes style:page-layout-name="pageLayout2" draw:style-name="a321">
        <draw:frame draw:id="id7" presentation:style-name="a294" draw:name="頁首版面配置區 1" svg:x="0in" svg:y="0in" svg:width="3.22141in" svg:height="0.54468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8" presentation:style-name="a298" draw:name="日期版面配置區 2" svg:x="4.2109in" svg:y="0in" svg:width="3.22141in" svg:height="0.54468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299" draw:name="投影片圖像版面配置區 3">
          <svg:title/>
          <svg:desc/>
        </draw:page-thumbnail>
        <draw:frame draw:id="id10" presentation:style-name="a314" draw:name="備忘稿版面配置區 4" svg:x="0.7434in" svg:y="5.2244in" svg:width="5.94722in" svg:height="4.27451in" presentation:class="notes" presentation:placeholder="false">
          <draw:text-box>
            <text:p text:style-name="a301" text:class-names="" text:cond-style-name=""><text:span text:style-name="a300" text:class-names="">編輯母片文字樣式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第二層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list text:style-name="a313">
                              <text:list-item>
                                <text:p text:style-name="a312" text:class-names="" text:cond-style-name=""><text:span text:style-name="a3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7" draw:name="頁尾版面配置區 5" svg:x="0in" svg:y="10.31122in" svg:width="3.22141in" svg:height="0.54468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2" presentation:style-name="a320" draw:name="投影片編號版面配置區 6" svg:x="4.2109in" svg:y="10.31122in" svg:width="3.22141in" svg:height="0.54468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2">
      <draw:connector draw:type="line" svg:x1="0.625in" svg:y1="1.90368in" svg:x2="0.625in" svg:y2="0.90368in" draw:id="id45" draw:layer="Master1-bg" draw:style-name="a323" draw:name="Straight Connector 6">
        <svg:title/>
        <svg:desc/>
      </draw:connector>
      <draw:frame draw:id="id46" draw:layer="Master1-bg" draw:style-name="a324" draw:name="圖片 10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47" presentation:style-name="a328" draw:name="Title 9" svg:x="0.84in" svg:y="0.64in" svg:width="7.9725in" svg:height="1.64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48" presentation:style-name="a332" draw:name="Text Placeholder 2" svg:x="0.84in" svg:y="2.38368in" svg:width="3.9in" svg:height="0.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</draw:text-box>
        <svg:title/>
        <svg:desc/>
      </draw:frame>
      <draw:frame draw:id="id49" presentation:style-name="a349" draw:name="Content Placeholder 3" svg:x="0.84in" svg:y="3.24561in" svg:width="3.9in" svg:height="3.65439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53" draw:name="Text Placeholder 4" svg:x="4.9125in" svg:y="2.38368in" svg:width="3.9in" svg:height="0.9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</draw:text-box>
        <svg:title/>
        <svg:desc/>
      </draw:frame>
      <draw:frame draw:id="id51" presentation:style-name="a370" draw:name="Content Placeholder 5" svg:x="4.9125in" svg:y="3.24561in" svg:width="3.9in" svg:height="3.65439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第二層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第三層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第五層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4" draw:name="Date Placeholder 6" svg:x="0.84in" svg:y="7.07645in" svg:width="1.76685in" svg:height="0.3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2021/2/18</text:date></text:span></text:p>
        </draw:text-box>
        <svg:title/>
        <svg:desc/>
      </draw:frame>
      <draw:frame draw:id="id53" presentation:style-name="a377" draw:name="Footer Placeholder 7" svg:x="3.97222in" svg:y="7.07645in" svg:width="4.84044in" svg:height="0.3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4" presentation:style-name="a380" draw:name="Slide Number Placeholder 8" svg:x="8.88889in" svg:y="7.07645in" svg:width="0.79861in" svg:height="0.3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3" draw:name="頁首版面配置區 1" svg:x="0in" svg:y="0in" svg:width="3.22141in" svg:height="0.54468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8" presentation:style-name="a387" draw:name="日期版面配置區 2" svg:x="4.2109in" svg:y="0in" svg:width="3.22141in" svg:height="0.54468in" presentation:class="date-time" presentation:placeholder="false">
          <draw:text-box>
            <text:p text:style-name="a386" text:class-names="" text:cond-style-name=""><text:span text:style-name="a384" text:class-names=""><text:date text:fixed="false" style:data-style-name="a385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388" draw:name="投影片圖像版面配置區 3">
          <svg:title/>
          <svg:desc/>
        </draw:page-thumbnail>
        <draw:frame draw:id="id10" presentation:style-name="a403" draw:name="備忘稿版面配置區 4" svg:x="0.7434in" svg:y="5.2244in" svg:width="5.94722in" svg:height="4.27451in" presentation:class="notes" presentation:placeholder="false">
          <draw:text-box>
            <text:p text:style-name="a390" text:class-names="" text:cond-style-name=""><text:span text:style-name="a389" text:class-names="">編輯母片文字樣式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第二層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10.31122in" svg:width="3.22141in" svg:height="0.54468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109in" svg:y="10.31122in" svg:width="3.22141in" svg:height="0.54468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1">
      <draw:connector draw:type="line" svg:x1="0.625in" svg:y1="1.90368in" svg:x2="0.625in" svg:y2="0.90368in" draw:id="id55" draw:layer="Master1-bg" draw:style-name="a412" draw:name="Straight Connector 6">
        <svg:title/>
        <svg:desc/>
      </draw:connector>
      <draw:frame draw:id="id56" draw:layer="Master1-bg" draw:style-name="a413" draw:name="圖片 6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57" presentation:style-name="a417" draw:name="Title 1" svg:x="0.84in" svg:y="0.64in" svg:width="7.9725in" svg:height="1.64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58" presentation:style-name="a421" draw:name="Date Placeholder 2" svg:x="0.84in" svg:y="7.07645in" svg:width="1.76685in" svg:height="0.3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1/2/18</text:date></text:span></text:p>
        </draw:text-box>
        <svg:title/>
        <svg:desc/>
      </draw:frame>
      <draw:frame draw:id="id59" presentation:style-name="a424" draw:name="Footer Placeholder 3" svg:x="3.97222in" svg:y="7.07645in" svg:width="4.84044in" svg:height="0.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0" presentation:style-name="a427" draw:name="Slide Number Placeholder 4" svg:x="8.88889in" svg:y="7.07645in" svg:width="0.79861in" svg:height="0.3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7" presentation:style-name="a430" draw:name="頁首版面配置區 1" svg:x="0in" svg:y="0in" svg:width="3.22141in" svg:height="0.54468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4" draw:name="日期版面配置區 2" svg:x="4.2109in" svg:y="0in" svg:width="3.22141in" svg:height="0.54468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35" draw:name="投影片圖像版面配置區 3">
          <svg:title/>
          <svg:desc/>
        </draw:page-thumbnail>
        <draw:frame draw:id="id10" presentation:style-name="a450" draw:name="備忘稿版面配置區 4" svg:x="0.7434in" svg:y="5.2244in" svg:width="5.94722in" svg:height="4.27451in" presentation:class="notes" presentation:placeholder="false">
          <draw:text-box>
            <text:p text:style-name="a437" text:class-names="" text:cond-style-name=""><text:span text:style-name="a436" text:class-names="">編輯母片文字樣式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第二層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3" draw:name="頁尾版面配置區 5" svg:x="0in" svg:y="10.31122in" svg:width="3.22141in" svg:height="0.54468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投影片編號版面配置區 6" svg:x="4.2109in" svg:y="10.31122in" svg:width="3.22141in" svg:height="0.54468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8">
      <draw:frame draw:id="id61" presentation:style-name="a462" draw:name="Date Placeholder 1" svg:x="0.84in" svg:y="7.07645in" svg:width="1.76685in" svg:height="0.3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/18/2021</text:date></text:span></text:p>
        </draw:text-box>
        <svg:title/>
        <svg:desc/>
      </draw:frame>
      <draw:frame draw:id="id62" presentation:style-name="a465" draw:name="Footer Placeholder 2" svg:x="3.97222in" svg:y="7.07645in" svg:width="4.84044in" svg:height="0.3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lide Number Placeholder 3" svg:x="8.88889in" svg:y="7.07645in" svg:width="0.79861in" svg:height="0.3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frame draw:id="id64" draw:style-name="a469" draw:name="圖片 4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499">
        <draw:frame draw:id="id7" presentation:style-name="a472" draw:name="頁首版面配置區 1" svg:x="0in" svg:y="0in" svg:width="3.22141in" svg:height="0.54468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6" draw:name="日期版面配置區 2" svg:x="4.2109in" svg:y="0in" svg:width="3.22141in" svg:height="0.54468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77" draw:name="投影片圖像版面配置區 3">
          <svg:title/>
          <svg:desc/>
        </draw:page-thumbnail>
        <draw:frame draw:id="id10" presentation:style-name="a492" draw:name="備忘稿版面配置區 4" svg:x="0.7434in" svg:y="5.2244in" svg:width="5.94722in" svg:height="4.27451in" presentation:class="notes" presentation:placeholder="false">
          <draw:text-box>
            <text:p text:style-name="a479" text:class-names="" text:cond-style-name=""><text:span text:style-name="a478" text:class-names="">編輯母片文字樣式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第二層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5" draw:name="頁尾版面配置區 5" svg:x="0in" svg:y="10.31122in" svg:width="3.22141in" svg:height="0.54468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2" presentation:style-name="a498" draw:name="投影片編號版面配置區 6" svg:x="4.2109in" svg:y="10.31122in" svg:width="3.22141in" svg:height="0.54468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500">
      <draw:connector draw:type="line" svg:x1="0.625in" svg:y1="1.90368in" svg:x2="0.625in" svg:y2="0.90368in" draw:id="id65" draw:layer="Master1-bg" draw:style-name="a501" draw:name="Straight Connector 6">
        <svg:title/>
        <svg:desc/>
      </draw:connector>
      <draw:frame draw:id="id66" draw:layer="Master1-bg" draw:style-name="a502" draw:name="圖片 8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67" presentation:style-name="a506" draw:name="Title 7" svg:x="0.84in" svg:y="0.51565in" svg:width="3.6in" svg:height="1.9in" presentation:class="title" presentation:placeholder="false">
        <draw:text-box>
          <text:p text:style-name="a505" text:class-names="" text:cond-style-name=""><text:span text:style-name="a503" text:class-names="">按一下以編輯母片標題樣式</text:span><text:span text:style-name="a504" text:class-names=""/></text:p>
        </draw:text-box>
        <svg:title/>
        <svg:desc/>
      </draw:frame>
      <draw:frame draw:id="id68" presentation:style-name="a523" draw:name="Content Placeholder 2" svg:x="4.6875in" svg:y="0.9in" svg:width="4.6575in" svg:height="5.67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按一下以編輯母片文字樣式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第二層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第三層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第五層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27" draw:name="Text Placeholder 3" svg:x="0.84in" svg:y="2.46884in" svg:width="3.6in" svg:height="4.11449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按一下以編輯母片文字樣式</text:span></text:p>
            </text:list-item>
          </text:list>
        </draw:text-box>
        <svg:title/>
        <svg:desc/>
      </draw:frame>
      <draw:frame draw:id="id70" presentation:style-name="a531" draw:name="Date Placeholder 4" svg:x="0.84in" svg:y="7.07645in" svg:width="1.76685in" svg:height="0.3in" presentation:class="date-time" presentation:placeholder="false">
        <draw:text-box>
          <text:p text:style-name="a530" text:class-names="" text:cond-style-name=""><text:span text:style-name="a528" text:class-names=""><text:date text:fixed="false" style:data-style-name="a529">2021/2/18</text:date></text:span></text:p>
        </draw:text-box>
        <svg:title/>
        <svg:desc/>
      </draw:frame>
      <draw:frame draw:id="id71" presentation:style-name="a534" draw:name="Footer Placeholder 5" svg:x="3.97222in" svg:y="7.07645in" svg:width="4.84044in" svg:height="0.3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2" presentation:style-name="a537" draw:name="Slide Number Placeholder 6" svg:x="8.88889in" svg:y="7.07645in" svg:width="0.79861in" svg:height="0.3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frame draw:id="id7" presentation:style-name="a540" draw:name="頁首版面配置區 1" svg:x="0in" svg:y="0in" svg:width="3.22141in" svg:height="0.54468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8" presentation:style-name="a544" draw:name="日期版面配置區 2" svg:x="4.2109in" svg:y="0in" svg:width="3.22141in" svg:height="0.54468in" presentation:class="date-time" presentation:placeholder="false">
          <draw:text-box>
            <text:p text:style-name="a543" text:class-names="" text:cond-style-name=""><text:span text:style-name="a541" text:class-names=""><text:date text:fixed="false" style:data-style-name="a542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545" draw:name="投影片圖像版面配置區 3">
          <svg:title/>
          <svg:desc/>
        </draw:page-thumbnail>
        <draw:frame draw:id="id10" presentation:style-name="a560" draw:name="備忘稿版面配置區 4" svg:x="0.7434in" svg:y="5.2244in" svg:width="5.94722in" svg:height="4.27451in" presentation:class="notes" presentation:placeholder="false">
          <draw:text-box>
            <text:p text:style-name="a547" text:class-names="" text:cond-style-name=""><text:span text:style-name="a546" text:class-names="">編輯母片文字樣式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3" draw:name="頁尾版面配置區 5" svg:x="0in" svg:y="10.31122in" svg:width="3.22141in" svg:height="0.5446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2" presentation:style-name="a566" draw:name="投影片編號版面配置區 6" svg:x="4.2109in" svg:y="10.31122in" svg:width="3.22141in" svg:height="0.54468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68">
      <draw:frame draw:id="id73" presentation:style-name="a572" draw:name="Title 1" svg:x="0.375in" svg:y="5.42447in" svg:width="6.375in" svg:height="1.6in" presentation:class="title" presentation:placeholder="false">
        <draw:text-box>
          <text:p text:style-name="a571" text:class-names="" text:cond-style-name=""><text:span text:style-name="a569" text:class-names="">按一下以編輯母片標題樣式</text:span><text:span text:style-name="a570" text:class-names=""/></text:p>
        </draw:text-box>
        <svg:title/>
        <svg:desc/>
      </draw:frame>
      <draw:frame draw:id="id74" presentation:style-name="a576" draw:name="Picture Placeholder 2" svg:x="0in" svg:y="0in" svg:width="9.9975in" svg:height="5in" presentation:class="graphic" presentation:placeholder="false">
        <draw:text-box>
          <text:p text:style-name="a575" text:class-names="" text:cond-style-name=""><text:span text:style-name="a573" text:class-names="">按一下圖示以新增圖片</text:span><text:span text:style-name="a574" text:class-names=""/></text:p>
        </draw:text-box>
        <svg:title/>
        <svg:desc/>
      </draw:frame>
      <draw:frame draw:id="id75" presentation:style-name="a580" draw:name="Text Placeholder 3" svg:x="7.0625in" svg:y="5.42447in" svg:width="2.625in" svg:height="1.6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4" draw:name="Date Placeholder 4" svg:x="0.84in" svg:y="7.07645in" svg:width="1.76685in" svg:height="0.3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021/2/18</text:date></text:span></text:p>
        </draw:text-box>
        <svg:title/>
        <svg:desc/>
      </draw:frame>
      <draw:frame draw:id="id77" presentation:style-name="a587" draw:name="Footer Placeholder 5" svg:x="3.97222in" svg:y="7.07645in" svg:width="4.84044in" svg:height="0.3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8" presentation:style-name="a590" draw:name="Slide Number Placeholder 6" svg:x="8.88889in" svg:y="7.07645in" svg:width="0.79861in" svg:height="0.3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6.87897in" svg:y1="6.7569in" svg:x2="6.87897in" svg:y2="5.7569in" draw:id="id79" draw:style-name="a591" draw:name="Straight Connector 7">
        <svg:title/>
        <svg:desc/>
      </draw:connector>
      <draw:frame draw:id="id80" draw:style-name="a592" draw:name="圖片 8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622">
        <draw:frame draw:id="id7" presentation:style-name="a595" draw:name="頁首版面配置區 1" svg:x="0in" svg:y="0in" svg:width="3.22141in" svg:height="0.5446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9" draw:name="日期版面配置區 2" svg:x="4.2109in" svg:y="0in" svg:width="3.22141in" svg:height="0.54468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600" draw:name="投影片圖像版面配置區 3">
          <svg:title/>
          <svg:desc/>
        </draw:page-thumbnail>
        <draw:frame draw:id="id10" presentation:style-name="a615" draw:name="備忘稿版面配置區 4" svg:x="0.7434in" svg:y="5.2244in" svg:width="5.94722in" svg:height="4.27451in" presentation:class="notes" presentation:placeholder="false">
          <draw:text-box>
            <text:p text:style-name="a602" text:class-names="" text:cond-style-name=""><text:span text:style-name="a601" text:class-names="">編輯母片文字樣式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第二層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8" draw:name="頁尾版面配置區 5" svg:x="0in" svg:y="10.31122in" svg:width="3.22141in" svg:height="0.54468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投影片編號版面配置區 6" svg:x="4.2109in" svg:y="10.31122in" svg:width="3.22141in" svg:height="0.54468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3">
      <draw:connector draw:type="line" svg:x1="0.625in" svg:y1="1.90368in" svg:x2="0.625in" svg:y2="0.90368in" draw:id="id81" draw:layer="Master1-bg" draw:style-name="a624" draw:name="Straight Connector 6">
        <svg:title/>
        <svg:desc/>
      </draw:connector>
      <draw:frame draw:id="id82" draw:layer="Master1-bg" draw:style-name="a625" draw:name="圖片 7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83" presentation:style-name="a629" draw:name="Title 1" svg:x="0.84in" svg:y="0.64in" svg:width="7.9725in" svg:height="1.64in" presentation:class="title" presentation:placeholder="false">
        <draw:text-box>
          <text:p text:style-name="a628" text:class-names="" text:cond-style-name=""><text:span text:style-name="a626" text:class-names="">按一下以編輯母片標題樣式</text:span><text:span text:style-name="a627" text:class-names=""/></text:p>
        </draw:text-box>
        <svg:title/>
        <svg:desc/>
      </draw:frame>
      <draw:frame draw:id="id84" presentation:style-name="a646" draw:name="Vertical Text Placeholder 2" svg:x="0.84in" svg:y="2.5in" svg:width="7.9725in" svg:height="4.4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第二層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第三層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p text:style-name="a644" text:class-names="" text:cond-style-name=""><text:span text:style-name="a642" text:class-names="">第五層</text:span><text:span text:style-name="a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50" draw:name="Date Placeholder 3" svg:x="0.84in" svg:y="7.07645in" svg:width="1.76685in" svg:height="0.3in" presentation:class="date-time" presentation:placeholder="false">
        <draw:text-box>
          <text:p text:style-name="a649" text:class-names="" text:cond-style-name=""><text:span text:style-name="a647" text:class-names=""><text:date text:fixed="false" style:data-style-name="a648">2021/2/18</text:date></text:span></text:p>
        </draw:text-box>
        <svg:title/>
        <svg:desc/>
      </draw:frame>
      <draw:frame draw:id="id86" presentation:style-name="a653" draw:name="Footer Placeholder 4" svg:x="3.97222in" svg:y="7.07645in" svg:width="4.84044in" svg:height="0.3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87" presentation:style-name="a656" draw:name="Slide Number Placeholder 5" svg:x="8.88889in" svg:y="7.07645in" svg:width="0.79861in" svg:height="0.3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7" presentation:style-name="a659" draw:name="頁首版面配置區 1" svg:x="0in" svg:y="0in" svg:width="3.22141in" svg:height="0.54468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3" draw:name="日期版面配置區 2" svg:x="4.2109in" svg:y="0in" svg:width="3.22141in" svg:height="0.54468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664" draw:name="投影片圖像版面配置區 3">
          <svg:title/>
          <svg:desc/>
        </draw:page-thumbnail>
        <draw:frame draw:id="id10" presentation:style-name="a679" draw:name="備忘稿版面配置區 4" svg:x="0.7434in" svg:y="5.2244in" svg:width="5.94722in" svg:height="4.27451in" presentation:class="notes" presentation:placeholder="false">
          <draw:text-box>
            <text:p text:style-name="a666" text:class-names="" text:cond-style-name=""><text:span text:style-name="a665" text:class-names="">編輯母片文字樣式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第二層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2" draw:name="頁尾版面配置區 5" svg:x="0in" svg:y="10.31122in" svg:width="3.22141in" svg:height="0.54468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2" presentation:style-name="a685" draw:name="投影片編號版面配置區 6" svg:x="4.2109in" svg:y="10.31122in" svg:width="3.22141in" svg:height="0.54468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7">
      <draw:frame draw:id="id88" presentation:style-name="a691" draw:name="Vertical Title 1" svg:x="7.15625in" svg:y="0.83333in" svg:width="2.15625in" svg:height="5.91667in" presentation:class="title" presentation:placeholder="false">
        <draw:text-box>
          <text:p text:style-name="a690" text:class-names="" text:cond-style-name=""><text:span text:style-name="a688" text:class-names="">按一下以編輯母片標題樣式</text:span><text:span text:style-name="a689" text:class-names=""/></text:p>
        </draw:text-box>
        <svg:title/>
        <svg:desc/>
      </draw:frame>
      <draw:frame draw:id="id89" presentation:style-name="a708" draw:name="Vertical Text Placeholder 2" svg:x="0.8125in" svg:y="0.83333in" svg:width="6.21875in" svg:height="5.91667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按一下以編輯母片文字樣式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第二層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第三層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第五層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2" draw:name="Date Placeholder 3" svg:x="0.84in" svg:y="7.07645in" svg:width="1.76685in" svg:height="0.3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2021/2/18</text:date></text:span></text:p>
        </draw:text-box>
        <svg:title/>
        <svg:desc/>
      </draw:frame>
      <draw:frame draw:id="id91" presentation:style-name="a715" draw:name="Footer Placeholder 4" svg:x="3.97222in" svg:y="7.07645in" svg:width="4.84044in" svg:height="0.3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92" presentation:style-name="a718" draw:name="Slide Number Placeholder 5" svg:x="8.88889in" svg:y="7.07645in" svg:width="0.79861in" svg:height="0.3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draw:connector draw:type="line" svg:x1="8.25in" svg:y1="0.93981in" svg:x2="8.25in" svg:y2="0.18981in" draw:id="id93" draw:style-name="a719" draw:transform="translate(-8.25in -0.56481in) rotate(-4.71239) translate(8.25in 0.56481in)" draw:name="Straight Connector 6">
        <svg:title/>
        <svg:desc/>
      </draw:connector>
      <presentation:notes style:page-layout-name="pageLayout2" draw:style-name="a749">
        <draw:frame draw:id="id7" presentation:style-name="a722" draw:name="頁首版面配置區 1" svg:x="0in" svg:y="0in" svg:width="3.22141in" svg:height="0.54468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8" presentation:style-name="a726" draw:name="日期版面配置區 2" svg:x="4.2109in" svg:y="0in" svg:width="3.22141in" svg:height="0.54468in" presentation:class="date-time" presentation:placeholder="false">
          <draw:text-box>
            <text:p text:style-name="a725" text:class-names="" text:cond-style-name=""><text:span text:style-name="a723" text:class-names=""><text:date text:fixed="false" style:data-style-name="a724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727" draw:name="投影片圖像版面配置區 3">
          <svg:title/>
          <svg:desc/>
        </draw:page-thumbnail>
        <draw:frame draw:id="id10" presentation:style-name="a742" draw:name="備忘稿版面配置區 4" svg:x="0.7434in" svg:y="5.2244in" svg:width="5.94722in" svg:height="4.27451in" presentation:class="notes" presentation:placeholder="false">
          <draw:text-box>
            <text:p text:style-name="a729" text:class-names="" text:cond-style-name=""><text:span text:style-name="a728" text:class-names="">編輯母片文字樣式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第二層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list text:style-name="a741">
                              <text:list-item>
                                <text:p text:style-name="a740" text:class-names="" text:cond-style-name=""><text:span text:style-name="a7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5" draw:name="頁尾版面配置區 5" svg:x="0in" svg:y="10.31122in" svg:width="3.22141in" svg:height="0.54468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2" presentation:style-name="a748" draw:name="投影片編號版面配置區 6" svg:x="4.2109in" svg:y="10.31122in" svg:width="3.22141in" svg:height="0.54468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標題及物件" style:page-layout-name="pageLayout1" draw:style-name="a750">
      <draw:connector draw:type="line" svg:x1="0.625in" svg:y1="1.90368in" svg:x2="0.625in" svg:y2="0.90368in" draw:id="id94" draw:layer="Master1-bg" draw:style-name="a751" draw:name="Straight Connector 6">
        <svg:title/>
        <svg:desc/>
      </draw:connector>
      <draw:frame draw:id="id95" draw:layer="Master1-bg" draw:style-name="a752" draw:name="圖片 4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96" draw:style-name="a753" draw:name="圖片 6" svg:x="0in" svg:y="0in" svg:width="10in" svg:height="7.5in" style:rel-width="scale" style:rel-height="scale">
        <draw:image xlink:href="media/image36.png" xlink:type="simple" xlink:show="embed" xlink:actuate="onLoad"/>
        <svg:title/>
        <svg:desc/>
      </draw:frame>
      <draw:frame draw:id="id97" draw:style-name="a754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784">
        <draw:frame draw:id="id7" presentation:style-name="a757" draw:name="頁首版面配置區 1" svg:x="0in" svg:y="0in" svg:width="3.22141in" svg:height="0.54468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8" presentation:style-name="a761" draw:name="日期版面配置區 2" svg:x="4.2109in" svg:y="0in" svg:width="3.22141in" svg:height="0.54468in" presentation:class="date-time" presentation:placeholder="false">
          <draw:text-box>
            <text:p text:style-name="a760" text:class-names="" text:cond-style-name=""><text:span text:style-name="a758" text:class-names=""><text:date text:fixed="false" style:data-style-name="a759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762" draw:name="投影片圖像版面配置區 3">
          <svg:title/>
          <svg:desc/>
        </draw:page-thumbnail>
        <draw:frame draw:id="id10" presentation:style-name="a777" draw:name="備忘稿版面配置區 4" svg:x="0.7434in" svg:y="5.2244in" svg:width="5.94722in" svg:height="4.27451in" presentation:class="notes" presentation:placeholder="false">
          <draw:text-box>
            <text:p text:style-name="a764" text:class-names="" text:cond-style-name=""><text:span text:style-name="a763" text:class-names="">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0" draw:name="頁尾版面配置區 5" svg:x="0in" svg:y="10.31122in" svg:width="3.22141in" svg:height="0.54468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2" presentation:style-name="a783" draw:name="投影片編號版面配置區 6" svg:x="4.2109in" svg:y="10.31122in" svg:width="3.22141in" svg:height="0.54468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_章節標題" style:page-layout-name="pageLayout1" draw:style-name="a785">
      <draw:connector draw:type="line" svg:x1="0.625in" svg:y1="1.90368in" svg:x2="0.625in" svg:y2="0.90368in" draw:id="id98" draw:layer="Master1-bg" draw:style-name="a786" draw:name="Straight Connector 6">
        <svg:title/>
        <svg:desc/>
      </draw:connector>
      <draw:frame draw:id="id99" draw:layer="Master1-bg" draw:style-name="a787" draw:name="圖片 4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00" draw:style-name="a788" draw:name="圖片 6" svg:x="0in" svg:y="0in" svg:width="10in" svg:height="7.5in" style:rel-width="scale" style:rel-height="scale">
        <draw:image xlink:href="media/image37.png" xlink:type="simple" xlink:show="embed" xlink:actuate="onLoad"/>
        <svg:title/>
        <svg:desc/>
      </draw:frame>
      <draw:frame draw:id="id101" draw:style-name="a789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819">
        <draw:frame draw:id="id7" presentation:style-name="a792" draw:name="頁首版面配置區 1" svg:x="0in" svg:y="0in" svg:width="3.22141in" svg:height="0.54468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8" presentation:style-name="a796" draw:name="日期版面配置區 2" svg:x="4.2109in" svg:y="0in" svg:width="3.22141in" svg:height="0.54468in" presentation:class="date-time" presentation:placeholder="false">
          <draw:text-box>
            <text:p text:style-name="a795" text:class-names="" text:cond-style-name=""><text:span text:style-name="a793" text:class-names=""><text:date text:fixed="false" style:data-style-name="a794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797" draw:name="投影片圖像版面配置區 3">
          <svg:title/>
          <svg:desc/>
        </draw:page-thumbnail>
        <draw:frame draw:id="id10" presentation:style-name="a812" draw:name="備忘稿版面配置區 4" svg:x="0.7434in" svg:y="5.2244in" svg:width="5.94722in" svg:height="4.27451in" presentation:class="notes" presentation:placeholder="false">
          <draw:text-box>
            <text:p text:style-name="a799" text:class-names="" text:cond-style-name=""><text:span text:style-name="a798" text:class-names="">編輯母片文字樣式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第二層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15" draw:name="頁尾版面配置區 5" svg:x="0in" svg:y="10.31122in" svg:width="3.22141in" svg:height="0.54468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2" presentation:style-name="a818" draw:name="投影片編號版面配置區 6" svg:x="4.2109in" svg:y="10.31122in" svg:width="3.22141in" svg:height="0.54468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兩項物件" style:page-layout-name="pageLayout1" draw:style-name="a820">
      <draw:connector draw:type="line" svg:x1="0.625in" svg:y1="1.90368in" svg:x2="0.625in" svg:y2="0.90368in" draw:id="id102" draw:layer="Master1-bg" draw:style-name="a821" draw:name="Straight Connector 6">
        <svg:title/>
        <svg:desc/>
      </draw:connector>
      <draw:frame draw:id="id103" draw:layer="Master1-bg" draw:style-name="a822" draw:name="圖片 4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04" draw:style-name="a823" draw:name="圖片 7" svg:x="0in" svg:y="0in" svg:width="10in" svg:height="7.5in" style:rel-width="scale" style:rel-height="scale">
        <draw:image xlink:href="media/image38.png" xlink:type="simple" xlink:show="embed" xlink:actuate="onLoad"/>
        <svg:title/>
        <svg:desc/>
      </draw:frame>
      <draw:frame draw:id="id105" draw:style-name="a824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854">
        <draw:frame draw:id="id7" presentation:style-name="a827" draw:name="頁首版面配置區 1" svg:x="0in" svg:y="0in" svg:width="3.22141in" svg:height="0.54468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8" presentation:style-name="a831" draw:name="日期版面配置區 2" svg:x="4.2109in" svg:y="0in" svg:width="3.22141in" svg:height="0.54468in" presentation:class="date-time" presentation:placeholder="false">
          <draw:text-box>
            <text:p text:style-name="a830" text:class-names="" text:cond-style-name=""><text:span text:style-name="a828" text:class-names=""><text:date text:fixed="false" style:data-style-name="a829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832" draw:name="投影片圖像版面配置區 3">
          <svg:title/>
          <svg:desc/>
        </draw:page-thumbnail>
        <draw:frame draw:id="id10" presentation:style-name="a847" draw:name="備忘稿版面配置區 4" svg:x="0.7434in" svg:y="5.2244in" svg:width="5.94722in" svg:height="4.27451in" presentation:class="notes" presentation:placeholder="false">
          <draw:text-box>
            <text:p text:style-name="a834" text:class-names="" text:cond-style-name=""><text:span text:style-name="a833" text:class-names="">編輯母片文字樣式</text:span></text:p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第二層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p text:style-name="a839" text:class-names="" text:cond-style-name=""><text:span text:style-name="a8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p text:style-name="a842" text:class-names="" text:cond-style-name=""><text:span text:style-name="a8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list text:style-name="a846">
                              <text:list-item>
                                <text:p text:style-name="a845" text:class-names="" text:cond-style-name=""><text:span text:style-name="a8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50" draw:name="頁尾版面配置區 5" svg:x="0in" svg:y="10.31122in" svg:width="3.22141in" svg:height="0.54468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2" presentation:style-name="a853" draw:name="投影片編號版面配置區 6" svg:x="4.2109in" svg:y="10.31122in" svg:width="3.22141in" svg:height="0.54468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佈景主題" style:page-layout-name="pageLayout1" draw:style-name="a855">
      <draw:frame draw:id="id106" presentation:style-name="a858" draw:name="標題版面配置區 1" svg:x="0.5in" svg:y="0.30035in" svg:width="9in" svg:height="1.25in" presentation:class="title" presentation:placeholder="false">
        <draw:text-box>
          <text:p text:style-name="a857" text:class-names="" text:cond-style-name=""><text:span text:style-name="a856" text:class-names="">按一下以編輯母片標題樣式</text:span></text:p>
        </draw:text-box>
        <svg:title/>
        <svg:desc/>
      </draw:frame>
      <draw:frame draw:id="id107" presentation:style-name="a874" draw:name="文字版面配置區 2" svg:x="0.5in" svg:y="1.75in" svg:width="9in" svg:height="4.94965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按一下以編輯母片文字樣式</text:span></text:p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第二層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第三層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78" draw:name="日期版面配置區 3" svg:x="0.5in" svg:y="6.95139in" svg:width="2.33333in" svg:height="0.39931in" presentation:class="date-time" presentation:placeholder="false">
        <draw:text-box>
          <text:p text:style-name="a877" text:class-names="" text:cond-style-name=""><text:span text:style-name="a875" text:class-names=""><text:date text:fixed="false" style:data-style-name="a876">2021/2/18</text:date></text:span></text:p>
        </draw:text-box>
        <svg:title/>
        <svg:desc/>
      </draw:frame>
      <draw:frame draw:id="id109" presentation:style-name="a881" draw:name="頁尾版面配置區 4" svg:x="3.41667in" svg:y="6.95139in" svg:width="3.16667in" svg:height="0.39931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10" presentation:style-name="a884" draw:name="投影片編號版面配置區 5" svg:x="7.16667in" svg:y="6.95139in" svg:width="2.33333in" svg:height="0.39931in" presentation:class="page-number" presentation:placeholder="false">
        <draw:text-box>
          <text:p text:style-name="a883" text:class-names="" text:cond-style-name=""><text:span text:style-name="a882" text:class-names=""><text:page-number style:num-format="1" text:fixed="false"/></text:span></text:p>
        </draw:text-box>
        <svg:title/>
        <svg:desc/>
      </draw:frame>
      <draw:frame draw:id="id111" draw:style-name="a885" draw:name="圖片 6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915">
        <draw:frame draw:id="id7" presentation:style-name="a888" draw:name="頁首版面配置區 1" svg:x="0in" svg:y="0in" svg:width="3.22141in" svg:height="0.54468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8" presentation:style-name="a892" draw:name="日期版面配置區 2" svg:x="4.2109in" svg:y="0in" svg:width="3.22141in" svg:height="0.54468in" presentation:class="date-time" presentation:placeholder="false">
          <draw:text-box>
            <text:p text:style-name="a891" text:class-names="" text:cond-style-name=""><text:span text:style-name="a889" text:class-names=""><text:date text:fixed="false" style:data-style-name="a890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893" draw:name="投影片圖像版面配置區 3">
          <svg:title/>
          <svg:desc/>
        </draw:page-thumbnail>
        <draw:frame draw:id="id10" presentation:style-name="a908" draw:name="備忘稿版面配置區 4" svg:x="0.7434in" svg:y="5.2244in" svg:width="5.94722in" svg:height="4.27451in" presentation:class="notes" presentation:placeholder="false">
          <draw:text-box>
            <text:p text:style-name="a895" text:class-names="" text:cond-style-name=""><text:span text:style-name="a894" text:class-names="">編輯母片文字樣式</text:span></text:p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第二層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p text:style-name="a903" text:class-names="" text:cond-style-name=""><text:span text:style-name="a9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11" draw:name="頁尾版面配置區 5" svg:x="0in" svg:y="10.31122in" svg:width="3.22141in" svg:height="0.54468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2" presentation:style-name="a914" draw:name="投影片編號版面配置區 6" svg:x="4.2109in" svg:y="10.31122in" svg:width="3.22141in" svg:height="0.54468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標題投影片" style:page-layout-name="pageLayout1" draw:style-name="a916">
      <draw:frame draw:id="id112" draw:layer="Master2-bg" draw:style-name="a917" draw:name="圖片 3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13" draw:style-name="a918" draw:name="圖片 7" svg:x="0in" svg:y="0in" svg:width="10in" svg:height="7.5in" style:rel-width="scale" style:rel-height="scale">
        <draw:image xlink:href="media/image39.jpg" xlink:type="simple" xlink:show="embed" xlink:actuate="onLoad"/>
        <svg:title/>
        <svg:desc/>
      </draw:frame>
      <draw:frame draw:id="id114" draw:style-name="a919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949">
        <draw:frame draw:id="id7" presentation:style-name="a922" draw:name="頁首版面配置區 1" svg:x="0in" svg:y="0in" svg:width="3.22141in" svg:height="0.54468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8" presentation:style-name="a926" draw:name="日期版面配置區 2" svg:x="4.2109in" svg:y="0in" svg:width="3.22141in" svg:height="0.54468in" presentation:class="date-time" presentation:placeholder="false">
          <draw:text-box>
            <text:p text:style-name="a925" text:class-names="" text:cond-style-name=""><text:span text:style-name="a923" text:class-names=""><text:date text:fixed="false" style:data-style-name="a924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927" draw:name="投影片圖像版面配置區 3">
          <svg:title/>
          <svg:desc/>
        </draw:page-thumbnail>
        <draw:frame draw:id="id10" presentation:style-name="a942" draw:name="備忘稿版面配置區 4" svg:x="0.7434in" svg:y="5.2244in" svg:width="5.94722in" svg:height="4.27451in" presentation:class="notes" presentation:placeholder="false">
          <draw:text-box>
            <text:p text:style-name="a929" text:class-names="" text:cond-style-name=""><text:span text:style-name="a928" text:class-names="">編輯母片文字樣式</text:span></text:p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30" text:class-names="">第二層</text:span></text:p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p text:style-name="a934" text:class-names="" text:cond-style-name=""><text:span text:style-name="a9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list text:style-name="a938">
                          <text:list-item>
                            <text:p text:style-name="a937" text:class-names="" text:cond-style-name=""><text:span text:style-name="a9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list text:style-name="a941">
                              <text:list-item>
                                <text:p text:style-name="a940" text:class-names="" text:cond-style-name=""><text:span text:style-name="a9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45" draw:name="頁尾版面配置區 5" svg:x="0in" svg:y="10.31122in" svg:width="3.22141in" svg:height="0.54468in" presentation:class="foot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2" presentation:style-name="a948" draw:name="投影片編號版面配置區 6" svg:x="4.2109in" svg:y="10.31122in" svg:width="3.22141in" svg:height="0.54468in" presentation:class="page-number" presentation:placeholder="false">
          <draw:text-box>
            <text:p text:style-name="a947" text:class-names="" text:cond-style-name=""><text:span text:style-name="a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標題及物件" style:page-layout-name="pageLayout1" draw:style-name="a950">
      <draw:frame draw:id="id115" draw:layer="Master2-bg" draw:style-name="a951" draw:name="圖片 3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16" draw:style-name="a952" draw:name="圖片 6" svg:x="0in" svg:y="0in" svg:width="10in" svg:height="7.5in" style:rel-width="scale" style:rel-height="scale">
        <draw:image xlink:href="media/image36.png" xlink:type="simple" xlink:show="embed" xlink:actuate="onLoad"/>
        <svg:title/>
        <svg:desc/>
      </draw:frame>
      <draw:frame draw:id="id117" draw:style-name="a953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983">
        <draw:frame draw:id="id7" presentation:style-name="a956" draw:name="頁首版面配置區 1" svg:x="0in" svg:y="0in" svg:width="3.22141in" svg:height="0.54468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60" draw:name="日期版面配置區 2" svg:x="4.2109in" svg:y="0in" svg:width="3.22141in" svg:height="0.54468in" presentation:class="date-time" presentation:placeholder="false">
          <draw:text-box>
            <text:p text:style-name="a959" text:class-names="" text:cond-style-name=""><text:span text:style-name="a957" text:class-names=""><text:date text:fixed="false" style:data-style-name="a958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961" draw:name="投影片圖像版面配置區 3">
          <svg:title/>
          <svg:desc/>
        </draw:page-thumbnail>
        <draw:frame draw:id="id10" presentation:style-name="a976" draw:name="備忘稿版面配置區 4" svg:x="0.7434in" svg:y="5.2244in" svg:width="5.94722in" svg:height="4.27451in" presentation:class="notes" presentation:placeholder="false">
          <draw:text-box>
            <text:p text:style-name="a963" text:class-names="" text:cond-style-name=""><text:span text:style-name="a962" text:class-names="">編輯母片文字樣式</text:span></text:p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第二層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list text:style-name="a972">
                          <text:list-item>
                            <text:p text:style-name="a971" text:class-names="" text:cond-style-name=""><text:span text:style-name="a9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list text:style-name="a975">
                              <text:list-item>
                                <text:p text:style-name="a974" text:class-names="" text:cond-style-name=""><text:span text:style-name="a9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79" draw:name="頁尾版面配置區 5" svg:x="0in" svg:y="10.31122in" svg:width="3.22141in" svg:height="0.54468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2" presentation:style-name="a982" draw:name="投影片編號版面配置區 6" svg:x="4.2109in" svg:y="10.31122in" svg:width="3.22141in" svg:height="0.54468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章節標題" style:page-layout-name="pageLayout1" draw:style-name="a984">
      <draw:frame draw:id="id118" draw:layer="Master2-bg" draw:style-name="a985" draw:name="圖片 3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19" draw:style-name="a986" draw:name="圖片 6" svg:x="0in" svg:y="0in" svg:width="10in" svg:height="7.5in" style:rel-width="scale" style:rel-height="scale">
        <draw:image xlink:href="media/image37.png" xlink:type="simple" xlink:show="embed" xlink:actuate="onLoad"/>
        <svg:title/>
        <svg:desc/>
      </draw:frame>
      <draw:frame draw:id="id120" draw:style-name="a987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017">
        <draw:frame draw:id="id7" presentation:style-name="a990" draw:name="頁首版面配置區 1" svg:x="0in" svg:y="0in" svg:width="3.22141in" svg:height="0.54468in" presentation:class="head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8" presentation:style-name="a994" draw:name="日期版面配置區 2" svg:x="4.2109in" svg:y="0in" svg:width="3.22141in" svg:height="0.54468in" presentation:class="date-time" presentation:placeholder="false">
          <draw:text-box>
            <text:p text:style-name="a993" text:class-names="" text:cond-style-name=""><text:span text:style-name="a991" text:class-names=""><text:date text:fixed="false" style:data-style-name="a992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995" draw:name="投影片圖像版面配置區 3">
          <svg:title/>
          <svg:desc/>
        </draw:page-thumbnail>
        <draw:frame draw:id="id10" presentation:style-name="a1010" draw:name="備忘稿版面配置區 4" svg:x="0.7434in" svg:y="5.2244in" svg:width="5.94722in" svg:height="4.27451in" presentation:class="notes" presentation:placeholder="false">
          <draw:text-box>
            <text:p text:style-name="a997" text:class-names="" text:cond-style-name=""><text:span text:style-name="a996" text:class-names="">編輯母片文字樣式</text:span></text:p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>第二層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10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list text:style-name="a1006">
                          <text:list-item>
                            <text:p text:style-name="a1005" text:class-names="" text:cond-style-name=""><text:span text:style-name="a10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list text:style-name="a1009">
                              <text:list-item>
                                <text:p text:style-name="a1008" text:class-names="" text:cond-style-name=""><text:span text:style-name="a10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13" draw:name="頁尾版面配置區 5" svg:x="0in" svg:y="10.31122in" svg:width="3.22141in" svg:height="0.54468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2" presentation:style-name="a1016" draw:name="投影片編號版面配置區 6" svg:x="4.2109in" svg:y="10.31122in" svg:width="3.22141in" svg:height="0.54468in" presentation:class="page-number" presentation:placeholder="false">
          <draw:text-box>
            <text:p text:style-name="a1015" text:class-names="" text:cond-style-name=""><text:span text:style-name="a10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兩項物件" style:page-layout-name="pageLayout1" draw:style-name="a1018">
      <draw:frame draw:id="id121" draw:layer="Master2-bg" draw:style-name="a1019" draw:name="圖片 3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22" draw:style-name="a1020" draw:name="圖片 7" svg:x="0in" svg:y="0in" svg:width="10in" svg:height="7.5in" style:rel-width="scale" style:rel-height="scale">
        <draw:image xlink:href="media/image38.png" xlink:type="simple" xlink:show="embed" xlink:actuate="onLoad"/>
        <svg:title/>
        <svg:desc/>
      </draw:frame>
      <draw:frame draw:id="id123" draw:style-name="a1021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051">
        <draw:frame draw:id="id7" presentation:style-name="a1024" draw:name="頁首版面配置區 1" svg:x="0in" svg:y="0in" svg:width="3.22141in" svg:height="0.54468in" presentation:class="head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8" presentation:style-name="a1028" draw:name="日期版面配置區 2" svg:x="4.2109in" svg:y="0in" svg:width="3.22141in" svg:height="0.54468in" presentation:class="date-time" presentation:placeholder="false">
          <draw:text-box>
            <text:p text:style-name="a1027" text:class-names="" text:cond-style-name=""><text:span text:style-name="a1025" text:class-names=""><text:date text:fixed="false" style:data-style-name="a1026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029" draw:name="投影片圖像版面配置區 3">
          <svg:title/>
          <svg:desc/>
        </draw:page-thumbnail>
        <draw:frame draw:id="id10" presentation:style-name="a1044" draw:name="備忘稿版面配置區 4" svg:x="0.7434in" svg:y="5.2244in" svg:width="5.94722in" svg:height="4.27451in" presentation:class="notes" presentation:placeholder="false">
          <draw:text-box>
            <text:p text:style-name="a1031" text:class-names="" text:cond-style-name=""><text:span text:style-name="a1030" text:class-names="">編輯母片文字樣式</text:span></text:p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第二層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p text:style-name="a1036" text:class-names="" text:cond-style-name=""><text:span text:style-name="a10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list text:style-name="a1040">
                          <text:list-item>
                            <text:p text:style-name="a1039" text:class-names="" text:cond-style-name=""><text:span text:style-name="a10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list text:style-name="a1043">
                              <text:list-item>
                                <text:p text:style-name="a1042" text:class-names="" text:cond-style-name=""><text:span text:style-name="a10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47" draw:name="頁尾版面配置區 5" svg:x="0in" svg:y="10.31122in" svg:width="3.22141in" svg:height="0.54468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2" presentation:style-name="a1050" draw:name="投影片編號版面配置區 6" svg:x="4.2109in" svg:y="10.31122in" svg:width="3.22141in" svg:height="0.54468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052">
      <draw:frame draw:id="id124" draw:layer="Master2-bg" draw:style-name="a1053" draw:name="圖片 10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25" presentation:style-name="a1056" draw:name="標題 1" svg:x="0.5in" svg:y="0.30035in" svg:width="9in" svg:height="1.25in" presentation:class="title" presentation:placeholder="false">
        <draw:text-box>
          <text:p text:style-name="a1055" text:class-names="" text:cond-style-name=""><text:span text:style-name="a1054" text:class-names="">按一下以編輯母片標題樣式</text:span></text:p>
        </draw:text-box>
        <svg:title/>
        <svg:desc/>
      </draw:frame>
      <draw:frame draw:id="id126" presentation:style-name="a1060" draw:name="文字版面配置區 2" svg:x="0.5in" svg:y="1.67882in" svg:width="4.4184in" svg:height="0.69965in" presentation:class="outline" presentation:placeholder="false">
        <draw:text-box>
          <text:list text:style-name="a1059">
            <text:list-item>
              <text:p text:style-name="a1058" text:class-names="" text:cond-style-name=""><text:span text:style-name="a1057" text:class-names="">按一下以編輯母片文字樣式</text:span></text:p>
            </text:list-item>
          </text:list>
        </draw:text-box>
        <svg:title/>
        <svg:desc/>
      </draw:frame>
      <draw:frame draw:id="id127" presentation:style-name="a1076" draw:name="內容版面配置區 3" svg:x="0.5in" svg:y="2.37847in" svg:width="4.4184in" svg:height="4.32118in" presentation:class="object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按一下以編輯母片文字樣式</text:span></text:p>
            </text:list-item>
          </text:list>
          <text:list text:style-name="a1066">
            <text:list-item>
              <text:list text:style-name="a1066">
                <text:list-item>
                  <text:p text:style-name="a1065" text:class-names="" text:cond-style-name=""><text:span text:style-name="a1064" text:class-names="">第二層</text:span></text:p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p text:style-name="a1068" text:class-names="" text:cond-style-name=""><text:span text:style-name="a1067" text:class-names="">第三層</text:span></text:p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p text:style-name="a1071" text:class-names="" text:cond-style-name=""><text:span text:style-name="a10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080" draw:name="文字版面配置區 4" svg:x="5.07986in" svg:y="1.67882in" svg:width="4.42014in" svg:height="0.69965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按一下以編輯母片文字樣式</text:span></text:p>
            </text:list-item>
          </text:list>
        </draw:text-box>
        <svg:title/>
        <svg:desc/>
      </draw:frame>
      <draw:frame draw:id="id129" presentation:style-name="a1096" draw:name="內容版面配置區 5" svg:x="5.07986in" svg:y="2.37847in" svg:width="4.42014in" svg:height="4.32118in" presentation:class="object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按一下以編輯母片文字樣式</text:span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4" text:class-names="">第二層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p text:style-name="a1088" text:class-names="" text:cond-style-name=""><text:span text:style-name="a1087" text:class-names="">第三層</text:span></text:p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p text:style-name="a1091" text:class-names="" text:cond-style-name=""><text:span text:style-name="a10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list text:style-name="a1095">
                            <text:list-item>
                              <text:p text:style-name="a1094" text:class-names="" text:cond-style-name=""><text:span text:style-name="a109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100" draw:name="日期版面配置區 6" svg:x="0.5in" svg:y="6.95139in" svg:width="2.33333in" svg:height="0.39931in" presentation:class="date-time" presentation:placeholder="false">
        <draw:text-box>
          <text:p text:style-name="a1099" text:class-names="" text:cond-style-name=""><text:span text:style-name="a1097" text:class-names=""><text:date text:fixed="false" style:data-style-name="a1098">2021/2/18</text:date></text:span></text:p>
        </draw:text-box>
        <svg:title/>
        <svg:desc/>
      </draw:frame>
      <draw:frame draw:id="id131" presentation:style-name="a1103" draw:name="頁尾版面配置區 7" svg:x="3.41667in" svg:y="6.95139in" svg:width="3.16667in" svg:height="0.39931in" presentation:class="footer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2" presentation:style-name="a1106" draw:name="投影片編號版面配置區 8" svg:x="7.16667in" svg:y="6.95139in" svg:width="2.33333in" svg:height="0.39931in" presentation:class="page-number" presentation:placeholder="false">
        <draw:text-box>
          <text:p text:style-name="a1105" text:class-names="" text:cond-style-name=""><text:span text:style-name="a1104" text:class-names=""><text:page-number style:num-format="1" text:fixed="false"/></text:span></text:p>
        </draw:text-box>
        <svg:title/>
        <svg:desc/>
      </draw:frame>
      <draw:frame draw:id="id133" draw:style-name="a1107" draw:name="圖片 9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137">
        <draw:frame draw:id="id7" presentation:style-name="a1110" draw:name="頁首版面配置區 1" svg:x="0in" svg:y="0in" svg:width="3.22141in" svg:height="0.54468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8" presentation:style-name="a1114" draw:name="日期版面配置區 2" svg:x="4.2109in" svg:y="0in" svg:width="3.22141in" svg:height="0.54468in" presentation:class="date-time" presentation:placeholder="false">
          <draw:text-box>
            <text:p text:style-name="a1113" text:class-names="" text:cond-style-name=""><text:span text:style-name="a1111" text:class-names=""><text:date text:fixed="false" style:data-style-name="a1112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115" draw:name="投影片圖像版面配置區 3">
          <svg:title/>
          <svg:desc/>
        </draw:page-thumbnail>
        <draw:frame draw:id="id10" presentation:style-name="a1130" draw:name="備忘稿版面配置區 4" svg:x="0.7434in" svg:y="5.2244in" svg:width="5.94722in" svg:height="4.27451in" presentation:class="notes" presentation:placeholder="false">
          <draw:text-box>
            <text:p text:style-name="a1117" text:class-names="" text:cond-style-name=""><text:span text:style-name="a1116" text:class-names="">編輯母片文字樣式</text:span></text:p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第二層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p text:style-name="a1122" text:class-names="" text:cond-style-name=""><text:span text:style-name="a11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p text:style-name="a1125" text:class-names="" text:cond-style-name=""><text:span text:style-name="a11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list text:style-name="a1129">
                              <text:list-item>
                                <text:p text:style-name="a1128" text:class-names="" text:cond-style-name=""><text:span text:style-name="a11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3" draw:name="頁尾版面配置區 5" svg:x="0in" svg:y="10.31122in" svg:width="3.22141in" svg:height="0.54468in" presentation:class="foot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2" presentation:style-name="a1136" draw:name="投影片編號版面配置區 6" svg:x="4.2109in" svg:y="10.31122in" svg:width="3.22141in" svg:height="0.54468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138">
      <draw:frame draw:id="id134" draw:layer="Master2-bg" draw:style-name="a1139" draw:name="圖片 6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35" presentation:style-name="a1142" draw:name="標題 1" svg:x="0.5in" svg:y="0.30035in" svg:width="9in" svg:height="1.25in" presentation:class="title" presentation:placeholder="false">
        <draw:text-box>
          <text:p text:style-name="a1141" text:class-names="" text:cond-style-name=""><text:span text:style-name="a1140" text:class-names="">按一下以編輯母片標題樣式</text:span></text:p>
        </draw:text-box>
        <svg:title/>
        <svg:desc/>
      </draw:frame>
      <draw:frame draw:id="id136" presentation:style-name="a1146" draw:name="日期版面配置區 2" svg:x="0.5in" svg:y="6.95139in" svg:width="2.33333in" svg:height="0.39931in" presentation:class="date-time" presentation:placeholder="false">
        <draw:text-box>
          <text:p text:style-name="a1145" text:class-names="" text:cond-style-name=""><text:span text:style-name="a1143" text:class-names=""><text:date text:fixed="false" style:data-style-name="a1144">2021/2/18</text:date></text:span></text:p>
        </draw:text-box>
        <svg:title/>
        <svg:desc/>
      </draw:frame>
      <draw:frame draw:id="id137" presentation:style-name="a1149" draw:name="頁尾版面配置區 3" svg:x="3.41667in" svg:y="6.95139in" svg:width="3.16667in" svg:height="0.39931in" presentation:class="footer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draw:frame draw:id="id138" presentation:style-name="a1152" draw:name="投影片編號版面配置區 4" svg:x="7.16667in" svg:y="6.95139in" svg:width="2.33333in" svg:height="0.39931in" presentation:class="page-number" presentation:placeholder="false">
        <draw:text-box>
          <text:p text:style-name="a1151" text:class-names="" text:cond-style-name=""><text:span text:style-name="a1150" text:class-names=""><text:page-number style:num-format="1" text:fixed="false"/></text:span></text:p>
        </draw:text-box>
        <svg:title/>
        <svg:desc/>
      </draw:frame>
      <draw:frame draw:id="id139" draw:style-name="a1153" draw:name="圖片 5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183">
        <draw:frame draw:id="id7" presentation:style-name="a1156" draw:name="頁首版面配置區 1" svg:x="0in" svg:y="0in" svg:width="3.22141in" svg:height="0.54468in" presentation:class="header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8" presentation:style-name="a1160" draw:name="日期版面配置區 2" svg:x="4.2109in" svg:y="0in" svg:width="3.22141in" svg:height="0.54468in" presentation:class="date-time" presentation:placeholder="false">
          <draw:text-box>
            <text:p text:style-name="a1159" text:class-names="" text:cond-style-name=""><text:span text:style-name="a1157" text:class-names=""><text:date text:fixed="false" style:data-style-name="a1158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161" draw:name="投影片圖像版面配置區 3">
          <svg:title/>
          <svg:desc/>
        </draw:page-thumbnail>
        <draw:frame draw:id="id10" presentation:style-name="a1176" draw:name="備忘稿版面配置區 4" svg:x="0.7434in" svg:y="5.2244in" svg:width="5.94722in" svg:height="4.27451in" presentation:class="notes" presentation:placeholder="false">
          <draw:text-box>
            <text:p text:style-name="a1163" text:class-names="" text:cond-style-name=""><text:span text:style-name="a1162" text:class-names="">編輯母片文字樣式</text:span></text:p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第二層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p text:style-name="a1171" text:class-names="" text:cond-style-name=""><text:span text:style-name="a11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79" draw:name="頁尾版面配置區 5" svg:x="0in" svg:y="10.31122in" svg:width="3.22141in" svg:height="0.54468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2" presentation:style-name="a1182" draw:name="投影片編號版面配置區 6" svg:x="4.2109in" svg:y="10.31122in" svg:width="3.22141in" svg:height="0.54468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184">
      <draw:frame draw:id="id140" draw:layer="Master2-bg" draw:style-name="a1185" draw:name="圖片 2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41" draw:style-name="a1186" draw:name="圖片 1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216">
        <draw:frame draw:id="id7" presentation:style-name="a1189" draw:name="頁首版面配置區 1" svg:x="0in" svg:y="0in" svg:width="3.22141in" svg:height="0.54468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8" presentation:style-name="a1193" draw:name="日期版面配置區 2" svg:x="4.2109in" svg:y="0in" svg:width="3.22141in" svg:height="0.54468in" presentation:class="date-time" presentation:placeholder="false">
          <draw:text-box>
            <text:p text:style-name="a1192" text:class-names="" text:cond-style-name=""><text:span text:style-name="a1190" text:class-names=""><text:date text:fixed="false" style:data-style-name="a1191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194" draw:name="投影片圖像版面配置區 3">
          <svg:title/>
          <svg:desc/>
        </draw:page-thumbnail>
        <draw:frame draw:id="id10" presentation:style-name="a1209" draw:name="備忘稿版面配置區 4" svg:x="0.7434in" svg:y="5.2244in" svg:width="5.94722in" svg:height="4.27451in" presentation:class="notes" presentation:placeholder="false">
          <draw:text-box>
            <text:p text:style-name="a1196" text:class-names="" text:cond-style-name=""><text:span text:style-name="a1195" text:class-names="">編輯母片文字樣式</text:span></text:p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>第二層</text:span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list text:style-name="a1202">
                      <text:list-item>
                        <text:p text:style-name="a1201" text:class-names="" text:cond-style-name=""><text:span text:style-name="a1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list text:style-name="a1205">
                          <text:list-item>
                            <text:p text:style-name="a1204" text:class-names="" text:cond-style-name=""><text:span text:style-name="a1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list text:style-name="a1208">
                          <text:list-item>
                            <text:list text:style-name="a1208">
                              <text:list-item>
                                <text:p text:style-name="a1207" text:class-names="" text:cond-style-name=""><text:span text:style-name="a12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12" draw:name="頁尾版面配置區 5" svg:x="0in" svg:y="10.31122in" svg:width="3.22141in" svg:height="0.54468in" presentation:class="footer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12" presentation:style-name="a1215" draw:name="投影片編號版面配置區 6" svg:x="4.2109in" svg:y="10.31122in" svg:width="3.22141in" svg:height="0.54468in" presentation:class="page-number" presentation:placeholder="false">
          <draw:text-box>
            <text:p text:style-name="a1214" text:class-names="" text:cond-style-name=""><text:span text:style-name="a1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217">
      <draw:frame draw:id="id142" draw:layer="Master2-bg" draw:style-name="a1218" draw:name="圖片 8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43" presentation:style-name="a1221" draw:name="標題 1" svg:x="0.5in" svg:y="0.29861in" svg:width="3.28993in" svg:height="1.27083in" presentation:class="title" presentation:placeholder="false">
        <draw:text-box>
          <text:p text:style-name="a1220" text:class-names="" text:cond-style-name=""><text:span text:style-name="a1219" text:class-names="">按一下以編輯母片標題樣式</text:span></text:p>
        </draw:text-box>
        <svg:title/>
        <svg:desc/>
      </draw:frame>
      <draw:frame draw:id="id144" presentation:style-name="a1237" draw:name="內容版面配置區 2" svg:x="3.90972in" svg:y="0.29861in" svg:width="5.59028in" svg:height="6.40104in" presentation:class="object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按一下以編輯母片文字樣式</text:span></text:p>
            </text:list-item>
          </text:list>
          <text:list text:style-name="a1227">
            <text:list-item>
              <text:list text:style-name="a1227">
                <text:list-item>
                  <text:p text:style-name="a1226" text:class-names="" text:cond-style-name=""><text:span text:style-name="a1225" text:class-names="">第二層</text:span></text:p>
                </text:list-item>
              </text:list>
            </text:list-item>
          </text:list>
          <text:list text:style-name="a1230">
            <text:list-item>
              <text:list text:style-name="a1230">
                <text:list-item>
                  <text:list text:style-name="a1230">
                    <text:list-item>
                      <text:p text:style-name="a1229" text:class-names="" text:cond-style-name=""><text:span text:style-name="a1228" text:class-names="">第三層</text:span></text:p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p text:style-name="a1232" text:class-names="" text:cond-style-name=""><text:span text:style-name="a1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6">
            <text:list-item>
              <text:list text:style-name="a1236">
                <text:list-item>
                  <text:list text:style-name="a1236">
                    <text:list-item>
                      <text:list text:style-name="a1236">
                        <text:list-item>
                          <text:list text:style-name="a1236">
                            <text:list-item>
                              <text:p text:style-name="a1235" text:class-names="" text:cond-style-name=""><text:span text:style-name="a12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241" draw:name="文字版面配置區 3" svg:x="0.5in" svg:y="1.56944in" svg:width="3.28993in" svg:height="5.13021in" presentation:class="outline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按一下以編輯母片文字樣式</text:span></text:p>
            </text:list-item>
          </text:list>
        </draw:text-box>
        <svg:title/>
        <svg:desc/>
      </draw:frame>
      <draw:frame draw:id="id146" presentation:style-name="a1245" draw:name="日期版面配置區 4" svg:x="0.5in" svg:y="6.95139in" svg:width="2.33333in" svg:height="0.39931in" presentation:class="date-time" presentation:placeholder="false">
        <draw:text-box>
          <text:p text:style-name="a1244" text:class-names="" text:cond-style-name=""><text:span text:style-name="a1242" text:class-names=""><text:date text:fixed="false" style:data-style-name="a1243">2021/2/18</text:date></text:span></text:p>
        </draw:text-box>
        <svg:title/>
        <svg:desc/>
      </draw:frame>
      <draw:frame draw:id="id147" presentation:style-name="a1248" draw:name="頁尾版面配置區 5" svg:x="3.41667in" svg:y="6.95139in" svg:width="3.16667in" svg:height="0.39931in" presentation:class="footer" presentation:placeholder="false">
        <draw:text-box>
          <text:p text:style-name="a1247" text:class-names="" text:cond-style-name=""><text:span text:style-name="a1246" text:class-names=""/></text:p>
        </draw:text-box>
        <svg:title/>
        <svg:desc/>
      </draw:frame>
      <draw:frame draw:id="id148" presentation:style-name="a1251" draw:name="投影片編號版面配置區 6" svg:x="7.16667in" svg:y="6.95139in" svg:width="2.33333in" svg:height="0.39931in" presentation:class="page-number" presentation:placeholder="false">
        <draw:text-box>
          <text:p text:style-name="a1250" text:class-names="" text:cond-style-name=""><text:span text:style-name="a1249" text:class-names=""><text:page-number style:num-format="1" text:fixed="false"/></text:span></text:p>
        </draw:text-box>
        <svg:title/>
        <svg:desc/>
      </draw:frame>
      <draw:frame draw:id="id149" draw:style-name="a1252" draw:name="圖片 7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282">
        <draw:frame draw:id="id7" presentation:style-name="a1255" draw:name="頁首版面配置區 1" svg:x="0in" svg:y="0in" svg:width="3.22141in" svg:height="0.54468in" presentation:class="head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8" presentation:style-name="a1259" draw:name="日期版面配置區 2" svg:x="4.2109in" svg:y="0in" svg:width="3.22141in" svg:height="0.54468in" presentation:class="date-time" presentation:placeholder="false">
          <draw:text-box>
            <text:p text:style-name="a1258" text:class-names="" text:cond-style-name=""><text:span text:style-name="a1256" text:class-names=""><text:date text:fixed="false" style:data-style-name="a1257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260" draw:name="投影片圖像版面配置區 3">
          <svg:title/>
          <svg:desc/>
        </draw:page-thumbnail>
        <draw:frame draw:id="id10" presentation:style-name="a1275" draw:name="備忘稿版面配置區 4" svg:x="0.7434in" svg:y="5.2244in" svg:width="5.94722in" svg:height="4.27451in" presentation:class="notes" presentation:placeholder="false">
          <draw:text-box>
            <text:p text:style-name="a1262" text:class-names="" text:cond-style-name=""><text:span text:style-name="a1261" text:class-names="">編輯母片文字樣式</text:span></text:p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第二層</text:span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p text:style-name="a1267" text:class-names="" text:cond-style-name=""><text:span text:style-name="a12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p text:style-name="a1270" text:class-names="" text:cond-style-name=""><text:span text:style-name="a12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list text:style-name="a1274">
                          <text:list-item>
                            <text:list text:style-name="a1274">
                              <text:list-item>
                                <text:p text:style-name="a1273" text:class-names="" text:cond-style-name=""><text:span text:style-name="a12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8" draw:name="頁尾版面配置區 5" svg:x="0in" svg:y="10.31122in" svg:width="3.22141in" svg:height="0.54468in" presentation:class="foot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12" presentation:style-name="a1281" draw:name="投影片編號版面配置區 6" svg:x="4.2109in" svg:y="10.31122in" svg:width="3.22141in" svg:height="0.54468in" presentation:class="page-number" presentation:placeholder="false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283">
      <draw:frame draw:id="id150" draw:layer="Master2-bg" draw:style-name="a1284" draw:name="圖片 8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51" presentation:style-name="a1287" draw:name="標題 1" svg:x="1.96007in" svg:y="5.25in" svg:width="6in" svg:height="0.61979in" presentation:class="title" presentation:placeholder="false">
        <draw:text-box>
          <text:p text:style-name="a1286" text:class-names="" text:cond-style-name=""><text:span text:style-name="a1285" text:class-names="">按一下以編輯母片標題樣式</text:span></text:p>
        </draw:text-box>
        <svg:title/>
        <svg:desc/>
      </draw:frame>
      <draw:frame draw:id="id152" presentation:style-name="a1290" draw:name="圖片版面配置區 2" svg:x="1.96007in" svg:y="0.67014in" svg:width="6in" svg:height="4.5in" presentation:class="graphic" presentation:placeholder="false">
        <draw:text-box>
          <text:p text:style-name="a1289" text:class-names="" text:cond-style-name=""><text:span text:style-name="a1288" text:class-names=""/></text:p>
        </draw:text-box>
        <svg:title/>
        <svg:desc/>
      </draw:frame>
      <draw:frame draw:id="id153" presentation:style-name="a1294" draw:name="文字版面配置區 3" svg:x="1.96007in" svg:y="5.86979in" svg:width="6in" svg:height="0.88021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按一下以編輯母片文字樣式</text:span></text:p>
            </text:list-item>
          </text:list>
        </draw:text-box>
        <svg:title/>
        <svg:desc/>
      </draw:frame>
      <draw:frame draw:id="id154" presentation:style-name="a1298" draw:name="日期版面配置區 4" svg:x="0.5in" svg:y="6.95139in" svg:width="2.33333in" svg:height="0.39931in" presentation:class="date-time" presentation:placeholder="false">
        <draw:text-box>
          <text:p text:style-name="a1297" text:class-names="" text:cond-style-name=""><text:span text:style-name="a1295" text:class-names=""><text:date text:fixed="false" style:data-style-name="a1296">2021/2/18</text:date></text:span></text:p>
        </draw:text-box>
        <svg:title/>
        <svg:desc/>
      </draw:frame>
      <draw:frame draw:id="id155" presentation:style-name="a1301" draw:name="頁尾版面配置區 5" svg:x="3.41667in" svg:y="6.95139in" svg:width="3.16667in" svg:height="0.39931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156" presentation:style-name="a1304" draw:name="投影片編號版面配置區 6" svg:x="7.16667in" svg:y="6.95139in" svg:width="2.33333in" svg:height="0.39931in" presentation:class="page-number" presentation:placeholder="false">
        <draw:text-box>
          <text:p text:style-name="a1303" text:class-names="" text:cond-style-name=""><text:span text:style-name="a1302" text:class-names=""><text:page-number style:num-format="1" text:fixed="false"/></text:span></text:p>
        </draw:text-box>
        <svg:title/>
        <svg:desc/>
      </draw:frame>
      <draw:frame draw:id="id157" draw:style-name="a1305" draw:name="圖片 7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335">
        <draw:frame draw:id="id7" presentation:style-name="a1308" draw:name="頁首版面配置區 1" svg:x="0in" svg:y="0in" svg:width="3.22141in" svg:height="0.54468in" presentation:class="header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8" presentation:style-name="a1312" draw:name="日期版面配置區 2" svg:x="4.2109in" svg:y="0in" svg:width="3.22141in" svg:height="0.54468in" presentation:class="date-time" presentation:placeholder="false">
          <draw:text-box>
            <text:p text:style-name="a1311" text:class-names="" text:cond-style-name=""><text:span text:style-name="a1309" text:class-names=""><text:date text:fixed="false" style:data-style-name="a1310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313" draw:name="投影片圖像版面配置區 3">
          <svg:title/>
          <svg:desc/>
        </draw:page-thumbnail>
        <draw:frame draw:id="id10" presentation:style-name="a1328" draw:name="備忘稿版面配置區 4" svg:x="0.7434in" svg:y="5.2244in" svg:width="5.94722in" svg:height="4.27451in" presentation:class="notes" presentation:placeholder="false">
          <draw:text-box>
            <text:p text:style-name="a1315" text:class-names="" text:cond-style-name=""><text:span text:style-name="a1314" text:class-names="">編輯母片文字樣式</text:span></text:p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第二層</text:span></text:p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p text:style-name="a1320" text:class-names="" text:cond-style-name=""><text:span text:style-name="a13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list text:style-name="a1324">
                      <text:list-item>
                        <text:list text:style-name="a1324">
                          <text:list-item>
                            <text:p text:style-name="a1323" text:class-names="" text:cond-style-name=""><text:span text:style-name="a13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list text:style-name="a1327">
                      <text:list-item>
                        <text:list text:style-name="a1327">
                          <text:list-item>
                            <text:list text:style-name="a1327">
                              <text:list-item>
                                <text:p text:style-name="a1326" text:class-names="" text:cond-style-name=""><text:span text:style-name="a13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31" draw:name="頁尾版面配置區 5" svg:x="0in" svg:y="10.31122in" svg:width="3.22141in" svg:height="0.54468in" presentation:class="footer" presentation:placeholder="false">
          <draw:text-box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12" presentation:style-name="a1334" draw:name="投影片編號版面配置區 6" svg:x="4.2109in" svg:y="10.31122in" svg:width="3.22141in" svg:height="0.54468in" presentation:class="page-number" presentation:placeholder="false">
          <draw:text-box>
            <text:p text:style-name="a1333" text:class-names="" text:cond-style-name=""><text:span text:style-name="a1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336">
      <draw:frame draw:id="id158" draw:layer="Master2-bg" draw:style-name="a1337" draw:name="圖片 7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59" presentation:style-name="a1340" draw:name="標題 1" svg:x="0.5in" svg:y="0.30035in" svg:width="9in" svg:height="1.25in" presentation:class="title" presentation:placeholder="false">
        <draw:text-box>
          <text:p text:style-name="a1339" text:class-names="" text:cond-style-name=""><text:span text:style-name="a1338" text:class-names="">按一下以編輯母片標題樣式</text:span></text:p>
        </draw:text-box>
        <svg:title/>
        <svg:desc/>
      </draw:frame>
      <draw:frame draw:id="id160" presentation:style-name="a1356" draw:name="直排文字版面配置區 2" svg:x="0.5in" svg:y="1.75in" svg:width="9in" svg:height="4.94965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>按一下以編輯母片文字樣式</text:span></text:p>
            </text:list-item>
          </text:list>
          <text:list text:style-name="a1346">
            <text:list-item>
              <text:list text:style-name="a1346">
                <text:list-item>
                  <text:p text:style-name="a1345" text:class-names="" text:cond-style-name=""><text:span text:style-name="a1344" text:class-names="">第二層</text:span></text:p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p text:style-name="a1348" text:class-names="" text:cond-style-name=""><text:span text:style-name="a1347" text:class-names="">第三層</text:span></text:p>
                    </text:list-item>
                  </text:list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list text:style-name="a1352">
                        <text:list-item>
                          <text:p text:style-name="a1351" text:class-names="" text:cond-style-name=""><text:span text:style-name="a1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5">
            <text:list-item>
              <text:list text:style-name="a1355">
                <text:list-item>
                  <text:list text:style-name="a1355">
                    <text:list-item>
                      <text:list text:style-name="a1355">
                        <text:list-item>
                          <text:list text:style-name="a1355">
                            <text:list-item>
                              <text:p text:style-name="a1354" text:class-names="" text:cond-style-name=""><text:span text:style-name="a135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60" draw:name="日期版面配置區 3" svg:x="0.5in" svg:y="6.95139in" svg:width="2.33333in" svg:height="0.39931in" presentation:class="date-time" presentation:placeholder="false">
        <draw:text-box>
          <text:p text:style-name="a1359" text:class-names="" text:cond-style-name=""><text:span text:style-name="a1357" text:class-names=""><text:date text:fixed="false" style:data-style-name="a1358">2021/2/18</text:date></text:span></text:p>
        </draw:text-box>
        <svg:title/>
        <svg:desc/>
      </draw:frame>
      <draw:frame draw:id="id162" presentation:style-name="a1363" draw:name="頁尾版面配置區 4" svg:x="3.41667in" svg:y="6.95139in" svg:width="3.16667in" svg:height="0.39931in" presentation:class="footer" presentation:placeholder="false">
        <draw:text-box>
          <text:p text:style-name="a1362" text:class-names="" text:cond-style-name=""><text:span text:style-name="a1361" text:class-names=""/></text:p>
        </draw:text-box>
        <svg:title/>
        <svg:desc/>
      </draw:frame>
      <draw:frame draw:id="id163" presentation:style-name="a1366" draw:name="投影片編號版面配置區 5" svg:x="7.16667in" svg:y="6.95139in" svg:width="2.33333in" svg:height="0.39931in" presentation:class="page-number" presentation:placeholder="false">
        <draw:text-box>
          <text:p text:style-name="a1365" text:class-names="" text:cond-style-name=""><text:span text:style-name="a1364" text:class-names=""><text:page-number style:num-format="1" text:fixed="false"/></text:span></text:p>
        </draw:text-box>
        <svg:title/>
        <svg:desc/>
      </draw:frame>
      <draw:frame draw:id="id164" draw:style-name="a1367" draw:name="圖片 6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397">
        <draw:frame draw:id="id7" presentation:style-name="a1370" draw:name="頁首版面配置區 1" svg:x="0in" svg:y="0in" svg:width="3.22141in" svg:height="0.54468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8" presentation:style-name="a1374" draw:name="日期版面配置區 2" svg:x="4.2109in" svg:y="0in" svg:width="3.22141in" svg:height="0.54468in" presentation:class="date-time" presentation:placeholder="false">
          <draw:text-box>
            <text:p text:style-name="a1373" text:class-names="" text:cond-style-name=""><text:span text:style-name="a1371" text:class-names=""><text:date text:fixed="false" style:data-style-name="a1372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375" draw:name="投影片圖像版面配置區 3">
          <svg:title/>
          <svg:desc/>
        </draw:page-thumbnail>
        <draw:frame draw:id="id10" presentation:style-name="a1390" draw:name="備忘稿版面配置區 4" svg:x="0.7434in" svg:y="5.2244in" svg:width="5.94722in" svg:height="4.27451in" presentation:class="notes" presentation:placeholder="false">
          <draw:text-box>
            <text:p text:style-name="a1377" text:class-names="" text:cond-style-name=""><text:span text:style-name="a1376" text:class-names="">編輯母片文字樣式</text:span></text:p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>第二層</text:span></text:p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p text:style-name="a1382" text:class-names="" text:cond-style-name=""><text:span text:style-name="a1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list text:style-name="a1386">
                      <text:list-item>
                        <text:list text:style-name="a1386">
                          <text:list-item>
                            <text:p text:style-name="a1385" text:class-names="" text:cond-style-name=""><text:span text:style-name="a1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list text:style-name="a1389">
                          <text:list-item>
                            <text:list text:style-name="a1389">
                              <text:list-item>
                                <text:p text:style-name="a1388" text:class-names="" text:cond-style-name=""><text:span text:style-name="a1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93" draw:name="頁尾版面配置區 5" svg:x="0in" svg:y="10.31122in" svg:width="3.22141in" svg:height="0.54468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2" presentation:style-name="a1396" draw:name="投影片編號版面配置區 6" svg:x="4.2109in" svg:y="10.31122in" svg:width="3.22141in" svg:height="0.54468in" presentation:class="page-number" presentation:placeholder="false">
          <draw:text-box>
            <text:p text:style-name="a1395" text:class-names="" text:cond-style-name=""><text:span text:style-name="a1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398">
      <draw:frame draw:id="id165" draw:layer="Master2-bg" draw:style-name="a1399" draw:name="圖片 7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draw:frame draw:id="id166" presentation:style-name="a1402" draw:name="直排標題 1" svg:x="7.25in" svg:y="0.30035in" svg:width="2.25in" svg:height="6.39931in" presentation:class="title" presentation:placeholder="false">
        <draw:text-box>
          <text:p text:style-name="a1401" text:class-names="" text:cond-style-name=""><text:span text:style-name="a1400" text:class-names="">按一下以編輯母片標題樣式</text:span></text:p>
        </draw:text-box>
        <svg:title/>
        <svg:desc/>
      </draw:frame>
      <draw:frame draw:id="id167" presentation:style-name="a1418" draw:name="直排文字版面配置區 2" svg:x="0.5in" svg:y="0.30035in" svg:width="6.58333in" svg:height="6.39931in" presentation:class="outline" presentation:placeholder="false">
        <draw:text-box>
          <text:list text:style-name="a1405">
            <text:list-item>
              <text:p text:style-name="a1404" text:class-names="" text:cond-style-name=""><text:span text:style-name="a1403" text:class-names="">按一下以編輯母片文字樣式</text:span></text:p>
            </text:list-item>
          </text:list>
          <text:list text:style-name="a1408">
            <text:list-item>
              <text:list text:style-name="a1408">
                <text:list-item>
                  <text:p text:style-name="a1407" text:class-names="" text:cond-style-name=""><text:span text:style-name="a1406" text:class-names="">第二層</text:span></text:p>
                </text:list-item>
              </text:list>
            </text:list-item>
          </text:list>
          <text:list text:style-name="a1411">
            <text:list-item>
              <text:list text:style-name="a1411">
                <text:list-item>
                  <text:list text:style-name="a1411">
                    <text:list-item>
                      <text:p text:style-name="a1410" text:class-names="" text:cond-style-name=""><text:span text:style-name="a1409" text:class-names="">第三層</text:span></text:p>
                    </text:list-item>
                  </text:list>
                </text:list-item>
              </text:list>
            </text:list-item>
          </text:list>
          <text:list text:style-name="a1414">
            <text:list-item>
              <text:list text:style-name="a1414">
                <text:list-item>
                  <text:list text:style-name="a1414">
                    <text:list-item>
                      <text:list text:style-name="a1414">
                        <text:list-item>
                          <text:p text:style-name="a1413" text:class-names="" text:cond-style-name=""><text:span text:style-name="a14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list text:style-name="a1417">
                        <text:list-item>
                          <text:list text:style-name="a1417">
                            <text:list-item>
                              <text:p text:style-name="a1416" text:class-names="" text:cond-style-name=""><text:span text:style-name="a141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1422" draw:name="日期版面配置區 3" svg:x="0.5in" svg:y="6.95139in" svg:width="2.33333in" svg:height="0.39931in" presentation:class="date-time" presentation:placeholder="false">
        <draw:text-box>
          <text:p text:style-name="a1421" text:class-names="" text:cond-style-name=""><text:span text:style-name="a1419" text:class-names=""><text:date text:fixed="false" style:data-style-name="a1420">2021/2/18</text:date></text:span></text:p>
        </draw:text-box>
        <svg:title/>
        <svg:desc/>
      </draw:frame>
      <draw:frame draw:id="id169" presentation:style-name="a1425" draw:name="頁尾版面配置區 4" svg:x="3.41667in" svg:y="6.95139in" svg:width="3.16667in" svg:height="0.39931in" presentation:class="footer" presentation:placeholder="false">
        <draw:text-box>
          <text:p text:style-name="a1424" text:class-names="" text:cond-style-name=""><text:span text:style-name="a1423" text:class-names=""/></text:p>
        </draw:text-box>
        <svg:title/>
        <svg:desc/>
      </draw:frame>
      <draw:frame draw:id="id170" presentation:style-name="a1428" draw:name="投影片編號版面配置區 5" svg:x="7.16667in" svg:y="6.95139in" svg:width="2.33333in" svg:height="0.39931in" presentation:class="page-number" presentation:placeholder="false">
        <draw:text-box>
          <text:p text:style-name="a1427" text:class-names="" text:cond-style-name=""><text:span text:style-name="a1426" text:class-names=""><text:page-number style:num-format="1" text:fixed="false"/></text:span></text:p>
        </draw:text-box>
        <svg:title/>
        <svg:desc/>
      </draw:frame>
      <draw:frame draw:id="id171" draw:style-name="a1429" draw:name="圖片 6" svg:x="6.24184in" svg:y="-0.0318in" svg:width="3.76597in" svg:height="0.86624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459">
        <draw:frame draw:id="id7" presentation:style-name="a1432" draw:name="頁首版面配置區 1" svg:x="0in" svg:y="0in" svg:width="3.22141in" svg:height="0.54468in" presentation:class="head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8" presentation:style-name="a1436" draw:name="日期版面配置區 2" svg:x="4.2109in" svg:y="0in" svg:width="3.22141in" svg:height="0.54468in" presentation:class="date-time" presentation:placeholder="false">
          <draw:text-box>
            <text:p text:style-name="a1435" text:class-names="" text:cond-style-name=""><text:span text:style-name="a1433" text:class-names=""><text:date text:fixed="false" style:data-style-name="a1434">2021/2/18</text:date></text:span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437" draw:name="投影片圖像版面配置區 3">
          <svg:title/>
          <svg:desc/>
        </draw:page-thumbnail>
        <draw:frame draw:id="id10" presentation:style-name="a1452" draw:name="備忘稿版面配置區 4" svg:x="0.7434in" svg:y="5.2244in" svg:width="5.94722in" svg:height="4.27451in" presentation:class="notes" presentation:placeholder="false">
          <draw:text-box>
            <text:p text:style-name="a1439" text:class-names="" text:cond-style-name=""><text:span text:style-name="a1438" text:class-names="">編輯母片文字樣式</text:span></text:p>
            <text:list text:style-name="a1442">
              <text:list-item>
                <text:list text:style-name="a1442">
                  <text:list-item>
                    <text:p text:style-name="a1441" text:class-names="" text:cond-style-name=""><text:span text:style-name="a1440" text:class-names="">第二層</text:span></text:p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p text:style-name="a1444" text:class-names="" text:cond-style-name=""><text:span text:style-name="a1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list text:style-name="a1448">
                          <text:list-item>
                            <text:p text:style-name="a1447" text:class-names="" text:cond-style-name=""><text:span text:style-name="a1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1">
              <text:list-item>
                <text:list text:style-name="a1451">
                  <text:list-item>
                    <text:list text:style-name="a1451">
                      <text:list-item>
                        <text:list text:style-name="a1451">
                          <text:list-item>
                            <text:list text:style-name="a1451">
                              <text:list-item>
                                <text:p text:style-name="a1450" text:class-names="" text:cond-style-name=""><text:span text:style-name="a1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55" draw:name="頁尾版面配置區 5" svg:x="0in" svg:y="10.31122in" svg:width="3.22141in" svg:height="0.54468in" presentation:class="footer" presentation:placeholder="false">
          <draw:text-box>
            <text:p text:style-name="a1454" text:class-names="" text:cond-style-name=""><text:span text:style-name="a1453" text:class-names=""/></text:p>
          </draw:text-box>
          <svg:title/>
          <svg:desc/>
        </draw:frame>
        <draw:frame draw:id="id12" presentation:style-name="a1458" draw:name="投影片編號版面配置區 6" svg:x="4.2109in" svg:y="10.31122in" svg:width="3.22141in" svg:height="0.54468in" presentation:class="page-number" presentation:placeholder="false">
          <draw:text-box>
            <text:p text:style-name="a1457" text:class-names="" text:cond-style-name=""><text:span text:style-name="a14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60">
      <draw:frame draw:id="id172" presentation:style-name="a1463" draw:name="頁首版面配置區 1" svg:x="0in" svg:y="0in" svg:width="3.22141in" svg:height="0.5428in" presentation:class="header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draw:frame draw:id="id173" presentation:style-name="a1467" draw:name="日期版面配置區 2" svg:x="4.2109in" svg:y="0in" svg:width="3.22141in" svg:height="0.5428in" presentation:class="date-time" presentation:placeholder="false">
        <draw:text-box>
          <text:p text:style-name="a1466" text:class-names="" text:cond-style-name=""><text:span text:style-name="a1464" text:class-names=""><text:date text:fixed="false" style:data-style-name="a1465">2021/2/18</text:date></text:span></text:p>
        </draw:text-box>
        <svg:title/>
        <svg:desc/>
      </draw:frame>
      <draw:frame draw:id="id174" presentation:style-name="a1470" draw:name="頁尾版面配置區 3" svg:x="0in" svg:y="10.31122in" svg:width="3.22141in" svg:height="0.5428in" presentation:class="footer" presentation:placeholder="false">
        <draw:text-box>
          <text:p text:style-name="a1469" text:class-names="" text:cond-style-name=""><text:span text:style-name="a1468" text:class-names=""/></text:p>
        </draw:text-box>
        <svg:title/>
        <svg:desc/>
      </draw:frame>
      <draw:frame draw:id="id175" presentation:style-name="a1473" draw:name="投影片編號版面配置區 4" svg:x="4.2109in" svg:y="10.31122in" svg:width="3.22141in" svg:height="0.5428in" presentation:class="page-number" presentation:placeholder="false">
        <draw:text-box>
          <text:p text:style-name="a1472" text:class-names="" text:cond-style-name=""><text:span text:style-name="a1471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19-05-28T14:40:33Z</meta:creation-date>
    <dc:date>2021-02-18T05:51:48Z</dc:date>
    <meta:print-date>2019-05-29T00:54:31Z</meta:print-date>
    <meta:editing-cycles>32</meta:editing-cycles>
    <meta:editing-duration>PT48321S</meta:editing-duration>
    <meta:document-statistic meta:paragraph-count="139" meta:word-count="912"/>
  </office:meta>
</office:document-meta>
</file>