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4pt" style:text-underline-style="none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02cm" fo:min-width="1.49cm" fo:padding-top="0.127cm" fo:padding-bottom="0.127cm" fo:padding-left="0.254cm" fo:padding-right="0.254cm" fo:wrap-option="wrap" fo:margin-left="0cm" fo:margin-right="0.056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文字方塊 2" draw:style-name="gr1" draw:text-style-name="P3" svg:width="1.997cm" svg:height="1.255cm" svg:x="-0.032cm" svg:y="-1.24cm"><text:p text:style-name="Frame_20_contents"><text:span text:style-name="T1">備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GoBack"/><text:span text:style-name="T2">「家庭暴力事件通報表」、「老人保護事件通報表」及「18歲以上未同居親密關係暴力事件轉介表」適用原則</text:span><text:bookmark-end text:name="_GoBack"/><text:span text:style-name="T2">：</text:span></text:p>
      <text:p text:style-name="P2"/>
      <text:p text:style-name="P1"><text:span text:style-name="T3">一、家庭暴力事件：</text:span></text:p>
      <text:p text:style-name="P1"><text:span text:style-name="T3">知悉符合家庭暴力防治法第3條所定家庭成員間實施身體、精神或經濟上之騷擾、控制、脅迫或其他不法侵害之行為，應依法填具「家庭暴力事件通報表」進行通報，其中老人遭直系血親卑親屬虐待之事件亦屬之，且責任通報人員受理前開案件後，應於24小時內以傳真或網路（關懷e起來線上通報系統：</text:span><text:a xlink:type="simple" xlink:href="http://ecare.mohw.gov.tw/）通報當地主管機關" text:style-name="Internet_20_link" text:visited-style-name="Visited_20_Internet_20_Link"><text:span text:style-name="Internet_20_link"><text:span text:style-name="T3">http://ecare.mohw.gov.tw/）</text:span></text:span></text:a><text:a xlink:type="simple" xlink:href="http://ecare.mohw.gov.tw/）通報當地主管機關" text:style-name="Internet_20_link" text:visited-style-name="Visited_20_Internet_20_Link"><text:span text:style-name="Internet_20_link"><text:span text:style-name="T5">通報當地主管機關</text:span></text:span></text:a><text:span text:style-name="T3">。</text:span></text:p>
      <text:p text:style-name="P2"/>
      <text:p text:style-name="P1"><text:span text:style-name="T3">二、老人保護事件：</text:span></text:p>
      <text:p text:style-name="P1"><text:span text:style-name="T3">知悉老人疑似遭直系血親卑親屬疏忽、遺棄，或遭依契約對其有扶養照顧義務之人疏忽、虐待、遺棄，致有生命、身體、健康或自由之危難；或因無人扶養，致有生命、身體之危難或生活陷於困境等，應依法填具「老人保護事件」進行通報，且責任通報人員受理前開案件後，應於24小時內以傳真或網路（關懷e起來線上通報系統：</text:span><text:a xlink:type="simple" xlink:href="http://ecare.mohw.gov.tw/）通報當地主管機關" text:style-name="Internet_20_link" text:visited-style-name="Visited_20_Internet_20_Link"><text:span text:style-name="Internet_20_link"><text:span text:style-name="T3">http://ecare.mohw.gov.tw/）</text:span></text:span></text:a><text:a xlink:type="simple" xlink:href="http://ecare.mohw.gov.tw/）通報當地主管機關" text:style-name="Internet_20_link" text:visited-style-name="Visited_20_Internet_20_Link"><text:span text:style-name="Internet_20_link"><text:span text:style-name="T5">通報當地主管機關</text:span></text:span></text:a><text:span text:style-name="T3">。</text:span></text:p>
      <text:p text:style-name="P2"/>
      <text:p text:style-name="P1"><text:span text:style-name="T3">三、18歲以上未同居親密關係暴力事件：</text:span></text:p>
      <text:p text:style-name="P1"><text:span text:style-name="T3">倘被害人與相對人兩造關係為現有或曾有親密關係之未同居伴侶，且被害人年齡為18歲以上，並經評估需社工介入協助，可填具「18歲以上未同居親密關係暴力事件轉介表」進行轉介。</text:span><text:span text:style-name="T4">惟倘被害人年齡未滿18歲者，則應依兒童及少年福利與權益保障法第53條規定進行通報</text:span><text:span text:style-name="T3">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保護服務司莊珮瑋</meta:initial-creator>
    <dc:creator>admin</dc:creator>
    <meta:editing-cycles>2</meta:editing-cycles>
    <meta:print-date>2016-04-08T02:30:00</meta:print-date>
    <meta:creation-date>2016-04-22T05:35:00</meta:creation-date>
    <dc:date>2016-04-22T05:35:00</dc:date>
    <meta:editing-duration>P0D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8" meta:word-count="509" meta:character-count="565" meta:non-whitespace-character-count="565"/>
    <meta:user-defined meta:name="AppVersion">16.0000</meta:user-defined>
    <meta:template xlink:type="simple" xlink:actuate="onRequest" xlink:title="Normal" xlink:href=""/>
  </office:meta>
</office:document-meta>
</file>