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隸" svg:font-family="文鼎中隸" style:font-family-generic="script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黑體" svg:font-family="華康粗黑體, 'Arial Unicode MS'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8.437cm"/>
    </style:style>
    <style:style style:name="表格1.B" style:family="table-column">
      <style:table-column-properties style:column-width="8.662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2.842cm" fo:keep-together="auto"/>
    </style:style>
    <style:style style:name="表格1.5" style:family="table-row">
      <style:table-row-properties style:min-row-height="6.5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08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華康粗黑體" style:font-size-asian="18pt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cm" fo:margin-bottom="0.212cm" style:contextual-spacing="false" fo:line-height="0.564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.212cm" style:contextual-spacing="false" fo:line-height="0.635cm"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市立文山國民中學104年度家庭訪視回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生姓名：</text:p>
          </table:table-cell>
          <table:table-cell table:style-name="表格1.A1" office:value-type="string">
            <text:p text:style-name="P5">訪視日期：</text:p>
          </table:table-cell>
        </table:table-row>
        <table:table-row table:style-name="表格1.1">
          <table:table-cell table:style-name="表格1.A1" office:value-type="string">
            <text:p text:style-name="P5">學生班級：</text:p>
          </table:table-cell>
          <table:table-cell table:style-name="表格1.A1" office:value-type="string">
            <text:p text:style-name="P5">學生座號：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地點：</text:span></text:p>
          </table:table-cell>
          <table:table-cell table:style-name="表格1.A1" office:value-type="string">
            <text:p text:style-name="P5">訪視人員：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2">◎</text:span><text:span text:style-name="T3">訪視主題</text:span></text:p>
            <text:p text:style-name="P9"><text:span text:style-name="T6"></text:span><text:span text:style-name="T1"> 兩性關係 <text:s text:c="8"/></text:span><text:span text:style-name="T6"></text:span><text:span text:style-name="T1"> 親子關係 <text:s text:c="8"/></text:span><text:span text:style-name="T6"></text:span><text:span text:style-name="T1"> 學業困難 <text:s text:c="8"/></text:span><text:span text:style-name="T6"></text:span><text:span text:style-name="T1"> 自我探索</text:span></text:p>
            <text:p text:style-name="P9"><text:span text:style-name="T6"></text:span><text:span text:style-name="T1"> 情緒困擾 <text:s text:c="8"/></text:span><text:span text:style-name="T6"></text:span><text:span text:style-name="T1"> 人際關係 <text:s text:c="8"/></text:span><text:span text:style-name="T6"></text:span><text:span text:style-name="T1"> 中輟問題 <text:s text:c="8"/></text:span><text:span text:style-name="T6"></text:span><text:span text:style-name="T1"> 其他</text:span><text:span text:style-name="T4"> <text:s text:c="9"/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2">◎</text:span><text:span text:style-name="T3">主要問題評估</text:span></text:p>
            <text:p text:style-name="P8"/>
            <text:p text:style-name="P6"/>
            <text:p text:style-name="P6"/>
            <text:p text:style-name="P6"/>
            <text:p text:style-name="P6"/>
            <text:p text:style-name="P4"><text:span text:style-name="T2">◎</text:span><text:span text:style-name="T3">訪視概況</text:span></text:p>
            <text:p text:style-name="P6"><text:s/>1.家庭居住環境</text:p>
            <text:p text:style-name="P6"/>
            <text:p text:style-name="P6"/>
            <text:p text:style-name="P6"/>
            <text:p text:style-name="P6"/>
            <text:p text:style-name="P6"><text:s/>2.親師溝通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0"><text:span text:style-name="T2">◎</text:span><text:span text:style-name="T3">現階段工作計畫</text:span></text:p>
            <text:p text:style-name="P8"/>
            <text:p text:style-name="P6"/>
            <text:p text:style-name="P6"/>
            <text:p text:style-name="P7"/>
            <text:p text:style-name="P7"/>
          </table:table-cell>
          <table:covered-table-cell/>
        </table:table-row>
      </table:table>
      <text:p text:style-name="P1"/>
      <text:p text:style-name="P1">輔導組長：<text:span text:style-name="T7"> <text:s text:c="19"/></text:span>輔導主任：<text:span text:style-name="T7"> <text:s text:c="19"/></text:span>校長：<text:span text:style-name="T7"> <text:s text:c="21"/></text:span></text:p>
      <text:p text:style-name="P1"/>
      <text:p text:style-name="P1">生教組長：<text:span text:style-name="T7"> <text:s text:c="19"/></text:span>學務主任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隸" svg:font-family="文鼎中隸" style:font-family-generic="script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黑體" svg:font-family="華康粗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="文鼎中隸" fo:font-family="文鼎中隸" style:font-family-generic="script" fo:language="none" fo:country="none" style:font-name-asian="文鼎中隸" style:font-family-asian="文鼎中隸" style:font-family-generic-asian="script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9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9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訪紀錄表</dc:title>
    <meta:initial-creator>A</meta:initial-creator>
    <meta:creation-date>2015-11-18T08:33:00</meta:creation-date>
    <dc:creator>Administrator</dc:creator>
    <dc:date>2015-11-18T08:33:00</dc:date>
    <meta:print-date>2010-11-15T10:13:00</meta:print-date>
    <meta:editing-cycles>2</meta:editing-cycles>
    <meta:document-statistic meta:table-count="1" meta:image-count="0" meta:object-count="0" meta:page-count="1" meta:paragraph-count="17" meta:word-count="146" meta:character-count="306" meta:non-whitespace-character-count="150"/>
    <meta:generator>LibreOffice/7.2.1.2$Windows_X86_64 LibreOffice_project/87b77fad49947c1441b67c559c339af8f3517e22</meta:generator>
  </office:meta>
</office:document-meta>
</file>