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1.753cm"/>
    </style:style>
    <style:style style:name="表格1.H" style:family="table-column">
      <style:table-column-properties style:column-width="2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3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494cm" fo:margin-bottom="0.494cm" style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91cm" fo:margin-bottom="0.191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9" office:value-type="string">
            <text:p text:style-name="P2">重</text:p>
            <text:p text:style-name="P3"><text:s text:c="9"/>要</text:p>
            <text:p text:style-name="P3"><text:s/>輔</text:p>
            <text:p text:style-name="P3"><text:s text:c="2"/>導</text:p>
            <text:p text:style-name="P3"/>
            <text:p text:style-name="P5">紀</text:p>
            <text:p text:style-name="P2"><text:s text:c="2"/>錄</text:p>
          </table:table-cell>
          <table:table-cell table:style-name="表格1.A1" table:number-rows-spanned="2" office:value-type="string">
            <text:p text:style-name="P9">年級</text:p>
          </table:table-cell>
          <table:table-cell table:style-name="表格1.A1" table:number-columns-spanned="3" office:value-type="string">
            <text:p text:style-name="P10">ㄖ期</text:p>
          </table:table-cell>
          <table:covered-table-cell/>
          <table:covered-table-cell/>
          <table:table-cell table:style-name="表格1.A1" table:number-rows-spanned="2" office:value-type="string">
            <text:p text:style-name="P4">對象</text:p>
          </table:table-cell>
          <table:table-cell table:style-name="表格1.A1" table:number-rows-spanned="2" office:value-type="string">
            <text:p text:style-name="P4">輔 導 內 容 要 點</text:p>
          </table:table-cell>
          <table:table-cell table:style-name="表格1.A1" table:number-rows-spanned="2" office:value-type="string">
            <text:p text:style-name="P4">記錄者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0">年</text:p>
          </table:table-cell>
          <table:table-cell table:style-name="表格1.A1" office:value-type="string">
            <text:p text:style-name="P10">月</text:p>
          </table:table-cell>
          <table:table-cell table:style-name="表格1.A1" office:value-type="string">
            <text:p text:style-name="P10">日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03-16T10:43:00</meta:creation-date>
    <dc:creator>user</dc:creator>
    <dc:date>2015-04-16T12:37:00</dc:date>
    <meta:print-date>2015-04-16T12:37:00</meta:print-date>
    <meta:editing-cycles>2</meta:editing-cycles>
    <meta:editing-duration>PT37M</meta:editing-duration>
    <meta:document-statistic meta:table-count="1" meta:image-count="0" meta:object-count="0" meta:page-count="2" meta:paragraph-count="14" meta:word-count="24" meta:character-count="43" meta:non-whitespace-character-count="24"/>
    <meta:generator>LibreOffice/7.2.1.2$Windows_X86_64 LibreOffice_project/87b77fad49947c1441b67c559c339af8f3517e22</meta:generator>
  </office:meta>
</office:document-meta>
</file>