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998cm" fo:margin-right="0cm" fo:text-align="justify" style:justify-single-word="false" fo:text-indent="-0.9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212cm" style:auto-text-indent="false"/>
    </style:style>
    <style:style style:name="P11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文山國中反毒宣導影片「逆子」學習單</text:span></text:p>
      <text:p text:style-name="P3"/>
      <text:p text:style-name="P10"><text:span text:style-name="T2">班級：</text:span><text:span text:style-name="T3"> <text:s text:c="6"/></text:span><text:span text:style-name="T2"><text:s text:c="2"/>座號：</text:span><text:span text:style-name="T3"> <text:s text:c="5"/></text:span><text:span text:style-name="T2"><text:s text:c="2"/>姓名：</text:span><text:span text:style-name="T3"> <text:s text:c="9"/></text:span><text:span text:style-name="T2"><text:s/>日期:</text:span><text:span text:style-name="T3"> <text:s text:c="13"/></text:span><text:span text:style-name="T2"><text:s/></text:span></text:p>
      <text:p text:style-name="P4"/>
      <text:p text:style-name="P11"><text:span text:style-name="T4">一、片中主角</text:span><text:span text:style-name="T5">黃瑞芳</text:span><text:span text:style-name="T4">先生為何藥物濫用？</text:span></text:p>
      <text:p text:style-name="P5"><text:s text:c="5"/>□好奇□朋友誘導□逃避現實□好玩□僥倖□自信不會受影響</text:p>
      <text:p text:style-name="P11"><text:span text:style-name="T4">二、試著敘述</text:span><text:span text:style-name="T5">黃瑞芳</text:span><text:span text:style-name="T4">先生家人對其的態度：</text:span></text:p>
      <text:p text:style-name="P6"><text:s text:c="4"/>(一)奶奶：</text:p>
      <text:p text:style-name="P6"><text:s text:c="4"/>(二)父親：</text:p>
      <text:p text:style-name="P6"><text:s text:c="4"/>(三)母親：</text:p>
      <text:p text:style-name="P12"><text:span text:style-name="T4">三、試著敘述自小玩伴</text:span><text:span text:style-name="T5">鄭坤和</text:span><text:span text:style-name="T4">對</text:span><text:span text:style-name="T5">黃瑞芳</text:span><text:span text:style-name="T4">先生的影響。</text:span></text:p>
      <text:p text:style-name="P5"><text:s/></text:p>
      <text:p text:style-name="P5"/>
      <text:p text:style-name="P11"><text:span text:style-name="T4">四、看到片中主角</text:span><text:span text:style-name="T5">黃瑞芳</text:span><text:span text:style-name="T4">先生在家戒除毒癮歷程，試著敘述母親的心情，你的想法為何？</text:span></text:p>
      <text:p text:style-name="P5"><text:s/></text:p>
      <text:p text:style-name="P13"><text:span text:style-name="T4">五、如果時光可以倒流，你會給</text:span><text:span text:style-name="T5">黃瑞芳</text:span><text:span text:style-name="T4">先生什麼建議？</text:span></text:p>
      <text:p text:style-name="P8"/>
      <text:p text:style-name="P7"/>
      <text:p text:style-name="Standard"><text:span text:style-name="T4">六、如果有人要提供非法藥物給你使用，你會怎麼處理？</text:span></text:p>
      <text:p text:style-name="P9">□拒絕，並告訴老師或家長□拒絕，但不告訴大人□同意使用□十分高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954cm" fo:padding-bottom="0.903cm" fo:padding-left="0.954cm" fo:padding-right="0.9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反毒宣導影片「逆子」礁溪國民中學二</dc:title>
    <dc:subject/>
    <meta:keyword/>
    <dc:description/>
    <meta:initial-creator>moral</meta:initial-creator>
    <meta:creation-date>2010-12-03T11:06:00</meta:creation-date>
    <dc:creator>Administrator</dc:creator>
    <dc:date>2011-02-22T10:27:00</dc:date>
    <meta:print-date>2010-12-03T11:49:00</meta:print-date>
    <meta:editing-cycles>11</meta:editing-cycles>
    <meta:editing-duration>PT1H12M</meta:editing-duration>
    <meta:document-statistic meta:table-count="0" meta:image-count="0" meta:object-count="0" meta:page-count="1" meta:paragraph-count="16" meta:word-count="255" meta:character-count="317" meta:non-whitespace-character-count="255"/>
    <meta:generator>LibreOffice/7.2.1.2$Windows_X86_64 LibreOffice_project/87b77fad49947c1441b67c559c339af8f3517e22</meta:generator>
  </office:meta>
</office:document-meta>
</file>